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T174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GINKLŲ PIRKLIŲ ASOCIACIJA, kodas 145265278, info@ginklupirkliai.lt <text:s/>mob. +370 68717125<text:s/></text:p>
      <text:p text:style-name="P3">adresas korespondencijai: Oksalis UAB, S. Žukausko g. 17, Vilnius<text:s/></text:p>
      <text:p text:style-name="P4"><text:s/></text:p>
      <text:p text:style-name="P5">Dėl Lietuvos Respublikos Vyriausybės nutarimo „Dėl Lietuvos Respublikos<text:s/></text:p>
      <text:p text:style-name="P6">medžioklės įstatymo Nr.<text:s/>IX-966 5 straipsnio pakeitimo ir įstatymo papildymo 151 straipsniu<text:s/></text:p>
      <text:p text:style-name="P7">įstatymo projekto Nr. XIVP-1457“ projekto<text:s/></text:p>
      <text:p text:style-name="P8"><text:s/></text:p>
      <text:p text:style-name="P9">Rūšis: Nutarimo projektas Reg. Nr.: 22-10038 Reg. data:<text:s/></text:p>
      <text:p text:style-name="P10">2022-</text:p>
      <text:p text:style-name="P11">07-01<text:s/></text:p>
      <text:p text:style-name="P12">Priimanti<text:s/></text:p>
      <text:p text:style-name="P13">institucija:<text:s/></text:p>
      <text:p text:style-name="P14">Lietuvos Respublikos aplinkos<text:s/></text:p>
      <text:p text:style-name="P15">ministerija<text:s/></text:p>
      <text:p text:style-name="P16">Būsena:<text:s/></text:p>
      <text:p text:style-name="P17">Senas variantas (kai<text:s/></text:p>
      <text:p text:style-name="P18">užregistruotas kitas<text:s/></text:p>
      <text:p text:style-name="P19">variantas)<text:s/></text:p>
      <text:p text:style-name="P20">Eurovoc<text:s/></text:p>
      <text:p text:style-name="P21">terminai:<text:s/></text:p>
      <text:p text:style-name="P22">Nėra<text:s/></text:p>
      <text:p text:style-name="P23">Parengė:<text:s/></text:p>
      <text:p text:style-name="P24">Lietuvos Respublikos aplinkos<text:s/></text:p>
      <text:p text:style-name="P25">ministerija, Jolanta Urbelionytė,<text:s/></text:p>
      <text:p text:style-name="P26">jolanta.urbelionyte@am.lt, (696) 85133<text:s/></text:p>
      <text:soft-page-break/>
      <text:p text:style-name="P27">Derinimas:<text:s/></text:p>
      <text:p text:style-name="P28">2022-07-01 - 2022-</text:p>
      <text:p text:style-name="P29">07-18<text:s/></text:p>
      <text:p text:style-name="P30">Ryšys su<text:s/></text:p>
      <text:p text:style-name="P31">ES teisės<text:s/></text:p>
      <text:p text:style-name="P32">aktais:<text:s/></text:p>
      <text:p text:style-name="P33">Nėra<text:s/></text:p>
      <text:p text:style-name="P34">Su projektu dirba:<text:s/></text:p>
      <text:p text:style-name="P35">Lietuvos Respublikos aplinkos<text:s/></text:p>
      <text:p text:style-name="P36">ministerija<text:s/></text:p>
      <text:p text:style-name="P37">Varianto<text:s/></text:p>
      <text:p text:style-name="P38">apibūdinimas:<text:s/></text:p>
      <text:p text:style-name="P39"><text:s/></text:p>
      <text:p text:style-name="P40">Kalba: Lietuvių<text:s/></text:p>
      <text:p text:style-name="P41">Dėl Lietuvos Respublikos Vyriausybės nutarimo „Dėl Lietuvos Respublikos medžioklės įstatymo Nr. I...<text:s/></text:p>
      <text:p text:style-name="P42">(lrs.lt)<text:s/></text:p>
      <text:p text:style-name="P43"><text:s/></text:p>
      <text:p text:style-name="P44">2022-07-18<text:s/></text:p>
      <text:p text:style-name="P45">PROJEKTO Reg. Nr.: 22-10038 <text:s/></text:p>
      <text:p text:style-name="P46"><text:s/></text:p>
      <text:p text:style-name="P47">Gerbiamas ministre,<text:s/></text:p>
      <text:p text:style-name="P48"><text:s/></text:p>
      <text:p text:style-name="P49">Ambicingiems tikslams pasiekti ir sisteminei aplinkosaugos pertvarkai atlikti reikia pašalinti<text:s/></text:p>
      <text:p text:style-name="P50">vieną iš pagrindinių aplinkosaugininkų ir aplinkos ministerijos apsidraudėliškumo ir pasyvumo<text:s/></text:p>
      <text:p text:style-name="P51">priežasčių.<text:s/></text:p>
      <text:soft-page-break/>
      <text:p text:style-name="P52">Joks pagrįstas manymas jokiu būdu negali būti grindžiamas Vyriausybės, Aplinkos ministro<text:s/></text:p>
      <text:p text:style-name="P53">ar Seimo narių įtarumu ar apsidraudėliškumu, o turi būti paremtas objektyviais duomenimis ir<text:s/></text:p>
      <text:p text:style-name="P54">konkrečiomis <text:s/>Europos Parlamento ir Tarybos direktyvos ar reglamento tekstu ir Lietuvos<text:s/></text:p>
      <text:p text:style-name="P55">aplinkybėmis.<text:s/></text:p>
      <text:p text:style-name="P56">Dėl apsidraudėliškumo ir tikėtino intereso geriau gauti ES, Valstybes ar savivaldos<text:s/></text:p>
      <text:p text:style-name="P57">finansavimą, nors invaziniai kormoranai Juodkrantės sengirę (parabolinės kopos) ir aplinkinį mišką<text:s/></text:p>
      <text:p text:style-name="P58">pavertė dykra, o Šilutės polderių nuolatinių remonto finansavimo didinimo priemonę perėmė upinis<text:s/></text:p>
      <text:p text:style-name="P59">bebras (Castor fiber).<text:s/></text:p>
      <text:p text:style-name="P60">Jeigu Seimas priims Seimo narių grupės (Lietuvos Respublikos medžioklės įstatymo Nr. IX-</text:p>
      <text:p text:style-name="P61">966 5 straipsnio pakeitimo ir įstatymo papildymo 15</text:p>
      <text:p text:style-name="P62">1</text:p>
      <text:p text:style-name="P63"><text:s/>straipsniu įstatymo projektui Nr. XIVP-1457)<text:s/></text:p>
      <text:p text:style-name="P64">ir aplinkos ministerijos 2022-07-01 pasiūlymus, tai čia bus panašu į tai, kad Seimas nepasitiki visais<text:s/></text:p>
      <text:p text:style-name="P65">esamu ir būsimais Lietuvos aplinkos ministrais ir nors ES direktyvos ir reglamentai leidžia jam<text:s/></text:p>
      <text:p text:style-name="P66">reguliuoti kormoranų, bebrų, vilkų,<text:s/>elnių ir stumbrų medžioklę su <text:s/>„Taikikliais šaudyti naktį“ kaip<text:s/></text:p>
      <text:p text:style-name="P67">Latvijos ministrui, bet Lietuvos Seimas atima šią kompetenciją iš Lietuvos aplinkos ministro, nes<text:s/></text:p>
      <text:soft-page-break/>
      <text:p text:style-name="P68">„mes Lietuvoje paskutiniai Europoje krikštijomės, tai nereikia skubėt kaip latviai“.<text:s/></text:p>
      <text:p text:style-name="P69">Mūsų nuomone, lygiai kaip dalis žemaičių papirktų kryžiuočių ordino trukdė Gediminui<text:s/></text:p>
      <text:p text:style-name="P70">krikštyti Lietuvą, lygiai taip pat šrioderizuoti Lietuvos Seimo nariai labiau bijo, kad lietuviai išmoks<text:s/></text:p>
      <text:p text:style-name="P71">šaudyti naktį į bebrą, o tai „gali atsiliepti okupantams“.<text:s/></text:p>
      <text:p text:style-name="P72">Dalies Europos Parlamento ir Tarybos direktyvų ar reglamentų nuostatų perrašymas į<text:s/></text:p>
      <text:p text:style-name="P73">Lietuvos įstatymus ir poįstatyminius teisės aktus yra ydinga praktika, ypač dėl to, kad į Lietuvos<text:s/></text:p>
      <text:p text:style-name="P74">įstatymus ir poįstatyminius teisės aktus aplinkos ministerija perrašo tik Europos<text:s/><text:s/>uždraudimus ir<text:s/></text:p>
      <text:p text:style-name="P75"><text:s/>2</text:p>
      <text:p text:style-name="P76">ribojimus ir dar plečiamuoju būdu, kad aplinkosaugai nereikėtų „sukti galvos“ ką daryti konkrečiai<text:s/></text:p>
      <text:p text:style-name="P77">ir spręsti konkrečias Lietuvos aplinkosaugos moralines dilemas.<text:s/></text:p>
      <text:p text:style-name="P78">Visi šie įstatymų „uždraudimai“ remiasi lozungais: „lietuviai tam nesubrendę“, „lietuviai<text:s/></text:p>
      <text:p text:style-name="P79">liberalizmui dar nepribrendo“, „Gal lietuviai nepribrendę laisvei“ ir panašiais, todėl į Lietuvos<text:s/></text:p>
      <text:p text:style-name="P80">įstatymus Seimas perrašo „uždraudimus“, bet neperrašo Europos direktyvos ar reglamento dalių,<text:s/></text:p>
      <text:p text:style-name="P81">kur spendimo galia suteikiama Lietuvos pareigūnams.<text:s/></text:p>
      <text:p text:style-name="P82">Iš Lietuvos Respublikos aplinkos ministerijos pasiūlymo Vyriausybei mes supratome, kad<text:s/></text:p>
      <text:p text:style-name="P83">ministras ar ministerijos darbuotojai trūksta ambicijų Europos direktyvas ar reglamentus perkelti<text:s/></text:p>
      <text:soft-page-break/>
      <text:p text:style-name="P84">visa apimtimi, nes tuomet kils ir atsakomybė, todėl geriau viską uždrausti ir „bus ramu“.<text:s/></text:p>
      <text:p text:style-name="P85">Atkreipiame jūsų dėmesį, kad rašto kurį „Parengė: Lietuvos Respublikos aplinkos<text:s/></text:p>
      <text:p text:style-name="P86">ministerija, Jolanta Urbelionytė, jolanta.urbelionyte@am.lt, (696) 85133“ nuorodos į direktyvas<text:s/></text:p>
      <text:p text:style-name="P87">dėl natūralių buveinių ir laukinės faunos bei floros apsaugos (kuriuose išvardytos priemonės, įtaisai<text:s/></text:p>
      <text:p text:style-name="P88">ar būdai, kurie yra draudžiami kaip neatrankiniai medžioklės būdai) neuždraudžia bebrų,<text:s/></text:p>
      <text:p text:style-name="P89">kormoranų, vilkų, stumbrų, elninių ir šernų medžioti naudojat <text:s/>„Taikiklius šaudyti naktį, kuriuos<text:s/></text:p>
      <text:p text:style-name="P90">sudaro elektroninio vaizdo didintuvai arba vaizdo konverteriai“ dėl šių priežasčių:<text:s/></text:p>
      <text:p text:style-name="P91">Saugomos tik tam tikros gyvūnų rūšys ir tik tam tikrose teritorijose (ribojimas taikomas IV<text:s/></text:p>
      <text:p text:style-name="P92">priedo a dalį įrašytų rūšių gaudymui, medžiojimui)</text:p>
      <text:p text:style-name="P93">1</text:p>
      <text:p text:style-name="P94">, pvz. saugomas kitur Europoje, bet nesaugomas<text:s/></text:p>
      <text:p text:style-name="P95">Lietuvoje ir kitose išskirtose teritorijas (todėl Latvijoje ir galima medžioti su Taikikliais šaudyti<text:s/></text:p>
      <text:p text:style-name="P96">naktį, kuriuos sudaro elektroninio vaizdo didintuvai arba vaizdo konverteriai), nes to nedraudžia<text:s/></text:p>
      <text:p text:style-name="P97">jokios direktyvos cituojame:<text:s/></text:p>
      <text:p text:style-name="P98">1. <text:s/>Bebras<text:s/>„Castor fiber (išskyrus Estijos, Latvijos, Lietuvos, Lenkijos, Suomijos ir Švedijos<text:s/></text:p>
      <text:p text:style-name="P99">populiacijas),“ <text:s/></text:p>
      <text:soft-page-break/>
      <text:p text:style-name="P100">2. <text:s/>Vilkas „Canis lupus (išskyrus Estijos populiaciją; Graikijos populiacijas tik į pietus nuo 39<text:s/></text:p>
      <text:p text:style-name="P101">lygiagretės; Ispanijos populiacijas tik į pietus nuo<text:s/>Duero; Latvijos, Lietuvos ir Suomijos<text:s/></text:p>
      <text:p text:style-name="P102">populiacijas)“. <text:s/></text:p>
      <text:p text:style-name="P103">Dar daugiau, net kai pagal Tarybos Direktyva 92/43/EEB 1992 m. gegužės 21 d. dėl<text:s/></text:p>
      <text:p text:style-name="P104">natūralių buveinių ir laukinės faunos bei floros apsaugos 16 str.<text:s/></text:p>
      <text:p text:style-name="P105">1. <text:s/>Jei nėra kitos priimtinos alternatyvos, ir nukrypti leidžiančios nuostatos taikymas netrukdo palaikyti<text:s/></text:p>
      <text:p text:style-name="P106">atitinkamos rūšies populiacijų palankią apsaugos būklę jų natūralaus paplitimo areale, valstybės narės gali nukrypti<text:s/></text:p>
      <text:p text:style-name="P107">nuo 12, 13 ir 14 straipsnių bei 15 straipsnio a ir b punktų:<text:s/></text:p>
      <text:p text:style-name="P108">a) siekdamos apsaugoti laukinę fauną ir florą bei išsaugoti natūralias buveines;<text:s/></text:p>
      <text:p text:style-name="P109">b) siekdamos išvengti didelės žalos, ypač pasėliams, naminiams gyvuliams, miškams, žūklės plotams,<text:s/></text:p>
      <text:p text:style-name="P110">vandenims ir kitoms nuosavybės rūšims;<text:s/></text:p>
      <text:p text:style-name="P111">c) <text:s/>atsižvelgdamos į visuomenės sveikatą ir saugą arba dėl kitų įpareigojančių svarbesnio viešojo intereso<text:s/></text:p>
      <text:p text:style-name="P112">priežasčių, įskaitant socialinio ar ekonominio pobūdžio, į pirminės svarbos gamtinei aplinkai naudingas pasekmes;<text:s/></text:p>
      <text:p text:style-name="P113">d) <text:s/>mokslo tiriamojo darbo ir švietimo tikslais, siekiant šių rūšių populiacijų atstatymo ir reintrodukcijos bei<text:s/></text:p>
      <text:p text:style-name="P114">dėl šiems tikslams įgyvendinti būtino veisimo, įskaitant dirbtinį augalų dauginimą;<text:s/></text:p>
      <text:p text:style-name="P115">e) siekdamos griežtai kontroliuojant leisti atrankos būdu ir ribotais kiekiais imti ir laikyti ribotą tam tikrų į IV<text:s/></text:p>
      <text:soft-page-break/>
      <text:p text:style-name="P116">priedą įrašytų rūšių egzempliorių skaičių, kurį nustato kompetentingos nacionalinės institucijos. <text:s/></text:p>
      <text:p text:style-name="P117"><text:s/></text:p>
      <text:p text:style-name="P118">Kitaip tariant direktyva nedraudžia Lietuvos aplinkos ministrui priimti sprendimą kada<text:s/></text:p>
      <text:p text:style-name="P119">galima medžioti pasinaudojant <text:s/>„Taikikliais šaudyti naktį, kuriuos sudaro elektroninio vaizdo<text:s/></text:p>
      <text:p text:style-name="P120">didintuvai arba vaizdo konverteriai“, o kada ne. <text:s/></text:p>
      <text:p text:style-name="P121">Direktyva draudžiamas tik masinis neatrankinis stumbro (Bovidae * Bison bonasus)<text:s/></text:p>
      <text:p text:style-name="P122">medžiojimas su naktiniais, bet nedraudžiamas atrankinis stumbro sumedžiojimas su Taikikliais<text:s/></text:p>
      <text:p text:style-name="P123">šaudyti naktį, kai galima geriau naktiniu atrinkti, kad: <text:s/>„nutraukti sužeisto, sužaloto arba<text:s/></text:p>
      <text:p text:style-name="P124">akivaizdžiai sergančio stumbro kančias“.<text:s/></text:p>
      <text:p text:style-name="P125"><text:s/></text:p>
      <text:p text:style-name="P126">1</text:p>
      <text:p text:style-name="P127"><text:s/>15 straipsnis<text:s/></text:p>
      <text:p text:style-name="P128">Į V priedo a dalį įrašytų laukinės faunos rūšių gaudymo ir (arba) žudymo atžvilgiu ir tais atvejais, kai pagal 16 straipsnį<text:s/></text:p>
      <text:p text:style-name="P129">į IV priedo a dalį įrašytų rūšių gaudymui ar žudymui yra taikomos nukrypti leidžiančios nuostatos, valstybės<text:s/></text:p>
      <text:p text:style-name="P130">narės uždraudžia naudoti neatrankinius būdus, dėl kurių tokių rūšių populiacijos gali išnykti vietiniu mastu arba<text:s/></text:p>
      <text:p text:style-name="P131">būti labai trikdomos, ir ypač<text:s/>drausti:<text:s/></text:p>
      <text:p text:style-name="P132">a) naudoti VI priedo a dalyje išvardintus gaudymo ir žudymo būdus;<text:s/></text:p>
      <text:p text:style-name="P133">b) bet kokį gaudymą ar žudymą iš transporto priemonių, nurodytų VI priedo b dalyje.<text:s/></text:p>
      <text:soft-page-break/>
      <text:p text:style-name="P134"><text:s/>3</text:p>
      <text:p text:style-name="P135">Į medžioklės įstatymą perkėlus, tik „VI PRIEDAS DRAUDŽIAMI GAUDYMO,<text:s/></text:p>
      <text:p text:style-name="P136">ŽUDYMO METODAI IR PRIEMONĖS BEI TRANSPORTO PRIEMONĖS“ būtų nukrypta nuo<text:s/></text:p>
      <text:p text:style-name="P137">direktyvų esmės, turinio ir dvasios, nes Lietuvos aplinkos ir žemės ūkio ministrai įstatymu netektų<text:s/></text:p>
      <text:p text:style-name="P138">galių spręsti tai ką jiems suteikia ES direktyvos, pvz., dalis „siekdamos išvengti didelės žalos, ypač<text:s/></text:p>
      <text:p text:style-name="P139">pasėliams, naminiams gyvuliams, miškams, žūklės plotams, vandenims ir kitoms nuosavybės<text:s/></text:p>
      <text:p text:style-name="P140">rūšims;“<text:s/></text:p>
      <text:p text:style-name="P141">Panaši klaida yra ir su kitu Europos reglamentu, kai visa Lietuva paskelbta šlapžeme ir visur<text:s/></text:p>
      <text:p text:style-name="P142">uždrausti švininiai šoviniai paukščiams medžioti net ir ne šlapžemėse, nes taip nereikia šlapžemių<text:s/></text:p>
      <text:p text:style-name="P143">žemėlapių padaryti.<text:s/></text:p>
      <text:p text:style-name="P144">Nepritariame nei <text:s/>Lietuvos Respublikos medžioklės įstatymo Nr. IX-966 5 straipsnio<text:s/></text:p>
      <text:p text:style-name="P145">pakeitimo ir įstatymo papildymo 15</text:p>
      <text:p text:style-name="P146">1</text:p>
      <text:p text:style-name="P147"><text:s/>straipsniu įstatymo projektui Nr. XIVP-1457, nei Lietuvos<text:s/></text:p>
      <text:p text:style-name="P148">Respublikos Vyriausybės nutarimo „Dėl Lietuvos Respublikos medžioklės įstatymo Nr. IX-966 5<text:s/></text:p>
      <text:p text:style-name="P149">straipsnio pakeitimo ir įstatymo papildymo 15</text:p>
      <text:p text:style-name="P150">1</text:p>
      <text:p text:style-name="P151"><text:s/>straipsniu įstatymo projekto Nr. XIVP-1457“<text:s/></text:p>
      <text:p text:style-name="P152">projektui.<text:s/></text:p>
      <text:p text:style-name="P153">Mūsų nuomone, aplinkos ministras yra teisiškai ir profesionaliai kompetentingas per<text:s/></text:p>
      <text:soft-page-break/>
      <text:p text:style-name="P154">Medžioklės taisykles įgyvendinti Tarybos Direktyvą 92/43/EEB 1992 m. gegužės 21 d. dėl<text:s/></text:p>
      <text:p text:style-name="P155">natūralių buveinių ir laukinės faunos bei floros apsaugos, Direktyvą dėl laukinių paukščių apsaugos;<text:s/></text:p>
      <text:p text:style-name="P156">Reglamentą dėl cheminių medžiagų registracijos, įvertinimo, autorizacijos ir apribojimų (REACH).<text:s/></text:p>
      <text:p text:style-name="P157">Lygiai taip pat aplinkos ministras yra teisiškai ir<text:s/></text:p>
      <text:p text:style-name="P158">profesionaliai kompetentingas spręsti moralines etikos<text:s/></text:p>
      <text:p text:style-name="P159">problemas, pavyzdžiui, dėl to, jei reikėtų naktinio<text:s/></text:p>
      <text:p text:style-name="P160">taikiklio vilkui, kuris užpuolė vaikus<text:s/></text:p>
      <text:p text:style-name="P161">(https://en.wikipedia.org/wiki/Little_Red_Riding_Hood).<text:s/></text:p>
      <text:p text:style-name="P162"><text:s/></text:p>
      <text:p text:style-name="P163"><text:s/></text:p>
      <text:p text:style-name="P164">Bet kokiu atveju, esant reikalui, sprendimą aplinkos ministras gali priimti kartu su žemės ūkio<text:s/></text:p>
      <text:p text:style-name="P165">ministru ar veterinarijos tarnyba <text:s/>(siekdamas išvengti didelės žalos, ypač pasėliams, naminiams<text:s/></text:p>
      <text:p text:style-name="P166">gyvuliams, miškams, žūklės plotams, vandenims ir kitoms nuosavybės rūšims; atsižvelgdamas į<text:s/></text:p>
      <text:p text:style-name="P167">visuomenės sveikatą ir saugą arba dėl kitų įpareigojančių svarbesnio viešojo intereso priežasčių,<text:s/></text:p>
      <text:p text:style-name="P168">įskaitant socialinio ar ekonominio pobūdžio, į pirminės svarbos gamtinei<text:s/>aplinkai naudingas<text:s/></text:p>
      <text:p text:style-name="P169">pasekmes;).<text:s/></text:p>
      <text:p text:style-name="P170"><text:s/></text:p>
      <text:p text:style-name="P171"><text:s/></text:p>
      <text:p text:style-name="P172">Pagarbiai <text:s/></text:p>
      <text:p text:style-name="P173"><text:s/></text:p>
      <text:soft-page-break/>
      <text:p text:style-name="PlainText"><text:span text:style-name="T174">Ginklų pirklių asociacijos Prezidentas <text:s/>Gytis Misiu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7-19T10:20:00Z</meta:creation-date>
    <dc:date>2022-07-19T10:20:00Z</dc:date>
    <meta:template xlink:href="Normal.dotm" xlink:type="simple"/>
    <meta:editing-cycles>2</meta:editing-cycles>
    <meta:editing-duration>PT0S</meta:editing-duration>
    <meta:document-statistic meta:page-count="10" meta:paragraph-count="66" meta:word-count="1179" meta:character-count="9774" meta:row-count="240" meta:non-whitespace-character-count="8661"/>
  </office:meta>
</office:document-meta>
</file>