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4923in" text:min-label-width="0.25in"/>
      </text:list-level-style-number>
      <text:list-level-style-number text:level="3" text:style-name="WW_CharLFO29LVL3" style:num-suffix="." style:num-format="1" text:display-levels="3">
        <style:list-level-properties text:space-before="0.9847in" text:min-label-width="0.5in"/>
      </text:list-level-style-number>
      <text:list-level-style-number text:level="4" text:style-name="WW_CharLFO29LVL4" style:num-suffix="." style:num-format="1" text:display-levels="4">
        <style:list-level-properties text:space-before="1.477in" text:min-label-width="0.5in"/>
      </text:list-level-style-number>
      <text:list-level-style-number text:level="5" text:style-name="WW_CharLFO29LVL5" style:num-suffix="." style:num-format="1" text:display-levels="5">
        <style:list-level-properties text:space-before="1.9694in" text:min-label-width="0.75in"/>
      </text:list-level-style-number>
      <text:list-level-style-number text:level="6" text:style-name="WW_CharLFO29LVL6" style:num-suffix="." style:num-format="1" text:display-levels="6">
        <style:list-level-properties text:space-before="2.4618in" text:min-label-width="0.75in"/>
      </text:list-level-style-number>
      <text:list-level-style-number text:level="7" text:style-name="WW_CharLFO29LVL7" style:num-suffix="." style:num-format="1" text:display-levels="7">
        <style:list-level-properties text:space-before="2.9541in" text:min-label-width="1in"/>
      </text:list-level-style-number>
      <text:list-level-style-number text:level="8" text:style-name="WW_CharLFO29LVL8" style:num-suffix="." style:num-format="1" text:display-levels="8">
        <style:list-level-properties text:space-before="3.4465in" text:min-label-width="1in"/>
      </text:list-level-style-number>
      <text:list-level-style-number text:level="9" text:style-name="WW_CharLFO29LV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FF0000"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10pt" style:font-size-asian="10pt" style:font-size-complex="10pt"/>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TableColumn13" style:family="table-column">
      <style:table-column-properties style:column-width="3.9145in"/>
    </style:style>
    <style:style style:name="TableColumn14" style:family="table-column">
      <style:table-column-properties style:column-width="2.9284in"/>
    </style:style>
    <style:style style:name="Table12" style:family="table">
      <style:table-properties style:width="6.84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17" style:parent-style-name="apple-style-span" style:family="text">
      <style:text-properties style:font-name-complex="Times New Roman"/>
    </style:style>
    <style:style style:name="T18" style:parent-style-name="apple-style-span" style:family="text">
      <style:text-properties style:font-name-complex="Times New Roman"/>
    </style:style>
    <style:style style:name="T19" style:parent-style-name="apple-style-span" style:family="text">
      <style:text-properties style:font-name-complex="Times New Roman"/>
    </style:style>
    <style:style style:name="T20" style:parent-style-name="apple-style-span" style:family="text">
      <style:text-properties style:font-name-complex="Times New Roman"/>
    </style:style>
    <style:style style:name="T21" style:parent-style-name="DefaultParagraphFont" style:family="text">
      <style:text-properties style:font-name-complex="Times New Roman"/>
    </style:style>
    <style:style style:name="T22" style:parent-style-name="apple-style-span" style:family="text">
      <style:text-properties style:font-name-complex="Times New Roman"/>
    </style:style>
    <style:style style:name="T23" style:parent-style-name="apple-style-span" style:family="text">
      <style:text-properties style:font-name-complex="Times New Roman"/>
    </style:style>
    <style:style style:name="T24" style:parent-style-name="apple-style-span" style:family="text">
      <style:text-properties style:font-name-complex="Times New Roman"/>
    </style:style>
    <style:style style:name="T25" style:parent-style-name="apple-style-span" style:family="text">
      <style:text-properties style:font-name-complex="Times New Roma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top="0.0694in" fo:margin-bottom="0.0694in"/>
      <style:text-properties style:font-name-asian="Times New Roman" style:font-name-complex="Times New Roman" fo:font-weight="bold" style:font-weight-asian="bold" style:font-weight-complex="bold" fo:letter-spacing="-0.0027in" style:language-asian="lt" style:country-asian="LT"/>
    </style:style>
    <style:style style:name="T28" style:parent-style-name="DefaultParagraphFont" style:family="text">
      <style:text-properties style:font-name-complex="Times New Roman" fo:font-weight="bold" style:font-weight-asian="bold" style:language-asian="lt" style:country-asian="LT"/>
    </style:style>
    <style:style style:name="T29" style:parent-style-name="DefaultParagraphFont" style:family="text">
      <style:text-properties style:font-name-complex="Times New Roman" fo:font-weight="bold" style:font-weight-asian="bold" style:text-position="super 62.5%" style:language-asian="lt" style:country-asian="LT"/>
    </style:style>
    <style:style style:name="T30" style:parent-style-name="DefaultParagraphFont" style:family="text">
      <style:text-properties style:font-name-complex="Times New Roman" fo:font-weight="bold" style:font-weight-asian="bold" style:language-asian="lt" style:country-asian="LT"/>
    </style:style>
    <style:style style:name="T31" style:parent-style-name="DefaultParagraphFont" style:family="text">
      <style:text-properties style:font-name-complex="Times New Roman" fo:font-weight="bold" style:font-weight-asian="bold" style:text-position="super 62.5%" style:language-asian="lt" style:country-asian="LT"/>
    </style:style>
    <style:style style:name="T32" style:parent-style-name="DefaultParagraphFont" style:family="text">
      <style:text-properties style:font-name-complex="Times New Roman" fo:font-weight="bold" style:font-weight-asian="bold" style:language-asian="lt" style:country-asian="LT"/>
    </style:style>
    <style:style style:name="T33" style:parent-style-name="DefaultParagraphFont" style:family="text">
      <style:text-properties style:font-name-complex="Times New Roman" fo:font-weight="bold" style:font-weight-asian="bold" style:text-position="super 62.5%" style:language-asian="lt" style:country-asian="LT"/>
    </style:style>
    <style:style style:name="T34" style:parent-style-name="DefaultParagraphFont" style:family="text">
      <style:text-properties style:font-name-complex="Times New Roman" fo:font-weight="bold" style:font-weight-asian="bold" style:language-asian="lt" style:country-asian="LT"/>
    </style:style>
    <style:style style:name="T35" style:parent-style-name="DefaultParagraphFont" style:family="text">
      <style:text-properties style:font-name-complex="Times New Roman" fo:font-weight="bold" style:font-weight-asian="bold" style:text-position="super 62.5%" style:language-asian="lt" style:country-asian="LT"/>
    </style:style>
    <style:style style:name="T36" style:parent-style-name="DefaultParagraphFont" style:family="text">
      <style:text-properties style:font-name-complex="Times New Roman" fo:font-weight="bold" style:font-weight-asian="bold" style:language-asian="lt" style:country-asian="LT"/>
    </style:style>
    <style:style style:name="T37" style:parent-style-name="DefaultParagraphFont" style:family="text">
      <style:text-properties style:font-name-complex="Times New Roman" fo:font-weight="bold" style:font-weight-asian="bold" style:text-position="super 62.5%" style:language-asian="lt" style:country-asian="LT"/>
    </style:style>
    <style:style style:name="T38" style:parent-style-name="DefaultParagraphFont" style:family="text">
      <style:text-properties style:font-name-complex="Times New Roman" fo:font-weight="bold" style:font-weight-asian="bold" style:language-asian="lt" style:country-asian="LT"/>
    </style:style>
    <style:style style:name="T39" style:parent-style-name="DefaultParagraphFont" style:family="text">
      <style:text-properties style:font-name-complex="Times New Roman" fo:font-weight="bold" style:font-weight-asian="bold" style:text-position="super 62.5%" style:language-asian="lt" style:country-asian="LT"/>
    </style:style>
    <style:style style:name="T40" style:parent-style-name="DefaultParagraphFont" style:family="text">
      <style:text-properties style:font-name-complex="Times New Roman" fo:font-weight="bold" style:font-weight-asian="bold" style:language-asian="lt" style:country-asian="LT"/>
    </style:style>
    <style:style style:name="T41" style:parent-style-name="DefaultParagraphFont" style:family="text">
      <style:text-properties style:font-name-complex="Times New Roman" fo:font-weight="bold" style:font-weight-asian="bold" style:font-weight-complex="bold"/>
    </style:style>
    <style:style style:name="T42" style:parent-style-name="DefaultParagraphFont" style:family="text">
      <style:text-properties style:font-name-complex="Times New Roman" fo:font-weight="bold" style:font-weight-asian="bold" style:font-weight-complex="bold" style:text-position="super 62.5%"/>
    </style:style>
    <style:style style:name="T43" style:parent-style-name="DefaultParagraphFont" style:family="text">
      <style:text-properties style:font-name-complex="Times New Roman" fo:font-weight="bold" style:font-weight-asian="bold" style:font-weight-complex="bold"/>
    </style:style>
    <style:style style:name="T44" style:parent-style-name="DefaultParagraphFont" style:family="text">
      <style:text-properties style:font-name-complex="Times New Roman" fo:font-weight="bold" style:font-weight-asian="bold" style:font-weight-complex="bold" style:text-position="super 62.5%"/>
    </style:style>
    <style:style style:name="T45" style:parent-style-name="DefaultParagraphFont" style:family="text">
      <style:text-properties style:font-name-complex="Times New Roman" fo:font-weight="bold" style:font-weight-asian="bold" style:font-weight-complex="bold"/>
    </style:style>
    <style:style style:name="T46" style:parent-style-name="DefaultParagraphFont" style:family="text">
      <style:text-properties style:font-name-complex="Times New Roman" fo:font-weight="bold" style:font-weight-asian="bold" style:font-weight-complex="bold" style:text-position="super 62.5%"/>
    </style:style>
    <style:style style:name="T47" style:parent-style-name="DefaultParagraphFont" style:family="text">
      <style:text-properties style:font-name-complex="Times New Roman" fo:font-weight="bold" style:font-weight-asian="bold" style:font-weight-complex="bold"/>
    </style:style>
    <style:style style:name="T48" style:parent-style-name="DefaultParagraphFont" style:family="text">
      <style:text-properties style:font-name-complex="Times New Roman" fo:font-weight="bold" style:font-weight-asian="bold" style:language-asian="lt" style:country-asian="LT"/>
    </style:style>
    <style:style style:name="T49" style:parent-style-name="DefaultParagraphFont" style:family="text">
      <style:text-properties style:font-name-complex="Times New Roman" fo:font-weight="bold" style:font-weight-asian="bold" style:text-position="super 62.5%" style:language-asian="lt" style:country-asian="LT"/>
    </style:style>
    <style:style style:name="T50" style:parent-style-name="DefaultParagraphFont" style:family="text">
      <style:text-properties style:font-name-complex="Times New Roman" fo:font-weight="bold" style:font-weight-asian="bold" style:language-asian="lt" style:country-asian="LT"/>
    </style:style>
    <style:style style:name="T51" style:parent-style-name="DefaultParagraphFont" style:family="text">
      <style:text-properties style:font-name-complex="Times New Roman" fo:font-weight="bold" style:font-weight-asian="bold" style:text-position="super 62.5%" style:language-asian="lt" style:country-asian="LT"/>
    </style:style>
    <style:style style:name="T52" style:parent-style-name="DefaultParagraphFont" style:family="text">
      <style:text-properties style:font-name-complex="Times New Roman" fo:font-weight="bold" style:font-weight-asian="bold" style:language-asian="lt" style:country-asian="LT"/>
    </style:style>
    <style:style style:name="T53" style:parent-style-name="DefaultParagraphFont" style:family="text">
      <style:text-properties style:font-name-complex="Times New Roman" fo:font-weight="bold" style:font-weight-asian="bold" style:text-position="super 62.5%" style:language-asian="lt" style:country-asian="LT"/>
    </style:style>
    <style:style style:name="T54" style:parent-style-name="DefaultParagraphFont" style:family="text">
      <style:text-properties style:font-name-complex="Times New Roman" fo:font-weight="bold" style:font-weight-asian="bold" style:language-asian="lt" style:country-asian="LT"/>
    </style:style>
    <style:style style:name="T55" style:parent-style-name="DefaultParagraphFont" style:family="text">
      <style:text-properties style:font-name-complex="Times New Roman" fo:font-weight="bold" style:font-weight-asian="bold" style:text-position="super 62.5%" style:language-asian="lt" style:country-asian="LT"/>
    </style:style>
    <style:style style:name="T56" style:parent-style-name="DefaultParagraphFont" style:family="text">
      <style:text-properties style:font-name-complex="Times New Roman" fo:font-weight="bold" style:font-weight-asian="bold" style:language-asian="lt" style:country-asian="LT"/>
    </style:style>
    <style:style style:name="T57" style:parent-style-name="DefaultParagraphFont" style:family="text">
      <style:text-properties style:font-name-complex="Times New Roman" fo:font-weight="bold" style:font-weight-asian="bold" style:text-position="super 62.5%" style:language-asian="lt" style:country-asian="LT"/>
    </style:style>
    <style:style style:name="T58" style:parent-style-name="DefaultParagraphFont" style:family="text">
      <style:text-properties style:font-name-complex="Times New Roman" fo:font-weight="bold" style:font-weight-asian="bold" style:language-asian="lt" style:country-asian="LT"/>
    </style:style>
    <style:style style:name="T59" style:parent-style-name="DefaultParagraphFont" style:family="text">
      <style:text-properties style:font-name-complex="Times New Roman" fo:font-weight="bold" style:font-weight-asian="bold" style:text-position="super 62.5%" style:language-asian="lt" style:country-asian="LT"/>
    </style:style>
    <style:style style:name="T60" style:parent-style-name="DefaultParagraphFont" style:family="text">
      <style:text-properties style:font-name-complex="Times New Roman" fo:font-weight="bold" style:font-weight-asian="bold" style:language-asian="lt" style:country-asian="LT"/>
    </style:style>
    <style:style style:name="T61" style:parent-style-name="DefaultParagraphFont" style:family="text">
      <style:text-properties style:font-name-complex="Times New Roman" fo:font-weight="bold" style:font-weight-asian="bold" style:language-asian="lt" style:country-asian="LT"/>
    </style:style>
    <style:style style:name="P62" style:parent-style-name="Normal" style:family="paragraph">
      <style:paragraph-properties fo:text-indent="-0.0986in"/>
      <style:text-properties style:font-name-complex="Times New Roman" fo:font-weight="bold" style:font-weight-asian="bold" style:language-asian="lt" style:country-asian="LT"/>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style>
    <style:style style:name="T69" style:parent-style-name="DefaultParagraphFont" style:family="text">
      <style:text-properties style:font-name-complex="Times New Roman" style:text-position="super 62.5%"/>
    </style:style>
    <style:style style:name="T70" style:parent-style-name="DefaultParagraphFont" style:family="text">
      <style:text-properties style:font-name-complex="Times New Roman"/>
    </style:style>
    <style:style style:name="T71" style:parent-style-name="DefaultParagraphFont" style:family="text">
      <style:text-properties style:font-name-complex="Times New Roman" style:text-position="super 62.5%"/>
    </style:style>
    <style:style style:name="T72" style:parent-style-name="DefaultParagraphFont" style:family="text">
      <style:text-properties style:font-name-complex="Times New Roman"/>
    </style:style>
    <style:style style:name="T73" style:parent-style-name="DefaultParagraphFont" style:family="text">
      <style:text-properties style:font-name-complex="Times New Roman" style:text-position="super 62.5%"/>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text-position="super 62.5%"/>
    </style:style>
    <style:style style:name="T76" style:parent-style-name="DefaultParagraphFont" style:family="text">
      <style:text-properties style:font-name-complex="Times New Roman"/>
    </style:style>
    <style:style style:name="T77" style:parent-style-name="DefaultParagraphFont" style:family="text">
      <style:text-properties style:font-name-complex="Times New Roman" style:text-position="super 62.5%"/>
    </style:style>
    <style:style style:name="T78" style:parent-style-name="DefaultParagraphFont" style:family="text">
      <style:text-properties style:font-name-complex="Times New Roman"/>
    </style:style>
    <style:style style:name="T79" style:parent-style-name="DefaultParagraphFont" style:family="text">
      <style:text-properties style:font-name-complex="Times New Roman" style:text-position="super 62.5%"/>
    </style:style>
    <style:style style:name="T80" style:parent-style-name="DefaultParagraphFont" style:family="text">
      <style:text-properties style:font-name-complex="Times New Roman"/>
    </style:style>
    <style:style style:name="T81" style:parent-style-name="DefaultParagraphFont" style:family="text">
      <style:text-properties style:font-name-complex="Times New Roman" style:text-position="super 62.5%"/>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text-position="super 62.5%"/>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style:text-position="super 62.5%"/>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style:text-position="super 62.5%"/>
    </style:style>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text-position="super 62.5%"/>
    </style:style>
    <style:style style:name="T90" style:parent-style-name="DefaultParagraphFont" style:family="text">
      <style:text-properties style:font-name-complex="Times New Roman"/>
    </style:style>
    <style:style style:name="T91" style:parent-style-name="DefaultParagraphFont" style:family="text">
      <style:text-properties style:font-name-complex="Times New Roman" style:text-position="super 62.5%"/>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text-position="super 62.5%"/>
    </style:style>
    <style:style style:name="T94" style:parent-style-name="DefaultParagraphFont" style:family="text">
      <style:text-properties style:font-name-complex="Times New Roman"/>
    </style:style>
    <style:style style:name="T95" style:parent-style-name="DefaultParagraphFont" style:family="text">
      <style:text-properties style:font-name-complex="Times New Roman" style:text-position="super 62.5%"/>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text-position="super 62.5%"/>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fo:color="#000000"/>
    </style:style>
    <style:style style:name="T101" style:parent-style-name="DefaultParagraphFont" style:family="text">
      <style:text-properties style:font-name-complex="Times New Roman" fo:color="#000000"/>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style>
    <style:style style:name="T107" style:parent-style-name="DefaultParagraphFont" style:family="text">
      <style:text-properties style:font-name-complex="Times New Roman"/>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fo:letter-spacing="-0.0013in"/>
    </style:style>
    <style:style style:name="T113" style:parent-style-name="FootnoteReference" style:family="text">
      <style:text-properties style:font-name-complex="Times New Roman" fo:letter-spacing="-0.0013in"/>
    </style:style>
    <style:style style:name="T114" style:parent-style-name="DefaultParagraphFont" style:family="text">
      <style:text-properties style:font-name-complex="Times New Roman"/>
    </style:style>
    <style:style style:name="P115" style:parent-style-name="KTpstrnum" style:family="paragraph">
      <style:text-properties style:font-name-complex="Times New Roman"/>
    </style:style>
    <style:style style:name="P116" style:parent-style-name="KTpstrnum" style:family="paragraph">
      <style:paragraph-properties fo:margin-left="0in" fo:text-indent="0.4923in">
        <style:tab-stops>
          <style:tab-stop style:type="left" style:position="0.4923in"/>
        </style:tab-stops>
      </style:paragraph-properties>
    </style:style>
    <style:style style:name="T117" style:parent-style-name="DefaultParagraphFont" style:family="text">
      <style:text-properties style:font-name-complex="Times New Roman" fo:font-style="italic" style:font-style-asian="italic" style:font-style-complex="italic"/>
    </style:style>
    <style:style style:name="T118" style:parent-style-name="DefaultParagraphFont" style:family="text">
      <style:text-properties style:font-name-complex="Times New Roman" fo:font-style="italic" style:font-style-asian="italic" style:font-style-complex="italic"/>
    </style:style>
    <style:style style:name="T119" style:parent-style-name="DefaultParagraphFont" style:family="text">
      <style:text-properties style:font-name-complex="Times New Roman" fo:font-style="italic" style:font-style-asian="italic" style:font-style-complex="italic"/>
    </style:style>
    <style:style style:name="T120" style:parent-style-name="DefaultParagraphFont" style:family="text">
      <style:text-properties style:font-name-complex="Times New Roman" fo:font-style="italic" style:font-style-asian="italic" style:font-style-complex="italic"/>
    </style:style>
    <style:style style:name="T121" style:parent-style-name="DefaultParagraphFont" style:family="text">
      <style:text-properties style:font-name-complex="Times New Roman" fo:font-style="italic" style:font-style-asian="italic" style:font-style-complex="italic"/>
    </style:style>
    <style:style style:name="T122" style:parent-style-name="DefaultParagraphFont" style:family="text">
      <style:text-properties style:font-name-complex="Times New Roman" fo:letter-spacing="-0.0013in"/>
    </style:style>
    <style:style style:name="T123" style:parent-style-name="DefaultParagraphFont" style:family="text">
      <style:text-properties style:font-name-complex="Times New Roman" fo:font-style="italic" style:font-style-asian="italic" style:font-style-complex="italic" fo:letter-spacing="-0.0013in"/>
    </style:style>
    <style:style style:name="T124" style:parent-style-name="DefaultParagraphFont" style:family="text">
      <style:text-properties style:font-name-complex="Times New Roman" fo:letter-spacing="-0.0013in"/>
    </style:style>
    <style:style style:name="T125" style:parent-style-name="DefaultParagraphFont" style:family="text">
      <style:text-properties style:font-name-complex="Times New Roman" fo:font-style="italic" style:font-style-asian="italic" style:font-style-complex="italic" fo:letter-spacing="-0.0013in"/>
    </style:style>
    <style:style style:name="T126" style:parent-style-name="DefaultParagraphFont" style:family="text">
      <style:text-properties style:font-name-complex="Times New Roman" fo:font-style="italic" style:font-style-asian="italic" style:font-style-complex="italic"/>
    </style:style>
    <style:style style:name="T127" style:parent-style-name="DefaultParagraphFont" style:family="text">
      <style:text-properties style:font-name-complex="Times New Roman" fo:font-style="italic" style:font-style-asian="italic" style:font-style-complex="italic"/>
    </style:style>
    <style:style style:name="P128" style:parent-style-name="KTpstrnum" style:family="paragraph">
      <style:paragraph-properties fo:margin-left="0.4923in">
        <style:tab-stops/>
      </style:paragraph-properties>
      <style:text-properties style:font-name-complex="Times New Roman"/>
    </style:style>
    <style:style style:name="T129" style:parent-style-name="DefaultParagraphFont" style:family="text">
      <style:text-properties style:font-name-complex="Times New Roman"/>
    </style:style>
    <style:style style:name="T130" style:parent-style-name="DefaultParagraphFont" style:family="text">
      <style:text-properties style:font-name-complex="Times New Roman"/>
    </style:style>
    <style:style style:name="T131" style:parent-style-name="FootnoteReference" style:family="text">
      <style:text-properties style:font-name-complex="Times New Roman"/>
    </style:style>
    <style:style style:name="T132" style:parent-style-name="DefaultParagraphFont" style:family="text">
      <style:text-properties style:font-name-complex="Times New Roman"/>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style>
    <style:style style:name="T137" style:parent-style-name="DefaultParagraphFont" style:family="text">
      <style:text-properties style:font-name-complex="Times New Roman"/>
    </style:style>
    <style:style style:name="T138" style:parent-style-name="DefaultParagraphFont" style:family="text">
      <style:text-properties style:font-name-complex="Times New Roman"/>
    </style:style>
    <style:style style:name="P139" style:parent-style-name="KTpstrnum" style:family="paragraph">
      <style:text-properties style:font-name-complex="Times New Roman"/>
    </style:style>
    <style:style style:name="P140" style:parent-style-name="KTpstrnum" style:family="paragraph">
      <style:text-properties style:font-name-complex="Times New Roman"/>
    </style:style>
    <style:style style:name="P141" style:parent-style-name="KTpstrnum" style:family="paragraph">
      <style:paragraph-properties fo:text-indent="0.3937in"/>
      <style:text-properties style:font-name-complex="Times New Roman"/>
    </style:style>
    <style:style style:name="P142" style:parent-style-name="KTpstrnum" style:family="paragraph"/>
    <style:style style:name="T143" style:parent-style-name="DefaultParagraphFont" style:family="text">
      <style:text-properties style:font-name-complex="Times New Roman" fo:font-style="italic" style:font-style-asian="italic" style:font-style-complex="italic"/>
    </style:style>
    <style:style style:name="T144" style:parent-style-name="FootnoteReference" style:family="text">
      <style:text-properties style:font-name-complex="Times New Roman" style:language-asian="lt" style:country-asian="LT"/>
    </style:style>
    <style:style style:name="T145" style:parent-style-name="DefaultParagraphFont" style:family="text">
      <style:text-properties style:font-name-complex="Times New Roman"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style:font-name-complex="Times New Roman" fo:color="#000000" fo:background-color="#FFFFFF"/>
    </style:style>
    <style:style style:name="T148" style:parent-style-name="DefaultParagraphFont" style:family="text">
      <style:text-properties style:font-name-complex="Times New Roman"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style:font-name-complex="Times New Roman" fo:color="#000000" fo:background-color="#FFFFFF"/>
    </style:style>
    <style:style style:name="T151" style:parent-style-name="DefaultParagraphFont" style:family="text">
      <style:text-properties fo:color="#000000" fo:letter-spacing="-0.0013in" fo:background-color="#FFFFFF"/>
    </style:style>
    <style:style style:name="T152" style:parent-style-name="DefaultParagraphFont" style:family="text">
      <style:text-properties fo:color="#000000" fo:letter-spacing="-0.0013in" fo:background-color="#FFFFFF"/>
    </style:style>
    <style:style style:name="T153" style:parent-style-name="DefaultParagraphFont" style:family="text">
      <style:text-properties style:font-name-complex="Times New Roman" fo:font-style="italic" style:font-style-asian="italic" style:font-style-complex="italic"/>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fo:font-style="italic" style:font-style-asian="italic" style:font-style-complex="italic" style:language-asian="lt" style:country-asian="LT"/>
    </style:style>
    <style:style style:name="T156" style:parent-style-name="DefaultParagraphFont" style:family="text">
      <style:text-properties style:font-name-complex="Times New Roman" style:language-asian="lt" style:country-asian="LT"/>
    </style:style>
    <style:style style:name="T157" style:parent-style-name="DefaultParagraphFont" style:family="text">
      <style:text-properties style:font-name-complex="Times New Roman" fo:font-style="italic" style:font-style-asian="italic" style:font-style-complex="italic" style:language-asian="lt" style:country-asian="LT"/>
    </style:style>
    <style:style style:name="P158" style:parent-style-name="KTpstrnum" style:family="paragraph">
      <style:paragraph-properties fo:text-indent="0.3937in"/>
      <style:text-properties style:font-name-complex="Times New Roman"/>
    </style:style>
    <style:style style:name="T159" style:parent-style-name="DefaultParagraphFont" style:family="text">
      <style:text-properties style:font-name-complex="Times New Roman"/>
    </style:style>
    <style:style style:name="T160" style:parent-style-name="DefaultParagraphFont" style:family="text">
      <style:text-properties style:font-name-complex="Times New Roman" style:font-weight-complex="bold" style:language-asian="lt" style:country-asian="LT"/>
    </style:style>
    <style:style style:name="T161" style:parent-style-name="DefaultParagraphFont" style:family="text">
      <style:text-properties style:font-name-complex="Times New Roman" style:font-weight-complex="bold" style:text-position="super 62.5%" style:language-asian="lt" style:country-asian="LT"/>
    </style:style>
    <style:style style:name="T162" style:parent-style-name="DefaultParagraphFont" style:family="text">
      <style:text-properties style:font-name-complex="Times New Roman" style:font-weight-complex="bold" style:language-asian="lt" style:country-asian="LT"/>
    </style:style>
    <style:style style:name="T163" style:parent-style-name="DefaultParagraphFont" style:family="text">
      <style:text-properties style:font-name-complex="Times New Roman" style:font-weight-complex="bold" style:text-position="super 62.5%" style:language-asian="lt" style:country-asian="LT"/>
    </style:style>
    <style:style style:name="T164" style:parent-style-name="DefaultParagraphFont" style:family="text">
      <style:text-properties style:font-name-complex="Times New Roman" style:font-weight-complex="bold" style:language-asian="lt" style:country-asian="LT"/>
    </style:style>
    <style:style style:name="T165" style:parent-style-name="DefaultParagraphFont" style:family="text">
      <style:text-properties style:font-name-complex="Times New Roman" fo:font-weight="bold" style:font-weight-asian="bold" style:language-asian="lt" style:country-asian="LT"/>
    </style:style>
    <style:style style:name="T166" style:parent-style-name="DefaultParagraphFont" style:family="text">
      <style:text-properties style:font-name-complex="Times New Roman" style:font-weight-complex="bold" style:language-asian="lt" style:country-asian="LT"/>
    </style:style>
    <style:style style:name="T167" style:parent-style-name="DefaultParagraphFont" style:family="text">
      <style:text-properties style:font-name-complex="Times New Roman"/>
    </style:style>
    <style:style style:name="T168" style:parent-style-name="DefaultParagraphFont" style:family="text">
      <style:text-properties style:font-name-complex="Times New Roman"/>
    </style:style>
    <style:style style:name="T169" style:parent-style-name="DefaultParagraphFont" style:family="text">
      <style:text-properties style:font-name-complex="Times New Roman"/>
    </style:style>
    <style:style style:name="T170" style:parent-style-name="DefaultParagraphFont" style:family="text">
      <style:text-properties style:font-name-complex="Times New Roman"/>
    </style:style>
    <style:style style:name="T171" style:parent-style-name="DefaultParagraphFont" style:family="text">
      <style:text-properties style:font-name-complex="Times New Roman" style:font-weight-complex="bold" style:language-asian="lt" style:country-asian="LT"/>
    </style:style>
    <style:style style:name="T172" style:parent-style-name="DefaultParagraphFont" style:family="text">
      <style:text-properties style:font-name-complex="Times New Roman" style:font-weight-complex="bold" style:text-position="super 62.5%" style:language-asian="lt" style:country-asian="LT"/>
    </style:style>
    <style:style style:name="T173" style:parent-style-name="DefaultParagraphFont" style:family="text">
      <style:text-properties style:font-name-complex="Times New Roman" style:font-weight-complex="bold" style:language-asian="lt" style:country-asian="LT"/>
    </style:style>
    <style:style style:name="T174" style:parent-style-name="DefaultParagraphFont" style:family="text">
      <style:text-properties style:font-name-complex="Times New Roman" style:font-weight-complex="bold" style:text-position="super 62.5%" style:language-asian="lt" style:country-asian="LT"/>
    </style:style>
    <style:style style:name="T175" style:parent-style-name="DefaultParagraphFont" style:family="text">
      <style:text-properties style:font-name-complex="Times New Roman" style:font-weight-complex="bold" style:language-asian="lt" style:country-asian="LT"/>
    </style:style>
    <style:style style:name="T176" style:parent-style-name="DefaultParagraphFont" style:family="text">
      <style:text-properties style:font-name-complex="Times New Roman" style:font-weight-complex="bold" style:language-asian="lt" style:country-asian="LT"/>
    </style:style>
    <style:style style:name="T177" style:parent-style-name="DefaultParagraphFont" style:family="text">
      <style:text-properties style:font-name-complex="Times New Roman" fo:font-weight="bold" style:font-weight-asian="bold" style:language-asian="lt" style:country-asian="LT"/>
    </style:style>
    <style:style style:name="T178" style:parent-style-name="DefaultParagraphFont" style:family="text">
      <style:text-properties style:font-name-complex="Times New Roman"/>
    </style:style>
    <style:style style:name="T179" style:parent-style-name="DefaultParagraphFont" style:family="text">
      <style:text-properties style:font-name-complex="Times New Roman"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background-color="#FFFFFF"/>
    </style:style>
    <style:style style:name="T182" style:parent-style-name="DefaultParagraphFont" style:family="text">
      <style:text-properties fo:letter-spacing="-0.0013in" fo:background-color="#FFFFFF"/>
    </style:style>
    <style:style style:name="T183" style:parent-style-name="FootnoteReference" style:family="text">
      <style:text-properties fo:color="#000000" fo:letter-spacing="-0.0013in" fo:background-color="#FFFFFF"/>
    </style:style>
    <style:style style:name="T184" style:parent-style-name="DefaultParagraphFont" style:family="text">
      <style:text-properties style:font-name-complex="Times New Roman" style:language-asian="lt" style:country-asian="LT"/>
    </style:style>
    <style:style style:name="T185" style:parent-style-name="DefaultParagraphFont" style:family="text">
      <style:text-properties style:font-name-complex="Times New Roman" fo:color="#000000" fo:background-color="#FFFFFF"/>
    </style:style>
    <style:style style:name="T186" style:parent-style-name="DefaultParagraphFont" style:family="text">
      <style:text-properties fo:letter-spacing="-0.0013in" fo:background-color="#FFFFFF"/>
    </style:style>
    <style:style style:name="T187" style:parent-style-name="DefaultParagraphFont" style:family="text">
      <style:text-properties fo:letter-spacing="-0.0013in"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name-complex="Times New Roman"/>
    </style:style>
    <style:style style:name="T190" style:parent-style-name="DefaultParagraphFont" style:family="text">
      <style:text-properties style:font-name-complex="Times New Roman"/>
    </style:style>
    <style:style style:name="T191" style:parent-style-name="DefaultParagraphFont" style:family="text">
      <style:text-properties style:font-name-complex="Times New Roman" style:font-weight-complex="bold" style:language-asian="lt" style:country-asian="LT"/>
    </style:style>
    <style:style style:name="T192" style:parent-style-name="DefaultParagraphFont" style:family="text">
      <style:text-properties style:font-name-complex="Times New Roman" style:font-weight-complex="bold" style:text-position="super 62.5%" style:language-asian="lt" style:country-asian="LT"/>
    </style:style>
    <style:style style:name="T193" style:parent-style-name="DefaultParagraphFont" style:family="text">
      <style:text-properties style:font-name-complex="Times New Roman" style:font-weight-complex="bold" style:language-asian="lt" style:country-asian="LT"/>
    </style:style>
    <style:style style:name="T194" style:parent-style-name="DefaultParagraphFont" style:family="text">
      <style:text-properties style:font-name-complex="Times New Roman" style:font-weight-complex="bold" style:text-position="super 62.5%" style:language-asian="lt" style:country-asian="LT"/>
    </style:style>
    <style:style style:name="T195" style:parent-style-name="DefaultParagraphFont" style:family="text">
      <style:text-properties style:font-name-complex="Times New Roman" style:font-weight-complex="bold" style:language-asian="lt" style:country-asian="LT"/>
    </style:style>
    <style:style style:name="T196" style:parent-style-name="DefaultParagraphFont" style:family="text">
      <style:text-properties style:font-name-complex="Times New Roman" fo:font-weight="bold" style:font-weight-asian="bold" style:language-asian="lt" style:country-asian="LT"/>
    </style:style>
    <style:style style:name="T197" style:parent-style-name="DefaultParagraphFont" style:family="text">
      <style:text-properties style:font-name-complex="Times New Roman"/>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complex="Times New Roman" style:language-asian="lt" style:country-asian="LT"/>
    </style:style>
    <style:style style:name="T204" style:parent-style-name="DefaultParagraphFont" style:family="text">
      <style:text-properties style:font-name-complex="Times New Roman" style:language-asian="lt" style:country-asian="LT"/>
    </style:style>
    <style:style style:name="T205" style:parent-style-name="DefaultParagraphFont" style:family="text">
      <style:text-properties style:font-name-complex="Times New Roman" style:language-asian="lt" style:country-asian="LT"/>
    </style:style>
    <style:style style:name="T206" style:parent-style-name="DefaultParagraphFont" style:family="text">
      <style:text-properties style:font-name-complex="Times New Roman"/>
    </style:style>
    <style:style style:name="T207" style:parent-style-name="DefaultParagraphFont" style:family="text">
      <style:text-properties style:font-name-complex="Times New Roman"/>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style:style>
    <style:style style:name="T210" style:parent-style-name="DefaultParagraphFont" style:family="text">
      <style:text-properties style:font-name-complex="Times New Roman"/>
    </style:style>
    <style:style style:name="T211" style:parent-style-name="DefaultParagraphFont" style:family="text">
      <style:text-properties style:font-name-complex="Times New Roman"/>
    </style:style>
    <style:style style:name="T212" style:parent-style-name="DefaultParagraphFont" style:family="text">
      <style:text-properties style:font-name-complex="Times New Roman" style:language-asian="lt" style:country-asian="LT"/>
    </style:style>
    <style:style style:name="T213" style:parent-style-name="DefaultParagraphFont" style:family="text">
      <style:text-properties style:font-name-complex="Times New Roman"/>
    </style:style>
    <style:style style:name="T214" style:parent-style-name="DefaultParagraphFont" style:family="text">
      <style:text-properties style:font-name-complex="Times New Roman"/>
    </style:style>
    <style:style style:name="T215" style:parent-style-name="DefaultParagraphFont" style:family="text">
      <style:text-properties style:font-name-complex="Times New Roman"/>
    </style:style>
    <style:style style:name="T216" style:parent-style-name="DefaultParagraphFont" style:family="text">
      <style:text-properties style:font-name-complex="Times New Roman"/>
    </style:style>
    <style:style style:name="T217" style:parent-style-name="DefaultParagraphFont" style:family="text">
      <style:text-properties style:font-name-complex="Times New Roman"/>
    </style:style>
    <style:style style:name="T218" style:parent-style-name="DefaultParagraphFont" style:family="text">
      <style:text-properties style:font-name-complex="Times New Roman" style:language-asian="lt" style:country-asian="LT"/>
    </style:style>
    <style:style style:name="T219" style:parent-style-name="DefaultParagraphFont" style:family="text">
      <style:text-properties style:font-name-complex="Times New Roman" style:language-asian="lt" style:country-asian="LT"/>
    </style:style>
    <style:style style:name="T220" style:parent-style-name="DefaultParagraphFont" style:family="text">
      <style:text-properties style:font-name-complex="Times New Roman" style:language-asian="lt" style:country-asian="LT"/>
    </style:style>
    <style:style style:name="T221" style:parent-style-name="DefaultParagraphFont" style:family="text">
      <style:text-properties style:font-name-complex="Times New Roman"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complex="Times New Roman"/>
    </style:style>
    <style:style style:name="T235" style:parent-style-name="DefaultParagraphFont" style:family="text">
      <style:text-properties style:font-name-complex="Times New Roman" fo:font-style="italic" style:font-style-asian="italic" style:font-style-complex="italic" style:language-asian="lt" style:country-asian="LT"/>
    </style:style>
    <style:style style:name="T236" style:parent-style-name="DefaultParagraphFont" style:family="text">
      <style:text-properties style:font-name-complex="Times New Roman"/>
    </style:style>
    <style:style style:name="T237" style:parent-style-name="DefaultParagraphFont" style:family="text">
      <style:text-properties style:font-name-complex="Times New Roma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complex="Times New Roman"/>
    </style:style>
    <style:style style:name="T243" style:parent-style-name="DefaultParagraphFont" style:family="text">
      <style:text-properties style:font-name-complex="Times New Roman"/>
    </style:style>
    <style:style style:name="T244" style:parent-style-name="DefaultParagraphFont" style:family="text">
      <style:text-properties style:font-name-complex="Times New Roman"/>
    </style:style>
    <style:style style:name="T245" style:parent-style-name="DefaultParagraphFont" style:family="text">
      <style:text-properties style:font-name-complex="Times New Roman" style:font-weight-complex="bold" style:language-asian="lt" style:country-asian="LT"/>
    </style:style>
    <style:style style:name="T246" style:parent-style-name="DefaultParagraphFont" style:family="text">
      <style:text-properties style:font-name-complex="Times New Roman" style:font-weight-complex="bold" style:text-position="super 62.5%" style:language-asian="lt" style:country-asian="LT"/>
    </style:style>
    <style:style style:name="T247" style:parent-style-name="DefaultParagraphFont" style:family="text">
      <style:text-properties style:font-name-complex="Times New Roman" style:font-weight-complex="bold" style:language-asian="lt" style:country-asian="LT"/>
    </style:style>
    <style:style style:name="T248" style:parent-style-name="DefaultParagraphFont" style:family="text">
      <style:text-properties style:font-name-complex="Times New Roman" style:font-weight-complex="bold" style:language-asian="lt" style:country-asian="LT"/>
    </style:style>
    <style:style style:name="T249" style:parent-style-name="DefaultParagraphFont" style:family="text">
      <style:text-properties style:font-name-complex="Times New Roman" style:font-weight-complex="bold" style:language-asian="lt" style:country-asian="LT"/>
    </style:style>
    <style:style style:name="T250" style:parent-style-name="DefaultParagraphFont" style:family="text">
      <style:text-properties style:font-name-complex="Times New Roman" style:font-weight-complex="bold" style:language-asian="lt" style:country-asian="LT"/>
    </style:style>
    <style:style style:name="T251" style:parent-style-name="DefaultParagraphFont" style:family="text">
      <style:text-properties style:font-name-complex="Times New Roman" style:font-weight-complex="bold" style:language-asian="lt" style:country-asian="LT"/>
    </style:style>
    <style:style style:name="T252" style:parent-style-name="DefaultParagraphFont" style:family="text">
      <style:text-properties style:font-name-complex="Times New Roman" style:language-asian="lt" style:country-asian="LT"/>
    </style:style>
    <style:style style:name="T253" style:parent-style-name="DefaultParagraphFont" style:family="text">
      <style:text-properties style:font-name-complex="Times New Roman" style:language-asian="lt" style:country-asian="LT"/>
    </style:style>
    <style:style style:name="T254" style:parent-style-name="DefaultParagraphFont" style:family="text">
      <style:text-properties style:font-name-complex="Times New Roman" style:language-asian="lt" style:country-asian="LT"/>
    </style:style>
    <style:style style:name="T255" style:parent-style-name="DefaultParagraphFont" style:family="text">
      <style:text-properties style:font-name-complex="Times New Roman" style:language-asian="lt" style:country-asian="LT"/>
    </style:style>
    <style:style style:name="T256" style:parent-style-name="DefaultParagraphFont" style:family="text">
      <style:text-properties style:font-name-complex="Times New Roman" style:language-asian="lt" style:country-asian="LT"/>
    </style:style>
    <style:style style:name="T257" style:parent-style-name="DefaultParagraphFont" style:family="text">
      <style:text-properties style:font-name-complex="Times New Roman" style:language-asian="lt" style:country-asian="LT"/>
    </style:style>
    <style:style style:name="T258" style:parent-style-name="DefaultParagraphFont" style:family="text">
      <style:text-properties style:font-name-complex="Times New Roman" style:language-asian="lt" style:country-asian="LT"/>
    </style:style>
    <style:style style:name="T259" style:parent-style-name="DefaultParagraphFont" style:family="text">
      <style:text-properties style:font-name-complex="Times New Roman" style:language-asian="lt" style:country-asian="LT"/>
    </style:style>
    <style:style style:name="T260" style:parent-style-name="DefaultParagraphFont" style:family="text">
      <style:text-properties style:font-name-complex="Times New Roman" style:language-asian="lt" style:country-asian="LT"/>
    </style:style>
    <style:style style:name="T261" style:parent-style-name="DefaultParagraphFont" style:family="text">
      <style:text-properties style:font-name-complex="Times New Roman" style:language-asian="lt" style:country-asian="LT"/>
    </style:style>
    <style:style style:name="T262" style:parent-style-name="DefaultParagraphFont" style:family="text">
      <style:text-properties style:font-name-complex="Times New Roman" style:font-weight-complex="bold" style:language-asian="lt" style:country-asian="LT"/>
    </style:style>
    <style:style style:name="T263" style:parent-style-name="DefaultParagraphFont" style:family="text">
      <style:text-properties style:font-name-complex="Times New Roman" style:font-weight-complex="bold" style:language-asian="lt" style:country-asian="LT"/>
    </style:style>
    <style:style style:name="T264" style:parent-style-name="DefaultParagraphFont" style:family="text">
      <style:text-properties style:font-name-complex="Times New Roman" style:font-weight-complex="bold" style:language-asian="lt" style:country-asian="LT"/>
    </style:style>
    <style:style style:name="T265" style:parent-style-name="DefaultParagraphFont" style:family="text">
      <style:text-properties style:font-name-complex="Times New Roman" style:language-asian="lt" style:country-asian="LT"/>
    </style:style>
    <style:style style:name="T266" style:parent-style-name="DefaultParagraphFont" style:family="text">
      <style:text-properties style:font-name-complex="Times New Roman" style:font-weight-complex="bold" style:language-asian="lt" style:country-asian="LT"/>
    </style:style>
    <style:style style:name="P267" style:parent-style-name="KTpstrnum" style:family="paragraph">
      <style:paragraph-properties fo:margin-left="0.3937in">
        <style:tab-stops/>
      </style:paragraph-properties>
      <style:text-properties style:font-name-complex="Times New Roman"/>
    </style:style>
    <style:style style:name="P268" style:parent-style-name="KTpstrnum" style:family="paragraph"/>
    <style:style style:name="T269" style:parent-style-name="DefaultParagraphFont" style:family="text">
      <style:text-properties style:font-name-complex="Times New Roman"/>
    </style:style>
    <style:style style:name="T270" style:parent-style-name="DefaultParagraphFont" style:family="text">
      <style:text-properties style:font-name-asian="Times New Roman" style:font-name-complex="Times New Roman" fo:font-style="italic" style:font-style-asian="italic" style:font-style-complex="italic"/>
    </style:style>
    <style:style style:name="T271" style:parent-style-name="DefaultParagraphFont" style:family="text">
      <style:text-properties style:font-name-asian="Times New Roman" style:font-name-complex="Times New Roman" fo:font-style="italic" style:font-style-asian="italic" style:font-style-complex="italic"/>
    </style:style>
    <style:style style:name="T272" style:parent-style-name="DefaultParagraphFont" style:family="text">
      <style:text-properties style:font-name-asian="Times New Roman" style:font-name-complex="Times New Roman" fo:font-style="italic" style:font-style-asian="italic" style:font-style-complex="italic"/>
    </style:style>
    <style:style style:name="T273" style:parent-style-name="DefaultParagraphFont" style:family="text">
      <style:text-properties style:font-name-asian="Times New Roman" style:font-name-complex="Times New Roman" fo:font-style="italic" style:font-style-asian="italic" style:font-style-complex="italic"/>
    </style:style>
    <style:style style:name="T274" style:parent-style-name="DefaultParagraphFont" style:family="text">
      <style:text-properties style:font-name-asian="Times New Roman" style:font-name-complex="Times New Roman" fo:font-style="italic" style:font-style-asian="italic" style:font-style-complex="italic"/>
    </style:style>
    <style:style style:name="P275" style:parent-style-name="KTpstrnum" style:family="paragraph">
      <style:paragraph-properties fo:text-indent="0.3937in"/>
      <style:text-properties style:font-name-complex="Times New Roman"/>
    </style:style>
    <style:style style:name="T276" style:parent-style-name="DefaultParagraphFont" style:family="text">
      <style:text-properties style:font-name-complex="Times New Roman"/>
    </style:style>
    <style:style style:name="T277" style:parent-style-name="highlight" style:family="text">
      <style:text-properties style:font-name-complex="Times New Roman"/>
    </style:style>
    <style:style style:name="T278" style:parent-style-name="DefaultParagraphFont" style:family="text">
      <style:text-properties style:font-name-complex="Times New Roman"/>
    </style:style>
    <style:style style:name="T279" style:parent-style-name="FootnoteReference"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complex="Times New Roman"/>
    </style:style>
    <style:style style:name="T290" style:parent-style-name="DefaultParagraphFont" style:family="text">
      <style:text-properties style:font-name-complex="Times New Roman"/>
    </style:style>
    <style:style style:name="T291" style:parent-style-name="DefaultParagraphFont" style:family="text">
      <style:text-properties style:font-name-complex="Times New Roman"/>
    </style:style>
    <style:style style:name="T292" style:parent-style-name="DefaultParagraphFont" style:family="text">
      <style:text-properties style:font-name-complex="Times New Roman"/>
    </style:style>
    <style:style style:name="T293" style:parent-style-name="DefaultParagraphFont" style:family="text">
      <style:text-properties style:font-name-complex="Times New Roman"/>
    </style:style>
    <style:style style:name="T294" style:parent-style-name="DefaultParagraphFont" style:family="text">
      <style:text-properties style:font-name-complex="Times New Roman"/>
    </style:style>
    <style:style style:name="T295" style:parent-style-name="DefaultParagraphFont" style:family="text">
      <style:text-properties style:font-name-complex="Times New Roman"/>
    </style:style>
    <style:style style:name="T296" style:parent-style-name="DefaultParagraphFont" style:family="text">
      <style:text-properties style:font-name-complex="Times New Roman"/>
    </style:style>
    <style:style style:name="T297" style:parent-style-name="DefaultParagraphFont" style:family="text">
      <style:text-properties style:font-name-complex="Times New Roman"/>
    </style:style>
    <style:style style:name="T298" style:parent-style-name="DefaultParagraphFont" style:family="text">
      <style:text-properties style:font-name-complex="Times New Roman"/>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style:style>
    <style:style style:name="T302" style:parent-style-name="DefaultParagraphFont" style:family="text">
      <style:text-properties style:font-name-complex="Times New Roman"/>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fo:letter-spacing="-0.0013i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language-asian="lt" style:country-asian="LT"/>
    </style:style>
    <style:style style:name="T312" style:parent-style-name="DefaultParagraphFont" style:family="text">
      <style:text-properties style:font-name-complex="Times New Roman" style:text-position="super 62.5%"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style:style>
    <style:style style:name="T317" style:parent-style-name="FootnoteReference" style:family="text">
      <style:text-properties style:font-name-complex="Times New Roman"/>
    </style:style>
    <style:style style:name="T318" style:parent-style-name="DefaultParagraphFont" style:family="text">
      <style:text-properties style:font-name-complex="Times New Roman"/>
    </style:style>
    <style:style style:name="T319" style:parent-style-name="DefaultParagraphFont" style:family="text">
      <style:text-properties style:font-name-complex="Times New Roman"/>
    </style:style>
    <style:style style:name="T320" style:parent-style-name="DefaultParagraphFont" style:family="text">
      <style:text-properties style:font-name-complex="Times New Roman"/>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T327" style:parent-style-name="DefaultParagraphFont" style:family="text">
      <style:text-properties style:font-name-complex="Times New Roma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style:style>
    <style:style style:name="T332" style:parent-style-name="DefaultParagraphFont" style:family="text">
      <style:text-properties style:font-name-complex="Times New Roman"/>
    </style:style>
    <style:style style:name="T333" style:parent-style-name="DefaultParagraphFont" style:family="text">
      <style:text-properties style:font-name-complex="Times New Roman"/>
    </style:style>
    <style:style style:name="T334" style:parent-style-name="DefaultParagraphFont" style:family="text">
      <style:text-properties style:font-name-complex="Times New Roman"/>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style:style>
    <style:style style:name="T337" style:parent-style-name="DefaultParagraphFont" style:family="text">
      <style:text-properties style:font-name-complex="Times New Roman" fo:letter-spacing="-0.0013in"/>
    </style:style>
    <style:style style:name="T338" style:parent-style-name="DefaultParagraphFont" style:family="text">
      <style:text-properties style:font-name-complex="Times New Roman"/>
    </style:style>
    <style:style style:name="T339" style:parent-style-name="DefaultParagraphFont" style:family="text">
      <style:text-properties style:font-name-complex="Times New Roman"/>
    </style:style>
    <style:style style:name="T340" style:parent-style-name="DefaultParagraphFont" style:family="text">
      <style:text-properties style:font-name-complex="Times New Roman"/>
    </style:style>
    <style:style style:name="T341" style:parent-style-name="FootnoteReference" style:family="text">
      <style:text-properties style:font-name-complex="Times New Roman"/>
    </style:style>
    <style:style style:name="T342" style:parent-style-name="DefaultParagraphFont" style:family="text">
      <style:text-properties style:font-name-complex="Times New Roman" fo:letter-spacing="-0.0013in"/>
    </style:style>
    <style:style style:name="T343" style:parent-style-name="DefaultParagraphFont" style:family="text">
      <style:text-properties style:font-name-complex="Times New Roman" fo:letter-spacing="-0.0013in"/>
    </style:style>
    <style:style style:name="T344" style:parent-style-name="DefaultParagraphFont" style:family="text">
      <style:text-properties style:font-name-complex="Times New Roman" fo:letter-spacing="-0.0013in"/>
    </style:style>
    <style:style style:name="T345" style:parent-style-name="DefaultParagraphFont" style:family="text">
      <style:text-properties style:font-name-complex="Times New Roman" fo:letter-spacing="-0.0013in"/>
    </style:style>
    <style:style style:name="T346" style:parent-style-name="DefaultParagraphFont" style:family="text">
      <style:text-properties style:font-name-complex="Times New Roman" fo:letter-spacing="-0.0013in"/>
    </style:style>
    <style:style style:name="T347" style:parent-style-name="DefaultParagraphFont" style:family="text">
      <style:text-properties style:font-name-complex="Times New Roman" fo:letter-spacing="-0.0013in"/>
    </style:style>
    <style:style style:name="T348" style:parent-style-name="DefaultParagraphFont" style:family="text">
      <style:text-properties style:font-name-complex="Times New Roman" fo:letter-spacing="-0.0013in"/>
    </style:style>
    <style:style style:name="T349" style:parent-style-name="DefaultParagraphFont" style:family="text">
      <style:text-properties style:font-name-complex="Times New Roman"/>
    </style:style>
    <style:style style:name="T350" style:parent-style-name="DefaultParagraphFont" style:family="text">
      <style:text-properties style:font-name-complex="Times New Roman"/>
    </style:style>
    <style:style style:name="T351" style:parent-style-name="highlight" style:family="text">
      <style:text-properties style:font-name-complex="Times New Roman"/>
    </style:style>
    <style:style style:name="T352" style:parent-style-name="DefaultParagraphFont" style:family="text">
      <style:text-properties style:font-name-complex="Times New Roman"/>
    </style:style>
    <style:style style:name="T353" style:parent-style-name="DefaultParagraphFont" style:family="text">
      <style:text-properties style:font-name-complex="Times New Roman"/>
    </style:style>
    <style:style style:name="T354" style:parent-style-name="DefaultParagraphFont" style:family="text">
      <style:text-properties style:font-name-complex="Times New Roman"/>
    </style:style>
    <style:style style:name="T355" style:parent-style-name="DefaultParagraphFont" style:family="text">
      <style:text-properties style:font-name-complex="Times New Roman"/>
    </style:style>
    <style:style style:name="T356" style:parent-style-name="DefaultParagraphFont" style:family="text">
      <style:text-properties style:font-name-complex="Times New Roman"/>
    </style:style>
    <style:style style:name="T357" style:parent-style-name="DefaultParagraphFont" style:family="text">
      <style:text-properties style:font-name-complex="Times New Roman"/>
    </style:style>
    <style:style style:name="T358" style:parent-style-name="DefaultParagraphFont" style:family="text">
      <style:text-properties style:font-name-complex="Times New Roman"/>
    </style:style>
    <style:style style:name="T359" style:parent-style-name="DefaultParagraphFont" style:family="text">
      <style:text-properties style:font-name-complex="Times New Roman"/>
    </style:style>
    <style:style style:name="T360" style:parent-style-name="DefaultParagraphFont" style:family="text">
      <style:text-properties style:font-name-complex="Times New Roman"/>
    </style:style>
    <style:style style:name="T361" style:parent-style-name="DefaultParagraphFont" style:family="text">
      <style:text-properties style:font-name-complex="Times New Roman"/>
    </style:style>
    <style:style style:name="T362" style:parent-style-name="DefaultParagraphFont" style:family="text">
      <style:text-properties style:font-name-complex="Times New Roman"/>
    </style:style>
    <style:style style:name="T363" style:parent-style-name="DefaultParagraphFont" style:family="text">
      <style:text-properties style:font-name-complex="Times New Roman"/>
    </style:style>
    <style:style style:name="T364" style:parent-style-name="DefaultParagraphFont" style:family="text">
      <style:text-properties style:font-name-complex="Times New Roman"/>
    </style:style>
    <style:style style:name="T365" style:parent-style-name="DefaultParagraphFont" style:family="text">
      <style:text-properties style:font-name-complex="Times New Roman" style:text-position="super 62.5%"/>
    </style:style>
    <style:style style:name="T366" style:parent-style-name="DefaultParagraphFont" style:family="text">
      <style:text-properties style:font-name-complex="Times New Roman"/>
    </style:style>
    <style:style style:name="T367" style:parent-style-name="DefaultParagraphFont" style:family="text">
      <style:text-properties style:font-name-complex="Times New Roman"/>
    </style:style>
    <style:style style:name="T368" style:parent-style-name="DefaultParagraphFont" style:family="text">
      <style:text-properties style:font-name-complex="Times New Roman"/>
    </style:style>
    <style:style style:name="T369" style:parent-style-name="DefaultParagraphFont" style:family="text">
      <style:text-properties style:font-name-complex="Times New Roman"/>
    </style:style>
    <style:style style:name="T370" style:parent-style-name="DefaultParagraphFont" style:family="text">
      <style:text-properties style:font-name-complex="Times New Roman" fo:color="#000000"/>
    </style:style>
    <style:style style:name="T371" style:parent-style-name="DefaultParagraphFont" style:family="text">
      <style:text-properties style:font-name-complex="Times New Roman"/>
    </style:style>
    <style:style style:name="T372" style:parent-style-name="DefaultParagraphFont" style:family="text">
      <style:text-properties style:font-name-complex="Times New Roman"/>
    </style:style>
    <style:style style:name="T373" style:parent-style-name="DefaultParagraphFont" style:family="text">
      <style:text-properties style:font-name-complex="Times New Roman"/>
    </style:style>
    <style:style style:name="T374" style:parent-style-name="DefaultParagraphFont" style:family="text">
      <style:text-properties style:font-name-complex="Times New Roman"/>
    </style:style>
    <style:style style:name="T375" style:parent-style-name="DefaultParagraphFont" style:family="text">
      <style:text-properties style:font-name-complex="Times New Roman"/>
    </style:style>
    <style:style style:name="T376" style:parent-style-name="DefaultParagraphFont" style:family="text">
      <style:text-properties style:font-name-complex="Times New Roman"/>
    </style:style>
    <style:style style:name="T377" style:parent-style-name="DefaultParagraphFont" style:family="text">
      <style:text-properties style:font-name-complex="Times New Roman" fo:color="#000000"/>
    </style:style>
    <style:style style:name="T378" style:parent-style-name="DefaultParagraphFont" style:family="text">
      <style:text-properties style:font-name-complex="Times New Roman" fo:color="#000000"/>
    </style:style>
    <style:style style:name="T379" style:parent-style-name="DefaultParagraphFont" style:family="text">
      <style:text-properties style:font-name-complex="Times New Roman" fo:color="#000000"/>
    </style:style>
    <style:style style:name="T380" style:parent-style-name="DefaultParagraphFont" style:family="text">
      <style:text-properties style:font-name-complex="Times New Roman" fo:color="#000000"/>
    </style:style>
    <style:style style:name="T381" style:parent-style-name="DefaultParagraphFont" style:family="text">
      <style:text-properties style:font-name-complex="Times New Roman"/>
    </style:style>
    <style:style style:name="T382" style:parent-style-name="DefaultParagraphFont" style:family="text">
      <style:text-properties style:font-name-complex="Times New Roman" style:text-position="super 62.5%"/>
    </style:style>
    <style:style style:name="T383" style:parent-style-name="DefaultParagraphFont" style:family="text">
      <style:text-properties style:font-name-complex="Times New Roman"/>
    </style:style>
    <style:style style:name="T384" style:parent-style-name="DefaultParagraphFont" style:family="text">
      <style:text-properties style:font-name-complex="Times New Roman"/>
    </style:style>
    <style:style style:name="T385" style:parent-style-name="DefaultParagraphFont" style:family="text">
      <style:text-properties style:font-name-complex="Times New Roman"/>
    </style:style>
    <style:style style:name="T386" style:parent-style-name="DefaultParagraphFont" style:family="text">
      <style:text-properties style:font-name-complex="Times New Roman"/>
    </style:style>
    <style:style style:name="T387" style:parent-style-name="DefaultParagraphFont" style:family="text">
      <style:text-properties style:font-name-complex="Times New Roman"/>
    </style:style>
    <style:style style:name="T388" style:parent-style-name="DefaultParagraphFont" style:family="text">
      <style:text-properties style:font-name-complex="Times New Roman"/>
    </style:style>
    <style:style style:name="T389" style:parent-style-name="DefaultParagraphFont" style:family="text">
      <style:text-properties style:font-name-complex="Times New Roman"/>
    </style:style>
    <style:style style:name="T390" style:parent-style-name="DefaultParagraphFont" style:family="text">
      <style:text-properties style:font-name-complex="Times New Roman"/>
    </style:style>
    <style:style style:name="T391" style:parent-style-name="DefaultParagraphFont" style:family="text">
      <style:text-properties style:font-name-complex="Times New Roman" fo:color="#000000"/>
    </style:style>
    <style:style style:name="T392" style:parent-style-name="DefaultParagraphFont" style:family="text">
      <style:text-properties style:font-name-complex="Times New Roman"/>
    </style:style>
    <style:style style:name="T393" style:parent-style-name="DefaultParagraphFont" style:family="text">
      <style:text-properties style:font-name-complex="Times New Roman"/>
    </style:style>
    <style:style style:name="T394" style:parent-style-name="DefaultParagraphFont" style:family="text">
      <style:text-properties style:font-name-complex="Times New Roman"/>
    </style:style>
    <style:style style:name="T395" style:parent-style-name="DefaultParagraphFont" style:family="text">
      <style:text-properties style:font-name-complex="Times New Roman"/>
    </style:style>
    <style:style style:name="P396" style:parent-style-name="KTpstrnum" style:family="paragraph">
      <style:text-properties style:font-name-complex="Times New Roman"/>
    </style:style>
    <style:style style:name="P397" style:parent-style-name="KTpstrnum" style:family="paragraph">
      <style:text-properties style:font-name-complex="Times New Roman"/>
    </style:style>
    <style:style style:name="T398" style:parent-style-name="DefaultParagraphFont" style:family="text">
      <style:text-properties style:font-name-complex="Times New Roman"/>
    </style:style>
    <style:style style:name="T399" style:parent-style-name="DefaultParagraphFont" style:family="text">
      <style:text-properties style:font-name-complex="Times New Roman"/>
    </style:style>
    <style:style style:name="T400" style:parent-style-name="DefaultParagraphFont" style:family="text">
      <style:text-properties style:font-name-complex="Times New Roman"/>
    </style:style>
    <style:style style:name="T401" style:parent-style-name="DefaultParagraphFont" style:family="text">
      <style:text-properties style:font-name-complex="Times New Roman"/>
    </style:style>
    <style:style style:name="T402" style:parent-style-name="DefaultParagraphFont" style:family="text">
      <style:text-properties style:font-name-complex="Times New Roman"/>
    </style:style>
    <style:style style:name="T403" style:parent-style-name="DefaultParagraphFont" style:family="text">
      <style:text-properties style:font-name-complex="Times New Roman"/>
    </style:style>
    <style:style style:name="T404" style:parent-style-name="DefaultParagraphFont" style:family="text">
      <style:text-properties style:font-name-complex="Times New Roman"/>
    </style:style>
    <style:style style:name="T405" style:parent-style-name="DefaultParagraphFont" style:family="text">
      <style:text-properties style:font-name-complex="Times New Roman" fo:letter-spacing="-0.0013in"/>
    </style:style>
    <style:style style:name="T406" style:parent-style-name="DefaultParagraphFont" style:family="text">
      <style:text-properties style:font-name-complex="Times New Roman"/>
    </style:style>
    <style:style style:name="T407" style:parent-style-name="DefaultParagraphFont" style:family="text">
      <style:text-properties style:font-name-complex="Times New Roman"/>
    </style:style>
    <style:style style:name="T408" style:parent-style-name="DefaultParagraphFont" style:family="text">
      <style:text-properties style:font-name-complex="Times New Roman"/>
    </style:style>
    <style:style style:name="T409" style:parent-style-name="DefaultParagraphFont" style:family="text">
      <style:text-properties style:font-name-complex="Times New Roman"/>
    </style:style>
    <style:style style:name="T410" style:parent-style-name="DefaultParagraphFont" style:family="text">
      <style:text-properties style:font-name-complex="Times New Roman"/>
    </style:style>
    <style:style style:name="T411" style:parent-style-name="DefaultParagraphFont" style:family="text">
      <style:text-properties style:font-name-complex="Times New Roman"/>
    </style:style>
    <style:style style:name="T412" style:parent-style-name="DefaultParagraphFont" style:family="text">
      <style:text-properties style:font-name-complex="Times New Roman"/>
    </style:style>
    <style:style style:name="T413" style:parent-style-name="DefaultParagraphFont" style:family="text">
      <style:text-properties style:font-name-complex="Times New Roman"/>
    </style:style>
    <style:style style:name="T414" style:parent-style-name="DefaultParagraphFont" style:family="text">
      <style:text-properties style:font-name-complex="Times New Roman"/>
    </style:style>
    <style:style style:name="T415" style:parent-style-name="DefaultParagraphFont" style:family="text">
      <style:text-properties style:font-name-complex="Times New Roman"/>
    </style:style>
    <style:style style:name="T416" style:parent-style-name="DefaultParagraphFont" style:family="text">
      <style:text-properties style:font-name-complex="Times New Roman"/>
    </style:style>
    <style:style style:name="T417" style:parent-style-name="DefaultParagraphFont" style:family="text">
      <style:text-properties style:font-name-complex="Times New Roman"/>
    </style:style>
    <style:style style:name="T418" style:parent-style-name="DefaultParagraphFont" style:family="text">
      <style:text-properties style:font-name-complex="Times New Roman"/>
    </style:style>
    <style:style style:name="T419" style:parent-style-name="DefaultParagraphFont" style:family="text">
      <style:text-properties style:font-name-complex="Times New Roman"/>
    </style:style>
    <style:style style:name="T420" style:parent-style-name="DefaultParagraphFont" style:family="text">
      <style:text-properties style:font-name-complex="Times New Roman"/>
    </style:style>
    <style:style style:name="T421" style:parent-style-name="DefaultParagraphFont" style:family="text">
      <style:text-properties style:font-name-complex="Times New Roman"/>
    </style:style>
    <style:style style:name="T422" style:parent-style-name="DefaultParagraphFont" style:family="text">
      <style:text-properties style:font-name-complex="Times New Roman"/>
    </style:style>
    <style:style style:name="T423" style:parent-style-name="DefaultParagraphFont" style:family="text">
      <style:text-properties style:font-name-complex="Times New Roman"/>
    </style:style>
    <style:style style:name="T424" style:parent-style-name="DefaultParagraphFont" style:family="text">
      <style:text-properties style:font-name-complex="Times New Roman"/>
    </style:style>
    <style:style style:name="T425" style:parent-style-name="DefaultParagraphFont" style:family="text">
      <style:text-properties style:font-name-complex="Times New Roman"/>
    </style:style>
    <style:style style:name="T426" style:parent-style-name="DefaultParagraphFont" style:family="text">
      <style:text-properties style:font-name-complex="Times New Roman"/>
    </style:style>
    <style:style style:name="P427" style:parent-style-name="KTpstrnum" style:family="paragraph">
      <style:text-properties style:font-name-complex="Times New Roman"/>
    </style:style>
    <style:style style:name="P428" style:parent-style-name="ListParagraph" style:family="paragraph">
      <style:paragraph-properties fo:margin-left="0in" fo:text-indent="0.5909in">
        <style:tab-stops>
          <style:tab-stop style:type="left" style:position="0.7875in"/>
        </style:tab-stops>
      </style:paragraph-properties>
    </style:style>
    <style:style style:name="T429" style:parent-style-name="DefaultParagraphFont" style:family="text">
      <style:text-properties fo:font-style="italic" style:font-style-asian="italic" style:font-style-complex="italic"/>
    </style:style>
    <style:style style:name="P430" style:parent-style-name="KTpstrnum" style:family="paragraph">
      <style:text-properties style:font-name-complex="Times New Roman" fo:font-style="italic" style:font-style-asian="italic" style:font-style-complex="italic"/>
    </style:style>
    <style:style style:name="T431" style:parent-style-name="DefaultParagraphFont" style:family="text">
      <style:text-properties style:font-name-complex="Times New Roman"/>
    </style:style>
    <style:style style:name="T432" style:parent-style-name="DefaultParagraphFont" style:family="text">
      <style:text-properties style:font-name-complex="Times New Roman" style:text-position="super 62.5%"/>
    </style:style>
    <style:style style:name="T433" style:parent-style-name="DefaultParagraphFont" style:family="text">
      <style:text-properties style:font-name-complex="Times New Roman"/>
    </style:style>
    <style:style style:name="T434" style:parent-style-name="DefaultParagraphFont" style:family="text">
      <style:text-properties style:font-name-complex="Times New Roman" style:text-position="super 62.5%"/>
    </style:style>
    <style:style style:name="T435" style:parent-style-name="DefaultParagraphFont" style:family="text">
      <style:text-properties style:font-name-complex="Times New Roman"/>
    </style:style>
    <style:style style:name="T436" style:parent-style-name="DefaultParagraphFont" style:family="text">
      <style:text-properties style:font-name-complex="Times New Roman" fo:font-style="italic" style:font-style-asian="italic" style:font-style-complex="italic"/>
    </style:style>
    <style:style style:name="T437" style:parent-style-name="DefaultParagraphFont" style:family="text">
      <style:text-properties style:font-name-complex="Times New Roman" fo:font-style="italic" style:font-style-asian="italic" style:font-style-complex="italic" style:language-asian="lt" style:country-asian="LT"/>
    </style:style>
    <style:style style:name="T438" style:parent-style-name="DefaultParagraphFont" style:family="text">
      <style:text-properties style:font-name-complex="Times New Roman" style:language-asian="lt" style:country-asian="LT"/>
    </style:style>
    <style:style style:name="T439" style:parent-style-name="DefaultParagraphFont" style:family="text">
      <style:text-properties style:font-name-complex="Times New Roman"/>
    </style:style>
    <style:style style:name="T440" style:parent-style-name="DefaultParagraphFont" style:family="text">
      <style:text-properties style:font-name-complex="Times New Roman" style:text-position="super 62.5%"/>
    </style:style>
    <style:style style:name="T441" style:parent-style-name="DefaultParagraphFont" style:family="text">
      <style:text-properties style:font-name-complex="Times New Roman"/>
    </style:style>
    <style:style style:name="T442" style:parent-style-name="DefaultParagraphFont" style:family="text">
      <style:text-properties style:font-name-complex="Times New Roman" style:text-position="super 62.5%"/>
    </style:style>
    <style:style style:name="T443" style:parent-style-name="DefaultParagraphFont" style:family="text">
      <style:text-properties style:font-name-complex="Times New Roman"/>
    </style:style>
    <style:style style:name="T444" style:parent-style-name="DefaultParagraphFont" style:family="text">
      <style:text-properties style:font-name-complex="Times New Roman" fo:font-style="italic" style:font-style-asian="italic" style:font-style-complex="italic"/>
    </style:style>
    <style:style style:name="T445" style:parent-style-name="DefaultParagraphFont" style:family="text">
      <style:text-properties style:font-name-complex="Times New Roman" fo:font-style="italic" style:font-style-asian="italic" style:font-style-complex="italic" style:language-asian="lt" style:country-asian="LT"/>
    </style:style>
    <style:style style:name="T446" style:parent-style-name="DefaultParagraphFont" style:family="text">
      <style:text-properties style:font-name-complex="Times New Roman" fo:color="#000000"/>
    </style:style>
    <style:style style:name="T447" style:parent-style-name="DefaultParagraphFont" style:family="text">
      <style:text-properties style:font-name-complex="Times New Roman" fo:color="#000000"/>
    </style:style>
    <style:style style:name="T448" style:parent-style-name="DefaultParagraphFont" style:family="text">
      <style:text-properties style:font-name-complex="Times New Roman" fo:font-style="italic" style:font-style-asian="italic" style:font-style-complex="italic" fo:color="#000000"/>
    </style:style>
    <style:style style:name="T449" style:parent-style-name="DefaultParagraphFont" style:family="text">
      <style:text-properties style:font-name-complex="Times New Roman" fo:color="#000000"/>
    </style:style>
    <style:style style:name="T450" style:parent-style-name="DefaultParagraphFont" style:family="text">
      <style:text-properties style:font-name-complex="Times New Roman" fo:color="#000000"/>
    </style:style>
    <style:style style:name="T451" style:parent-style-name="DefaultParagraphFont" style:family="text">
      <style:text-properties style:font-name-complex="Times New Roman" fo:color="#000000"/>
    </style:style>
    <style:style style:name="T452" style:parent-style-name="DefaultParagraphFont" style:family="text">
      <style:text-properties style:font-name-complex="Times New Roman" fo:color="#000000"/>
    </style:style>
    <style:style style:name="T453" style:parent-style-name="DefaultParagraphFont" style:family="text">
      <style:text-properties style:font-name-complex="Times New Roman" fo:color="#000000"/>
    </style:style>
    <style:style style:name="T454" style:parent-style-name="DefaultParagraphFont" style:family="text">
      <style:text-properties style:font-name-complex="Times New Roman"/>
    </style:style>
    <style:style style:name="T455" style:parent-style-name="DefaultParagraphFont" style:family="text">
      <style:text-properties style:font-name-complex="Times New Roman"/>
    </style:style>
    <style:style style:name="T456" style:parent-style-name="FootnoteReference" style:family="text">
      <style:text-properties style:font-name-complex="Times New Roman"/>
    </style:style>
    <style:style style:name="T457" style:parent-style-name="DefaultParagraphFont" style:family="text">
      <style:text-properties style:font-name-complex="Times New Roman"/>
    </style:style>
    <style:style style:name="T458" style:parent-style-name="DefaultParagraphFont" style:family="text">
      <style:text-properties style:font-name-complex="Times New Roman"/>
    </style:style>
    <style:style style:name="P459" style:parent-style-name="KTpstrnum" style:family="paragraph">
      <style:text-properties style:font-name-complex="Times New Roman"/>
    </style:style>
    <style:style style:name="T460" style:parent-style-name="DefaultParagraphFont" style:family="text">
      <style:text-properties style:font-name-complex="Times New Roman"/>
    </style:style>
    <style:style style:name="T461" style:parent-style-name="DefaultParagraphFont" style:family="text">
      <style:text-properties style:font-name-complex="Times New Roman" style:font-weight-complex="bold" style:language-asian="lt" style:country-asian="LT"/>
    </style:style>
    <style:style style:name="T462" style:parent-style-name="DefaultParagraphFont" style:family="text">
      <style:text-properties style:font-name-complex="Times New Roman" style:font-weight-complex="bold" style:text-position="super 62.5%" style:language-asian="lt" style:country-asian="LT"/>
    </style:style>
    <style:style style:name="T463" style:parent-style-name="DefaultParagraphFont" style:family="text">
      <style:text-properties style:font-name-complex="Times New Roman" style:font-weight-complex="bold" style:language-asian="lt" style:country-asian="LT"/>
    </style:style>
    <style:style style:name="T464" style:parent-style-name="DefaultParagraphFont" style:family="text">
      <style:text-properties style:font-name-complex="Times New Roman" style:font-weight-complex="bold" style:language-asian="lt" style:country-asian="LT"/>
    </style:style>
    <style:style style:name="T465" style:parent-style-name="DefaultParagraphFont" style:family="text">
      <style:text-properties style:font-name-complex="Times New Roman" style:font-weight-complex="bold" style:language-asian="lt" style:country-asian="LT"/>
    </style:style>
    <style:style style:name="T466" style:parent-style-name="DefaultParagraphFont" style:family="text">
      <style:text-properties style:font-name-complex="Times New Roman"/>
    </style:style>
    <style:style style:name="T467" style:parent-style-name="DefaultParagraphFont" style:family="text">
      <style:text-properties style:font-name-complex="Times New Roman" style:text-position="super 62.5%"/>
    </style:style>
    <style:style style:name="T468" style:parent-style-name="DefaultParagraphFont" style:family="text">
      <style:text-properties style:font-name-complex="Times New Roman"/>
    </style:style>
    <style:style style:name="P469" style:parent-style-name="KTpstrnum" style:family="paragraph">
      <style:text-properties style:font-name-complex="Times New Roman"/>
    </style:style>
    <style:style style:name="T470" style:parent-style-name="DefaultParagraphFont" style:family="text">
      <style:text-properties style:font-name-complex="Times New Roman" style:font-weight-complex="bold" style:language-asian="lt" style:country-asian="LT"/>
    </style:style>
    <style:style style:name="T471" style:parent-style-name="DefaultParagraphFont" style:family="text">
      <style:text-properties style:font-name-complex="Times New Roman" style:font-weight-complex="bold" style:language-asian="lt" style:country-asian="LT"/>
    </style:style>
    <style:style style:name="T472" style:parent-style-name="DefaultParagraphFont" style:family="text">
      <style:text-properties style:font-name-complex="Times New Roman" style:font-weight-complex="bold" style:language-asian="lt" style:country-asian="LT"/>
    </style:style>
    <style:style style:name="T473" style:parent-style-name="DefaultParagraphFont" style:family="text">
      <style:text-properties style:font-name-complex="Times New Roman" style:font-weight-complex="bold" style:language-asian="lt" style:country-asian="LT"/>
    </style:style>
    <style:style style:name="T474" style:parent-style-name="DefaultParagraphFont" style:family="text">
      <style:text-properties style:font-name-complex="Times New Roman" style:font-weight-complex="bold" style:language-asian="lt" style:country-asian="LT"/>
    </style:style>
    <style:style style:name="T475" style:parent-style-name="DefaultParagraphFont" style:family="text">
      <style:text-properties style:font-name-complex="Times New Roman" style:font-weight-complex="bold" style:language-asian="lt" style:country-asian="LT"/>
    </style:style>
    <style:style style:name="T476" style:parent-style-name="DefaultParagraphFont" style:family="text">
      <style:text-properties style:font-name-complex="Times New Roman" style:language-asian="lt" style:country-asian="LT"/>
    </style:style>
    <style:style style:name="T477" style:parent-style-name="DefaultParagraphFont" style:family="text">
      <style:text-properties style:font-name-complex="Times New Roman"/>
    </style:style>
    <style:style style:name="T478" style:parent-style-name="DefaultParagraphFont" style:family="text">
      <style:text-properties style:font-name-complex="Times New Roman" style:text-position="super 62.5%"/>
    </style:style>
    <style:style style:name="T479" style:parent-style-name="DefaultParagraphFont" style:family="text">
      <style:text-properties style:font-name-complex="Times New Roman"/>
    </style:style>
    <style:style style:name="T480" style:parent-style-name="DefaultParagraphFont" style:family="text">
      <style:text-properties style:font-name-complex="Times New Roman"/>
    </style:style>
    <style:style style:name="T481" style:parent-style-name="DefaultParagraphFont" style:family="text">
      <style:text-properties style:font-name-complex="Times New Roman"/>
    </style:style>
    <style:style style:name="T482" style:parent-style-name="DefaultParagraphFont" style:family="text">
      <style:text-properties style:font-name-complex="Times New Roman"/>
    </style:style>
    <style:style style:name="T483" style:parent-style-name="DefaultParagraphFont" style:family="text">
      <style:text-properties style:font-name-complex="Times New Roman"/>
    </style:style>
    <style:style style:name="T484" style:parent-style-name="DefaultParagraphFont" style:family="text">
      <style:text-properties style:font-name-complex="Times New Roman"/>
    </style:style>
    <style:style style:name="T485" style:parent-style-name="DefaultParagraphFont" style:family="text">
      <style:text-properties style:font-name-complex="Times New Roman"/>
    </style:style>
    <style:style style:name="T486" style:parent-style-name="DefaultParagraphFont" style:family="text">
      <style:text-properties style:font-name-complex="Times New Roman" fo:color="#000000"/>
    </style:style>
    <style:style style:name="T487" style:parent-style-name="DefaultParagraphFont" style:family="text">
      <style:text-properties style:font-name-complex="Times New Roman" fo:color="#000000"/>
    </style:style>
    <style:style style:name="T488" style:parent-style-name="DefaultParagraphFont" style:family="text">
      <style:text-properties style:font-name-complex="Times New Roman" fo:color="#000000"/>
    </style:style>
    <style:style style:name="T489" style:parent-style-name="DefaultParagraphFont" style:family="text">
      <style:text-properties style:font-name-complex="Times New Roman" fo:color="#000000"/>
    </style:style>
    <style:style style:name="T490" style:parent-style-name="DefaultParagraphFont" style:family="text">
      <style:text-properties style:font-name-complex="Times New Roman" fo:color="#000000"/>
    </style:style>
    <style:style style:name="T491" style:parent-style-name="DefaultParagraphFont" style:family="text">
      <style:text-properties style:font-name-complex="Times New Roman" fo:color="#000000"/>
    </style:style>
    <style:style style:name="T492" style:parent-style-name="DefaultParagraphFont" style:family="text">
      <style:text-properties style:font-name-complex="Times New Roman" fo:color="#000000"/>
    </style:style>
    <style:style style:name="T493" style:parent-style-name="DefaultParagraphFont" style:family="text">
      <style:text-properties style:font-name-complex="Times New Roman" style:language-asian="lt" style:country-asian="LT"/>
    </style:style>
    <style:style style:name="T494" style:parent-style-name="DefaultParagraphFont" style:family="text">
      <style:text-properties style:font-name-complex="Times New Roman" style:language-asian="lt" style:country-asian="LT"/>
    </style:style>
    <style:style style:name="T495" style:parent-style-name="DefaultParagraphFont" style:family="text">
      <style:text-properties style:font-name-complex="Times New Roman" style:language-asian="lt" style:country-asian="LT"/>
    </style:style>
    <style:style style:name="T496" style:parent-style-name="DefaultParagraphFont" style:family="text">
      <style:text-properties style:font-name-complex="Times New Roman"/>
    </style:style>
    <style:style style:name="T497" style:parent-style-name="DefaultParagraphFont" style:family="text">
      <style:text-properties style:font-name-complex="Times New Roman"/>
    </style:style>
    <style:style style:name="T498" style:parent-style-name="DefaultParagraphFont" style:family="text">
      <style:text-properties style:font-name-complex="Times New Roman" style:language-asian="lt" style:country-asian="LT"/>
    </style:style>
    <style:style style:name="T499" style:parent-style-name="DefaultParagraphFont" style:family="text">
      <style:text-properties style:font-name-complex="Times New Roman"/>
    </style:style>
    <style:style style:name="T500" style:parent-style-name="DefaultParagraphFont" style:family="text">
      <style:text-properties style:font-name-complex="Times New Roman" style:text-position="super 62.5%"/>
    </style:style>
    <style:style style:name="T501" style:parent-style-name="DefaultParagraphFont" style:family="text">
      <style:text-properties style:font-name-complex="Times New Roman"/>
    </style:style>
    <style:style style:name="T502" style:parent-style-name="DefaultParagraphFont" style:family="text">
      <style:text-properties style:font-name-complex="Times New Roman"/>
    </style:style>
    <style:style style:name="T503" style:parent-style-name="DefaultParagraphFont" style:family="text">
      <style:text-properties style:font-name-complex="Times New Roman"/>
    </style:style>
    <style:style style:name="T504" style:parent-style-name="DefaultParagraphFont" style:family="text">
      <style:text-properties style:font-name-complex="Times New Roman" style:language-asian="lt" style:country-asian="LT"/>
    </style:style>
    <style:style style:name="T505" style:parent-style-name="DefaultParagraphFont" style:family="text">
      <style:text-properties style:font-name-complex="Times New Roman" style:language-asian="lt" style:country-asian="LT"/>
    </style:style>
    <style:style style:name="T506" style:parent-style-name="DefaultParagraphFont" style:family="text">
      <style:text-properties style:font-name-complex="Times New Roman" style:language-asian="lt" style:country-asian="LT"/>
    </style:style>
    <style:style style:name="P507" style:parent-style-name="KTpstrnum" style:family="paragraph">
      <style:text-properties style:font-name-complex="Times New Roman"/>
    </style:style>
    <style:style style:name="P508" style:parent-style-name="KTpstrnum" style:family="paragraph">
      <style:paragraph-properties fo:text-indent="0.4923in"/>
      <style:text-properties style:font-name-complex="Times New Roman" fo:font-style="italic" style:font-style-asian="italic" style:font-style-complex="italic"/>
    </style:style>
    <style:style style:name="P509" style:parent-style-name="KTpstrnum" style:family="paragraph">
      <style:text-properties style:font-name-complex="Times New Roman"/>
    </style:style>
    <style:style style:name="T510" style:parent-style-name="DefaultParagraphFont" style:family="text">
      <style:text-properties style:font-name-complex="Times New Roman"/>
    </style:style>
    <style:style style:name="T511" style:parent-style-name="DefaultParagraphFont" style:family="text">
      <style:text-properties style:font-name-complex="Times New Roman" fo:letter-spacing="-0.0013in"/>
    </style:style>
    <style:style style:name="T512" style:parent-style-name="DefaultParagraphFont" style:family="text">
      <style:text-properties style:font-name-complex="Times New Roman"/>
    </style:style>
    <style:style style:name="T513" style:parent-style-name="DefaultParagraphFont" style:family="text">
      <style:text-properties style:font-name-complex="Times New Roman"/>
    </style:style>
    <style:style style:name="T514" style:parent-style-name="DefaultParagraphFont" style:family="text">
      <style:text-properties style:font-name-complex="Times New Roman"/>
    </style:style>
    <style:style style:name="T515" style:parent-style-name="DefaultParagraphFont" style:family="text">
      <style:text-properties style:font-name-complex="Times New Roman"/>
    </style:style>
    <style:style style:name="T516" style:parent-style-name="DefaultParagraphFont" style:family="text">
      <style:text-properties style:font-name-complex="Times New Roman"/>
    </style:style>
    <style:style style:name="T517" style:parent-style-name="DefaultParagraphFont" style:family="text">
      <style:text-properties style:font-name-complex="Times New Roman"/>
    </style:style>
    <style:style style:name="T518" style:parent-style-name="DefaultParagraphFont" style:family="text">
      <style:text-properties style:font-name-complex="Times New Roman"/>
    </style:style>
    <style:style style:name="T519" style:parent-style-name="DefaultParagraphFont" style:family="text">
      <style:text-properties style:font-name-complex="Times New Roman"/>
    </style:style>
    <style:style style:name="T520" style:parent-style-name="DefaultParagraphFont" style:family="text">
      <style:text-properties style:font-name-complex="Times New Roman"/>
    </style:style>
    <style:style style:name="T521" style:parent-style-name="DefaultParagraphFont" style:family="text">
      <style:text-properties style:font-name-complex="Times New Roman"/>
    </style:style>
    <style:style style:name="T522" style:parent-style-name="DefaultParagraphFont" style:family="text">
      <style:text-properties style:font-name-complex="Times New Roman"/>
    </style:style>
    <style:style style:name="T523" style:parent-style-name="DefaultParagraphFont" style:family="text">
      <style:text-properties style:font-name-complex="Times New Roman"/>
    </style:style>
    <style:style style:name="T524" style:parent-style-name="DefaultParagraphFont" style:family="text">
      <style:text-properties style:font-name-complex="Times New Roman"/>
    </style:style>
    <style:style style:name="T525" style:parent-style-name="DefaultParagraphFont" style:family="text">
      <style:text-properties style:font-name-complex="Times New Roman"/>
    </style:style>
    <style:style style:name="T526" style:parent-style-name="DefaultParagraphFont" style:family="text">
      <style:text-properties style:font-name-complex="Times New Roman"/>
    </style:style>
    <style:style style:name="T527" style:parent-style-name="DefaultParagraphFont" style:family="text">
      <style:text-properties style:font-name-complex="Times New Roman"/>
    </style:style>
    <style:style style:name="T528" style:parent-style-name="DefaultParagraphFont" style:family="text">
      <style:text-properties style:font-name-complex="Times New Roman"/>
    </style:style>
    <style:style style:name="T529" style:parent-style-name="DefaultParagraphFont" style:family="text">
      <style:text-properties style:font-name-complex="Times New Roman"/>
    </style:style>
    <style:style style:name="T530" style:parent-style-name="DefaultParagraphFont" style:family="text">
      <style:text-properties style:font-name-complex="Times New Roman"/>
    </style:style>
    <style:style style:name="T531" style:parent-style-name="DefaultParagraphFont" style:family="text">
      <style:text-properties style:font-name-complex="Times New Roman"/>
    </style:style>
    <style:style style:name="T532" style:parent-style-name="DefaultParagraphFont" style:family="text">
      <style:text-properties style:font-name-complex="Times New Roman"/>
    </style:style>
    <style:style style:name="T533" style:parent-style-name="DefaultParagraphFont" style:family="text">
      <style:text-properties style:font-name-complex="Times New Roman"/>
    </style:style>
    <style:style style:name="T534" style:parent-style-name="DefaultParagraphFont" style:family="text">
      <style:text-properties style:font-name-complex="Times New Roman"/>
    </style:style>
    <style:style style:name="T535" style:parent-style-name="DefaultParagraphFont" style:family="text">
      <style:text-properties style:font-name-complex="Times New Roman"/>
    </style:style>
    <style:style style:name="T536" style:parent-style-name="DefaultParagraphFont" style:family="text">
      <style:text-properties style:font-name-complex="Times New Roman"/>
    </style:style>
    <style:style style:name="T537" style:parent-style-name="DefaultParagraphFont" style:family="text">
      <style:text-properties style:font-name-complex="Times New Roman"/>
    </style:style>
    <style:style style:name="T538" style:parent-style-name="DefaultParagraphFont" style:family="text">
      <style:text-properties style:font-name-complex="Times New Roma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efaultParagraphFont" style:family="text">
      <style:text-properties style:font-name-complex="Times New Roman"/>
    </style:style>
    <style:style style:name="T554" style:parent-style-name="DefaultParagraphFont" style:family="text">
      <style:text-properties style:font-name-complex="Times New Roman" style:language-asian="lt" style:country-asian="LT"/>
    </style:style>
    <style:style style:name="T555" style:parent-style-name="DefaultParagraphFont" style:family="text">
      <style:text-properties style:font-name-complex="Times New Roman" style:language-asian="lt" style:country-asian="LT"/>
    </style:style>
    <style:style style:name="T556" style:parent-style-name="DefaultParagraphFont" style:family="text">
      <style:text-properties style:font-name-complex="Times New Roman" style:language-asian="lt" style:country-asian="LT"/>
    </style:style>
    <style:style style:name="T557" style:parent-style-name="DefaultParagraphFont" style:family="text">
      <style:text-properties style:font-name-complex="Times New Roman" style:font-weight-complex="bold" style:language-asian="lt" style:country-asian="LT"/>
    </style:style>
    <style:style style:name="T558" style:parent-style-name="DefaultParagraphFont" style:family="text">
      <style:text-properties style:font-name-complex="Times New Roman" style:language-asian="lt" style:country-asian="LT"/>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language-asian="lt" style:country-asian="LT"/>
    </style:style>
    <style:style style:name="T562" style:parent-style-name="DefaultParagraphFont" style:family="text">
      <style:text-properties style:font-name-complex="Times New Roman" style:language-asian="lt" style:country-asian="LT"/>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language-asian="lt" style:country-asian="LT"/>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language-asian="lt" style:country-asian="LT"/>
    </style:style>
    <style:style style:name="T569" style:parent-style-name="DefaultParagraphFont" style:family="text">
      <style:text-properties style:font-name-complex="Times New Roman" style:language-asian="lt" style:country-asian="LT"/>
    </style:style>
    <style:style style:name="T570" style:parent-style-name="DefaultParagraphFont" style:family="text">
      <style:text-properties style:font-name-complex="Times New Roman" style:language-asian="lt" style:country-asian="LT"/>
    </style:style>
    <style:style style:name="T571" style:parent-style-name="DefaultParagraphFont" style:family="text">
      <style:text-properties style:font-name-complex="Times New Roman" style:language-asian="lt" style:country-asian="LT"/>
    </style:style>
    <style:style style:name="T572" style:parent-style-name="DefaultParagraphFont" style:family="text">
      <style:text-properties style:font-name-complex="Times New Roman"/>
    </style:style>
    <style:style style:name="T573" style:parent-style-name="DefaultParagraphFont" style:family="text">
      <style:text-properties style:font-name-complex="Times New Roman"/>
    </style:style>
    <style:style style:name="T574" style:parent-style-name="DefaultParagraphFont" style:family="text">
      <style:text-properties style:font-name-complex="Times New Roman"/>
    </style:style>
    <style:style style:name="T575" style:parent-style-name="DefaultParagraphFont" style:family="text">
      <style:text-properties style:font-name-complex="Times New Roman"/>
    </style:style>
    <style:style style:name="T576" style:parent-style-name="DefaultParagraphFont" style:family="text">
      <style:text-properties style:font-name-complex="Times New Roman"/>
    </style:style>
    <style:style style:name="T577" style:parent-style-name="DefaultParagraphFont" style:family="text">
      <style:text-properties style:font-name-complex="Times New Roman"/>
    </style:style>
    <style:style style:name="P578" style:parent-style-name="KTpstrnum" style:family="paragraph">
      <style:paragraph-properties fo:margin-left="0.3937in">
        <style:tab-stops/>
      </style:paragraph-properties>
      <style:text-properties style:font-name-complex="Times New Roman"/>
    </style:style>
    <style:style style:name="P579" style:parent-style-name="KTpstrnum" style:family="paragraph">
      <style:text-properties style:font-name-complex="Times New Roman"/>
    </style:style>
    <style:style style:name="P580" style:parent-style-name="KTpstrnum" style:family="paragraph">
      <style:text-properties style:font-name-complex="Times New Roman"/>
    </style:style>
    <style:style style:name="P581" style:parent-style-name="Normal" style:family="paragraph">
      <style:paragraph-properties>
        <style:tab-stops>
          <style:tab-stop style:type="left" style:position="5.3958in"/>
        </style:tab-stops>
      </style:paragraph-properties>
      <style:text-properties style:font-name-complex="Times New Roman"/>
    </style:style>
    <style:style style:name="P582" style:parent-style-name="Normal" style:family="paragraph">
      <style:text-properties style:font-name-complex="Times New Roman"/>
    </style:style>
    <style:style style:name="P583" style:parent-style-name="Normal" style:family="paragraph">
      <style:paragraph-properties fo:text-align="start"/>
      <style:text-properties style:font-name-asian="Calibri" style:font-name-complex="Times New Roman" fo:color="#000000"/>
    </style:style>
    <style:style style:name="P584" style:parent-style-name="Normal" style:family="paragraph">
      <style:paragraph-properties fo:text-align="start"/>
      <style:text-properties style:font-name-asian="Calibri" style:font-name-complex="Times New Roman" fo:color="#000000"/>
    </style:style>
    <style:style style:name="P585" style:parent-style-name="Normal" style:family="paragraph">
      <style:paragraph-properties fo:text-align="start"/>
      <style:text-properties style:font-name-asian="Calibri" style:font-name-complex="Times New Roman" fo:color="#000000"/>
    </style:style>
    <style:style style:name="P586" style:parent-style-name="Normal" style:family="paragraph">
      <style:paragraph-properties fo:text-align="start"/>
      <style:text-properties style:font-name-asian="Calibri" style:font-name-complex="Times New Roman" fo:color="#000000"/>
    </style:style>
    <style:style style:name="P587" style:parent-style-name="Normal" style:family="paragraph">
      <style:paragraph-properties fo:text-align="start"/>
      <style:text-properties style:font-name-asian="Calibri" style:font-name-complex="Times New Roman" fo:color="#000000"/>
    </style:style>
    <style:style style:name="P588" style:parent-style-name="Normal" style:family="paragraph">
      <style:paragraph-properties fo:text-align="start"/>
      <style:text-properties style:font-name-asian="Calibri" style:font-name-complex="Times New Roman" fo:color="#000000"/>
    </style:style>
    <style:style style:name="P589" style:parent-style-name="Normal" style:family="paragraph">
      <style:paragraph-properties fo:text-align="start"/>
      <style:text-properties style:font-name-asian="Calibri" style:font-name-complex="Times New Roman" fo:color="#000000"/>
    </style:style>
    <style:style style:name="P590" style:parent-style-name="Normal" style:family="paragraph">
      <style:paragraph-properties fo:text-align="start"/>
      <style:text-properties style:font-name-asian="Calibri" style:font-name-complex="Times New Roman" fo:color="#000000"/>
    </style:style>
    <style:style style:name="P591" style:parent-style-name="Normal" style:family="paragraph">
      <style:paragraph-properties fo:text-align="start"/>
      <style:text-properties style:font-name-asian="Calibri" style:font-name-complex="Times New Roman" fo:color="#000000"/>
    </style:style>
    <style:style style:name="P592" style:parent-style-name="Normal" style:family="paragraph">
      <style:paragraph-properties fo:text-align="start"/>
      <style:text-properties style:font-name-asian="Calibri" style:font-name-complex="Times New Roman" fo:color="#000000"/>
    </style:style>
    <style:style style:name="P593" style:parent-style-name="Normal" style:family="paragraph">
      <style:paragraph-properties fo:text-align="start"/>
      <style:text-properties style:font-name-asian="Calibri" style:font-name-complex="Times New Roman" fo:color="#000000"/>
    </style:style>
    <style:style style:name="P594" style:parent-style-name="Normal" style:family="paragraph">
      <style:paragraph-properties fo:text-align="start"/>
      <style:text-properties style:font-name-asian="Calibri" style:font-name-complex="Times New Roman" fo:color="#000000"/>
    </style:style>
    <style:style style:name="P595" style:parent-style-name="Normal" style:family="paragraph">
      <style:paragraph-properties fo:text-align="start"/>
      <style:text-properties style:font-name-asian="Calibri" style:font-name-complex="Times New Roman" fo:color="#000000"/>
    </style:style>
    <style:style style:name="P596" style:parent-style-name="Normal" style:family="paragraph">
      <style:paragraph-properties fo:text-align="start"/>
      <style:text-properties style:font-name-asian="Calibri" style:font-name-complex="Times New Roman" fo:color="#000000"/>
    </style:style>
    <style:style style:name="P597" style:parent-style-name="Normal" style:family="paragraph">
      <style:paragraph-properties fo:text-align="start"/>
      <style:text-properties style:font-name-asian="Calibri" style:font-name-complex="Times New Roman" fo:color="#000000"/>
    </style:style>
    <style:style style:name="P598" style:parent-style-name="Normal" style:family="paragraph">
      <style:paragraph-properties fo:text-align="start"/>
      <style:text-properties style:font-name-asian="Calibri" style:font-name-complex="Times New Roman" fo:color="#000000"/>
    </style:style>
    <style:style style:name="P599" style:parent-style-name="Normal" style:family="paragraph">
      <style:paragraph-properties fo:text-align="start"/>
      <style:text-properties style:font-name-asian="Calibri" style:font-name-complex="Times New Roman" fo:color="#000000"/>
    </style:style>
    <style:style style:name="P600" style:parent-style-name="Normal" style:family="paragraph">
      <style:paragraph-properties fo:text-align="start"/>
      <style:text-properties style:font-name-asian="Calibri" style:font-name-complex="Times New Roman" fo:color="#000000"/>
    </style:style>
    <style:style style:name="P601" style:parent-style-name="Normal" style:family="paragraph">
      <style:paragraph-properties fo:text-align="start"/>
      <style:text-properties style:font-name-asian="Calibri" style:font-name-complex="Times New Roman" fo:color="#000000"/>
    </style:style>
    <style:style style:name="P602" style:parent-style-name="Normal" style:family="paragraph">
      <style:paragraph-properties fo:text-align="start"/>
      <style:text-properties style:font-name-asian="Calibri" style:font-name-complex="Times New Roman" fo:color="#000000"/>
    </style:style>
    <style:style style:name="P603" style:parent-style-name="Normal" style:family="paragraph">
      <style:paragraph-properties fo:text-align="start"/>
      <style:text-properties style:font-name-asian="Calibri" style:font-name-complex="Times New Roman" fo:color="#000000"/>
    </style:style>
    <style:style style:name="P604" style:parent-style-name="Normal" style:family="paragraph">
      <style:paragraph-properties fo:text-align="start"/>
      <style:text-properties style:font-name-asian="Calibri" style:font-name-complex="Times New Roman" fo:color="#000000"/>
    </style:style>
    <style:style style:name="P605" style:parent-style-name="Normal" style:family="paragraph">
      <style:paragraph-properties fo:text-align="start"/>
      <style:text-properties style:font-name-asian="Calibri" style:font-name-complex="Times New Roman" fo:color="#000000"/>
    </style:style>
    <style:style style:name="P606" style:parent-style-name="Normal" style:family="paragraph">
      <style:paragraph-properties fo:text-align="start"/>
      <style:text-properties style:font-name-asian="Calibri" style:font-name-complex="Times New Roman" fo:color="#000000"/>
    </style:style>
    <style:style style:name="P607" style:parent-style-name="Normal" style:family="paragraph">
      <style:paragraph-properties fo:text-align="start"/>
      <style:text-properties style:font-name-asian="Calibri" style:font-name-complex="Times New Roman" fo:color="#000000"/>
    </style:style>
    <style:style style:name="P608" style:parent-style-name="Normal" style:family="paragraph">
      <style:paragraph-properties fo:text-align="start"/>
      <style:text-properties style:font-name-asian="Calibri" style:font-name-complex="Times New Roman" fo:color="#000000"/>
    </style:style>
    <style:style style:name="P609" style:parent-style-name="Normal" style:family="paragraph">
      <style:paragraph-properties fo:text-align="start"/>
      <style:text-properties style:font-name-asian="Calibri" style:font-name-complex="Times New Roman" fo:color="#000000"/>
    </style:style>
    <style:style style:name="P610" style:parent-style-name="Normal" style:family="paragraph">
      <style:paragraph-properties fo:text-align="start"/>
    </style:style>
    <style:style style:name="T611" style:parent-style-name="DefaultParagraphFont" style:family="text">
      <style:text-properties style:font-name-asian="Calibri" style:font-name-complex="Times New Roman" fo:color="#000000"/>
    </style:style>
    <style:style style:name="T612" style:parent-style-name="Hyperlink" style:family="text">
      <style:text-properties style:font-name-asian="Calibri"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Normal"><text:span text:style-name="T17">Lietuvos Respublikos<text:s/></text:span><text:span text:style-name="T18">susisiekimo</text:span><text:span text:style-name="T19"><text:s/></text:span><text:span text:style-name="T20">ministerijai</text:span></text:p>
            <text:p text:style-name="Normal">Gedimino pr. 17<text:s/>LT-01505<text:s/>Vilnius</text:p>
            <text:p text:style-name="Normal"><text:span text:style-name="T21">El. p.<text:s/></text:span><text:span text:style-name="T22">sumin</text:span><text:span text:style-name="T23">@</text:span><text:span text:style-name="T24">sumin</text:span><text:span text:style-name="T25">.lt</text:span></text:p>
          </table:table-cell>
          <table:table-cell table:style-name="TableCell26">
            <text:p text:style-name="Normal">2020-07-<text:s text:c="3"/><text:s/><text:s/>Nr.<text:s/>(2.30-35) 6V-</text:p>
            <text:p text:style-name="Normal"/>
          </table:table-cell>
        </table:table-row>
      </table:table>
      <text:p text:style-name="P27"/>
      <text:p text:style-name="Normal"><text:bookmark-start text:name="_Hlk41472565"/><text:bookmark-start text:name="_Hlk42599477"/><text:span text:style-name="T28">DĖL GELEŽINKELIŲ TRANSPORTO KODEKSO <text:s/>3, 4, 4</text:span><text:span text:style-name="T29">1</text:span><text:span text:style-name="T30">, 7</text:span><text:span text:style-name="T31">1</text:span><text:span text:style-name="T32">, 10</text:span><text:span text:style-name="T33">1</text:span><text:span text:style-name="T34">, 14, 20, 21, 23, 24</text:span><text:span text:style-name="T35">1</text:span><text:span text:style-name="T36">, 25, 25</text:span><text:span text:style-name="T37">2</text:span><text:span text:style-name="T38">, 28, 29, 29</text:span><text:span text:style-name="T39">1</text:span><text:span text:style-name="T40">,</text:span><text:span text:style-name="T41"><text:s/>29</text:span><text:span text:style-name="T42">2</text:span><text:span text:style-name="T43">, 29</text:span><text:span text:style-name="T44">3</text:span><text:span text:style-name="T45">, 29</text:span><text:span text:style-name="T46">5</text:span><text:span text:style-name="T47">,<text:s/></text:span><text:span text:style-name="T48">29</text:span><text:span text:style-name="T49">6</text:span><text:span text:style-name="T50">, 29</text:span><text:span text:style-name="T51">7</text:span><text:span text:style-name="T52">, 30</text:span><text:span text:style-name="T53">1</text:span><text:span text:style-name="T54"><text:s/>IR 30</text:span><text:span text:style-name="T55">2</text:span><text:span text:style-name="T56"><text:s/>STRAIPSNIŲ PAKEITIMO, KODEKSO PAPILDYMO 29</text:span><text:span text:style-name="T57">9</text:span><text:span text:style-name="T58"><text:s/>IR 29</text:span><text:span text:style-name="T59">10</text:span><text:span text:style-name="T60"><text:s text:c="2"/>STRAIPSNIAIS<text:s/></text:span><text:bookmark-end text:name="_Hlk41472565"/><text:span text:style-name="T61">ĮSTATYMO PROJEKTO</text:span></text:p>
      <text:p text:style-name="P62"/>
      <text:list text:style-name="LFO2" text:continue-numbering="true">
        <text:list-item>
          <text:p text:style-name="KTpstrnum"><text:bookmark-end text:name="_Hlk42599477"/><text:span text:style-name="T63">Lietuvos Respublikos konkurencijos taryba</text:span><text:span text:style-name="T64"><text:s/></text:span><text:span text:style-name="T65">išnagrinėjo<text:s/></text:span><text:bookmark-start text:name="_Hlk29901563"/><text:bookmark-start text:name="_Hlk42599542"/><text:bookmark-end text:name="_Hlk29901563"/><text:bookmark-end text:name="_Hlk42599542"/><text:span text:style-name="T66">Lietuvos<text:s/></text:span><text:bookmark-start text:name="_Hlk42693845"/><text:span text:style-name="T67">Respublikos geležinkelių transporto kodekso<text:s/></text:span><text:bookmark-end text:name="_Hlk42693845"/><text:span text:style-name="T68">3, 4, 4</text:span><text:span text:style-name="T69">1</text:span><text:span text:style-name="T70">, 7</text:span><text:span text:style-name="T71">1</text:span><text:span text:style-name="T72">, 10</text:span><text:span text:style-name="T73">1</text:span><text:span text:style-name="T74">, 14, 20, 21, 23, 24</text:span><text:span text:style-name="T75">1</text:span><text:span text:style-name="T76">, 25, 25</text:span><text:span text:style-name="T77">2</text:span><text:span text:style-name="T78">, 28, 29, 29</text:span><text:span text:style-name="T79">1</text:span><text:span text:style-name="T80">, 29</text:span><text:span text:style-name="T81">2</text:span><text:span text:style-name="T82">, 29</text:span><text:span text:style-name="T83">3</text:span><text:span text:style-name="T84">, 29</text:span><text:span text:style-name="T85">5</text:span><text:span text:style-name="T86">, 29</text:span><text:span text:style-name="T87">6</text:span><text:span text:style-name="T88">, 29</text:span><text:span text:style-name="T89">7</text:span><text:span text:style-name="T90">, 30</text:span><text:span text:style-name="T91">1<text:s/></text:span><text:span text:style-name="T92">ir 30</text:span><text:span text:style-name="T93">2</text:span><text:span text:style-name="T94"><text:s/>straipsnių pakeitimo, Kodekso papildymo 29</text:span><text:span text:style-name="T95">9</text:span><text:span text:style-name="T96"><text:s/>ir 29</text:span><text:span text:style-name="T97">10</text:span><text:span text:style-name="T98"><text:s/>straipsniais įstatymo projektą (toliau – Įstatymo projektas)</text:span><text:span text:style-name="T99">.</text:span></text:p>
        </text:list-item>
        <text:list-item>
          <text:p text:style-name="KTpstrnum"><text:span text:style-name="T100">Įstatymo projekto aiškinamajame rašte nurodoma, kad vienas iš Įstatymo projekto tikslų</text:span><text:span text:style-name="T101"><text:s/>– sudaryti teisines sąlygas<text:s/></text:span><text:span text:style-name="T102">efektyviau panaudoti</text:span><text:span text:style-name="T103"><text:s/>viešosios geležinkelių infrastruktūros</text:span><text:span text:style-name="T104"><text:s/>pajėgumus</text:span><text:span text:style-name="T105"><text:s/>(toliau – pajėgumai)</text:span><text:span text:style-name="T106">. Ši</text:span><text:span text:style-name="T107">uo tikslu siūloma: panaikinti galimybę pareiškėjui atsisakyti jam skirtų pajėgumų; nustatyti skirtų pajėgumų ir tam tikrų traukinio techninių charakteristikų pakeitimo reglamentavimą; nustatyti subjektą, atsakingą už skirtų pajėgumų naudojimo stebėseną ir analizę.</text:span></text:p>
        </text:list-item>
        <text:list-item>
          <text:p text:style-name="KTpstrnum"><text:span text:style-name="T108">Konkurencijos taryba įvertinusi Įstatymo projektą, toliau šiame rašte pagal kompetenciją pateikia savo nuomonę dėl<text:s/></text:span><text:span text:style-name="T109">siūlomo<text:s/></text:span><text:span text:style-name="T110">įtvirtinti teisinio reguliavimo</text:span><text:span text:style-name="T111">, susijusio su<text:s/></text:span><text:span text:style-name="T112">perpildyta viešosios geležinkelių infrastruktūros dalimi</text:span><text:span text:style-name="T113"><text:note text:note-class="footnote" text:id="_ftn0"><text:note-citation>1</text:note-citation><text:note-body><text:p text:style-name="FootnoteText"><text:s/>Perpildyta viešoji geležinkelių infrastruktūra (toliau – perpildyta infrastruktūra) – infrastruktūra, kurioje negali būti patenkinta visa viešosios geležinkelių infrastruktūros pajėgumų paklausa tam tikru metu net ir derinant paraiškas skirti tuos pačius viešosios geležinkelių infrastruktūros pajėgumus (Lietuvos Respublikos geležinkelių transporto kodekso 3 straipsnio 35 punktas.</text:p></text:note-body></text:note></text:span><text:span text:style-name="T114">.</text:span></text:p>
        </text:list-item>
      </text:list>
      <text:p text:style-name="P115"/>
      <text:list text:style-name="LFO2" text:continue-numbering="true">
        <text:list-item>
          <text:list>
            <text:list-item>
              <text:list>
                <text:list-item>
                  <text:list>
                    <text:list-item>
                      <text:list>
                        <text:list-item>
                          <text:list>
                            <text:list-item>
                              <text:list>
                                <text:list-item>
                                  <text:p text:style-name="P116"><text:span text:style-name="T117">P</text:span><text:span text:style-name="T118">ajėgumų</text:span><text:span text:style-name="T119"><text:s/></text:span><text:span text:style-name="T120">skyrimo</text:span><text:span text:style-name="T121">, išnaudojimo kontrolė ir poveikio priemonės dėl neefektyvaus pajėgumų naudojimo<text:s/></text:span><text:span text:style-name="T122"><text:s/></text:span><text:span text:style-name="T123">perpildytoje</text:span><text:span text:style-name="T124"><text:s/></text:span><text:span text:style-name="T125">viešosios geležinkelių infrastruktūros dalyje tvarka</text:span><text:span text:style-name="T126"><text:s/>neužtikrina efektyvaus jų panaudojimo</text:span><text:span text:style-name="T127"><text:s/></text:span></text:p>
                                </text:list-item>
                              </text:list>
                            </text:list-item>
                          </text:list>
                        </text:list-item>
                      </text:list>
                    </text:list-item>
                  </text:list>
                </text:list-item>
              </text:list>
            </text:list-item>
          </text:list>
        </text:list-item>
      </text:list>
      <text:p text:style-name="P128"/>
      <text:list text:style-name="LFO2" text:continue-numbering="true">
        <text:list-item>
          <text:p text:style-name="KTpstrnum"><text:span text:style-name="T129">Aiškinamajame rašte nurodoma, kad Lietuvos Respublikos valstybės kontrolė, 2018 m. atlikusi<text:s/></text:span><text:bookmark-start text:name="_Hlk43149344"/><text:span text:style-name="T130">viešosios geležinkelių infrastruktūros valdymo valstybinį auditą</text:span><text:bookmark-end text:name="_Hlk43149344"/><text:span text:style-name="T131"><text:note text:note-class="footnote" text:id="_ftn1"><text:note-citation>2</text:note-citation><text:note-body><text:p text:style-name="FootnoteText"><text:s/><text:span text:style-name="T132">Valstybės kontrolės 2018-12-12 valstybinio audito ataskaita Nr. VA-2018-P-20-1-12 „Viešosios geležinkelių infrastruktūros valdymas“<text:s/></text:span><text:span text:style-name="T133">.</text:span></text:p></text:note-body></text:note></text:span><text:span text:style-name="T134"><text:s/>konstatavo, kad neišnaudojamos visos<text:s/></text:span><text:span text:style-name="T135">pajėgumų</text:span><text:span text:style-name="T136"><text:s/>panaudojimo galimybės, sudarytos teisinės sąlygos geležinkelio įmonėms (vežėjams) piktnaudžiauti prašant pajėgumų, kurių neketinama naudoti, o šių pajėgumų neatsisakiusioms geležinkelio įmonėms (vežėjams) jokių sankcijų dėl nepanaudotų pajėgumų nenumatyta</text:span><text:span text:style-name="T137">. Valstybės kontrolė</text:span><text:span text:style-name="T138"><text:s/>Lietuvos Respublikos susisiekimo ministerijai rekomendavo užtikrinti veiksmingesnį pajėgumų panaudojimą, įdiegti pajėgumų panaudojimo kontrolės sistemą, pakeisti pajėgumų atsisakymo ir perskirstymo kitiems suinteresuotiesiems asmenims procedūras.</text:span></text:p>
        </text:list-item>
        <text:list-item>
          <text:p text:style-name="P139">Konkurencijos tarybos nuomone,<text:s/>nors<text:s/>Įstatymo projektas ir yra grindžiamas<text:s/>Valstybės kontrolės audito išvadomis, praktiškai<text:s/>Valstybės<text:s/>kontrolės identifikuotos problemos<text:s/>nėra<text:s/><text:soft-page-break/>išsprendžiamos<text:s/>ir<text:s/>siekiamas<text:s/>įtvirtinti teisinis reguliavimas<text:s/>nesukuria<text:s/>efektyvesnio<text:s/>pajėgumų<text:s/>panaudojimo<text:s/>perpildytoje viešosios geležinkelių infrastruktūros dalyje<text:s/>ir tuo pačiu neskatina konkurencijos<text:s/>dėl toliau nurodytų priežasčių.</text:p>
        </text:list-item>
        <text:list-item>
          <text:p text:style-name="P140">Konkurencijos tarybos nuomone, efektyvumas ir konkurencingumas galėtų būti pasiektas derinant tarpusavyje keletą pajėgumų skyrimo ir kontrolės etapų: visų pirma,<text:s/>skiriant pajėgumus ir sudarant Tarnybinį traukinių tvarkaraštį (prioritetų efektyvumo, atsisakymo galimybės ir derybų klausimai);<text:s/>tuomet,<text:s/>paskirtų pajėgumų išnaudojimo vertinimą<text:s/>ir kontrolę<text:s/>(ribinę<text:s/>panaudojimo normą);<text:s/>galiausiai,<text:s/>efektyvias<text:s/>poveikio priemones<text:s/>vežėjams, kurie neišnaudoja gautų pajėgumų, ir<text:s/>efektyvią<text:s/>„atimtų“ pajėgumų perskirstymo procedūrą. Tik veikiant visoms šioms priemonėms kartu, o ne kiekvienai atskirai, būtų pasiekiamas<text:s/>veiksmingas<text:s/>infrastruktūros pajėgumų išnaudojimas.<text:s/>Vis dėlto,<text:s/>minėtų<text:s/>priemonių derinys esamame ir siūlomame reglamentavime<text:s/>laikytinas neefektyviu<text:s/>dėl toliau išvardytų priežasčių.</text:p>
        </text:list-item>
      </text:list>
      <text:p text:style-name="P141"/>
      <text:list text:style-name="LFO29" text:continue-numbering="true">
        <text:list-item>
          <text:list>
            <text:list-item>
              <text:p text:style-name="P142"><text:span text:style-name="T143">Prioriteto taisyklių</text:span><text:span text:style-name="T144"><text:note text:note-class="footnote" text:id="_ftn2"><text:note-citation>3</text:note-citation><text:note-body><text:p text:style-name="FootnoteText"><text:s/><text:span text:style-name="T145">Lietuvos Respublikos susisiekimo ministro<text:s/></text:span><text:span text:style-name="T146">2020 m. balandžio 9 d.<text:s/></text:span><text:span text:style-name="T147">įsakym</text:span><text:span text:style-name="T148">as Nr.<text:s/></text:span><text:span text:style-name="T149">3-197</text:span><text:span text:style-name="T150"><text:s/></text:span><text:span text:style-name="T151">„Dėl viešosios geležinkelių infrastruktūros pajėgumų skyrimo perpildytoje viešosios geležinkelių infrastruktūros dalyje prioriteto taisyklių nustatymo“</text:span><text:span text:style-name="T152"><text:s/>(toliau – Prioriteto taisyklės).</text:span></text:p></text:note-body></text:note></text:span><text:span text:style-name="T153"><text:s/>taikymas</text:span><text:span text:style-name="T154"><text:s/></text:span><text:span text:style-name="T155">perpildytoje viešosios geležinkelių infrastruktūros dalyje neužtikrina, kad pirmumo teisę gauti pajėgumus turėtų pareiškėjas</text:span><text:span text:style-name="T156">,<text:s/></text:span><text:span text:style-name="T157">vežantis krovinius tarptautiniais maršrutais</text:span></text:p>
            </text:list-item>
          </text:list>
        </text:list-item>
      </text:list>
      <text:p text:style-name="P158"/>
      <text:list text:style-name="LFO2" text:continue-numbering="true">
        <text:list-item>
          <text:p text:style-name="KTpstrnum"><text:span text:style-name="T159">Įstatymo projekto<text:s/></text:span><text:span text:style-name="T160">29</text:span><text:span text:style-name="T161">3<text:s/></text:span><text:span text:style-name="T162">straipsnio</text:span><text:span text:style-name="T163"><text:s/></text:span><text:span text:style-name="T164">9 dalyje</text:span><text:span text:style-name="T165"><text:s/></text:span><text:span text:style-name="T166">(</text:span><text:span text:style-name="T167">galiojančio<text:s/></text:span><text:span text:style-name="T168">G</text:span><text:span text:style-name="T169">eležinkelių transporto kodekso</text:span><text:span text:style-name="T170"><text:s/></text:span><text:span text:style-name="T171">29</text:span><text:span text:style-name="T172">3<text:s/></text:span><text:span text:style-name="T173">straipsnio</text:span><text:span text:style-name="T174"><text:s/></text:span><text:span text:style-name="T175">7 dalyje</text:span><text:span text:style-name="T176">)</text:span><text:span text:style-name="T177"><text:s/></text:span><text:span text:style-name="T178">nurodyta, kad p</text:span><text:span text:style-name="T179">erpildytoje viešosios geležinkelių infrastruktūros dalyje viešosios geležinkelių infrastruktūros pajėgumai skiriami vadovaujantis prioriteto taisyklėmis, kurias susisiekimo ministras nustato atsižvelgdamas į viešąjį interesą, poreikį skatinti viešųjų keleivių vežimo geležinkelių transportu paslaugų teikimą, nacionalinę ir ypač tarptautinę krovinių vežimo geležinkelių transportu plėtrą, pareiškėjo ankstesnio tarnybinio traukinių tvarkaraščio galiojimo laikotarpiu viešosios geležinkelių infrastruktūros pajėgumų panaudojimo lygį.</text:span></text:p>
        </text:list-item>
        <text:list-item>
          <text:p text:style-name="KTpstrnum"><text:span text:style-name="T180">Konkurencijos taryba 2020 m. balandžio 1 d. raštu Nr.<text:s/></text:span><text:span text:style-name="T181">(2.30E-35)6V-414 pateikė išvadą dėl Lietuvos Respublikos susisiekimo ministro įsakymo<text:s/></text:span><text:span text:style-name="T182">„Dėl viešosios geležinkelių infrastruktūros pajėgumų skyrimo perpildytoje viešosios geležinkelių infrastruktūros dalyje prioriteto taisyklių nustatymo“ projekto</text:span><text:span text:style-name="T183"><text:note text:note-class="footnote" text:id="_ftn3"><text:note-citation>4</text:note-citation><text:note-body><text:p text:style-name="FootnoteText"><text:s/>Konkurencijos tarybos<text:s/><text:span text:style-name="T184">2020 m. balandžio 1 d. raštas Nr.<text:s/></text:span><text:span text:style-name="T185">(2.30E-35)6V-414.<text:s/></text:span>Prieiga per internetą:<text:s/><text:a xlink:href="https://e-seimas.lrs.lt/portal/legalAct/lt/TAN/fdd846d0741b11eaa38ed97835ec4df6?jfwid=-k57xarrvp" office:target-frame-name="_top" xlink:show="replace"><text:span text:style-name="Hyperlink">https://e-seimas.lrs.lt/portal/legalAct/lt/TAN/fdd846d0741b11eaa38ed97835ec4df6?jfwid=-k57xarrvp</text:span></text:a>.</text:p></text:note-body></text:note></text:span><text:span text:style-name="T186"><text:s/>(toliau – Įsakymo projektas)</text:span><text:span text:style-name="T187">. Konkurencijos taryba<text:s/></text:span><text:span text:style-name="T188">pasiūlė Įsakymo projekto rengėjams įvertinti, ar skiriant pajėgumus krovinių vežimo geležinkelių transportu paslaugoms teikti perpildytoje viešosios geležinkelių infrastruktūros dalyje taikant 7 prioriteto taisykles, pirmenybė kiekvienu iš 7 atvejų, nėra kuriama dirbtinai konkrečiam rinkoje veikiančiam ūkio subjektui. Projektu turėtų būti užtikrinama, kad prioritetai dirbtinai neribotų galimybės suteikti pajėgumų kuo daugiau rinkoje veikiančių ūkio subjektų.</text:span><text:s/></text:p>
        </text:list-item>
        <text:list-item>
          <text:p text:style-name="KTpstrnum"><text:span text:style-name="T189">Konkurencijos tarybos nuomone, nors Įstatymo projekt</text:span><text:span text:style-name="T190">o<text:s/></text:span><text:span text:style-name="T191">29</text:span><text:span text:style-name="T192">3<text:s/></text:span><text:span text:style-name="T193">straipsnio</text:span><text:span text:style-name="T194"><text:s/></text:span><text:span text:style-name="T195">9 dalyje</text:span><text:span text:style-name="T196"><text:s/></text:span><text:span text:style-name="T197"><text:s/>nurodoma, kad pajėgumai skiriami atsižvelgiant<text:s/></text:span><text:span text:style-name="T198">ypač į tarptautinę krovinių vežimo geležinkelių transportu plėtrą, vis dėlto vertinant Prioriteto taisykles matyti, kad tarptautiniai maršrutai padalinti į dvi kategorijas: 1) tarp Europos Sąjungos valstybių narių (Prioriteto taisyklių 2.2 ir 2.3 papunkčiai) ir 2) maršrutai<text:s/></text:span><text:span text:style-name="T199">iš trečiosios valstybės į Lietuvos Respubliką ar iš Lietuvos Respublikos į trečiąją valstybę (Prioriteto taisyklių 2.5 ir 2.6 papunkčiai)</text:span><text:span text:style-name="T200">,</text:span><text:span text:style-name="T201"><text:s/>o<text:s/></text:span><text:span text:style-name="T202">vietiniai maršrutai laikomi prioritetu antrosios tarptautinių maršrutų kategorijos atžvilgiu (Prioriteto taisyklių 2.4 papunktis).<text:s/></text:span></text:p>
        </text:list-item>
        <text:list-item>
          <text:p text:style-name="KTpstrnum"><text:span text:style-name="T203">Atsižvelgiant į tai, kad krovinių vežimas iš trečiosios valstybės į Lietuvos Respubliką ar iš Lietuvos Respublikos į trečiąją valstybę, įskaitant krovinių vežimą tranzitu laikomi taip pat tarptautiniais maršrutais, nėra aišku, kodėl pirmumo teisė gauti pajėgumus sudaryta vietiniais maršrutais krovinius vežantiems vežėjams lyginant minėtų tarptautinių maršrutų atžvilgiu.</text:span></text:p>
        </text:list-item>
        <text:list-item>
          <text:p text:style-name="KTpstrnum"><text:span text:style-name="T204">Kadangi</text:span><text:span text:style-name="T205"><text:s/>vietiniais maršrutais<text:s/></text:span><text:span text:style-name="T206">krovinius veža iš esmės tik AB „Lietuvos geležinkeliai“, prioritetas gauti pajėgumus suteikiamas vienam subjektui. Pažymėtina, kad pagal prioriteto taisykles<text:s/></text:span><text:span text:style-name="T207">pajėgumus<text:s/></text:span><text:span text:style-name="T208">paskyrus vietiniais maršrutais vežančiam ūkio subjektui,<text:s/></text:span><text:span text:style-name="T209">jų gali nelikti ūkio<text:s/></text:span><text:soft-page-break/><text:span text:style-name="T210">subjektams, vežantiems<text:s/></text:span><text:span text:style-name="T211">tarptautiniais maršrutais –<text:s/></text:span><text:span text:style-name="T212">iš trečiosios valstybės į Lietuvos Respubliką ar iš Lietuvos Respublikos į trečiąją valstybę, įskaitant krovinių vežimą tranzitu</text:span><text:span text:style-name="T213">.</text:span><text:span text:style-name="T214"><text:s/></text:span><text:span text:style-name="T215">T</text:span><text:span text:style-name="T216">okiu būdu apribojama konkurencija krovinių vežimo tarptautiniais maršrutais geležinkelių transportu rinkoje</text:span><text:span text:style-name="T217"><text:s/>tiek, kiek tai susiję su<text:s/></text:span><text:span text:style-name="T218">krovinių vežima</text:span><text:span text:style-name="T219">i</text:span><text:span text:style-name="T220">s iš trečiosios valstybės į Lietuvos Respubliką ar iš Lietuvos Respublikos į trečiąją valstybę, įskaitant krovinių vežimą tranzitu</text:span><text:span text:style-name="T221">.</text:span></text:p>
        </text:list-item>
        <text:list-item>
          <text:p text:style-name="KTpstrnum"><text:span text:style-name="T222">Taigi,</text:span><text:span text:style-name="T223"><text:s/></text:span><text:span text:style-name="T224">šis</text:span><text:span text:style-name="T225"><text:s/></text:span><text:span text:style-name="T226">prioritetų eilės nustatymas</text:span><text:span text:style-name="T227">: 1)</text:span><text:span text:style-name="T228"><text:s/></text:span><text:span text:style-name="T229">prieštarau</text:span><text:span text:style-name="T230">ja</text:span><text:span text:style-name="T231"><text:s/>Geležinkelių transporto principinėms nuostatoms</text:span><text:span text:style-name="T232">, o<text:s/></text:span><text:span text:style-name="T233">taip pat 2)<text:s/></text:span><text:span text:style-name="T234">prioritetas gauti pajėgumus<text:s/></text:span><text:span text:style-name="T235">de facto</text:span><text:span text:style-name="T236"><text:s/></text:span><text:span text:style-name="T237">suteikiamas vienam, iš anksto žinomam subjektui.</text:span><text:span text:style-name="T238"><text:s/>Be to,<text:s/></text:span><text:span text:style-name="T239">diskutuotina</text:span><text:span text:style-name="T240">, ar vietiniais maršrutais trumpomis distancijomis pervežamų krovinių alternatyva negalėtų būti kelių transportas</text:span><text:span text:style-name="T241">.</text:span></text:p>
        </text:list-item>
        <text:list-item>
          <text:p text:style-name="KTpstrnum"><text:span text:style-name="T242">Atsižvelgiant į tai, kas išdėstyta<text:s/></text:span><text:span text:style-name="T243">ir siekiant įgyvendinti</text:span><text:span text:style-name="T244"><text:s/>Įstatymo projekto<text:s/></text:span><text:span text:style-name="T245">29</text:span><text:span text:style-name="T246">3<text:s/></text:span><text:span text:style-name="T247">9 dalyje numatyt</text:span><text:span text:style-name="T248">ą</text:span><text:span text:style-name="T249"><text:s/>tiksl</text:span><text:span text:style-name="T250">ą</text:span><text:span text:style-name="T251"><text:s/>–<text:s/></text:span><text:span text:style-name="T252">tarptautinė krovinių vežimo geležinkelių transportu plėtra bei efektyvi konkurencija šioje rinkoje</text:span><text:span text:style-name="T253"><text:s/>–<text:s/></text:span><text:span text:style-name="T254">rekomenduojame įvertinti galimybę<text:s/></text:span><text:span text:style-name="T255">pirmumo teis</text:span><text:span text:style-name="T256">ę</text:span><text:span text:style-name="T257"><text:s/>gauti pajėgumus suteikia</text:span><text:span text:style-name="T258">nt</text:span><text:span text:style-name="T259"><text:s/>pareiškėjams, vežantiems krovinius</text:span><text:span text:style-name="T260"><text:s/>visais</text:span><text:span text:style-name="T261"><text:s/>tarptautiniais maršrutais<text:s/></text:span><text:span text:style-name="T262">geležinkelių transportu</text:span><text:span text:style-name="T263">, t. y.</text:span><text:span text:style-name="T264"><text:s/>tiek vežimams<text:s/></text:span><text:span text:style-name="T265">tarp Europos Sąjungos valstybių narių, tiek vežimams iš trečiosios valstybės į Lietuvos Respubliką ar iš Lietuvos Respublikos į trečiąją valstybę, įskaitant krovinių vežimą tranzitu</text:span><text:span text:style-name="T266">.</text:span></text:p>
        </text:list-item>
      </text:list>
      <text:p text:style-name="P267"/>
      <text:list text:style-name="LFO29" text:continue-numbering="true">
        <text:list-item>
          <text:list>
            <text:list-item>
              <text:p text:style-name="P268"><text:span text:style-name="T269"><text:s/></text:span><text:span text:style-name="T270">Paskirtų pajėgumų kontrolė</text:span><text:span text:style-name="T271">,<text:s/></text:span><text:span text:style-name="T272">poveikio priemonės<text:s/></text:span><text:span text:style-name="T273">ir panaikintų pajėgumų perskirstymas<text:s/></text:span><text:span text:style-name="T274">neužtikrina efektyvaus pajėgumų naudojimo</text:span></text:p>
            </text:list-item>
          </text:list>
        </text:list-item>
      </text:list>
      <text:p text:style-name="P275"/>
      <text:list text:style-name="LFO2" text:continue-numbering="true">
        <text:list-item>
          <text:p text:style-name="KTpstrnum"><text:span text:style-name="T276">Nuo šių metų 2020–2021 m. Tarnybinio traukinių tvarkaraščio galiojimo laikotarpiui nustatyta pajėgumų panaudojimo<text:s/></text:span><text:span text:style-name="T277">ribinė<text:s/></text:span><text:span text:style-name="T278">norma yra 89 proc.</text:span><text:span text:style-name="T279"><text:note text:note-class="footnote" text:id="_ftn4"><text:note-citation>5</text:note-citation><text:note-body><text:p text:style-name="FootnoteText"><text:s/>AB „Lietuvos geležinkelių infrastruktūra“ <text:s/>generalinio direktoriaus 2020 m. balandžio 10 d. įsakymu Nr. ĮS(LGI)-183 patvirtintų Viešosios geležinkelių infrastruktūros 2020-2021 m. tarnybinio traukinių tvarkaraščio tinklo nuostatų (toliau – Tarnybinio traukinių tvarkaraščio tinklo nuostatai)<text:s/>4.3.1<text:s/>punktas.</text:p></text:note-body></text:note></text:span><text:span text:style-name="T280"><text:s/>Konkurencijos tarybos nuomone,<text:s/></text:span><text:span text:style-name="T281">tokia</text:span><text:span text:style-name="T282"><text:s/>priemonė</text:span><text:span text:style-name="T283"><text:s/>kaip ribinės normos nustatymas,</text:span><text:span text:style-name="T284"><text:s/></text:span><text:span text:style-name="T285">prisidėtų didinant konkurencingumą</text:span><text:span text:style-name="T286">, tačiau ji turėtų būti derinama su kitomis<text:s/></text:span><text:span text:style-name="T287">poveikio<text:s/></text:span><text:span text:style-name="T288">priemonėmis</text:span><text:span text:style-name="T289">, kurios turėtų atgrasyti subjektą<text:s/></text:span><text:span text:style-name="T290">nuo<text:s/></text:span><text:span text:style-name="T291">nepagrįstai nepanaudojamų pajėgumų<text:s/></text:span><text:span text:style-name="T292">rezervavimo ir<text:s/></text:span><text:span text:style-name="T293">laikymo</text:span><text:span text:style-name="T294"><text:s/></text:span><text:span text:style-name="T295">. Priešingu atveju<text:s/></text:span><text:span text:style-name="T296">tokios ribinės</text:span><text:span text:style-name="T297"><text:s/>normos taikymas<text:s/></text:span><text:span text:style-name="T298">tebūtų</text:span><text:span text:style-name="T299"><text:s/>tik formalum</text:span><text:span text:style-name="T300">as</text:span><text:span text:style-name="T301">. <text:s/></text:span></text:p>
        </text:list-item>
        <text:list-item>
          <text:p text:style-name="KTpstrnum"><text:span text:style-name="T302">Konkurencijos tarybos nuomone, n</text:span><text:span text:style-name="T303">umatyta<text:s/></text:span><text:span text:style-name="T304">p</text:span><text:span text:style-name="T305">oveikio priemonių (įskaitant sankcijas)<text:s/></text:span><text:span text:style-name="T306">sistema dėl nepanaudotų pajėgumų<text:s/></text:span><text:span text:style-name="T307">perpildytoje viešosios geležinkelių infrastruktūros dalyje</text:span><text:span text:style-name="T308"><text:s/>nėra veiksminga.</text:span></text:p>
        </text:list-item>
        <text:list-item>
          <text:p text:style-name="KTpstrnum"><text:span text:style-name="T309">Kaip numatyta<text:s/></text:span><text:span text:style-name="T310">Geležinkelių transporto kodekso<text:s/></text:span><text:span text:style-name="T311">29</text:span><text:span text:style-name="T312">6<text:s/></text:span><text:span text:style-name="T313">straipsnio 4 dalies 5 punkte, viešosios geležinkelių infrastruktūros valdytojas<text:s/></text:span><text:span text:style-name="T314">priima sprendimą panaikinti skirtus pajėgumus, jeigu perpildytoje viešosios geležinkelių infrastruktūros dalyje pareiškėjas naudoja mažiau pajėgumų, negu valdytojo nustatyta ir<text:s/></text:span><text:span text:style-name="T315">Tarnybinio traukinių tvarkaraščio tinklo</text:span><text:span text:style-name="T316"><text:s/>nuostatuose</text:span><text:span text:style-name="T317"><text:note text:note-class="footnote" text:id="_ftn5"><text:note-citation>6</text:note-citation><text:note-body><text:p text:style-name="FootnoteText"><text:s/>Ten pat.</text:p></text:note-body></text:note></text:span><text:span text:style-name="T318"><text:s/>nurodyta viešosios geležinkelių infrastruktūros pajėgumų panaudojimo ribinė norma.<text:s/></text:span></text:p>
        </text:list-item>
        <text:list-item>
          <text:p text:style-name="KTpstrnum"><text:span text:style-name="T319">Vis dėlto, tokia<text:s/></text:span><text:span text:style-name="T320">poveikio<text:s/></text:span><text:span text:style-name="T321">sistema, kai pajėgumai panaikinami, o vėliau perskirstomi, neapsaugo nuo situacijų, kad tuos pačius pajėgumus gau</text:span><text:span text:style-name="T322">tų</text:span><text:span text:style-name="T323"><text:s/>subjektai</text:span><text:span text:style-name="T324">,</text:span><text:span text:style-name="T325"><text:s/>iš kurių jie buvo paimti, kas iš esmės suponuoja, jog konkurencija dėl<text:s/></text:span><text:span text:style-name="T326">atsilaisvinusių</text:span><text:span text:style-name="T327"><text:s/>pajėgumų<text:s/></text:span><text:span text:style-name="T328">būtų<text:s/></text:span><text:span text:style-name="T329">tik<text:s/></text:span><text:span text:style-name="T330">deklaruojama</text:span><text:span text:style-name="T331">.<text:s/></text:span><text:span text:style-name="T332">Be to, nėra<text:s/></text:span><text:span text:style-name="T333">efektyvių<text:s/></text:span><text:span text:style-name="T334">ekonominių sankcijų</text:span><text:span text:style-name="T335">,</text:span><text:span text:style-name="T336"><text:s/></text:span><text:span text:style-name="T337">jeigu pajėgumų panaudojimo ribinė norma yra mažesnė negu numatyta<text:s/></text:span><text:span text:style-name="T338">Tarnybinio traukinių tvarkaraščio</text:span><text:span text:style-name="T339"><text:s/>tinklo</text:span><text:span text:style-name="T340"><text:s/>nuostatuose</text:span><text:span text:style-name="T341"><text:note text:note-class="footnote" text:id="_ftn6"><text:note-citation>7</text:note-citation><text:note-body><text:p text:style-name="FootnoteText">Ten pat.</text:p></text:note-body></text:note></text:span><text:span text:style-name="T342">,<text:s/></text:span><text:span text:style-name="T343">o tai<text:s/></text:span><text:span text:style-name="T344">neskatina pareiškėj</text:span><text:span text:style-name="T345">ų</text:span><text:span text:style-name="T346"><text:s/>teikti paraiškas tik dėl<text:s/></text:span><text:span text:style-name="T347">faktiškai ketinamų panaudoti<text:s/></text:span><text:span text:style-name="T348">pajėgumų</text:span><text:span text:style-name="T349">.</text:span></text:p>
        </text:list-item>
        <text:list-item>
          <text:p text:style-name="KTpstrnum"><text:span text:style-name="T350">Pavyzdžiui, 2020–2021 m. Tarnybinio traukinių tvarkaraščio galiojimo laikotarpiui nustatyta pajėgumų panaudojimo<text:s/></text:span><text:span text:style-name="T351">ribinė<text:s/></text:span><text:span text:style-name="T352">norma yra 89</text:span><text:span text:style-name="T353"><text:s/>proc.</text:span><text:span text:style-name="T354"><text:s/>ir jeigu pareiškėjas nepanaudoja, pavyzdžiui, 36 proc. pajėgumų,<text:s/></text:span><text:span text:style-name="T355">jam pajėgumai gali būti panaikinti</text:span><text:span text:style-name="T356">. Tuomet</text:span><text:span text:style-name="T357">, vadovaujantis Tarnybinio traukinių tvarkaraščio</text:span><text:span text:style-name="T358"><text:s/>tinklo</text:span><text:span text:style-name="T359"><text:s/>nuostatų 4.6.3 punktu</text:span><text:span text:style-name="T360">,</text:span><text:span text:style-name="T361"><text:s/>viešosios geležinkelių infrastruktūros valdytojas, per 10 (dešimt) darbo dienų nuo sprendimo panaikinti pareiškėjui skirtus viešosios geležinkelių infrastruktūros pajėgumus, priima sprendimą dėl jų panaudojimo arba viešosios geležinkelių infrastruktūros pajėgumų paskelbimo laisvais.</text:span></text:p>
        </text:list-item>
        <text:list-item>
          <text:p text:style-name="KTpstrnum"><text:span text:style-name="T362">Laisviems</text:span><text:span text:style-name="T363"><text:s/>pajėgumams yra<text:s/></text:span><text:span text:style-name="T364">teikiama paskutinės minutės paraiška, vadovaujantis Įstatymo projekto ir galiojančio įstatymo 29</text:span><text:span text:style-name="T365">5</text:span><text:span text:style-name="T366"><text:s/>straipsniu</text:span><text:span text:style-name="T367"><text:s/>ir</text:span><text:span text:style-name="T368"><text:s/>jeigu teikiama keletas paraiškų,</text:span><text:span text:style-name="T369"><text:s/>pajėgumai skiriami tam pareiškėjui, kuris<text:s/></text:span><text:span text:style-name="T370">paskutinės minutės paraišką pateikė anksčiausiai.</text:span><text:span text:style-name="T371"><text:s/></text:span></text:p>
        </text:list-item>
        <text:list-item>
          <text:p text:style-name="KTpstrnum"><text:span text:style-name="T372">Pažymėtina, kad subjektui,<text:s/></text:span><text:span text:style-name="T373">kuriam pajėgumai buvo panaikinti</text:span><text:span text:style-name="T374">, nėra draudžiama pakartotinai teikti paraišką dėl<text:s/></text:span><text:span text:style-name="T375">panaikintų</text:span><text:span text:style-name="T376"><text:s/>laisvų pajėgumų.<text:s/></text:span><text:span text:style-name="T377">Taigi, pareiškėjas</text:span><text:span text:style-name="T378">,</text:span><text:span text:style-name="T379"><text:s/>iš kurio buvo atimti pajėgumai, iš anksto žino apie būsimą laisvų pajėgumų skelbimą ir gali atitinkamai pasiruošti bei, labai tikėtina, pirmas pateikti paraišką dėl pajėgumų.</text:span></text:p>
        </text:list-item>
        <text:list-item>
          <text:p text:style-name="KTpstrnum"><text:span text:style-name="T380">Prielaidas pareiškėjui „atgauti“ jam panaikintus pajėgumus suponuoja ir tam palanki Įstatymo projekto<text:s/></text:span><text:span text:style-name="T381">29</text:span><text:span text:style-name="T382">5<text:s/></text:span><text:span text:style-name="T383">straipsnio<text:s/></text:span><text:span text:style-name="T384">7 dalis, numatanti, kad</text:span><text:span text:style-name="T385"><text:s/></text:span><text:bookmark-start text:name="_Hlk44514165"/><text:span text:style-name="T386">pareiškėjo pateiktoje paskutinės minutės paraiškoje nurodytos charakteristikos turi atitikti</text:span><text:span text:style-name="T387"><text:s/>viešosios geležinkelių infrastruktūros</text:span><text:span text:style-name="T388"><text:s/>esamus</text:span><text:span text:style-name="T389"><text:s/>pajėgum</text:span><text:span text:style-name="T390">us</text:span><text:span text:style-name="T391">.</text:span><text:span text:style-name="T392"><text:s/>O<text:s/></text:span><text:bookmark-end text:name="_Hlk44514165"/><text:span text:style-name="T393">šias sąlygas jau atitinka pareiškėjas, kuri</text:span><text:span text:style-name="T394">am pajėgumai buvo panaikinti</text:span><text:span text:style-name="T395">.</text:span></text:p>
        </text:list-item>
        <text:list-item>
          <text:p text:style-name="P396"><text:s/>Dėl aukščiau išvardintų priežasčių<text:s/>manytina,<text:s/>kad<text:s/>paraiškų pateikimo pirmumo principas yra neobjektyvus ir sukuriantis<text:s/>deklaruojamą<text:s/>konkurenciją tarp pareiškėjų dėl atimtų laisvų pajėgumų, kadangi paliekama galimybė atimtus pajėgumus gauti tam pačiam subjektui.</text:p>
        </text:list-item>
        <text:list-item>
          <text:p text:style-name="P397">Atsižvelgiant į tai,<text:s/>darytina išvada,<text:s/>jog<text:s/>norima įtvirtinti sistema neužtikrina, kad<text:s/>1) poveikio priemonės atgrasytų nuo neefektyvaus pajėgumų naudojimo;<text:s/>ir kad<text:s/>2)<text:s/>dėl kuo daugiau nepanaudotų pajėgumų tarpusavyje<text:s/>sąžiningai<text:s/>galėtų konkuruoti rinkoje veikiantys ūkio subjektai.<text:s/></text:p>
        </text:list-item>
        <text:list-item>
          <text:p text:style-name="KTpstrnum"><text:span text:style-name="T398">Dėl šių priežasčių s</text:span><text:span text:style-name="T399">iūlytina:</text:span><text:span text:style-name="T400"><text:s/></text:span><text:span text:style-name="T401">1) poveikio priemonių<text:s/></text:span><text:span text:style-name="T402">sistem</text:span><text:span text:style-name="T403">ą</text:span><text:span text:style-name="T404"><text:s/></text:span><text:span text:style-name="T405">perpildytoje viešosios geležinkelių infrastruktūros dalyje</text:span><text:span text:style-name="T406"><text:s/></text:span><text:span text:style-name="T407">griežtinti</text:span><text:span text:style-name="T408">, kad ūkio subjektai nebūtų suinteresuoti</text:span><text:span text:style-name="T409"><text:s/>išlaikyti jiems skirt</text:span><text:span text:style-name="T410">ų</text:span><text:span text:style-name="T411">, tačiau<text:s/></text:span><text:span text:style-name="T412">nenaudojam</text:span><text:span text:style-name="T413">ų</text:span><text:span text:style-name="T414"><text:s/>pajėgumus</text:span><text:span text:style-name="T415">; 2)</text:span><text:span text:style-name="T416"><text:s/>laisv</text:span><text:span text:style-name="T417">us</text:span><text:span text:style-name="T418"><text:s/>pajėgum</text:span><text:span text:style-name="T419">us</text:span><text:span text:style-name="T420"><text:s/>paskirst</text:span><text:span text:style-name="T421">yti taikant</text:span><text:span text:style-name="T422"><text:s/>konkurencing</text:span><text:span text:style-name="T423">ą</text:span><text:span text:style-name="T424"><text:s/>procedūr</text:span><text:span text:style-name="T425">ą</text:span><text:span text:style-name="T426">, o ne pagal pirmumo principą.</text:span></text:p>
        </text:list-item>
      </text:list>
      <text:p text:style-name="P427"/>
      <text:list text:style-name="LFO29" text:continue-numbering="true">
        <text:list-item>
          <text:p text:style-name="P428"><text:span text:style-name="T429">Reikalavimai Paraiškoms skirti pajėgumus gali sukelti pareiškėjams neigiamas pasekmes ir reikšmingai apriboti konkurenciją</text:span></text:p>
        </text:list-item>
      </text:list>
      <text:p text:style-name="P430"><text:bookmark-start text:name="part_5d96c6da986d4785be4ca967293ddfad"/><text:bookmark-start text:name="part_6dcf72a201c94e37bd641c0fc6b7f1a0"/><text:bookmark-start text:name="part_e316a71f6f4349afab63cc44316c7d42"/><text:bookmark-end text:name="part_5d96c6da986d4785be4ca967293ddfad"/><text:bookmark-end text:name="part_6dcf72a201c94e37bd641c0fc6b7f1a0"/><text:bookmark-end text:name="part_e316a71f6f4349afab63cc44316c7d42"/></text:p>
      <text:list text:style-name="LFO2" text:continue-numbering="true">
        <text:list-item>
          <text:p text:style-name="KTpstrnum"><text:span text:style-name="T431">Įstatymo projekto 29</text:span><text:span text:style-name="T432">1<text:s/></text:span><text:span text:style-name="T433">straipsnio</text:span><text:span text:style-name="T434"><text:s/></text:span><text:span text:style-name="T435">1 dalyje numatyta, kad<text:s/></text:span><text:span text:style-name="T436">„</text:span><text:span text:style-name="T437">paraiškas skirti viešosios geležinkelių infrastruktūros pajėgumus, taip pat ir pajėgumus daugiau kaip vienos valstybės geležinkelių tinkle, pareiškėjai gali pateikti viešosios geležinkelių infrastruktūros valdytojui ne vėliau kaip prieš 8 mėnesius iki tarnybinio traukinių tvarkaraščio įsigaliojimo termino, numatyto 2017 m. rugsėjo 4 d. Komisijos deleguotajame sprendime (ES) 2017/2075, kuriuo pakeičiamas Europos Parlamento ir Tarybos direktyvos 2012/34/ES, kuria sukuriama bendra Europos geležinkelių erdvė. &lt;...&gt;“.</text:span></text:p>
        </text:list-item>
        <text:list-item>
          <text:p text:style-name="KTpstrnum"><text:span text:style-name="T438">Įstatymo projekto<text:s/></text:span><text:span text:style-name="T439">29</text:span><text:span text:style-name="T440">1<text:s/></text:span><text:span text:style-name="T441">straipsnio</text:span><text:span text:style-name="T442"><text:s/></text:span><text:span text:style-name="T443">4 dalyje numatyta, kad<text:s/></text:span><text:span text:style-name="T444">„</text:span><text:span text:style-name="T445">Paraiškos skirti viešosios geležinkelių infrastruktūros pajėgumus formą, kartu su paraiška teikiamų dokumentų sąrašą, paraiškų skirti viešosios geležinkelių infrastruktūros pajėgumus nagrinėjimo procedūras, be kita ko detalizuojančias šiame straipsnyje nustatytą paraiškų skirti viešosios geležinkelių infrastruktūros pajėgumus nagrinėjimo tvarką, nustato ir Tinklo nuostatuose nurodo viešosios geležinkelių infrastruktūros valdytojas.“</text:span></text:p>
        </text:list-item>
        <text:list-item>
          <text:p text:style-name="KTpstrnum"><text:span text:style-name="T446">Prioriteto taisyklių<text:s/></text:span><text:span text:style-name="T447">1.1 dalyje nustatyta (ši dalis<text:s/></text:span><text:span text:style-name="T448">mutatis mutandis<text:s/></text:span><text:span text:style-name="T449">taikoma ir krovinių vežimo veiklai), kad pajėgumai perpildytoje viešosios geležinkelių infrastruktūros dalyje skiriami pareiškėjui, kuris &lt;...&gt; viešosios geležinkelių infrastruktūros valdytojui pateikia dokumentus, kuriais patvirtinama, kad pareiškėjas turi traukos riedmenų, traukinio mašinistų ir kitų darbuotojų, kurių darbas tiesiogiai susijęs su geležinkelių transporto eismu, taip pat sutartinių įsipareigojimų dėl</text:span><text:span text:style-name="T450"><text:s/></text:span><text:span text:style-name="T451">keleivių, bagažo vežimo geležinkelių transportu</text:span><text:span text:style-name="T452"><text:s/></text:span><text:span text:style-name="T453">veiklos vykdymo, naudojantis skirtais pajėgumais.<text:s/></text:span></text:p>
        </text:list-item>
        <text:list-item>
          <text:p text:style-name="KTpstrnum"><text:span text:style-name="T454">Tarnybinio traukinių tvarkaraščio nuostatų<text:s/></text:span><text:span text:style-name="T455">2.1 papunktyje pareiškėjams numatyta pareiga prieš 8 mėnesius pateikti visus prašomus dokumentus pajėgumams gauti, tai yra, licenciją, saugumo sertifikatus, dokumentus pagrindžiančius, kad pareiškėjas &lt;...&gt; turėdamas komercinius interesus pageidauja įsigyti viešosios geležinkelių infrastruktūros pajėgumų (sutartys, susitarimai, pareiškėjo veiklą apibūdinančius dokumentai ir pan. dokumentų kopijos)</text:span><text:span text:style-name="T456"><text:note text:note-class="footnote" text:id="_ftn7"><text:note-citation>8</text:note-citation><text:note-body><text:p text:style-name="FootnoteText"><text:s/>AB „Lietuvos geležinkelių infrastruktūra“ <text:s/>generalinio direktoriaus 2020 m. balandžio 10 d. įsakymu Nr. ĮS(LGI)-183 patvirtintų Viešosios geležinkelių infrastruktūros 2020-2021 m. tarnybinio traukinių tvarkaraščio tinklo nuostatų 9 priedo –<text:s/>Paraiškų skirti viešosios geležinkelių infrastruktūros pajėgumus, paskutinės minutės paraiškų ir pavėluotų paraiškų nagrinėjimo, tarnybinio traukinių tvarkaraščio rengimo ir paraiškų skirti viešosios geležinkelių infrastruktūros pajėgumus derinimo bei viešosios geležinkelių infrastruktūros pajėgumų viešosios geležinkelių infrastruktūros statybos, remonto ir (ar) techninės priežiūros darbams atlikti rezervavimo tvarkos aprašo 1 priedas.<text:s/></text:p><text:p text:style-name="FootnoteText"/></text:note-body></text:note></text:span><text:span text:style-name="T457">, kai apskritai nėra aišku,<text:s/></text:span><text:soft-page-break/><text:span text:style-name="T458">ar pareiškėjai gaus prašomus pajėgumus. Toks teisinis reguliavimas yra neproporcingas siekiamiems tikslams, sukuria dideles kliūtis varžantis dėl galimybės gauti pajėgumus, ypač mažiesiems rinkos dalyviams, o esant perpildytos infrastruktūros problematikai, tai iš esmės reiškia įėjimo į rinką kliūtis.<text:s/></text:span></text:p>
        </text:list-item>
        <text:list-item>
          <text:p text:style-name="P459">Dėl tokių neadekvačių suvaržymų tikėtina, kad dalis potencialių krovinių vežėjų, nenorėdami patirti nuostolių, pavyzdžiui, dėl sutartyse numatytų netesybų,<text:s/>jeigu prašomų pajėgumų negautų, ar dėl kitų priežasčių negalėdami pateikti iš anksto pasirašytų infrastruktūros panaudojimo pasirašytų sutarčių, dar paraiškos pateikimo etape neteks galimybės konkuruoti dėl pajėgumų.<text:s/></text:p>
        </text:list-item>
        <text:list-item>
          <text:p text:style-name="KTpstrnum"><text:span text:style-name="T460">Be to, pažymėtina, kad kol nėra tarnybinio traukinių tvarkaraščio projekto, pareiškėjai apskritai nežino, ar jie gaus prašomus pajėgumus, o nepateikus reikiamų dokumentų pareiškėjų paraiškos apskritai nebūtų nagrinėjamos. Manytina, toks teisinis reguliavimas gali pažeisti pareiškėjų teisėtus lūkesčius, nes įvykdę nurodytus reikalavimus, jie pagrįstai gali tikėtis gauti prašomus pajėgumus, tačiau kaip matyti iš Įstatymo projekto<text:s/></text:span><text:span text:style-name="T461">29</text:span><text:span text:style-name="T462">3<text:s/></text:span><text:span text:style-name="T463">straipsnio ne visos paraiškos yra patenkinamos, ir tokiu atveju viešosios geležinkelių infrastruktūros dalis yra skelbiama perpildyta, kas iš esmės reiškia prioriteto taisyklių taikymą. Dėl prioritetų pasisakoma šio rašto<text:s/></text:span><text:span text:style-name="T464">1</text:span><text:span text:style-name="T465"><text:s/>dalyje.<text:s/></text:span></text:p>
        </text:list-item>
        <text:list-item>
          <text:p text:style-name="KTpstrnum"><text:span text:style-name="T466">Įstatymo projekte siūloma Geležinkelių transporto kodekso 29</text:span><text:span text:style-name="T467">3</text:span><text:span text:style-name="T468"><text:s/>straipsnį papildyti 6 dalimi, kurioje numatoma abstraktaus pobūdžio nuostata, kad derinimo metu, jeigu yra galimybių, viešosios geležinkelių infrastruktūros valdytojas, pirmiausia turi atsižvelgti į visus pareiškėjų galimus patirti suvaržymus, įskaitant ekonominį poveikį, kad patenkintų visas paraiškas skirti viešosios geležinkelių infrastruktūros pajėgumus &lt;...&gt;. Ekonominį poveikį viešosios geležinkelių infrastruktūros valdytojas įvertina pagal pareiškėjų viešosios geležinkelių infrastruktūros valdytojui pateiktą informaciją, leidžiančią viešosios geležinkelių infrastruktūros valdytojui įvertinti, koks bus ekonominis poveikis pareiškėjui, jeigu viešosios geležinkelių infrastruktūros pajėgumai jam nebus skirti ir jis nepanaudos turimų geležinkelių riedmenų, personalo ir (ar) neįvykdys savo sutartinių įsipareigojimų.</text:span></text:p>
        </text:list-item>
        <text:list-item>
          <text:p text:style-name="P469">Atkreiptinas dėmesys, kad nors valdytojui numatoma pareiga atsižvelgti į paraiškas teikiančių asmenų galimą patirti ekonominį poveikį dėl negaunamų pajėgumų, tačiau nedetalizuojama, kaip bus vertinami gauti rezultatai, kokiais kriterijais remiantis bus nustatomas galimos žalos dydis, ir kokią reikšmę jos dydis turės sprendžiant kam skirti pajėgumus, o kam jų neskirti. Dėl šio detalizavimo nebuvimo siūlomos nuostatos laikytinos deklaratyviomis.<text:s/></text:p>
        </text:list-item>
        <text:list-item>
          <text:p text:style-name="KTpstrnum"><text:span text:style-name="T470">Atsižvelgiant į tai, kas išdėstyta, darytina išvada, kad<text:s/></text:span><text:span text:style-name="T471">terminas</text:span><text:span text:style-name="T472"><text:s/></text:span><text:span text:style-name="T473">pareiškėjams pateikti sutartis su trečiaisiais asmenimis</text:span><text:span text:style-name="T474"><text:s/>kartu su teikiama paraiška pajėgumams gauti<text:s/></text:span><text:span text:style-name="T475">yra neproporcingas</text:span><text:span text:style-name="T476">, sukuriantis reikšmingus apribojimus konkuruojant dėl galimybės gauti pajėgumus perpildytos infrastruktūros dalyje, o Įstatymo projekto<text:s/></text:span><text:span text:style-name="T477">29</text:span><text:span text:style-name="T478">3</text:span><text:span text:style-name="T479"><text:s/>straipsnio siūloma 6 dalis nesukuria<text:s/></text:span><text:span text:style-name="T480">skaidraus ir<text:s/></text:span><text:span text:style-name="T481">pakankamo saugiklio</text:span><text:span text:style-name="T482">,</text:span><text:span text:style-name="T483"><text:s/>aiškios ekonominės žalos vertinimo sistemos ir nustatytos žalos įtakos priimant sprendimus dėl pajėgumų skyrimo.<text:s/></text:span></text:p>
        </text:list-item>
        <text:list-item>
          <text:p text:style-name="KTpstrnum"><text:span text:style-name="T484">Atitinkamai siūlytina: 1)<text:s/></text:span><text:span text:style-name="T485">numatyti protingą terminą įvykdyti reikalavimus dėl<text:s/></text:span><text:span text:style-name="T486">sutartinių įsipareigojimų dėl</text:span><text:span text:style-name="T487"><text:s/></text:span><text:span text:style-name="T488">keleivių</text:span><text:span text:style-name="T489"><text:s/>ir</text:span><text:span text:style-name="T490"><text:s/>bagažo vežimo geležinkelių transportu</text:span><text:span text:style-name="T491"><text:s/></text:span><text:span text:style-name="T492">veiklos vykdymo, naudojantis skirtais pajėgumais</text:span><text:span text:style-name="T493"><text:s/>pateikimo, pavyzdžiui, pateiki</text:span><text:span text:style-name="T494">ant</text:span><text:span text:style-name="T495"><text:s/>dokumentus iki<text:s/></text:span><text:span text:style-name="T496">tarnybinio traukinių tvarkaraščio pirminio projekto parengimo; 2)<text:s/></text:span><text:span text:style-name="T497">detalizuoti<text:s/></text:span><text:span text:style-name="T498">Įstatymo projekto<text:s/></text:span><text:span text:style-name="T499">29</text:span><text:span text:style-name="T500">3</text:span><text:span text:style-name="T501"><text:s/>straipsnio 6 dalyje numat</text:span><text:span text:style-name="T502">yto</text:span><text:span text:style-name="T503"><text:s/>ekonominio poveikio, negavus prašomų pajėgumų,<text:s/></text:span><text:span text:style-name="T504">vertinim</text:span><text:span text:style-name="T505">ą,<text:s/></text:span><text:span text:style-name="T506">numatant kokiais kriterijais remiantis jis bus atliekamas; kaip bus vertinami gauti rezultatai; kokią įtaką gauti rezultatai turės priimant sprendimą dėl pajėgumų skyrimo konkrečiam pareiškimą pateikusiam asmeniui.<text:s/></text:span></text:p>
        </text:list-item>
      </text:list>
      <text:p text:style-name="P507"/>
      <text:p text:style-name="P508">3. Išvados<text:s/>ir pasiūlymai</text:p>
      <text:p text:style-name="P509"/>
      <text:list text:style-name="LFO2" text:continue-numbering="true">
        <text:list-item>
          <text:p text:style-name="KTpstrnum"><text:span text:style-name="T510">Apibendrinus tai, kas išdėstyta, Konkurencijos tarybos nuomone, pajėgumų skyrimo</text:span><text:span text:style-name="T511"><text:s/>perpildytoje viešosios geležinkelių infrastruktūros dalyje tvarka</text:span><text:span text:style-name="T512"><text:s/>neužtikrina efektyvaus jų<text:s/></text:span><text:soft-page-break/><text:span text:style-name="T513">panaudojimo, nes</text:span><text:span text:style-name="T514">:1) prioritetizuojami vietiniai maršrutai dalies tarptautinių maršrutų atžvilgiu</text:span><text:span text:style-name="T515"><text:s/>(šio rašto<text:s/></text:span><text:span text:style-name="T516">1.1. skyrius</text:span><text:span text:style-name="T517">)</text:span><text:span text:style-name="T518">; 2)</text:span><text:span text:style-name="T519"><text:s/></text:span><text:span text:style-name="T520">viešosios geležinkelių infrastruktūros pajėgumus<text:s/></text:span><text:span text:style-name="T521">naudojantiems ūkio subjektams<text:s/></text:span><text:span text:style-name="T522">taikom</text:span><text:span text:style-name="T523">os</text:span><text:span text:style-name="T524"><text:s/></text:span><text:span text:style-name="T525">poveikio priemon</text:span><text:span text:style-name="T526">ės už netinkamą pajėgumų panaudojimą</text:span><text:span text:style-name="T527"><text:s/>– pajėgumų panaikinimas</text:span><text:span text:style-name="T528">,</text:span><text:span text:style-name="T529"><text:s/>n</text:span><text:span text:style-name="T530">ėra atgras</text:span><text:span text:style-name="T531">ant</text:span><text:span text:style-name="T532">i</text:span><text:span text:style-name="T533"><text:s/>nuo<text:s/></text:span><text:span text:style-name="T534">neapgrįstai didelių pajėgumų rezervavimo ir<text:s/></text:span><text:span text:style-name="T535">nenaudojamų pajėgumų laikymo sau</text:span><text:span text:style-name="T536">, nes</text:span><text:span text:style-name="T537"><text:s/></text:span><text:span text:style-name="T538">yra<text:s/></text:span><text:span text:style-name="T539">sudarytos sąlygos panaikintus pajėgumus gauti subjektams iš kurių jie buvo<text:s/></text:span><text:span text:style-name="T540">„</text:span><text:span text:style-name="T541">atimti</text:span><text:span text:style-name="T542">“</text:span><text:span text:style-name="T543">,</text:span><text:span text:style-name="T544"><text:s/></text:span><text:span text:style-name="T545">taip pat</text:span><text:span text:style-name="T546"><text:s/>skirstant laisvus pajėgumus</text:span><text:span text:style-name="T547"><text:s/>nepasitelkiama konkurencinga procedūra</text:span><text:span text:style-name="T548"><text:s/>(šio rašto 1.2. skyrius)</text:span><text:span text:style-name="T549">; 3)</text:span><text:span text:style-name="T550"><text:s/></text:span>reikalavimai paraiškoms skirti pajėgumus yra neproporcingi, todėl gali sukelti pareiškėjams neigiamas pasekmes ir reikšmingai apriboti konkurenciją<text:s/>(šio rašto 2 skyrius)<text:span text:style-name="T551">.</text:span><text:span text:style-name="T552"><text:s/></text:span></text:p>
        </text:list-item>
        <text:list-item>
          <text:p text:style-name="KTpstrnum"><text:span text:style-name="T553">Atsižvelgiant į Konkurencijos tarybos identifikuotas problemas<text:s/></text:span><text:span text:style-name="T554">perpildytoje viešosios geležinkelių infrastruktūros dalyje, siūlytina</text:span><text:span text:style-name="T555">: 1)</text:span><text:span text:style-name="T556"><text:s/>prioriteto taisyklėse numatyti, kad nepriklausomai nuo to, ar tarptautiniai vežimai yra<text:s/></text:span><text:span text:style-name="T557">vykdomi<text:s/></text:span><text:span text:style-name="T558">tarp Europos Sąjungos valstybių narių, ar iš trečiosios valstybės į Lietuvos Respubliką ar iš Lietuvos Respublikos į trečiąją valstybę, įskaitant krovinių vežimą tranzitu, pirmumo teisė suteikiama gauti pajėgumus pareiškėjams, vežantiems krovinius visais tarptautiniais maršrutais</text:span><text:span text:style-name="T559">;<text:s/></text:span><text:span text:style-name="T560">priešingu atveju, rekomenduojame pagrįsti, kodėl prioritetas<text:s/></text:span><text:span text:style-name="T561">geležinkelių infrastruktūros pajėguma</text:span><text:span text:style-name="T562">ms gauti</text:span><text:span text:style-name="T563"><text:s/>yra taikomas tik vežimams, vykdomiems<text:s/></text:span><text:span text:style-name="T564">tarp Europos Sąjungos valstybių narių</text:span><text:span text:style-name="T565"><text:s/></text:span><text:span text:style-name="T566">2)</text:span><text:span text:style-name="T567"><text:s/>didinti pajėgumų naudojimo efektyvumą<text:s/></text:span><text:span text:style-name="T568">perpildytoje viešosios geležinkelių infrastruktūros dalyje, numatant griežtesnes sankcijas už nepanaudotus pajėgumus bei skatinti konkurencij</text:span><text:span text:style-name="T569">ą</text:span><text:span text:style-name="T570"><text:s/>perskirstant laisvus pajėgumus, nesuteikiant galimybės jų gauti subjektui, kuriam pajėgumai buvo panaikinti</text:span><text:span text:style-name="T571"><text:s/>ir taikyti konkurencingą procedūrą</text:span><text:span text:style-name="T572">; 3)<text:s/></text:span><text:span text:style-name="T573">numatyti pro</text:span><text:span text:style-name="T574">tingą</text:span><text:span text:style-name="T575"><text:s/>terminą dokumentams<text:s/></text:span><text:span text:style-name="T576">pateikti, teikiant paraiškas dėl pajėgumų skyrimo.</text:span><text:span text:style-name="T577"><text:s/>Taip pat siūlytina detalizuoti nuostatas dėl ekonominio poveikio, negavus prašomų pajėgumų, vertinimo, atsižvelgus į Konkurencijos tarybos pateiktas įžvalgas 3 rašto dalyje.</text:span></text:p>
        </text:list-item>
      </text:list>
      <text:p text:style-name="P578"/>
      <text:list text:style-name="LFO2" text:continue-numbering="true">
        <text:list-item>
          <text:p text:style-name="P579">Jei Jums kiltų su šiuo raštu susijusių klausimų, prašome kreiptis į mūsų instituciją.</text:p>
        </text:list-item>
      </text:list>
      <text:p text:style-name="P580"/>
      <text:p text:style-name="P581"><text:tab/></text:p>
      <text:p text:style-name="P582">Tarybos narė<text:s text:c="52"/><text:s text:c="33"/><text:s text:c="8"/><text:s/><text:s text:c="2"/>Medeina Augustinavičienė</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span text:style-name="T611">Dainora Anulytė-Baušienė, tel. (8 5) 262 6658, el. p.<text:s/></text:span><text:a xlink:href="mailto:dainora.anulyte-bausiene@kt.gov.lt" office:target-frame-name="_top" xlink:show="replace"><text:span text:style-name="T612">dainora.anulyte-bausiene@kt.gov.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ighlight" style:display-name="highlight"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tyle="normal" style:font-style-asian="normal" style:font-style-complex="normal"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9LVL1" style:family="text">
      <style:text-properties fo:font-style="normal" style:font-style-asian="normal"/>
    </style:style>
    <style:style style:name="WW_CharLFO29LVL2" style:family="text">
      <style:text-properties fo:font-style="normal" style:font-style-asian="normal"/>
    </style:style>
    <style:style style:name="WW_CharLFO29LVL3" style:family="text">
      <style:text-properties fo:font-style="normal" style:font-style-asian="normal"/>
    </style:style>
    <style:style style:name="WW_CharLFO29LVL4" style:family="text">
      <style:text-properties fo:font-style="normal" style:font-style-asian="normal"/>
    </style:style>
    <style:style style:name="WW_CharLFO29LVL5" style:family="text">
      <style:text-properties fo:font-style="normal" style:font-style-asian="normal"/>
    </style:style>
    <style:style style:name="WW_CharLFO29LVL6" style:family="text">
      <style:text-properties fo:font-style="normal" style:font-style-asian="normal"/>
    </style:style>
    <style:style style:name="WW_CharLFO29LVL7" style:family="text">
      <style:text-properties fo:font-style="normal" style:font-style-asian="normal"/>
    </style:style>
    <style:style style:name="WW_CharLFO29LVL8" style:family="text">
      <style:text-properties fo:font-style="normal" style:font-style-asian="normal"/>
    </style:style>
    <style:style style:name="WW_CharLFO29LVL9"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4923in" text:min-label-width="0.25in"/>
      </text:list-level-style-number>
      <text:list-level-style-number text:level="3" text:style-name="WW_CharLFO29LVL3" style:num-suffix="." style:num-format="1" text:display-levels="3">
        <style:list-level-properties text:space-before="0.9847in" text:min-label-width="0.5in"/>
      </text:list-level-style-number>
      <text:list-level-style-number text:level="4" text:style-name="WW_CharLFO29LVL4" style:num-suffix="." style:num-format="1" text:display-levels="4">
        <style:list-level-properties text:space-before="1.477in" text:min-label-width="0.5in"/>
      </text:list-level-style-number>
      <text:list-level-style-number text:level="5" text:style-name="WW_CharLFO29LVL5" style:num-suffix="." style:num-format="1" text:display-levels="5">
        <style:list-level-properties text:space-before="1.9694in" text:min-label-width="0.75in"/>
      </text:list-level-style-number>
      <text:list-level-style-number text:level="6" text:style-name="WW_CharLFO29LVL6" style:num-suffix="." style:num-format="1" text:display-levels="6">
        <style:list-level-properties text:space-before="2.4618in" text:min-label-width="0.75in"/>
      </text:list-level-style-number>
      <text:list-level-style-number text:level="7" text:style-name="WW_CharLFO29LVL7" style:num-suffix="." style:num-format="1" text:display-levels="7">
        <style:list-level-properties text:space-before="2.9541in" text:min-label-width="1in"/>
      </text:list-level-style-number>
      <text:list-level-style-number text:level="8" text:style-name="WW_CharLFO29LVL8" style:num-suffix="." style:num-format="1" text:display-levels="8">
        <style:list-level-properties text:space-before="3.4465in" text:min-label-width="1in"/>
      </text:list-level-style-number>
      <text:list-level-style-number text:level="9" text:style-name="WW_CharLFO29LV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7</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7-14T07:28:00Z</meta:creation-date>
    <dc:date>2020-07-14T07:28:00Z</dc:date>
    <meta:print-date>2016-10-19T13:05:00Z</meta:print-date>
    <meta:template xlink:href="Normal.dotm" xlink:type="simple"/>
    <meta:editing-cycles>2</meta:editing-cycles>
    <meta:editing-duration>PT0S</meta:editing-duration>
    <meta:document-statistic meta:page-count="7" meta:paragraph-count="1766" meta:word-count="4452" meta:character-count="19429" meta:row-count="2790" meta:non-whitespace-character-count="16743"/>
  </office:meta>
</office:document-meta>
</file>