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  <style:style style:name="P26" style:parent-style-name="PlainText" style:family="paragraph">
      <style:text-properties style:font-name="Courier New" style:font-name-complex="Courier New"/>
    </style:style>
    <style:style style:name="P27" style:parent-style-name="PlainText" style:family="paragraph">
      <style:text-properties style:font-name="Courier New" style:font-name-complex="Courier New"/>
    </style:style>
    <style:style style:name="P28" style:parent-style-name="PlainText" style:family="paragraph">
      <style:text-properties style:font-name="Courier New" style:font-name-complex="Courier New"/>
    </style:style>
    <style:style style:name="P29" style:parent-style-name="PlainText" style:family="paragraph">
      <style:text-properties style:font-name="Courier New" style:font-name-complex="Courier New"/>
    </style:style>
    <style:style style:name="P30" style:parent-style-name="PlainText" style:family="paragraph">
      <style:text-properties style:font-name="Courier New" style:font-name-complex="Courier New"/>
    </style:style>
    <style:style style:name="P31" style:parent-style-name="PlainText" style:family="paragraph">
      <style:text-properties style:font-name="Courier New" style:font-name-complex="Courier New"/>
    </style:style>
    <style:style style:name="P32" style:parent-style-name="PlainText" style:family="paragraph">
      <style:text-properties style:font-name="Courier New" style:font-name-complex="Courier New"/>
    </style:style>
    <style:style style:name="P33" style:parent-style-name="PlainText" style:family="paragraph">
      <style:text-properties style:font-name="Courier New" style:font-name-complex="Courier New"/>
    </style:style>
    <style:style style:name="P34" style:parent-style-name="PlainText" style:family="paragraph">
      <style:text-properties style:font-name="Courier New" style:font-name-complex="Courier New"/>
    </style:style>
    <style:style style:name="P35" style:parent-style-name="PlainText" style:family="paragraph">
      <style:text-properties style:font-name="Courier New" style:font-name-complex="Courier New"/>
    </style:style>
    <style:style style:name="P36" style:parent-style-name="PlainText" style:family="paragraph">
      <style:text-properties style:font-name="Courier New" style:font-name-complex="Courier New"/>
    </style:style>
    <style:style style:name="P37" style:parent-style-name="PlainText" style:family="paragraph">
      <style:text-properties style:font-name="Courier New" style:font-name-complex="Courier New"/>
    </style:style>
    <style:style style:name="P38" style:parent-style-name="PlainText" style:family="paragraph">
      <style:text-properties style:font-name="Courier New" style:font-name-complex="Courier New"/>
    </style:style>
    <style:style style:name="P39" style:parent-style-name="PlainText" style:family="paragraph">
      <style:text-properties style:font-name="Courier New" style:font-name-complex="Courier New"/>
    </style:style>
    <style:style style:name="P40" style:parent-style-name="PlainText" style:family="paragraph">
      <style:text-properties style:font-name="Courier New" style:font-name-complex="Courier New"/>
    </style:style>
    <style:style style:name="P41" style:parent-style-name="PlainText" style:family="paragraph">
      <style:text-properties style:font-name="Courier New" style:font-name-complex="Courier New"/>
    </style:style>
    <style:style style:name="P42" style:parent-style-name="PlainText" style:family="paragraph">
      <style:text-properties style:font-name="Courier New" style:font-name-complex="Courier New"/>
    </style:style>
    <style:style style:name="P43" style:parent-style-name="PlainText" style:family="paragraph">
      <style:text-properties style:font-name="Courier New" style:font-name-complex="Courier New"/>
    </style:style>
    <style:style style:name="P44" style:parent-style-name="PlainText" style:family="paragraph">
      <style:text-properties style:font-name="Courier New" style:font-name-complex="Courier New"/>
    </style:style>
    <style:style style:name="P45" style:parent-style-name="PlainText" style:family="paragraph">
      <style:text-properties style:font-name="Courier New" style:font-name-complex="Courier New"/>
    </style:style>
    <style:style style:name="P46" style:parent-style-name="PlainText" style:family="paragraph">
      <style:text-properties style:font-name="Courier New" style:font-name-complex="Courier New"/>
    </style:style>
    <style:style style:name="P47" style:parent-style-name="PlainText" style:family="paragraph">
      <style:text-properties style:font-name="Courier New" style:font-name-complex="Courier New"/>
    </style:style>
    <style:style style:name="P48" style:parent-style-name="PlainText" style:family="paragraph">
      <style:text-properties style:font-name="Courier New" style:font-name-complex="Courier New"/>
    </style:style>
    <style:style style:name="P49" style:parent-style-name="PlainText" style:family="paragraph">
      <style:text-properties style:font-name="Courier New" style:font-name-complex="Courier New"/>
    </style:style>
    <style:style style:name="P50" style:parent-style-name="PlainText" style:family="paragraph">
      <style:text-properties style:font-name="Courier New" style:font-name-complex="Courier New"/>
    </style:style>
    <style:style style:name="P51" style:parent-style-name="PlainText" style:family="paragraph">
      <style:text-properties style:font-name="Courier New" style:font-name-complex="Courier New"/>
    </style:style>
    <style:style style:name="P52" style:parent-style-name="PlainText" style:family="paragraph">
      <style:text-properties style:font-name="Courier New" style:font-name-complex="Courier New"/>
    </style:style>
    <style:style style:name="P53" style:parent-style-name="PlainText" style:family="paragraph">
      <style:text-properties style:font-name="Courier New" style:font-name-complex="Courier New"/>
    </style:style>
    <style:style style:name="P54" style:parent-style-name="PlainText" style:family="paragraph">
      <style:text-properties style:font-name="Courier New" style:font-name-complex="Courier New"/>
    </style:style>
    <style:style style:name="P55" style:parent-style-name="PlainText" style:family="paragraph">
      <style:text-properties style:font-name="Courier New" style:font-name-complex="Courier New"/>
    </style:style>
    <style:style style:name="P56" style:parent-style-name="PlainText" style:family="paragraph">
      <style:text-properties style:font-name="Courier New" style:font-name-complex="Courier New"/>
    </style:style>
    <style:style style:name="P57" style:parent-style-name="PlainText" style:family="paragraph">
      <style:text-properties style:font-name="Courier New" style:font-name-complex="Courier New"/>
    </style:style>
    <style:style style:name="P58" style:parent-style-name="PlainText" style:family="paragraph">
      <style:text-properties style:font-name="Courier New" style:font-name-complex="Courier New"/>
    </style:style>
    <style:style style:name="P59" style:parent-style-name="PlainText" style:family="paragraph">
      <style:text-properties style:font-name="Courier New" style:font-name-complex="Courier New"/>
    </style:style>
    <style:style style:name="P60" style:parent-style-name="PlainText" style:family="paragraph">
      <style:text-properties style:font-name="Courier New" style:font-name-complex="Courier New"/>
    </style:style>
    <style:style style:name="P61" style:parent-style-name="PlainText" style:family="paragraph">
      <style:text-properties style:font-name="Courier New" style:font-name-complex="Courier New"/>
    </style:style>
    <style:style style:name="P62" style:parent-style-name="PlainText" style:family="paragraph">
      <style:text-properties style:font-name="Courier New" style:font-name-complex="Courier New"/>
    </style:style>
    <style:style style:name="P63" style:parent-style-name="PlainText" style:family="paragraph">
      <style:text-properties style:font-name="Courier New" style:font-name-complex="Courier New"/>
    </style:style>
    <style:style style:name="P64" style:parent-style-name="PlainText" style:family="paragraph">
      <style:text-properties style:font-name="Courier New" style:font-name-complex="Courier New"/>
    </style:style>
    <style:style style:name="P65" style:parent-style-name="PlainText" style:family="paragraph">
      <style:text-properties style:font-name="Courier New" style:font-name-complex="Courier New"/>
    </style:style>
    <style:style style:name="P66" style:parent-style-name="PlainText" style:family="paragraph">
      <style:text-properties style:font-name="Courier New" style:font-name-complex="Courier New"/>
    </style:style>
    <style:style style:name="P67" style:parent-style-name="PlainText" style:family="paragraph">
      <style:text-properties style:font-name="Courier New" style:font-name-complex="Courier New"/>
    </style:style>
    <style:style style:name="P68" style:parent-style-name="PlainText" style:family="paragraph">
      <style:text-properties style:font-name="Courier New" style:font-name-complex="Courier New"/>
    </style:style>
    <style:style style:name="P69" style:parent-style-name="PlainText" style:family="paragraph">
      <style:text-properties style:font-name="Courier New" style:font-name-complex="Courier New"/>
    </style:style>
    <style:style style:name="P70" style:parent-style-name="PlainText" style:family="paragraph">
      <style:text-properties style:font-name="Courier New" style:font-name-complex="Courier New"/>
    </style:style>
    <style:style style:name="P71" style:parent-style-name="PlainText" style:family="paragraph">
      <style:text-properties style:font-name="Courier New" style:font-name-complex="Courier New"/>
    </style:style>
    <style:style style:name="P72" style:parent-style-name="PlainText" style:family="paragraph">
      <style:text-properties style:font-name="Courier New" style:font-name-complex="Courier New"/>
    </style:style>
    <style:style style:name="P73" style:parent-style-name="PlainText" style:family="paragraph">
      <style:text-properties style:font-name="Courier New" style:font-name-complex="Courier New"/>
    </style:style>
    <style:style style:name="P74" style:parent-style-name="PlainText" style:family="paragraph">
      <style:text-properties style:font-name="Courier New" style:font-name-complex="Courier New"/>
    </style:style>
    <style:style style:name="P75" style:parent-style-name="PlainText" style:family="paragraph">
      <style:text-properties style:font-name="Courier New" style:font-name-complex="Courier New"/>
    </style:style>
    <style:style style:name="P76" style:parent-style-name="PlainText" style:family="paragraph">
      <style:text-properties style:font-name="Courier New" style:font-name-complex="Courier New"/>
    </style:style>
    <style:style style:name="P77" style:parent-style-name="PlainText" style:family="paragraph">
      <style:text-properties style:font-name="Courier New" style:font-name-complex="Courier New"/>
    </style:style>
    <style:style style:name="P78" style:parent-style-name="PlainText" style:family="paragraph">
      <style:text-properties style:font-name="Courier New" style:font-name-complex="Courier New"/>
    </style:style>
    <style:style style:name="P79" style:parent-style-name="PlainText" style:family="paragraph">
      <style:text-properties style:font-name="Courier New" style:font-name-complex="Courier New"/>
    </style:style>
    <style:style style:name="P80" style:parent-style-name="PlainText" style:family="paragraph">
      <style:text-properties style:font-name="Courier New" style:font-name-complex="Courier New"/>
    </style:style>
    <style:style style:name="P81" style:parent-style-name="PlainText" style:family="paragraph">
      <style:text-properties style:font-name="Courier New" style:font-name-complex="Courier New"/>
    </style:style>
    <style:style style:name="P82" style:parent-style-name="PlainText" style:family="paragraph">
      <style:text-properties style:font-name="Courier New" style:font-name-complex="Courier New"/>
    </style:style>
    <style:style style:name="P83" style:parent-style-name="PlainText" style:family="paragraph">
      <style:text-properties style:font-name="Courier New" style:font-name-complex="Courier New"/>
    </style:style>
    <style:style style:name="P84" style:parent-style-name="PlainText" style:family="paragraph">
      <style:text-properties style:font-name="Courier New" style:font-name-complex="Courier New"/>
    </style:style>
    <style:style style:name="P85" style:parent-style-name="PlainText" style:family="paragraph">
      <style:text-properties style:font-name="Courier New" style:font-name-complex="Courier New"/>
    </style:style>
    <style:style style:name="P86" style:parent-style-name="PlainText" style:family="paragraph">
      <style:text-properties style:font-name="Courier New" style:font-name-complex="Courier New"/>
    </style:style>
    <style:style style:name="P87" style:parent-style-name="PlainText" style:family="paragraph">
      <style:text-properties style:font-name="Courier New" style:font-name-complex="Courier New"/>
    </style:style>
    <style:style style:name="P88" style:parent-style-name="PlainText" style:family="paragraph">
      <style:text-properties style:font-name="Courier New" style:font-name-complex="Courier New"/>
    </style:style>
    <style:style style:name="P89" style:parent-style-name="PlainText" style:family="paragraph">
      <style:text-properties style:font-name="Courier New" style:font-name-complex="Courier New"/>
    </style:style>
    <style:style style:name="P90" style:parent-style-name="PlainText" style:family="paragraph">
      <style:text-properties style:font-name="Courier New" style:font-name-complex="Courier New"/>
    </style:style>
    <style:style style:name="P91" style:parent-style-name="PlainText" style:family="paragraph">
      <style:text-properties style:font-name="Courier New" style:font-name-complex="Courier New"/>
    </style:style>
    <style:style style:name="P92" style:parent-style-name="PlainText" style:family="paragraph">
      <style:text-properties style:font-name="Courier New" style:font-name-complex="Courier New"/>
    </style:style>
    <style:style style:name="P93" style:parent-style-name="PlainText" style:family="paragraph">
      <style:text-properties style:font-name="Courier New" style:font-name-complex="Courier New"/>
    </style:style>
    <style:style style:name="P94" style:parent-style-name="PlainText" style:family="paragraph">
      <style:text-properties style:font-name="Courier New" style:font-name-complex="Courier New"/>
    </style:style>
    <style:style style:name="P95" style:parent-style-name="PlainText" style:family="paragraph">
      <style:text-properties style:font-name="Courier New" style:font-name-complex="Courier New"/>
    </style:style>
    <style:style style:name="P96" style:parent-style-name="PlainText" style:family="paragraph">
      <style:text-properties style:font-name="Courier New" style:font-name-complex="Courier New"/>
    </style:style>
    <style:style style:name="P97" style:parent-style-name="PlainText" style:family="paragraph">
      <style:text-properties style:font-name="Courier New" style:font-name-complex="Courier New"/>
    </style:style>
    <style:style style:name="P98" style:parent-style-name="PlainText" style:family="paragraph">
      <style:text-properties style:font-name="Courier New" style:font-name-complex="Courier New"/>
    </style:style>
    <style:style style:name="P99" style:parent-style-name="PlainText" style:family="paragraph">
      <style:text-properties style:font-name="Courier New" style:font-name-complex="Courier New"/>
    </style:style>
    <style:style style:name="P100" style:parent-style-name="PlainText" style:family="paragraph">
      <style:text-properties style:font-name="Courier New" style:font-name-complex="Courier New"/>
    </style:style>
    <style:style style:name="P101" style:parent-style-name="PlainText" style:family="paragraph">
      <style:text-properties style:font-name="Courier New" style:font-name-complex="Courier New"/>
    </style:style>
    <style:style style:name="P102" style:parent-style-name="PlainText" style:family="paragraph">
      <style:text-properties style:font-name="Courier New" style:font-name-complex="Courier New"/>
    </style:style>
    <style:style style:name="P103" style:parent-style-name="PlainText" style:family="paragraph">
      <style:text-properties style:font-name="Courier New" style:font-name-complex="Courier New"/>
    </style:style>
    <style:style style:name="P104" style:parent-style-name="PlainText" style:family="paragraph">
      <style:text-properties style:font-name="Courier New" style:font-name-complex="Courier New"/>
    </style:style>
    <style:style style:name="P105" style:parent-style-name="PlainText" style:family="paragraph">
      <style:text-properties style:font-name="Courier New" style:font-name-complex="Courier New"/>
    </style:style>
    <style:style style:name="P106" style:parent-style-name="PlainText" style:family="paragraph">
      <style:text-properties style:font-name="Courier New" style:font-name-complex="Courier New"/>
    </style:style>
    <style:style style:name="T107" style:parent-style-name="DefaultParagraphFont" style:family="text">
      <style:text-properties style:font-name="Courier New" style:font-name-complex="Courier New"/>
    </style:style>
    <style:style style:name="T108" style:parent-style-name="DefaultParagraphFont" style:family="text">
      <style:text-properties style:font-name="Courier New" style:font-name-complex="Courier New"/>
    </style:style>
  </office:automatic-styles>
  <office:body>
    <office:text text:use-soft-page-breaks="true">
      <text:p text:style-name="P1"><text:s/></text:p>
      <text:p text:style-name="P2"><text:s/></text:p>
      <text:p text:style-name="P3"><text:s/></text:p>
      <text:p text:style-name="P4"><text:s/></text:p>
      <text:p text:style-name="P5">Gedimino pr. 2/1-28, LT-01103 Vilnius<text:s/></text:p>
      <text:p text:style-name="P6">Tel. +370 5 212 1111, info@lvk.lt, www.lvk.lt<text:s/></text:p>
      <text:p text:style-name="P7">Tarptautinių prekybos rūmų ICC oficialus atstovas <text:s/></text:p>
      <text:p text:style-name="P8">www.iccwbo.org<text:s/></text:p>
      <text:p text:style-name="P9">Lietuvos Respublikos Seimo <text:s text:c="19"/>2022 m. <text:s/>balandžio 25 d., Nr. 22-083VK<text:s/></text:p>
      <text:p text:style-name="P10">Nacionalinio saugumo ir gynybos komitetui <text:s text:c="14"/></text:p>
      <text:p text:style-name="P11"><text:s/></text:p>
      <text:p text:style-name="P12"><text:s/></text:p>
      <text:p text:style-name="P13">DĖL NACIONALINĖS DARBOTVARKĖS „LIETUVOS RESPUBLIKOS PILIEČIŲ RENGIMO<text:s/></text:p>
      <text:p text:style-name="P14">PILIETINIAM PASIPRIEŠINIMUI STRATEGIJA“ <text:s/>PROJEKTO<text:s/></text:p>
      <text:p text:style-name="P15"><text:s/></text:p>
      <text:p text:style-name="P16">Lietuvos verslo konfederacija (toliau <text:s/>– <text:s/>LVK), didžiausia paslaugų verslą vienijanti organizacija<text:s/></text:p>
      <text:p text:style-name="P17">Lietuvoje, dėkoja Nacionalinio saugumo ir gynybos komitetui (toliau – NSGK) už susidomėjimą LVK<text:s/></text:p>
      <text:p text:style-name="P18">pasiūlymais dėl verslo ir visuomenės įtraukimo ruošiantis įvairioms grėsmėms. Atitinkamai, NSGK<text:s/></text:p>
      <text:p text:style-name="P19">kvietimu teikiame siūlymus Seimo nutarimo<text:s/>projektui Nr. XIVP-1308 „Dėl Nacionalinės darbotvarkės<text:s/></text:p>
      <text:p text:style-name="P20">„Lietuvos Respublikos piliečių rengimo pilietiniam pasipriešinimui strategija“ patvirtinimo“ (toliau -<text:s/></text:p>
      <text:p text:style-name="P21">Nacionalinė darbotvarkė). <text:s/></text:p>
      <text:p text:style-name="P22"><text:s/></text:p>
      <text:soft-page-break/>
      <text:p text:style-name="P23"><text:s/></text:p>
      <text:p text:style-name="P24">LVK matomos problemos:<text:s/></text:p>
      <text:p text:style-name="P25"><text:s/></text:p>
      <text:p text:style-name="P26">1. <text:s/>Neišnaudojamas partnerystės su verslu potencialas ruošiant gyventojus pilietiniam<text:s/></text:p>
      <text:p text:style-name="P27">pasipriešinimui;<text:s/></text:p>
      <text:p text:style-name="P28">2. <text:s/>Įvairių nacionaliniam saugumui svarbių sektorių atstovai tiksliai nežino, koks būtų jų vaidmuo<text:s/></text:p>
      <text:p text:style-name="P29">valstybę ištikus egzistencinei grėsmei;<text:s/></text:p>
      <text:p text:style-name="P30">3. <text:s/>Nepakankamas įmonių įtraukimas rengiant pasiruošimo grėsmėms planus.<text:s/></text:p>
      <text:p text:style-name="P31"><text:s/></text:p>
      <text:p text:style-name="P32"><text:s/></text:p>
      <text:p text:style-name="P33">Atitinkamai, teikiame šiuos siūlymus Nacionalinei darbotvarkei:<text:s/></text:p>
      <text:p text:style-name="P34"><text:s/></text:p>
      <text:p text:style-name="P35">1. <text:s/>Nacionalinės darbotvarkės <text:s/>dešimtąjį punktą „Galimybės“ siūlome papildyti papunkčiu<text:s/></text:p>
      <text:p text:style-name="P36">„Partnerystės su verslu potencialas“. LVK manymu, su didelių įmonių pagalba <text:s/>galima efektyviai<text:s/></text:p>
      <text:p text:style-name="P37">pasiekti piliečius ir (kartu su <text:s/>darbdaviais) <text:s/>gerinti <text:s/>darbuotojų <text:s/>pasirengtį pilietiniam<text:s/></text:p>
      <text:p text:style-name="P38">pasipriešinimui, tačiau tam reikalinga valstybės institucijų iniciatyva. <text:s/></text:p>
      <text:p text:style-name="P39">2. <text:s/>Nutarimo projekto devintąjį punktą „Silpnybės“ siūlome papildyti papunkčiu „Neapibrėžtas<text:s/></text:p>
      <text:p text:style-name="P40">verslo vaidmuo skirtingose situacijose (ekstremaliosios situacijos, krizės, mobilizacijos, karo<text:s/></text:p>
      <text:p text:style-name="P41">padėties)“. Šiai dienai įmonės tiksliai nežino, koks būtų jų vaidmuo įvairių valstybės lygio<text:s/></text:p>
      <text:soft-page-break/>
      <text:p text:style-name="P42">grėsmių akivaizdoje, tad negali planuoti veiksmų tuo atveju, jeigu valstybę ištiktų egzistencinė<text:s/></text:p>
      <text:p text:style-name="P43">grėsmė. Elektroninio <text:s/>ryšio tiekėjai nežino, kaip geriausiai turėtų užtikrinti mobilųjį ir<text:s/></text:p>
      <text:p text:style-name="P44">internetinį ryšį ir kuriam laikui. Vaistinės, privačios gydymo įstaigos irgi nežino, koks būtų jų<text:s/></text:p>
      <text:p text:style-name="P45">vaidmuo karo padėties atveju. Žiniasklaidos įmonės taip pat teigiamai žiūri į puikiai veikiantį<text:s/></text:p>
      <text:p text:style-name="P46">žiniasklaidos sektorių Ukrainoje ir abejoja, kad Lietuvos žiniasklaidos sektorius veiktų taip pat<text:s/></text:p>
      <text:p text:style-name="P47">gerai karo Lietuvos teritorijoje atveju. Tai – keli pavyzdžiai, kuriais verslo bendruomenė siekia<text:s/></text:p>
      <text:p text:style-name="P48">atkreipti dėmesį į reikalingą platesnį požiūrį <text:s/>ruošiant veiksmų planus įvairių grėsmių<text:s/></text:p>
      <text:p text:style-name="P49">akivaizdoje. <text:s/></text:p>
      <text:p text:style-name="P50">3. <text:s/>Siūlome <text:s/>detalizuoti <text:s/>Nutarimo projekto 22 punktą, kuriame <text:s/>inter alia <text:s/>paminėta, kad<text:s/></text:p>
      <text:p text:style-name="P51">įgyvendinant Nacionalinę darbotvarkę „[...] pasitelkiami socialiniai, ekonominiai partneriai“ ir,<text:s/></text:p>
      <text:p text:style-name="P52">po išsamesnių diskusijų su 22 punkte nurodytomis institucijomis ir įstaigomis, numatyti<text:s/></text:p>
      <text:p text:style-name="P53">konkretų formatą, kuriame būtų aktyviai siekiama įtraukti <text:s/>visuomenės atstovus sprendžiant<text:s/>su<text:s/></text:p>
      <text:p text:style-name="P54">pilietinio pasipriešinimo pajėgumų stiprinimu susijusius klausimus. LVK balandžio 12 d. rašte<text:s/></text:p>
      <text:p text:style-name="P55">Nr. 22-075VK „Pasiūlymai Rusijos karo prieš Ukrainą kontekste kylantiems iššūkiams Lietuvoje<text:s/></text:p>
      <text:soft-page-break/>
      <text:p text:style-name="P56">spręsti“ <text:s/>teigė, kad <text:s/>„[...] <text:s/>Platesnis Lietuvos gyventojų pasiruošimas karinėms grėsmėms yra<text:s/></text:p>
      <text:p text:style-name="P57">neįmanomas be verslo ir visuomeninių organizacijų įsitraukimo. Šioje srityje valstybės ir<text:s/></text:p>
      <text:p text:style-name="P58">darbdavių bendradarbiavimas yra esminis, siekiant didinti konkrečiai darbuotojų pasiruošimą<text:s/></text:p>
      <text:p text:style-name="P59">įvairioms grėsmėms.“ Tuo pačiu pateikėme siūlymą suformuoti patariamąją ekspertų tarybą,<text:s/></text:p>
      <text:p text:style-name="P60">kurioje akademinės bendruomenės, verslo ir visuomenės atstovai patartų Lietuvos<text:s/></text:p>
      <text:p text:style-name="P61">Respublikos Prezidentui ir Vyriausybei valstybės ir visuomenės saugumo bei pilietinės gynybos<text:s/></text:p>
      <text:p text:style-name="P62">organizavimo klausimais. <text:s/></text:p>
      <text:p text:style-name="P63"><text:s/></text:p>
      <text:p text:style-name="P64">Detalizuojant šį mūsų pasiūlymą, taip pat svarstytinas ir tam tikras ad hoc formatas, kuomet<text:s/></text:p>
      <text:p text:style-name="P65">Nacionalinės darbotvarkės 22 punkte įvardytos institucijos ir įstaigos aktyviai siektų įtraukti<text:s/></text:p>
      <text:p text:style-name="P66">konkrečių sektorių atstovus identifikuojant ir šalinant įvairius<text:s/>pažeidžiamumus konkrečiuose<text:s/></text:p>
      <text:p text:style-name="P67">sektoriuose. Papildžius Nacionalinės darbotvarkės devintąjį pu nktą LVK siūlymu būtų atvertas<text:s/></text:p>
      <text:p text:style-name="P68">kelias Krašto apsaugos ministerijai konkrečiai spręsti pažeidžiamumus strategiškai svarbiuose<text:s/></text:p>
      <text:p text:style-name="P69">ekonomikos sektoriuose. Tokiu atveju,<text:s/>Krašto apsaugos ministerija turėtų proaktyviai<text:s/></text:p>
      <text:p text:style-name="P70">bendrauti su privataus sektoriaus atstovais, kartu identifikuoti didžiausias šalintinas<text:s/></text:p>
      <text:soft-page-break/>
      <text:p text:style-name="P71">problemas ir kartu parengti planus, kaip vieno ar kito sektoriaus įmonės privalėtų elgtis įvairių<text:s/></text:p>
      <text:p text:style-name="P72">grėsmių akivaizdoje<text:s/>bei aptarti, kaip joms pasiruošti. <text:s/></text:p>
      <text:p text:style-name="P73"><text:s/></text:p>
      <text:p text:style-name="P74">Taip pat pažymime, kad LVK Taryba 2022 m. vasario 24 d. pareiškimu kreipėsi į Seimą, palaikydamą<text:s/></text:p>
      <text:p text:style-name="P75">siekį didinti Krašo apsaugos ir pasienio tarnybų finansavimą bei teikė pasiūlymą apsvarstyti atskiro<text:s/></text:p>
      <text:p text:style-name="P76">krašto gynybos mokesčio idėją, kurio paskirtis <text:s/>būtų finansuoti Lietuvos ginkluotąsias pajėgas ir gilinti<text:s/></text:p>
      <text:p text:style-name="P77">pilietinės gynybos pajėgumus.<text:s/></text:p>
      <text:p text:style-name="P78"><text:s/></text:p>
      <text:p text:style-name="P79">Dėkojame už bendradarbiavimą. <text:s/>Maloniai raginame <text:s/>NSGK <text:s/>surengti klausymus dėl Nacionalinės<text:s/></text:p>
      <text:p text:style-name="P80">darbotvarkės, kurių metu galėtume plačiau pristatyti savo siūlymus. Klausymams suburtume įvairių<text:s/></text:p>
      <text:p text:style-name="P81">sektorių atstovus, kurie galėtų plačiau papasakoti apie jų matomas problemas. <text:s/></text:p>
      <text:p text:style-name="P82"><text:s/></text:p>
      <text:p text:style-name="P83"><text:s/></text:p>
      <text:p text:style-name="P84">Pagarbiai<text:s/></text:p>
      <text:p text:style-name="P85"><text:s/></text:p>
      <text:p text:style-name="P86"><text:s/></text:p>
      <text:p text:style-name="P87">Prezidentas <text:s text:c="15"/>Andrius Romanovskis<text:s/></text:p>
      <text:p text:style-name="P88"><text:s/></text:p>
      <text:p text:style-name="P89"><text:s/></text:p>
      <text:p text:style-name="P90"><text:s/></text:p>
      <text:p text:style-name="P91"><text:s/></text:p>
      <text:soft-page-break/>
      <text:p text:style-name="P92"><text:s/></text:p>
      <text:p text:style-name="P93"><text:s/></text:p>
      <text:p text:style-name="P94"><text:s/></text:p>
      <text:p text:style-name="P95"><text:s/></text:p>
      <text:p text:style-name="P96"><text:s/></text:p>
      <text:p text:style-name="P97"><text:s/></text:p>
      <text:p text:style-name="P98"><text:s/></text:p>
      <text:p text:style-name="P99"><text:s/></text:p>
      <text:p text:style-name="P100"><text:s/></text:p>
      <text:p text:style-name="P101"><text:s/></text:p>
      <text:p text:style-name="P102"><text:s/></text:p>
      <text:p text:style-name="P103"><text:s/></text:p>
      <text:p text:style-name="P104"><text:s/></text:p>
      <text:p text:style-name="P105"><text:s/></text:p>
      <text:p text:style-name="P106"><text:s/></text:p>
      <text:p text:style-name="PlainText"><text:span text:style-name="T107">Originalas n</text:span><text:span text:style-name="T108">ebus siunčiamas. Vilius Kriaučiūnas, el.p.: vilius@lvk.lt, mob. +370 608 98408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2-04-26T06:23:00Z</meta:creation-date>
    <dc:date>2022-04-26T06:23:00Z</dc:date>
    <meta:template xlink:href="Normal.dotm" xlink:type="simple"/>
    <meta:editing-cycles>2</meta:editing-cycles>
    <meta:editing-duration>PT0S</meta:editing-duration>
    <meta:document-statistic meta:page-count="6" meta:paragraph-count="18" meta:word-count="667" meta:character-count="5439" meta:row-count="165" meta:non-whitespace-character-count="4790"/>
  </office:meta>
</office:document-meta>
</file>