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line-height="100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 fo:margin-bottom="0in" fo:line-height="100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in" fo:line-height="100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justify" fo:margin-bottom="0in" fo:line-height="100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text-indent="0.043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text-indent="0.043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4923in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text-indent="0.4923in" fo:background-color="#FFFFFF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text-indent="0.4923in" fo:background-color="#FFFFFF"/>
    </style:style>
    <style:style style:name="T18" style:parent-style-name="DefaultParagraphFont" style:family="text">
      <style:text-properties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 fo:background-color="#FFFFFF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 fo:background-color="#FFFFFF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5in" fo:background-color="#FFFFFF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PELNO MOKESČIO ĮSTATYMO NR. IX-675 49 STRAIPSNIO PAKEITIMO<text:s/></text:p>
      <text:p text:style-name="P9"><text:span text:style-name="T10">ĮSTATYMAS</text:span></text:p>
      <text:p text:style-name="P11"/>
      <text:p text:style-name="P12">2021 m. <text:s text:c="22"/>d. Nr.<text:s/></text:p>
      <text:p text:style-name="P13">Vilnius</text:p>
      <text:p text:style-name="P14"/>
      <text:p text:style-name="P15">1 straipsnis. 49 straipsnio pakeitimas</text:p>
      <text:p text:style-name="P16">Pakeisti 49 straipsnį ir jį išdėstyti taip:</text:p>
      <text:p text:style-name="P17"><text:span text:style-name="T18">„</text:span><text:span text:style-name="T19">49 straipsnis. Pelno mokesčio įskaitymas</text:span></text:p>
      <text:p text:style-name="P20"><text:bookmark-start text:name="part_55d0d9e3a410494fb440c1ba3ea5b0cc"/><text:bookmark-end text:name="part_55d0d9e3a410494fb440c1ba3ea5b0cc"/><text:span text:style-name="T21">Pelno mokes</text:span><text:span text:style-name="T22">tis</text:span><text:span text:style-name="T23">čio</text:span><text:span text:style-name="T24"><text:s/></text:span><text:span text:style-name="T25">80 procentų</text:span><text:span text:style-name="T26"><text:s/>įskaitoma į valstybės biudžetą<text:s/></text:span><text:span text:style-name="T27">ir 20 procentų – į savivaldybių biudžetus. Vieneto sumokėta pelno mokesčio dalis, tenkanti savivaldybei, įskaitoma į savivaldybės, kurioje vienetas vykdo veiklą, biudžetą.</text:span><text:span text:style-name="T28">“</text:span></text:p>
      <text:p text:style-name="P29"/>
      <text:p text:style-name="P30"><text:span text:style-name="T31">2 straipsnis. Įstatymo įsigaliojimas ir įgyvendinimas</text:span></text:p>
      <text:p text:style-name="P32"><text:span text:style-name="T33">1. Šis įstatymas, išskyrus šio straipsnio 2 dalį, įsigalioja 2022 m. sausio 1 d.</text:span></text:p>
      <text:p text:style-name="P34"><text:span text:style-name="T35">2. Lietuvos Respublikos Vyriausybė iki 2021 m. gruodžio 31 d. priima šio įstatymo įgyvendinamuosius teisės aktus.</text:span></text:p>
      <text:p text:style-name="P36"/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>Teikia</text:p>
      <text:p text:style-name="P47">Seimo nariai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OBAKAS Roderikas</meta:initial-creator>
    <dc:creator>adlibuser</dc:creator>
    <meta:creation-date>2021-02-12T08:03:00Z</meta:creation-date>
    <dc:date>2021-02-12T08:03:00Z</dc:date>
    <meta:print-date>2021-02-09T13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81" meta:row-count="27" meta:non-whitespace-character-count="785"/>
  </office:meta>
</office:document-meta>
</file>