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6.6%"/>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ListParagraph" style:list-style-name="LFO1" style:family="paragraph">
      <style:text-properties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style:text-position="super 63.6%"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text-indent="0.1576in"/>
      <style:text-properties fo:font-weight="bold" style:font-weight-asian="bold" fo:font-size="11pt" style:font-size-asian="11pt" style:font-size-complex="11pt"/>
    </style:style>
    <style:style style:name="P55" style:parent-style-name="Normal" style:family="paragraph">
      <style:paragraph-properties fo:text-align="justify" fo:text-indent="0.1576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style:text-position="super 63.6%"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style:text-position="super 63.6%"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style:text-position="super 63.6%"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tyle="italic" style:font-style-asian="italic" style:font-style-complex="italic"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style:text-position="super 63.6%"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style:text-position="super 63.6%"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style:text-position="super 63.6%"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style:text-position="super 63.6%"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P174" style:parent-style-name="Normal" style:family="paragraph">
      <style:paragraph-properties fo:text-align="justify"/>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style:text-properties style:font-weight-complex="bold" fo:font-size="11pt" style:font-size-asian="11pt" style:font-size-complex="11pt"/>
    </style:style>
    <style:style style:name="P207" style:parent-style-name="Normal" style:family="paragraph">
      <style:paragraph-properties fo:text-align="justify"/>
      <style:text-properties style:font-weight-complex="bold"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style:text-position="super 63.6%"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240" style:parent-style-name="Normal" style:family="paragraph">
      <style:paragraph-properties fo:text-align="justify" fo:text-indent="0.1576in">
        <style:tab-stops>
          <style:tab-stop style:type="left" style:position="3.4583in"/>
        </style:tab-stops>
      </style:paragraph-properties>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style:text-position="super 63.6%"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list-style-name="LFO1" style:family="paragraph">
      <style:text-properties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weight="bold" style:font-weight-asian="bold" style:font-weight-complex="bold" style:text-position="super 63.6%"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text-indent="0.1576in"/>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paragraph-properties fo:text-align="justify" fo:text-indent="0.1576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style:text-position="super 63.6%"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style:text-position="super 63.6%"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1576in">
        <style:tab-stops>
          <style:tab-stop style:type="left" style:position="3.4583in"/>
        </style:tab-stops>
      </style:paragraph-properties>
      <style:text-properties fo:font-weight="bold" style:font-weight-asian="bold" fo:font-size="11pt" style:font-size-asian="11pt" style:font-size-complex="11pt"/>
    </style:style>
    <style:style style:name="P312" style:parent-style-name="Normal" style:family="paragraph">
      <style:paragraph-properties fo:text-align="justify" fo:text-indent="0.1576in">
        <style:tab-stops>
          <style:tab-stop style:type="left" style:position="3.4583in"/>
        </style:tab-stops>
      </style:paragraph-properties>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style:text-position="super 63.6%"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text-align="justify"/>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21" style:parent-style-name="Normal" style:family="paragraph">
      <style:paragraph-properties fo:text-align="justify"/>
    </style:style>
    <style:style style:name="S1" style:family="section">
      <style:section-properties fo:margin-left="0in" fo:margin-right="0in" style:writing-mode="lr-tb"/>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fo:color="#FFFFFF"/>
    </style:style>
  </office:automatic-styles>
  <office:body>
    <office:text text:use-soft-page-breaks="true">
      <text:p text:style-name="P1"><text:bookmark-start text:name="_Hlk99451466"/></text:p>
      <text:p text:style-name="P2"/>
      <text:p text:style-name="P3">PASIŪLYMAS</text:p>
      <text:p text:style-name="P4">DĖL<text:s/>LIETUVOS RESPUBLIKOS<text:s/></text:p>
      <text:p text:style-name="P5"><text:span text:style-name="T6">SVEIKATOS SISTEMOS ĮSTATYMO NR. I-552 59</text:span><text:span text:style-name="T7">2</text:span><text:span text:style-name="T8"><text:s/>IR 59</text:span><text:span text:style-name="T9">5</text:span><text:span text:style-name="T10"><text:s/>STRAIPSNIŲ PAKEITIMO<text:s/></text:span><text:span text:style-name="T11">ĮSTATYM</text:span><text:span text:style-name="T12">O PROJEKTO</text:span></text:p>
      <text:p text:style-name="P13">NR.<text:s/>XIVP-3564</text:p>
      <text:p text:style-name="P14"/>
      <text:p text:style-name="P15">2024-05-08</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span text:style-name="T47">59</text:span><text:span text:style-name="T48">5</text:span></text:p>
          </table:table-cell>
          <table:table-cell table:style-name="TableCell49">
            <text:p text:style-name="P50">1</text:p>
          </table:table-cell>
          <table:table-cell table:style-name="TableCell51">
            <text:p text:style-name="P52">12</text:p>
          </table:table-cell>
          <table:table-cell table:style-name="TableCell53">
            <text:p text:style-name="P54">Argumentai:<text:s/></text:p>
            <text:p text:style-name="P55"><text:span text:style-name="T56">Įstatymo projekt</text:span><text:span text:style-name="T57">e siūlomas<text:s/></text:span><text:span text:style-name="T58">59</text:span><text:span text:style-name="T59">5</text:span><text:span text:style-name="T60"><text:s/>straipsnio 1 dalies 12 punkto pakeitimas galimai prieštarauja Lietuvos Respublikos Konstitucijos 14 straipsnio 1 daliai</text:span><text:span text:style-name="T61">:<text:s/></text:span><text:span text:style-name="T62">„</text:span><text:span text:style-name="T63">Valstybinė kalba – lietuvių kalba</text:span><text:span text:style-name="T64">.</text:span><text:span text:style-name="T65">“</text:span><text:span text:style-name="T66">;<text:s/></text:span><text:span text:style-name="T67">prieštarauja<text:s/></text:span><text:span text:style-name="T68">konstitucini</text:span><text:span text:style-name="T69">o</text:span><text:span text:style-name="T70"><text:s/></text:span><text:span text:style-name="T71">Lietuvos Respublikos valstybinės kalbos įstatym</text:span><text:span text:style-name="T72">o 4 straipsnio 1 daliai</text:span><text:span text:style-name="T73">:<text:s/></text:span><text:span text:style-name="T74"><text:s/>„</text:span><text:span text:style-name="T75">Visos Lietuvos Respublikoje veikiančios institucijos, įstaigos, įmonės ir organizacijos raštvedybą, apskaitos, atskaitomybės, finansinius bei techninius dokumentus tvarko valstybine kalba</text:span><text:span text:style-name="T76">.</text:span><text:span text:style-name="T77">“</text:span><text:span text:style-name="T78">;</text:span><text:span text:style-name="T79"><text:s/></text:span><text:span text:style-name="T80">prieštarauja<text:s/></text:span><text:span text:style-name="T81">Lietuvos Respublikos Konstitucinio Teismo oficialiajai doktrinai:<text:s/></text:span><text:span text:style-name="T82">1999 m. spalio 21 d.</text:span><text:span text:style-name="T83"><text:s/>nutarime konstatuota: „</text:span><text:span text:style-name="T84">Lietuvių kalba, pagal Konstituciją įgijusi valstybinės kalbos statusą, privalo būti vartojama visose valstybės ir savivaldos institucijose, visose Lietuvoje esančiose įstaigose, įmonėse ir organizacijose; įstatymai ir kiti teisės aktai turi būti skelbiami valstybine kalba; raštvedyba, apskaitos, atskaitomybės, finansiniai dokumentai privalo būti tvarkomi lietuvių kalba; valstybės ir savivaldos institucijos, įstaigos, įmonės bei organizacijos tarpusavyje susirašinėja valstybine kalba.</text:span><text:span text:style-name="T85">“</text:span><text:span text:style-name="T86">;<text:s/></text:span><text:span text:style-name="T87">prieštarauja<text:s/></text:span><text:span text:style-name="T88">Lietuvos Respublikos sveikatos sistemos įstatym</text:span><text:span text:style-name="T89">o (</text:span><text:span text:style-name="T90">1994 m. liepos 19 d. Nr. I-552</text:span><text:span text:style-name="T91">,<text:s/></text:span><text:span text:style-name="T92"><text:s/></text:span><text:span text:style-name="T93">galiojanti suvestinė redakcija</text:span><text:span text:style-name="T94">:<text:s/></text:span><text:span text:style-name="T95">2024-02-01</text:span><text:span text:style-name="T96">–</text:span><text:span text:style-name="T97">2024-06-30</text:span><text:span text:style-name="T98">) 59</text:span><text:span text:style-name="T99">5</text:span><text:span text:style-name="T100"><text:s/>straipsnio, nustatančio m</text:span><text:span text:style-name="T101">edicinos priemonių rinkos<text:s/></text:span><text:soft-page-break/><text:span text:style-name="T102">subjektų pareig</text:span><text:span text:style-name="T103">as</text:span><text:span text:style-name="T104"><text:s/>ir teises</text:span><text:span text:style-name="T105">, nuostatoms</text:span><text:span text:style-name="T106">. Pavyzdžiui,<text:s/></text:span><text:span text:style-name="T107">59</text:span><text:span text:style-name="T108">5</text:span><text:span text:style-name="T109"><text:s/></text:span><text:span text:style-name="T110">straipsnio 1 dalies 2 punkt</text:span><text:span text:style-name="T111">ui</text:span><text:span text:style-name="T112">:</text:span><text:span text:style-name="T113"><text:s/>„</text:span><text:span text:style-name="T114">2) sveikatos apsaugos ministro įgaliotai institucijai, vykdančiai medicinos priemonių valstybinę priežiūrą, pareikalavus,<text:s/></text:span><text:span text:style-name="T115">pateikti</text:span><text:span text:style-name="T116"><text:s/>Lietuvos Respublikos valstybine kalba<text:s/></text:span><text:span text:style-name="T117">[išskirta – S. T</text:span><text:span text:style-name="T118">.</text:span><text:span text:style-name="T119">]</text:span><text:span text:style-name="T120"><text:s/></text:span><text:span text:style-name="T121">parengtus dokumentus</text:span><text:span text:style-name="T122">, įrodančius medicinos priemonių atitiktį Reglamento (ES) 2017/745 arba Reglamento (ES) 2017/746 reikalavimams, ir medicinos priemonių techninių dokumentų kopijas, patvirtintas įstatymų nustatyta tvarka</text:span><text:span text:style-name="T123">;“</text:span><text:span text:style-name="T124">.<text:s/></text:span><text:span text:style-name="T125"><text:s/></text:span><text:span text:style-name="T126"><text:s/></text:span></text:p>
            <text:p text:style-name="P127"><text:span text:style-name="T128"><text:s text:c="3"/></text:span><text:span text:style-name="T129">G</text:span><text:span text:style-name="T130">aliojantis<text:s/></text:span><text:span text:style-name="T131">teisinis reguliavimas</text:span><text:span text:style-name="T132"><text:s/>lietuvių kalbą, turinčią<text:s/></text:span><text:span text:style-name="T133">valstybinės kalbos statusą,<text:s/></text:span><text:span text:style-name="T134">imperatyviai<text:s/></text:span><text:span text:style-name="T135">sieja su privalomu lietuvių kalbos vartojimu viešajame gyvenime,<text:s/></text:span><text:span text:style-name="T136">visose valstybės ir savivaldos institucijose, visose Lietuvoje esančiose įstaigose, įmonėse ir organizacijos</text:span><text:span text:style-name="T137">e,<text:s/></text:span><text:span text:style-name="T138">su<text:s/></text:span><text:span text:style-name="T139">finansinių,<text:s/></text:span><text:span text:style-name="T140">technini</text:span><text:span text:style-name="T141">ų</text:span><text:span text:style-name="T142"><text:s/></text:span><text:span text:style-name="T143">dokument</text:span><text:span text:style-name="T144">ų</text:span><text:span text:style-name="T145"><text:s/>tvark</text:span><text:span text:style-name="T146">ymu</text:span><text:span text:style-name="T147"><text:s/>valstybine kalba</text:span><text:span text:style-name="T148">.</text:span><text:span text:style-name="T149"><text:s/>Beje, t</text:span><text:span text:style-name="T150">ai priminta ir<text:s/></text:span><text:span text:style-name="T151">Valstybinės lietuvių kalbos komisijos<text:s/></text:span><text:span text:style-name="T152">išvadoje</text:span><text:span text:style-name="T153"><text:s/>„</text:span><text:span text:style-name="T154">Dėl Lietuvos Respublikos Sveikatos sistemos įstatymo Nr. I-552 59</text:span><text:span text:style-name="T155">2</text:span><text:span text:style-name="T156"><text:s/>ir 59</text:span><text:span text:style-name="T157">5<text:s/></text:span><text:span text:style-name="T158">straipsnių pakeitimo įstatymo 59</text:span><text:span text:style-name="T159">5</text:span><text:span text:style-name="T160"><text:s/>straipsnio</text:span><text:span text:style-name="T161">“ (</text:span><text:span text:style-name="T162">2024-04-25</text:span><text:span text:style-name="T163"><text:s/>Nr.<text:s/></text:span><text:span text:style-name="T164">S1-135</text:span><text:span text:style-name="T165">).<text:s/></text:span></text:p>
            <text:p text:style-name="P166"><text:span text:style-name="T167"><text:s text:c="3"/></text:span><text:span text:style-name="T168">Įstatymo p</text:span><text:span text:style-name="T169">rojekto iniciatorius siūlo nustatyti, kad prie pateikiamos rinkai medicinos priemonės būtų galima pridėti Reglamente (ES) Nr. 2017/745 arba Reglamente (ES) Nr. 2017/746 nurodytą informaciją apie medicinos priemonės tinkamą naudojimą ir priežiūrą, parengtą ir anglų kalba, „jei informacija skirta tik sveikatos priežiūros specialistams ir sveikatos priežiūros įstaiga, kuriai tiekiama medicinos priemonė, sutinka [...]“ (</text:span><text:span text:style-name="T170">2 straipsnis. 59</text:span><text:span text:style-name="T171">5</text:span><text:span text:style-name="T172"><text:s/>straipsnio pakeitimas</text:span><text:span text:style-name="T173">).<text:s/></text:span></text:p>
            <text:p text:style-name="P174"><text:span text:style-name="T175"><text:s text:c="4"/>Kyla klausimų, kaip<text:s/></text:span><text:span text:style-name="T176">įstatymo<text:s/></text:span><text:span text:style-name="T177">projekto iniciator</text:span><text:span text:style-name="T178">ius</text:span><text:span text:style-name="T179"><text:s/>nustatė sveikatos priežiūros specialistų anglų kalbos mokėjimo lygį, kaip ir kokia forma būtų patvirtinamas sveikatos priežiūros įstaigos sutikimas, kaip būtų, jeigu įstaiga<text:s/></text:span><text:span text:style-name="T180">ateityje atsisakytų šio sutikimo,<text:s/></text:span><text:span text:style-name="T181">kas atsakytų už<text:s/></text:span><text:span text:style-name="T182">specifinės terminologijos tekstų vertimo<text:s/></text:span><text:span text:style-name="T183">klaidas</text:span><text:span text:style-name="T184"><text:s/>ir jų pasekmes</text:span><text:span text:style-name="T185"><text:s/>(Reglamentas (ES) Nr. 2017/745<text:s/></text:span><text:span text:style-name="T186">nustato</text:span><text:span text:style-name="T187">, kad naudojimo instrukcijoje privalo būti</text:span><text:span text:style-name="T188">, be kita ko,<text:s/></text:span><text:span text:style-name="T189"><text:s/>pateikiama informacija</text:span><text:span text:style-name="T190">:</text:span><text:span text:style-name="T191"><text:s/>„</text:span><text:span text:style-name="T192">b) priemonės numatyta paskirtis, aiškiai nurodant indikacijas, kontraindikacijas, tikslinę pacientų grupę ar grupes ir, jei taikytina, numatytus naudotojus</text:span><text:span text:style-name="T193">;</text:span><text:span text:style-name="T194">),<text:s/></text:span><text:span text:style-name="T195">kaip b</text:span><text:span text:style-name="T196">ūtų</text:span><text:span text:style-name="T197"><text:s/>užtikrinama medicinos priemonių rinkos subjektų pareiga „</text:span><text:span text:style-name="T198">teikti teisingą ir neklaidinančią informaciją apie medicinos priemones</text:span><text:span text:style-name="T199">“ (</text:span><text:span text:style-name="T200">59</text:span><text:span text:style-name="T201">5</text:span><text:span text:style-name="T202"><text:s/>straipsnio<text:s/></text:span><text:span text:style-name="T203">4</text:span><text:span text:style-name="T204"><text:s/>dalies</text:span><text:span text:style-name="T205"><text:s/>2 punktas).<text:s/></text:span></text:p>
            <text:p text:style-name="P206"><text:s text:c="5"/>„Aiškinamasis<text:s/>raštas“<text:s/>(Nr. XIVP-3564 2024-03-21)<text:s/>liudija, kad subjektyviai ir nemotyvuotai<text:s/>vartojamos kalbos<text:s/>atžvilgiu<text:s/>daroma skirtis tarp<text:s/>medicinos priemonių vartotojų<text:s/>ir pacientų<text:s/>bei profesionalų, t,y.<text:s/>sveikatos priežiūros specialistų,<text:s/>ginami<text:s/>tik<text:s/>medicinos priemonių<text:s/><text:soft-page-break/>gamintojų, jų atstovų<text:s/>ir platintojų interesai, Lietuvos sveikatos priežiūros įstaigoms uždedami papildomi administraciniai ir finansiniai kaštai, naujausių medicinos priemonių ir technologijų produktų pateikimas Lietuvos rinkai neargumentuotai siejamas su vertimo išlaidų mažėjimu.<text:s/></text:p>
            <text:p text:style-name="P207"><text:s text:c="3"/>Atkreipčiau dėmesį į<text:s/>sveikatos sistemos darbuotojos,<text:s/>praktikės,<text:s/>man išsakytą<text:s/>pastabą, kad „siekiant kokybiškai naudoti medicinos priemonę, būtina suprasti, suvokti, įgyvendinti gamintojo reikalavimus, tačiau medicinos priemonių terminologija yra labai paini, sudėtinga ir nuolat kintanti. Iki šiol galiojusi Lietuvių kalbos įstatymo taikymo praktika, kai tiekiant med. priemones profesionaliems vartotojams, gamintojai (tiekėjai) privalėjo savo lėšomis ir atsakomybe parengti Lietuvos rinkai skirtus naudojimo/priežiūros dokumentus lietuvių kalba, užtikrino proporcingą vertimo kaštų, atsakomybių paskirstymą tarp rinkos dalyvių.“<text:s/></text:p>
            <text:p text:style-name="P208"><text:span text:style-name="T209"><text:s text:c="3"/>Siūlomas teisinis reguliavimas yra perteklinis, prieštaraujantis teisėkūros tikslingumo ir proporcingumo principams, pažeidžiantis konstitucin</text:span><text:span text:style-name="T210">ę</text:span><text:span text:style-name="T211"><text:s/>valstybinės kalbos vartojim</text:span><text:span text:style-name="T212">o</text:span><text:span text:style-name="T213"><text:s/>viešajame<text:s/></text:span><text:span text:style-name="T214">gyvenime</text:span><text:span text:style-name="T215"><text:s/>normą</text:span><text:span text:style-name="T216">,<text:s/></text:span><text:span text:style-name="T217">ginantis<text:s/></text:span><text:span text:style-name="T218">tik<text:s/></text:span><text:span text:style-name="T219">medicinos priemonių gamintojų, jų įgaliotųjų<text:s/></text:span><text:span text:style-name="T220">atstovų</text:span><text:span text:style-name="T221">, platintojų, importuotojų</text:span><text:span text:style-name="T222"><text:s/></text:span><text:span text:style-name="T223">interesus,<text:s/></text:span><text:span text:style-name="T224">ignoruojantis lietuvių kalbos, vienos iš Europos Sąjungos oficialiosios kalbos, statusą,<text:s/></text:span><text:span text:style-name="T225">todėl</text:span><text:span text:style-name="T226"><text:s/>siūlau jo</text:span><text:span text:style-name="T227"><text:s/>atsisakyti.<text:s/></text:span><text:span text:style-name="T228"><text:s/></text:span><text:span text:style-name="T229">Siūlau palikti<text:s/></text:span><text:span text:style-name="T230">galiojančio<text:s/></text:span><text:span text:style-name="T231">Lietuvos Respublikos sveikatos sistemos įstatym</text:span><text:span text:style-name="T232">o<text:s/></text:span><text:span text:style-name="T233">Nr.<text:s/></text:span><text:span text:style-name="T234">I-552<text:s/></text:span><text:span text:style-name="T235">59</text:span><text:span text:style-name="T236">5</text:span><text:span text:style-name="T237"><text:s/>straipsnio 1 dalies 12 punkto</text:span><text:span text:style-name="T238"><text:s/>formuluotę.<text:s/></text:span></text:p>
            <text:p text:style-name="P239">Pasiūlymas:</text:p>
            <text:p text:style-name="P240"><text:span text:style-name="T241">Išbraukti įstatymo projekto<text:s/></text:span><text:span text:style-name="T242">59</text:span><text:span text:style-name="T243">5</text:span><text:span text:style-name="T244"><text:s/>straipsnio 1 dalies 12 punktą</text:span><text:span text:style-name="T245">:</text:span></text:p>
            <text:p text:style-name="P246"><text:span text:style-name="T247"><text:s text:c="4"/></text:span><text:span text:style-name="T248">„</text:span><text:span text:style-name="T249">12) prie pateikiamos rinkai medicinos priemonės pridėti Reglamente (ES) Nr. 2017/745 arba Reglamente (ES) Nr. 2017/746 nurodytą informaciją apie medicinos priemonės tinkamą naudojimą ir priežiūrą, parengtą Lietuvos Respublikos valstybine kalba, arba, jei informacija skirta tik sveikatos priežiūros specialistams ir sveikatos priežiūros įstaiga, kuriai tiekiama medicinos priemonė, sutinka, anglų kalba;“.</text:span></text:p>
          </table:table-cell>
        </table:table-row>
        <table:table-row table:style-name="TableRow250">
          <table:table-cell table:style-name="TableCell251">
            <text:list text:style-name="LFO1" text:continue-numbering="true">
              <text:list-item>
                <text:p text:style-name="P252"/>
              </text:list-item>
            </text:list>
          </table:table-cell>
          <table:table-cell table:style-name="TableCell253">
            <text:p text:style-name="P254"><text:span text:style-name="T255">59</text:span><text:span text:style-name="T256">5</text:span></text:p>
          </table:table-cell>
          <table:table-cell table:style-name="TableCell257">
            <text:p text:style-name="P258">2</text:p>
          </table:table-cell>
          <table:table-cell table:style-name="TableCell259">
            <text:p text:style-name="P260">9</text:p>
          </table:table-cell>
          <table:table-cell table:style-name="TableCell261">
            <text:p text:style-name="P262"><text:span text:style-name="T263">Argumentai</text:span><text:span text:style-name="T264">:<text:s/></text:span></text:p>
            <text:p text:style-name="P265"><text:span text:style-name="T266">Atsižvelgiant į šio pasiūlymo 1 straipsnyje išdėstytus argumentus, siūlau atsisakyti<text:s/></text:span><text:span text:style-name="T267">į</text:span><text:span text:style-name="T268">statymo projekte pateikt</text:span><text:span text:style-name="T269">o</text:span><text:span text:style-name="T270"><text:s/></text:span><text:span text:style-name="T271">59</text:span><text:span text:style-name="T272">5</text:span><text:span text:style-name="T273"><text:s/>straipsnio 2 dalies 9 punkto pakeiti</text:span><text:span text:style-name="T274">mo</text:span><text:span text:style-name="T275"><text:s/>kaip<text:s/></text:span><text:span text:style-name="T276">pertekli</text:span><text:span text:style-name="T277">nio</text:span><text:span text:style-name="T278">,<text:s/></text:span><text:span text:style-name="T279">prieštaraujan</text:span><text:span text:style-name="T280">čio</text:span><text:span text:style-name="T281"><text:s/>teisėkūros tikslingumo ir proporcingumo principams, pažeidžian</text:span><text:span text:style-name="T282">čio</text:span><text:span text:style-name="T283"><text:s/>konstituci</text:span><text:span text:style-name="T284">nę</text:span><text:span text:style-name="T285"><text:s/>valstybinės kalbos vartojim</text:span><text:span text:style-name="T286">o</text:span><text:span text:style-name="T287"><text:s/>viešajame gyvenime</text:span><text:span text:style-name="T288"><text:s/>normą</text:span><text:span text:style-name="T289">, ginan</text:span><text:span text:style-name="T290">čio</text:span><text:span text:style-name="T291"><text:s/></text:span><text:span text:style-name="T292">tik<text:s/></text:span><text:span text:style-name="T293">medicinos priemonių gamintojų, jų įgaliotųjų atstovų, platintojų, importuotojų interesus, <text:s/>ignoruojan</text:span><text:span text:style-name="T294">čio</text:span><text:span text:style-name="T295"><text:s/>lietuvių kalbos, vienos iš Europos Sąjungos oficialiosios kalbos, statusą</text:span><text:span text:style-name="T296">.</text:span><text:span text:style-name="T297"><text:s/></text:span><text:span text:style-name="T298">Siūlau palikti<text:s/></text:span><text:span text:style-name="T299">galiojančio<text:s/></text:span><text:span text:style-name="T300">Lietuvos Respublikos sveikatos sistemos įstatym</text:span><text:span text:style-name="T301">o Nr.<text:s/></text:span><text:span text:style-name="T302">I-552<text:s/></text:span><text:span text:style-name="T303">59</text:span><text:span text:style-name="T304">5</text:span><text:span text:style-name="T305"><text:s/>straipsnio<text:s/></text:span><text:span text:style-name="T306">2</text:span><text:span text:style-name="T307"><text:s/>dalies<text:s/></text:span><text:span text:style-name="T308">9</text:span><text:span text:style-name="T309"><text:s/>punkto</text:span><text:span text:style-name="T310"><text:s/>formuluotę.<text:s/></text:span></text:p>
            <text:p text:style-name="P311">Pasiūlymas:</text:p>
            <text:p text:style-name="P312"><text:span text:style-name="T313">Išbraukti įstatymo projekto<text:s/></text:span><text:span text:style-name="T314">59</text:span><text:span text:style-name="T315">5</text:span><text:span text:style-name="T316"><text:s/>straipsnio 2 dalies 9 punktą</text:span><text:span text:style-name="T317">:<text:s/></text:span></text:p>
            <text:p text:style-name="P318"><text:span text:style-name="T319"><text:s text:c="4"/></text:span><text:span text:style-name="T320">„9) kartu su tiekiama ar importuojama medicinos priemone teikti visą medicinos priemonės gamintojo numatytą informaciją apie medicinos priemonės tinkamą naudojimą, priežiūrą, parengtą Lietuvos Respublikos valstybine kalba, arba, jei informacija skirta tik sveikatos priežiūros specialistams ir sveikatos priežiūros įstaiga, kuriai tiekiama medicinos priemonė, sutinka, anglų kalba;“.</text:span></text:p>
          </table:table-cell>
        </table:table-row>
      </table:table>
      <text:p text:style-name="P321"/>
      <text:section text:name="Sect1" text:style-name="S1">
        <text:p text:style-name="P322"/>
        <text:p text:style-name="P323">Teikia</text:p>
        <text:p text:style-name="P324">Seimo narys<text:s/><text:tab/><text:tab/><text:tab/><text:tab/><text:tab/><text:span text:style-name="T325">(Parašas)</text:span><text:tab/><text:tab/><text:tab/>Stasys Tumėnas<text:bookmark-end text:name="_Hlk99451466"/></text:p>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3937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color="#2F5496"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text-align="start" fo:line-height="100%" fo:text-indent="0in"/>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2F5496" fo:font-size="12pt" style:font-size-asian="12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text-indent="0.3937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rijus Brazauskas</meta:initial-creator>
    <dc:creator>adlibuser</dc:creator>
    <meta:creation-date>2024-05-09T14:03:00Z</meta:creation-date>
    <dc:date>2024-05-09T14:03:00Z</dc:date>
    <meta:print-date>2024-05-08T07:34:00Z</meta:print-date>
    <meta:template xlink:href="Normal.dotm" xlink:type="simple"/>
    <meta:editing-cycles>2</meta:editing-cycles>
    <meta:editing-duration>PT0S</meta:editing-duration>
    <meta:document-statistic meta:page-count="3" meta:paragraph-count="77" meta:word-count="891" meta:character-count="7253" meta:row-count="195" meta:non-whitespace-character-count="6439"/>
  </office:meta>
</office:document-meta>
</file>