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-0.1972in" fo:margin-right="-0.1979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229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right="0.0229in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text-align="justify" fo:margin-right="0.0229in"/>
    </style:style>
    <style:style style:name="P63" style:parent-style-name="Normal" style:family="paragraph">
      <style:paragraph-properties fo:text-align="justify" fo:margin-right="0.0229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Spacing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4" style:parent-style-name="Normal" style:family="paragraph">
      <style:paragraph-properties fo:text-align="justify" fo:margin-right="0.0229in"/>
    </style:style>
    <style:style style:name="T75" style:parent-style-name="DefaultParagraphFont" style:family="text">
      <style:text-properties fo:color="#222222" style:font-size-complex="12pt"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1576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right="0.0229in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right="0.0229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margin-top="0.0694in" fo:margin-bottom="0.0694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s/></text:span><text:span text:style-name="T7">ATSINAUJINANČIŲ IŠTEKLIŲ ENERGETIKOS ĮSTATYMO NR. XI-1375 20 STRAIPSNIO PAKEITIMO IR PAPILDYMO 20</text:span><text:span text:style-name="T8">1</text:span><text:span text:style-name="T9"><text:s/>STRAIPSNIU</text:span><text:span text:style-name="T10"><text:s/></text:span><text:span text:style-name="T11">ĮSTATYM</text:span><text:span text:style-name="T12">O<text:s/></text:span><text:span text:style-name="T13">projekto<text:s/></text:span><text:span text:style-name="T14">Nr.<text:s/></text:span><text:span text:style-name="T15">XIIIP-1</text:span><text:span text:style-name="T16">777 (2)</text:span></text:p>
      <text:p text:style-name="P17"/>
      <text:p text:style-name="P18">2018-03-29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20</text:span><text:span text:style-name="T51">1</text:span></text:p>
            <text:p text:style-name="P52"/>
          </table:table-cell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:</text:span><text:s/></text:p>
            <text:p text:style-name="P60">Siūlau iš šio projekto išbraukti alternatyvų<text:s/>mokėjimo už naudojimosi elektros tinklais paslaugas<text:s/>būdą, numatytą<text:s/>20<text:span text:style-name="T61">1</text:span><text:s/>straipsnio<text:s/>5 dalyje<text:s/>ir, išanalizavus jį su institucijomis, teikti vėliau kitame įstatymo projekte. Taip pat siūloma paskutinį 5 dalies sakinį išbraukti ir perkelti jį į 7 dalį, reglamentuojančią atsiskaitymo<text:s/>už naudojimosi elektros tinklais<text:s/>tvarką.</text:p>
            <text:p text:style-name="P62"/>
            <text:p text:style-name="P63">Pasiūlymas:<text:s/></text:p>
            <text:p text:style-name="P64"/>
            <text:p text:style-name="P65"><text:span text:style-name="T66">Pakeisti įstatymo projekto 2 straipsniu keičiamo 20</text:span><text:span text:style-name="T67">1</text:span><text:span text:style-name="T68"><text:s/>straipsnio 5 dalį ir ją išdėstyti taip:</text:span></text:p>
            <text:p text:style-name="P69"><text:span text:style-name="T70">„5. Gaminantis vartotojas moka Valstybinės kainų ir energetikos kontrolės komisijos nustatytą naudojimosi elektros tinklais paslaugų kainą.<text:s/></text:span><text:span text:style-name="T71">arba gaminančio vartotojo pasirinkimu neatlygintinai susigrąžina Valstybinės kainų ir energetikos kontrolės komisijos nustatytą procent</text:span><text:span text:style-name="T72">ą</text:span><text:span text:style-name="T73"><text:s/>kaupimo laikotarpiu gaminančio vartotojo į elektros tinklus patiektos elektros energijos kiekio. Gaminantis vartotojas gali keisti atsiskaitymo už naudojimosi elektros tinklais paslaugas būdą ne dažniau kaip vieną kartą per kalendorinius metus.“</text:span></text:p>
            <text:p text:style-name="P74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<text:span text:style-name="T81">20</text:span><text:span text:style-name="T82">1</text:span></text:p>
            <text:p text:style-name="P83"/>
          </table:table-cell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rgumentai</text:span><text:span text:style-name="T91">:</text:span></text:p>
            <text:p text:style-name="P92"><text:span text:style-name="T93">Siūloma papildyti<text:s/></text:span><text:span text:style-name="T94">20</text:span><text:span text:style-name="T95">1</text:span><text:span text:style-name="T96"><text:s/>straipsnio 7 dalį sakiniu, išbrauktu 5 dalyje</text:span></text:p>
            <text:p text:style-name="P97"/>
            <text:p text:style-name="P98">Pasiūlymas:<text:s/></text:p>
            <text:p text:style-name="P99"><text:span text:style-name="T100">„</text:span><text:span text:style-name="T101">7.<text:s/></text:span><text:span text:style-name="T102">Naudojimosi elektros tinklais paslaugų kaina</text:span><text:span text:style-name="T103"><text:s/>gali būti vienanarė, mokama už 1 kWh iš skirstomųjų tinklų atgauto elektros energijos kiekio arba už 1 kW elektrinės įrengtosios galios, arba dvinarė, mokama už 1 kW elektrinės įrengtosios galios ir už 1 kWh iš skirstomųjų tinklų atgauto elektros energijos kiekio. Gaminantis vartotojas gali rinktis vienanarę ar dvinarę kainą.</text:span><text:span text:style-name="T104"><text:s/></text:span><text:span text:style-name="T105">Gaminantis vartotojas gali keisti atsiskaitymo už naudojimosi elektros tinklais paslaugas būdą ne dažniau kaip vieną kartą per kalendorinius metus.“</text:span></text:p>
          </table:table-cell>
        </table:table-row>
      </table:table>
      <text:p text:style-name="P106"/>
      <text:section text:name="Sect1" text:style-name="S1">
        <text:p text:style-name="P107"/>
        <text:p text:style-name="P108"/>
        <text:p text:style-name="P109">Teikia Seimo narys<text:s/><text:tab/><text:tab/><text:tab/><text:tab/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ucija MATUSEVIČIŪTĖ</meta:initial-creator>
    <dc:creator>adlibuser</dc:creator>
    <meta:creation-date>2018-03-29T07:11:00Z</meta:creation-date>
    <dc:date>2018-03-29T07:11:00Z</dc:date>
    <meta:print-date>2018-03-29T06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" meta:word-count="224" meta:character-count="1960" meta:row-count="29" meta:non-whitespace-character-count="1746"/>
  </office:meta>
</office:document-meta>
</file>