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 fo:text-indent="0.5in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ELIŲ PRIEŽIŪROS IR PLĖTROS</text:span><text:span text:style-name="T13"><text:s/></text:span><text:span text:style-name="T14">PROGRAMOS FINANSAVIMO ĮSTATYMO<text:s/></text:span><text:span text:style-name="T15">NR. VIII-2032<text:s/></text:span><text:span text:style-name="T16">9 IR 9</text:span><text:span text:style-name="T17">1</text:span><text:span text:style-name="T18"> STRAIPSNIŲ PAKEITIMO</text:span><text:span text:style-name="T19"><text:s/></text:span><text:span text:style-name="T20">ĮSTATYMO<text:s/></text:span><text:span text:style-name="T21">PROJEKTO</text:span></text:p>
      <text:p text:style-name="P22"/>
      <text:p text:style-name="P23">2022-12-05<text:s/>Nr.<text:s/>XIVP-1924(2)</text:p>
      <text:p text:style-name="P24">Vilnius</text:p>
      <text:p text:style-name="P25"/>
      <text:p text:style-name="P26"><text:span text:style-name="T27">Įvertin</text:span><text:span text:style-name="T28">ę</text:span><text:span text:style-name="T29"><text:s/>projekto atitiktį Konstitucijai, įstatymams, teisėkūros principams ir<text:s/></text:span><text:span text:style-name="T30">teisės</text:span><text:span text:style-name="T31"><text:s/>technikos taisyklėms</text:span><text:span text:style-name="T32">,</text:span><text:span text:style-name="T33"><text:s/></text:span><text:span text:style-name="T34">pastabų neturime.</text:span></text:p>
      <text:p text:style-name="P35"/>
      <text:p text:style-name="P36"/>
      <text:p text:style-name="P37">Privatinės teisės skyriaus vyresnysis patarėjas,<text:s/></text:p>
      <text:p text:style-name="P38"><text:span text:style-name="T39">laikinai atliekantis departamento direktoriaus funkcijas <text:s text:c="8"/></text:span><text:span text:style-name="T40"><text:s text:c="4"/></text:span><text:span text:style-name="T41"><text:s text:c="36"/>Dainius Zebleck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E</text:span><text:span text:style-name="T55">.<text:s/></text:span><text:span text:style-name="T56">Sadauskienė, tel. (8 5) 239 6164, el. p. erika.sadauskiene@lrs.lt</text:span><text:span text:style-name="T57"><text:s/></text:span></text:p>
      <text:p text:style-name="P58"><text:span text:style-name="T59">P. Žukauskas, tel. (8 5) 239 6832, el. p.<text:s/></text:span><text:a xlink:href="mailto:pranas.zukauskas@lrs.lt" office:target-frame-name="_top" xlink:show="replace"><text:span text:style-name="T60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norm" style:display-name="norm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Sąrašas1" style:display-name="Sąrašas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</meta:initial-creator>
    <dc:creator>adlibuser</dc:creator>
    <meta:creation-date>2022-12-05T15:05:00Z</meta:creation-date>
    <dc:date>2022-12-05T15:05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746" meta:row-count="20" meta:non-whitespace-character-count="661"/>
  </office:meta>
</office:document-meta>
</file>