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end">
        <style:tab-stops>
          <style:tab-stop style:type="left" style:position="9.45in"/>
        </style:tab-stops>
      </style:paragraph-properties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P48" style:parent-style-name="Dalyviai" style:family="paragraph">
      <style:paragraph-properties fo:line-height="100%" fo:text-indent="0.4923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top="0.0833in" fo:line-height="115%" fo:text-indent="0.5in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1.2618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3.925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2.1458in" style:use-optimal-column-width="false"/>
    </style:style>
    <style:style style:name="Table64" style:family="table">
      <style:table-properties style:width="10.2145in" fo:margin-left="0in" table:align="center"/>
    </style:style>
    <style:style style:name="TableRow74" style:family="table-row">
      <style:table-row-properties style:min-row-height="0.32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91" style:family="table-row">
      <style:table-row-properties style:min-row-height="0.4111in" style:use-optimal-row-height="false" fo:keep-together="always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 fo:font-size="13.5pt" style:font-size-asian="13.5pt" style:font-size-complex="13.5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2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4" style:parent-style-name="DefaultParagraphFont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6" style:parent-style-name="DefaultParagraphFont" style:family="text">
      <style:text-properties fo:color="#000000" style:text-position="super 66.6%" fo:font-size="13.5pt" style:font-size-asian="13.5pt" style:font-size-complex="13.5pt" style:language-asian="lt" style:country-asian="LT"/>
    </style:style>
    <style:style style:name="T12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8" style:parent-style-name="DefaultParagraphFont" style:family="text">
      <style:text-properties fo:color="#000000" style:text-position="super 66.6%" fo:font-size="13.5pt" style:font-size-asian="13.5pt" style:font-size-complex="13.5pt" style:language-asian="lt" style:country-asian="LT"/>
    </style:style>
    <style:style style:name="T12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30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  <style:text-properties fo:font-weight="bold" style:font-weight-asian="bold"/>
    </style:style>
    <style:style style:name="P135" style:parent-style-name="Normal" style:family="paragraph">
      <style:paragraph-properties fo:text-align="justify" fo:text-indent="0.2229in"/>
      <style:text-properties fo:color="#000000"/>
    </style:style>
    <style:style style:name="P136" style:parent-style-name="Normal" style:family="paragraph">
      <style:paragraph-properties fo:text-align="justify" fo:text-indent="0.2229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48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P151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155" style:parent-style-name="DefaultParagraphFont" style:family="text">
      <style:text-properties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P159" style:parent-style-name="Normal" style:family="paragraph">
      <style:paragraph-properties fo:text-align="justify" fo:text-indent="0.2888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7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7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8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5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P188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P196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14" style:parent-style-name="DefaultParagraphFont" style:family="text">
      <style:text-properties fo:font-size="7pt" style:font-size-asian="7pt" style:font-size-complex="7pt" style:language-asian="lt" style:country-asian="LT"/>
    </style:style>
    <style:style style:name="T215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font-size="13.5pt" style:font-size-asian="13.5pt" style:font-size-complex="13.5pt" style:language-asian="lt" style:country-asian="LT"/>
    </style:style>
    <style:style style:name="T217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18" style:parent-style-name="DefaultParagraphFont" style:family="text">
      <style:text-properties style:text-position="super 66.6%" fo:font-size="13.5pt" style:font-size-asian="13.5pt" style:font-size-complex="13.5pt" style:language-asian="lt" style:country-asian="LT"/>
    </style:style>
    <style:style style:name="T219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font-size="13.5pt" style:font-size-asian="13.5pt" style:font-size-complex="13.5pt" style:language-asian="lt" style:country-asian="LT"/>
    </style:style>
    <style:style style:name="T221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22" style:parent-style-name="DefaultParagraphFont" style:family="text">
      <style:text-properties style:text-position="super 66.6%" fo:font-size="13.5pt" style:font-size-asian="13.5pt" style:font-size-complex="13.5pt" style:language-asian="lt" style:country-asian="LT"/>
    </style:style>
    <style:style style:name="T223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font-size="13.5pt" style:font-size-asian="13.5pt" style:font-size-complex="13.5pt" style:language-asian="lt" style:country-asian="LT"/>
    </style:style>
    <style:style style:name="T225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font-size="13.5pt" style:font-size-asian="13.5pt" style:font-size-complex="13.5pt" style:language-asian="lt" style:country-asian="LT"/>
    </style:style>
    <style:style style:name="T227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font-size="13.5pt" style:font-size-asian="13.5pt" style:font-size-complex="13.5pt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 style:text-position="super 66.6%" fo:font-size="13.5pt" style:font-size-asian="13.5pt" style:font-size-complex="13.5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font-size="13.5pt" style:font-size-asian="13.5pt" style:font-size-complex="13.5pt" style:language-asian="lt" style:country-asian="LT"/>
    </style:style>
    <style:style style:name="T231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  <style:text-properties fo:font-weight="bold" style:font-weight-asian="bold"/>
    </style:style>
    <style:style style:name="P236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</style:style>
    <style:style style:name="P237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2229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46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P249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P257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7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7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77" style:parent-style-name="DefaultParagraphFont" style:family="text">
      <style:text-properties fo:color="#000000" style:text-position="super 66.6%" fo:font-size="13.5pt" style:font-size-asian="13.5pt" style:font-size-complex="13.5pt" style:language-asian="lt" style:country-asian="LT"/>
    </style:style>
    <style:style style:name="T27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83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P286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P294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95" style:parent-style-name="Normal" style:family="paragraph">
      <style:paragraph-properties fo:margin-top="0.0833in" fo:margin-bottom="0.0833in" fo:text-indent="0.5in">
        <style:tab-stops>
          <style:tab-stop style:type="left" style:position="9.45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FFFFFF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30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1)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</text:span><text:span text:style-name="T23">IETUVOS RESPUBLIKOS</text:span><text:span text:style-name="T24"><text:s/></text:span><text:span text:style-name="T25">GYVENTOJŲ TURTO DEKLARAVIMO<text:s/></text:span></text:p>
      <text:p text:style-name="P26"><text:span text:style-name="T27">ĮSTATYMO<text:s/></text:span><text:span text:style-name="T28">NR. </text:span><text:span text:style-name="T29">I-1338 1, 2, 3, 7</text:span><text:span text:style-name="T30">2<text:s/></text:span><text:span text:style-name="T31">IR 11</text:span><text:span text:style-name="T32"><text:s/></text:span><text:span text:style-name="T33">STRAIPSNIŲ<text:s/></text:span><text:span text:style-name="T34">Pakeitimo</text:span></text:p>
      <text:p text:style-name="P35"><text:span text:style-name="T36">ĮSTATYMO PROJEKTO<text:s/></text:span><text:span text:style-name="T37">NR. XIVP-</text:span><text:span text:style-name="T38">2805</text:span><text:span text:style-name="T39">(2)</text:span></text:p>
      <text:p text:style-name="P40"/>
      <text:p text:style-name="P41">2024-05-15<text:s/>Nr. 102-P-15<text:s/></text:p>
      <text:p text:style-name="P42">Vilnius</text:p>
      <text:p text:style-name="P43"/>
      <text:p text:style-name="P44"><text:span text:style-name="T45">1. Komiteto posėdyje dalyvavo</text:span><text:span text:style-name="T46"><text:s/>komiteto pirmininkė Irena Haase, komiteto pirmininko pavaduotoja Agnė Širinskienė, nariai:</text:span><text:s/>Gabrielių Landsbergį<text:s/>pavaduojanti Liuda Pociūnienė, Česlav Olševski, Julius Sabatauskas, Vilius Semeška, Algirdas Stončaitis, Andrius Vyšniauskas<text:span text:style-name="T47">.</text:span></text:p>
      <text:p text:style-name="P48">Komiteto biuro vedėja Dalia Komparskienė, komiteto biuro patarėjos: Martyna Civilkienė, Jurgita Janušauskienė, Dalia Latvelienė, Rita Karpavičiūtė, Irma Leonavičiūtė, Rita Varanauskienė, vyriausioji specialistė Aidena Bacevičienė, komiteto biuro padėjėjos: Meilė Čeputienė, Rivena Zegerienė.</text:p>
      <text:p text:style-name="P49">Lietuvos Respublikos<text:s/><text:span text:style-name="T50">Teisingumo ministerijos Teisėkūros politikos grupės vyresnioji patarėja</text:span><text:span text:style-name="T51"><text:s/>Mėta Matuzevičienė</text:span><text:span text:style-name="T52">,</text:span><text:s/>Lietuvos Respublikos<text:s/>finansų ministerijos<text:s/><text:span text:style-name="T53">Mokesčių politikos departamento</text:span><text:span text:style-name="T54"><text:s/>Mokesčių ir muitų administravimo skyriaus<text:s/></text:span>atstovai:<text:s/><text:span text:style-name="T55">vedėja Ramunė Fabijonavičiūtė, vyriausioji specialistė Asta Žvikienė,<text:s/></text:span><text:span text:style-name="T56">V</text:span><text:span text:style-name="T57">alstybinės mokesčių inspekcijos</text:span><text:span text:style-name="T58"><text:s/>atstovai:</text:span><text:span text:style-name="T59"><text:s/></text:span><text:soft-page-break/><text:span text:style-name="T60">Teisės departamento direktorė</text:span><text:s/>Rasa Virvelienė, Mokestinių prievolių departamento Deklaravimo procedūrų administravimo skyriaus vyriausioji specialistė Ingrida Geležinienė.</text:p>
      <text:p text:style-name="P61"><text:span text:style-name="T62">2. Seimo kanceliarijos Teisės departamento išvados ir kitų ekspertų pasiūlymai:</text:span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</text:p>
            <text:p text:style-name="P77">Nr.</text:p>
          </table:table-cell>
          <table:table-cell table:style-name="TableCell78" table:number-rows-spanned="2">
            <text:p text:style-name="P79">Pasiūlymo teikėjas, data</text:p>
          </table:table-cell>
          <table:table-cell table:style-name="TableCell80" table:number-columns-spanned="3">
            <text:p text:style-name="P81">Siūloma keisti</text:p>
          </table:table-cell>
          <table:covered-table-cell/>
          <table:covered-table-cell/>
          <table:table-cell table:style-name="TableCell82" table:number-rows-spanned="2">
            <text:p text:style-name="P83">Pastabos</text:p>
          </table:table-cell>
          <table:table-cell table:style-name="TableCell84" table:number-rows-spanned="2">
            <text:p text:style-name="P85">Pasiūlymo turinys</text:p>
          </table:table-cell>
          <table:table-cell table:style-name="TableCell86" table:number-rows-spanned="2">
            <text:p text:style-name="P87">Komiteto sprendimas</text:p>
          </table:table-cell>
          <table:table-cell table:style-name="TableCell88" table:number-rows-spanned="2">
            <text:p text:style-name="P89">Argumentai,<text:s/></text:p>
            <text:p text:style-name="P90">pagrindžiantys sprendimą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tr.</text:p>
          </table:table-cell>
          <table:table-cell table:style-name="TableCell96">
            <text:p text:style-name="P97">str. d.</text:p>
          </table:table-cell>
          <table:table-cell table:style-name="TableCell98">
            <text:p text:style-name="P99">p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.<text:s/></text:p>
          </table:table-cell>
          <table:table-cell table:style-name="TableCell107">
            <text:p text:style-name="P108">Seimo kanceliarijos<text:s/>Teisės departamentas<text:s/></text:p>
            <text:p text:style-name="P109">2024-05-13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Įvertinę projekto atitiktį Konstitucijai, įstatymams, teisėkūros principams ir teisės technikos taisyklėms, teikiame šias pastabas.</text:p>
            <text:p text:style-name="P120"><text:span text:style-name="T121">1.</text:span><text:span text:style-name="T122">         </text:span><text:span text:style-name="T123">Projekto 1 straipsniu keičiamo Gyventojų turto deklaravimo įstatymo (toliau – keičiamas įstatymas) 1 straipsnyje apibrėžiant įstatymo paskirtį siūloma atsisakyti nuostatos, kad „šis įstatymas nustato &lt;...&gt; turto (įskaitant gautas pajamas) deklaravimą,<text:s/></text:span><text:span text:style-name="T124">aukojant politinėms partijoms ar politinės kampanijos dalyviams</text:span><text:span text:style-name="T125">“. Atkreiptinas dėmesys, kad projekto 2 straipsnio 3 dalimi keičiamo įstatymo 2 straipsnio 1 dalies 27 punkte, projekto 3 straipsnio 2 dalimi keičiamo įstatymo 3 straipsnio 1</text:span><text:span text:style-name="T126">1</text:span><text:span text:style-name="T127"><text:s/>dalyje ir projekto 4 straipsniu keičiamo įstatymo 7</text:span><text:span text:style-name="T128">2<text:s/></text:span><text:span text:style-name="T129">straipsnyje yra pateikiamos nuostatos dėl turtą privalančių deklaruoti savo rinkimų politinei kampanijai finansuoti aukojančių kandidatų vienmandatėse rinkimų apygardose ir referendumo iniciatorių. Atsižvelgus į tai, svarstytina, ar projekto 1 straipsniu keičiamo įstatymo 1 straipsnyje apibrėžiant įstatymo paskirtį neturėtų būti nustatyta, kad įstatymas nustato deklaravimą, aukojant savo rinkimų politinei<text:s/></text:span><text:span text:style-name="T130">kampanijai. Be to, projekto 1 straipsniu dėstytinas visas keičiamo įstatymo 1 straipsnis (kartu su jo pavadinimu).</text:span></text:p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134">Pasiūlymas:</text:p>
            <text:p text:style-name="P135">Pakeisti 1 straipsnį ir jį išdėstyti taip:</text:p>
            <text:p text:style-name="P136"><text:span text:style-name="T137">„</text:span><text:span text:style-name="T138">1 straipsnis. Įstatymo paskirtis</text:span></text:p>
            <text:p text:style-name="P139">Šis Įstatymas nustato gyventojams nuosavybės teise priklausančio turto ir turimų piniginių lėšų (toliau – turtas) deklaravimą,<text:s/>taip pat turto (įskaitant gautas pajamas) deklaravimą,<text:s/><text:span text:style-name="T140">aukojant<text:s/></text:span><text:span text:style-name="T141">politinėms<text:s/></text:span><text:span text:style-name="T142">partijoms ar politinės</text:span><text:span text:style-name="T143"><text:s/>kampanijos dalyviams</text:span><text:span text:style-name="T144">,</text:span><text:s/><text:span text:style-name="T145">aukojant</text:span><text:span text:style-name="T146"><text:s/>savo rinkimų politinei kompanijai finansuoti,</text:span><text:s/>kreipiantis dėl piniginės socialinės paramos<text:s/>skyrimo, paramos būstui įsigyti ar išsinuomoti arba finansinės paskatos pirmąjį būstą įsigyjančioms jaunoms šeimoms gavimo.“</text:p>
            <text:p text:style-name="P147"/>
            <text:p text:style-name="P148"><text:span text:style-name="T149">Balsavimo rezultatai:</text:span><text:span text:style-name="T150"><text:s/></text:span></text:p>
            <text:p text:style-name="P151"><text:span text:style-name="T152">už –<text:s/></text:span><text:span text:style-name="T153">8</text:span><text:span text:style-name="T154">, prieš –<text:s/></text:span><text:span text:style-name="T155">0</text:span><text:span text:style-name="T156">, susilaikė –<text:s/></text:span><text:span text:style-name="T157">0</text:span><text:span text:style-name="T158">.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Seimo kanceliarijos Teisės departamentas<text:s/></text:p>
            <text:p text:style-name="P165">2024-05-13</text:p>
          </table:table-cell>
          <table:table-cell table:style-name="TableCell166">
            <text:p text:style-name="P167">4</text:p>
            <text:p text:style-name="P168">N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2.</text:span><text:span text:style-name="T178">         </text:span><text:span text:style-name="T179">Atsižvelgus į tai, kad projekto 2 straipsnio 1 ir 2 dalimis keičiamo įstatymo 2 straipsnio 1 dalies 2 ir 4 punktuose siūloma atsisakyti, kad kandidatų į valstybės politikus ir Europos Parlamento narius šeimų narių turto deklaravimo, projektu taip pat turėtų būti keičiama ir keičiamo įstatymo 6 straipsnio 1 dalis<text:s/></text:span><text:soft-page-break/><text:span text:style-name="T180">– po formuluotės „Europos Parlamento narius“ išbraukiant formuluotę „ir jų šeimos nariai“.</text:span>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184"/>
            <text:p text:style-name="P185"><text:span text:style-name="T186">Balsavimo rezultatai:</text:span><text:span text:style-name="T187"><text:s/></text:span></text:p>
            <text:p text:style-name="P188"><text:span text:style-name="T189">už –<text:s/></text:span><text:span text:style-name="T190">8</text:span><text:span text:style-name="T191">, prieš –<text:s/></text:span><text:span text:style-name="T192">0</text:span><text:span text:style-name="T193">, susilaikė –<text:s/></text:span><text:span text:style-name="T194">0</text:span><text:span text:style-name="T195">.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Seimo kanceliarijos Teisės departamentas<text:s/></text:p>
            <text:p text:style-name="P202">2024-05-1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3.</text:span><text:span text:style-name="T214">         </text:span><text:span text:style-name="T215">Projekto 2 straipsnio 3 dalimi keičiamo įstatymo 2 straipsnio 1 dalies 27 punkte siūloma nustatyti, kad<text:s/></text:span><text:span text:style-name="T216">turtą<text:s/></text:span><text:span text:style-name="T217">deklaruoja savo rinkimų politinei kampanijai finansuoti aukojantys kandidatai vienmandatėse rinkimų apygardose ir referendumo iniciatoriai. Projekto 4 straipsniu keičiamo įstatymo 7</text:span><text:span text:style-name="T218">2<text:s/></text:span><text:span text:style-name="T219">straipsnyje siūloma reglamentuoti kandidatų vienmandatėse rinkimų apygardose ir referendumo iniciatorių, aukojančių savo rinkimų politinei kampanijai finansuoti,<text:s/></text:span><text:span text:style-name="T220">turto</text:span><text:span text:style-name="T221"><text:s/>deklaravimą. Tuo tarpu projekto 3 straipsniu 2 dalimi keičiamo įstatymo 3 straipsnio 1</text:span><text:span text:style-name="T222">1<text:s/></text:span><text:span text:style-name="T223">dalyje siūloma nustatyti, kad savo rinkimų politinei kampanijai finansuoti aukojantys kandidatai vienmandatėse rinkimų apygardose ir referendumo iniciatoriai deklaruoja ne visą turtą, išvardintą keičiamo įstatymo 3 straipsnio 1 dalyje, o bankuose ir kitose kredito įstaigose, taip pat ne bankuose ir kitose ne kredito įstaigose<text:s/></text:span><text:span text:style-name="T224">turimas lėšas<text:s/></text:span><text:span text:style-name="T225">(įskaitant turimas pasiskolintas lėšas). Svarstytina, ar siekiant teisinio aiškumo, projektas neturėtų būti patikslintas, pavyzdžiui, nustatant, kad deklaruojamas ne<text:s/></text:span><text:span text:style-name="T226">turtas</text:span><text:span text:style-name="T227">, o<text:s/></text:span><text:span text:style-name="T228">turtas, nurodytas keičiamo įstatymo 3 straipsnio 1</text:span><text:span text:style-name="T229">1</text:span><text:span text:style-name="T230"><text:s/>dalyje</text:span><text:span text:style-name="T231">.</text:span></text:p>
          </table:table-cell>
          <table:table-cell table:style-name="TableCell232">
            <text:p text:style-name="P233">Pritarti</text:p>
          </table:table-cell>
          <table:table-cell table:style-name="TableCell234">
            <text:p text:style-name="P235">Pasiūlymas:</text:p>
            <text:p text:style-name="P236">Pakeisti 2 straipsnio 1 dalies 27 punktą ir jį išdėstyti taip:</text:p>
            <text:p text:style-name="P237">„27)<text:s/><text:span text:style-name="T238">asmenys, aukojantys savarankiškam politinės kampanijos dalyviui, ir jų šeimos nariai, išskyrus asmenis, kurių auka (aukų suma) vienam savarankiškam politinės kampanijos dalyviui per politinę kampaniją neviršija 12 eurų<text:s/></text:span><text:span text:style-name="T239"><text:s/>turtą, nurodytą įstatymo 3 straipsnio 1</text:span><text:span text:style-name="T240">1</text:span><text:span text:style-name="T241"><text:s/>dalyje,<text:s/></text:span>–<text:s/><text:span text:style-name="T242">savo rinkimų politinei kampanijai finansuoti a</text:span><text:span text:style-name="T243">ukojantys kandidatai vienmandatėse rinkimų apygardose ir referendumo iniciatoriai</text:span><text:span text:style-name="T244">;“.</text:span></text:p>
            <text:p text:style-name="P245"/>
            <text:p text:style-name="P246"><text:span text:style-name="T247">Balsavimo rezultatai:</text:span><text:span text:style-name="T248"><text:s/></text:span></text:p>
            <text:p text:style-name="P249"><text:span text:style-name="T250">už –<text:s/></text:span><text:span text:style-name="T251">8</text:span><text:span text:style-name="T252">, prieš –<text:s/></text:span><text:span text:style-name="T253">0</text:span><text:span text:style-name="T254">, susilaikė –<text:s/></text:span><text:span text:style-name="T255">0</text:span><text:span text:style-name="T256">.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Seimo kanceliarijos Teisės departamentas<text:s/></text:p>
            <text:p text:style-name="P263">2024-05-1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4.</text:span><text:span text:style-name="T275">    </text:span><text:span text:style-name="T276">Atsižvelgus į tai, kad projekto 4 straipsniu yra dėstoma daugiau negu pusė keičiamo įstatymo 7</text:span><text:span text:style-name="T277">2<text:s/></text:span><text:span text:style-name="T278">straipsnio dalių, siūlytina jį dėstyti nauja redakcija.</text:span></text:p>
          </table:table-cell>
          <table:table-cell table:style-name="TableCell279">
            <text:p text:style-name="P280">Pritarti</text:p>
          </table:table-cell>
          <table:table-cell table:style-name="TableCell281">
            <text:p text:style-name="P282"/>
            <text:p text:style-name="P283"><text:span text:style-name="T284">Balsavimo rezultatai:</text:span><text:span text:style-name="T285"><text:s/></text:span></text:p>
            <text:p text:style-name="P286"><text:span text:style-name="T287">už –<text:s/></text:span><text:span text:style-name="T288">8</text:span><text:span text:style-name="T289">, prieš –<text:s/></text:span><text:span text:style-name="T290">0</text:span><text:span text:style-name="T291">, susilaikė –<text:s/></text:span><text:span text:style-name="T292">0</text:span><text:span text:style-name="T293">.</text:span></text:p>
            <text:p text:style-name="P294"/>
          </table:table-cell>
        </table:table-row>
      </table:table>
      <text:p text:style-name="P295"><text:span text:style-name="T296">3. Subjektų, turinčių įstatymų leidybos iniciatyvos teisę, pasiūlymai:</text:span><text:span text:style-name="T297"><text:s/></text:span><text:span text:style-name="T298">negauta.</text:span></text:p>
      <text:p text:style-name="P299"/>
      <text:p text:style-name="P300"/>
      <text:p text:style-name="P301"/>
      <text:p text:style-name="P302">Komiteto pirmininkė<text:tab/><text:tab/><text:tab/><text:tab/><text:tab/><text:tab/><text:tab/><text:span text:style-name="T303">(Parašas)</text:span><text:tab/><text:tab/><text:tab/><text:tab/><text:tab/><text:tab/><text:tab/><text:tab/><text:tab/>Irena Haase</text:p>
      <text:p text:style-name="P304"/>
      <text:p text:style-name="P305"/>
      <text:p text:style-name="P306"/>
      <text:p text:style-name="P307"/>
      <text:p text:style-name="P308"/>
      <text:p text:style-name="Normal"><text:span text:style-name="T309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5-15T09:54:00Z</meta:creation-date>
    <dc:date>2024-05-15T09:54:00Z</dc:date>
    <meta:print-date>2024-05-14T07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27" meta:word-count="795" meta:character-count="6338" meta:row-count="87" meta:non-whitespace-character-count="5570"/>
  </office:meta>
</office:document-meta>
</file>