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937in"/>
    </style:style>
    <style:style style:name="TableColumn35" style:family="table-column">
      <style:table-column-properties style:column-width="3.1097in"/>
    </style:style>
    <style:style style:name="Table33" style:family="table">
      <style:table-properties style:width="6.1034in" fo:margin-left="0.46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30" style:family="table-column">
      <style:table-column-properties style:column-width="2.9937in"/>
    </style:style>
    <style:style style:name="TableColumn131" style:family="table-column">
      <style:table-column-properties style:column-width="3.1097in"/>
    </style:style>
    <style:style style:name="Table129" style:family="table">
      <style:table-properties style:width="6.1034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-0.04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-0.049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-0.0493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text-indent="-0.0493in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100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style:line-height-at-least="0.2638in" fo:text-indent="0.1006in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91" style:family="table-column">
      <style:table-column-properties style:column-width="2.9937in"/>
    </style:style>
    <style:style style:name="TableColumn192" style:family="table-column">
      <style:table-column-properties style:column-width="3.1097in"/>
    </style:style>
    <style:style style:name="Table190" style:family="table">
      <style:table-properties style:width="6.1034in" fo:margin-left="0.468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/>
    </style:style>
    <style:style style:name="P1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/>
      <style:text-properties style:font-size-complex="12pt"/>
    </style:style>
    <style:style style:name="P24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/>
      <style:text-properties style:font-size-complex="12pt"/>
    </style:style>
    <style:style style:name="P2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1" style:parent-style-name="Normal" style:family="paragraph">
      <style:paragraph-properties fo:text-align="justify" style:line-height-at-least="0.2638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style:line-height-at-least="0.2638in" fo:text-indent="0.1291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7" style:parent-style-name="Normal" style:family="paragraph">
      <style:paragraph-properties fo:text-align="justify" style:line-height-at-least="0.2638in" fo:text-indent="0.1291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style:font-size-complex="12pt"/>
    </style:style>
    <style:style style:name="P270" style:parent-style-name="Normal" style:family="paragraph">
      <style:paragraph-properties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279" style:family="table-column">
      <style:table-column-properties style:column-width="2.9937in"/>
    </style:style>
    <style:style style:name="TableColumn280" style:family="table-column">
      <style:table-column-properties style:column-width="3.1097in"/>
    </style:style>
    <style:style style:name="Table278" style:family="table">
      <style:table-properties style:width="6.1034in" fo:margin-left="0.4687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style:font-size-complex="12pt"/>
    </style:style>
    <style:style style:name="P296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7" style:parent-style-name="Normal" style:family="paragraph">
      <style:paragraph-properties fo:text-align="justify" style:line-height-at-least="0.2638in" fo:text-indent="0.137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style:font-size-complex="12pt"/>
    </style:style>
    <style:style style:name="P34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  <style:text-properties style:font-size-complex="12pt"/>
    </style:style>
    <style:style style:name="P36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ableColumn371" style:family="table-column">
      <style:table-column-properties style:column-width="2.9534in"/>
    </style:style>
    <style:style style:name="TableColumn372" style:family="table-column">
      <style:table-column-properties style:column-width="3.15in"/>
    </style:style>
    <style:style style:name="Table370" style:family="table">
      <style:table-properties style:width="6.1034in" fo:margin-left="0.4687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</style:style>
    <style:style style:name="T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/>
    </style:style>
    <style:style style:name="T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/>
    </style:style>
    <style:style style:name="TableColumn517" style:family="table-column">
      <style:table-column-properties style:column-width="2.9534in"/>
    </style:style>
    <style:style style:name="TableColumn518" style:family="table-column">
      <style:table-column-properties style:column-width="3.15in"/>
    </style:style>
    <style:style style:name="Table516" style:family="table">
      <style:table-properties style:width="6.1034in" fo:margin-left="0.4687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638in"/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line-height-at-least="0.2638in"/>
      <style:text-properties fo:font-weight="bold" style:font-weight-asian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</style:style>
    <style:style style:name="T5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/>
    </style:style>
    <style:style style:name="T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/>
    </style:style>
    <style:style style:name="T5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/>
    </style:style>
    <style:style style:name="T5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</style:style>
    <style:style style:name="T5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</style:style>
    <style:style style:name="T6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20" style:parent-style-name="Normal" style:family="paragraph">
      <style:paragraph-properties fo:text-align="justify" style:line-height-at-least="0.2638in" fo:text-indent="0.5in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justify" fo:line-height="150%" fo:text-indent="0.5in"/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  <style:text-properties style:font-size-complex="12pt"/>
    </style:style>
    <style:style style:name="P624" style:parent-style-name="Normal" style:family="paragraph">
      <style:paragraph-properties fo:text-align="justify" fo:line-height="150%"/>
      <style:text-properties style:font-size-complex="12pt"/>
    </style:style>
    <style:style style:name="P62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28" style:parent-style-name="DefaultParagraphFont" style:family="text">
      <style:text-properties fo:color="#FFFFFF"/>
    </style:style>
  </office:automatic-styles>
  <office:body>
    <office:text text:use-soft-page-breaks="true">
      <text:p text:style-name="P1">Lyginamasis variantas<text:s/></text:p>
      <text:p text:style-name="P9"/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10 D. NUTARIMO NR. XIV-69 „DĖL LIETUVOS RESPUBLIKOS SEIMO KOMITETŲ NARIŲ PAVADUOTOJŲ PATVIRTINIMO“ PAKEITIMO</text:p>
      <text:p text:style-name="P16"/>
      <text:p text:style-name="P17">2024 m. <text:s text:c="14"/>d. Nr. XIV-</text:p>
      <text:p text:style-name="P18"><text:span text:style-name="T19">Vilnius</text:span></text:p>
      <text:p text:style-name="Normal"/>
      <text:p text:style-name="P20"/>
      <text:section text:name="Sect1" text:style-name="S1">
        <text:p text:style-name="P21">Lietuvos Respublikos Seimas n u t a r i a:</text:p>
        <text:p text:style-name="P22">1 straipsnis.</text:p>
        <text:p text:style-name="P23"><text:span text:style-name="T24">Pakeisti<text:s/></text:span><text:span text:style-name="T25">2</text:span><text:span text:style-name="T26"><text:s/>straipsnį ir jį išdėstyti taip:</text:span></text:p>
        <text:p text:style-name="P27"><text:span text:style-name="T28">„</text:span><text:span text:style-name="T29">2 straipsnis.</text:span></text:p>
        <text:p text:style-name="P30"><text:span text:style-name="T31">Patvirtinti Lietuvos Respublikos Seimo Ateities<text:s/></text:span><text:span text:style-name="T32">komiteto narių pavaduotojus:</text:span></text:p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1) Zigmanto Balčyčio</text:p>
            </table:table-cell>
            <table:table-cell table:style-name="TableCell39">
              <text:p text:style-name="P40">– Algirdas Butkevičius;</text:p>
            </table:table-cell>
          </table:table-row>
          <table:table-row table:style-name="TableRow41">
            <table:table-cell table:style-name="TableCell42">
              <text:p text:style-name="P43">2) Rasos Budbergytės</text:p>
            </table:table-cell>
            <table:table-cell table:style-name="TableCell44">
              <text:p text:style-name="P45">– Linas Jonauskas;</text:p>
            </table:table-cell>
          </table:table-row>
          <table:table-row table:style-name="TableRow46">
            <table:table-cell table:style-name="TableCell47">
              <text:p text:style-name="P48">3) Angelės Jakavonytės</text:p>
            </table:table-cell>
            <table:table-cell table:style-name="TableCell49">
              <text:p text:style-name="P50">– 1) Justas Džiugelis;</text:p>
              <text:p text:style-name="P51">2) Bronislovas Matelis;</text:p>
            </table:table-cell>
          </table:table-row>
          <table:table-row table:style-name="TableRow52">
            <table:table-cell table:style-name="TableCell53">
              <text:p text:style-name="P54">4) Astos Kubilienės</text:p>
            </table:table-cell>
            <table:table-cell table:style-name="TableCell55">
              <text:p text:style-name="P56">– Aurelijus Veryga;</text:p>
              <text:soft-page-break/>
              <text:p text:style-name="P57"><text:span text:style-name="T58"><text:s text:c="4"/></text:span><text:span text:style-name="T59">Aušrinė Norkienė;</text:span></text:p>
            </table:table-cell>
          </table:table-row>
          <text:soft-page-break/>
          <table:table-row table:style-name="TableRow60">
            <table:table-cell table:style-name="TableCell61">
              <text:p text:style-name="P62">5) Paulės Kuzmickienės</text:p>
            </table:table-cell>
            <table:table-cell table:style-name="TableCell63">
              <text:p text:style-name="P64">– 1) Arvydas Pocius;</text:p>
              <text:p text:style-name="P65">2) Jurgita Sejonienė;</text:p>
            </table:table-cell>
          </table:table-row>
          <table:table-row table:style-name="TableRow66">
            <table:table-cell table:style-name="TableCell67">
              <text:p text:style-name="P68">6) Raimundo Lopatos</text:p>
            </table:table-cell>
            <table:table-cell table:style-name="TableCell69">
              <text:p text:style-name="P70">– Arminas Lydeka;</text:p>
            </table:table-cell>
          </table:table-row>
          <table:table-row table:style-name="TableRow71">
            <table:table-cell table:style-name="TableCell72">
              <text:p text:style-name="P73">7) Mato Maldeikio</text:p>
            </table:table-cell>
            <table:table-cell table:style-name="TableCell74">
              <text:p text:style-name="P75">– 1) Aistė Gedvilienė;</text:p>
              <text:p text:style-name="P76">2) Andrius Kupčinskas;</text:p>
            </table:table-cell>
          </table:table-row>
          <table:table-row table:style-name="TableRow77">
            <table:table-cell table:style-name="TableCell78">
              <text:p text:style-name="P79">8) Laimos Nagienės</text:p>
            </table:table-cell>
            <table:table-cell table:style-name="TableCell80">
              <text:p text:style-name="P81">– Rima Baškienė;</text:p>
            </table:table-cell>
          </table:table-row>
          <table:table-row table:style-name="TableRow82">
            <table:table-cell table:style-name="TableCell83">
              <text:p text:style-name="P84">9) Andriaus Navicko</text:p>
            </table:table-cell>
            <table:table-cell table:style-name="TableCell85">
              <text:p text:style-name="P86">– Kęstutis Masiulis;</text:p>
            </table:table-cell>
          </table:table-row>
          <table:table-row table:style-name="TableRow87">
            <table:table-cell table:style-name="TableCell88">
              <text:p text:style-name="P89">10) Rasos Petrauskienės</text:p>
            </table:table-cell>
            <table:table-cell table:style-name="TableCell90">
              <text:p text:style-name="P91">– 1) Vytautas Kernagis;</text:p>
              <text:p text:style-name="P92">2) Jonas Gudauskas;</text:p>
            </table:table-cell>
          </table:table-row>
          <table:table-row table:style-name="TableRow93">
            <table:table-cell table:style-name="TableCell94">
              <text:p text:style-name="P95">11) Liudos Pociūnienės</text:p>
            </table:table-cell>
            <table:table-cell table:style-name="TableCell96">
              <text:p text:style-name="P97">– 1) Irena Haase;</text:p>
              <text:p text:style-name="P98">2) Antanas Čepononis;</text:p>
            </table:table-cell>
          </table:table-row>
          <table:table-row table:style-name="TableRow99">
            <table:table-cell table:style-name="TableCell100">
              <text:p text:style-name="P101">12) Luko Savicko</text:p>
            </table:table-cell>
            <table:table-cell table:style-name="TableCell102">
              <text:p text:style-name="P103">– Tomas Tomilinas;</text:p>
            </table:table-cell>
          </table:table-row>
          <table:table-row table:style-name="TableRow104">
            <table:table-cell table:style-name="TableCell105">
              <text:p text:style-name="P106">13) Arūno Valinsko</text:p>
            </table:table-cell>
            <table:table-cell table:style-name="TableCell107">
              <text:p text:style-name="P108">– 1) Audrius Petrošius;</text:p>
              <text:p text:style-name="P109">2) Algis Strelčiūnas;</text:p>
            </table:table-cell>
          </table:table-row>
          <table:table-row table:style-name="TableRow110">
            <table:table-cell table:style-name="TableCell111">
              <text:p text:style-name="P112">14) Valdemaro Valkiūno</text:p>
            </table:table-cell>
            <table:table-cell table:style-name="TableCell113">
              <text:p text:style-name="P114">– Ieva Kačinskaitė-Urbonienė;</text:p>
            </table:table-cell>
          </table:table-row>
          <table:table-row table:style-name="TableRow115">
            <table:table-cell table:style-name="TableCell116">
              <text:p text:style-name="P117">15) Kęstučio Vilkausko</text:p>
            </table:table-cell>
            <table:table-cell table:style-name="TableCell118">
              <text:p text:style-name="P119">– Gintautas Paluckas.“</text:p>
            </table:table-cell>
          </table:table-row>
        </table:table>
        <text:p text:style-name="P120"/>
        <text:p text:style-name="P121"/>
        <text:p text:style-name="P122">2<text:s/>straipsnis.</text:p>
        <text:p text:style-name="P123">Pakeisti<text:s/>3<text:s/>straipsnį ir jį išdėstyti taip:</text:p>
        <text:p text:style-name="P124"><text:span text:style-name="T125">„</text:span><text:span text:style-name="T126">3</text:span><text:span text:style-name="T127"><text:s/>straipsnis.</text:span></text:p>
        <text:p text:style-name="P128">Patvirtinti Lietuvos Respublikos Seimo Audito komiteto narių pavaduotojus:</text:p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soft-page-break/>
              <text:p text:style-name="P134">1) Zigmanto Balčyčio</text:p>
            </table:table-cell>
            <table:table-cell table:style-name="TableCell135">
              <text:p text:style-name="P136">– Algirdas Butkevičius;</text:p>
            </table:table-cell>
          </table:table-row>
          <table:table-row table:style-name="TableRow137">
            <table:table-cell table:style-name="TableCell138">
              <text:p text:style-name="P139">2) Rasos Budbergytės</text:p>
            </table:table-cell>
            <table:table-cell table:style-name="TableCell140">
              <text:p text:style-name="P141">– Linas Jonauskas;</text:p>
            </table:table-cell>
          </table:table-row>
          <table:table-row table:style-name="TableRow142">
            <table:table-cell table:style-name="TableCell143">
              <text:p text:style-name="P144">3) Ewelinos Dobrowolskos</text:p>
              <text:p text:style-name="P145"/>
            </table:table-cell>
            <table:table-cell table:style-name="TableCell146">
              <text:p text:style-name="P147">– 1) Vytautas Mitalas;</text:p>
              <text:p text:style-name="P148">2) Kasparas Adomaitis;</text:p>
            </table:table-cell>
          </table:table-row>
          <table:table-row table:style-name="TableRow149">
            <table:table-cell table:style-name="TableCell150">
              <text:p text:style-name="P151">4) Lauryno Kasčiūno</text:p>
            </table:table-cell>
            <table:table-cell table:style-name="TableCell152">
              <text:p text:style-name="P153">– 1) Matas Maldeikis;</text:p>
              <text:p text:style-name="P154">2) Andrius Kupčinskas;</text:p>
              <text:p text:style-name="P155">3) Antanas Čepononis;</text:p>
            </table:table-cell>
          </table:table-row>
          <table:table-row table:style-name="TableRow156">
            <table:table-cell table:style-name="TableCell157">
              <text:p text:style-name="P158">5) Astos Kubilienės</text:p>
            </table:table-cell>
            <table:table-cell table:style-name="TableCell159">
              <text:p text:style-name="P160"><text:span text:style-name="T161">–<text:s/></text:span><text:span text:style-name="T162">Aurelijus Veryga;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6)</text:span><text:span text:style-name="T167"><text:s/></text:span><text:span text:style-name="T168">5)</text:span><text:span text:style-name="T169"><text:s/></text:span><text:span text:style-name="T170">Jurgio Razmos</text:span></text:p>
              <text:p text:style-name="P171"/>
              <text:p text:style-name="P172">6) Jekaterinos Rojakos</text:p>
              <text:p text:style-name="P173"/>
            </table:table-cell>
            <table:table-cell table:style-name="TableCell174">
              <text:p text:style-name="P175">– 1) Kęstutis Masiulis;</text:p>
              <text:p text:style-name="P176"><text:span text:style-name="T177">2) Bronislovas Matelis</text:span><text:span text:style-name="T178">.“</text:span><text:span text:style-name="T179"><text:s/>;</text:span></text:p>
              <text:p text:style-name="P180">– Lukas Savickas.“</text:p>
              <text:p text:style-name="P181"/>
            </table:table-cell>
          </table:table-row>
        </table:table>
        <text:p text:style-name="P182"/>
        <text:p text:style-name="P183">3<text:s/>straipsnis.</text:p>
        <text:p text:style-name="P184">Pakeisti<text:s/>4<text:s/>straipsnį ir jį išdėstyti taip:</text:p>
        <text:p text:style-name="P185"><text:span text:style-name="T186">„</text:span><text:span text:style-name="T187">4</text:span><text:span text:style-name="T188"><text:s/>straipsnis.</text:span></text:p>
        <text:p text:style-name="P189">Patvirtinti Lietuvos Respublikos Seimo Biudžeto ir finansų komiteto narių pavaduotojus:</text:p>
        <table:table table:style-name="Table190">
          <table:table-columns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1) Valiaus Ąžuolo</text:p>
              <text:p text:style-name="P196">2) Agnės Bilotaitės</text:p>
            </table:table-cell>
            <table:table-cell table:style-name="TableCell197">
              <text:p text:style-name="P198">– Deividas Labanavičius;</text:p>
              <text:p text:style-name="P199">–<text:s text:c="2"/>1) Dalia Asanavičiūtė;</text:p>
              <text:p text:style-name="P200"><text:s text:c="4"/>2) Andrius Navickas;</text:p>
            </table:table-cell>
          </table:table-row>
          <table:table-row table:style-name="TableRow201">
            <table:table-cell table:style-name="TableCell202">
              <text:p text:style-name="P203">3) Algirdo Butkevičiaus</text:p>
            </table:table-cell>
            <table:table-cell table:style-name="TableCell204">
              <text:p text:style-name="P205">– Zigmantas Balčytis;</text:p>
            </table:table-cell>
          </table:table-row>
          <table:table-row table:style-name="TableRow206">
            <table:table-cell table:style-name="TableCell207">
              <text:p text:style-name="P208">4) Antano Čepononio</text:p>
              <text:p text:style-name="P209"/>
            </table:table-cell>
            <table:table-cell table:style-name="TableCell210">
              <text:p text:style-name="P211"><text:span text:style-name="T212">– 1) Edmundas Pupinis;</text:span></text:p>
              <text:p text:style-name="P213">2) Arūnas Valinskas;</text:p>
            </table:table-cell>
          </table:table-row>
          <table:table-row table:style-name="TableRow214">
            <table:table-cell table:style-name="TableCell215">
              <text:p text:style-name="P216">5) Vytauto Gapšio</text:p>
            </table:table-cell>
            <table:table-cell table:style-name="TableCell217">
              <text:p text:style-name="P218"><text:span text:style-name="T219">– Andrius Mazuronis;</text:span></text:p>
            </table:table-cell>
          </table:table-row>
          <table:table-row table:style-name="TableRow220">
            <table:table-cell table:style-name="TableCell221">
              <text:p text:style-name="P222">6) Simono Gentvilo</text:p>
            </table:table-cell>
            <table:table-cell table:style-name="TableCell223">
              <text:p text:style-name="P224">– Andrius Bagdonas;</text:p>
            </table:table-cell>
          </table:table-row>
          <table:table-row table:style-name="TableRow225">
            <table:table-cell table:style-name="TableCell226">
              <text:p text:style-name="P227">7) Liudo Jonaičio</text:p>
            </table:table-cell>
            <table:table-cell table:style-name="TableCell228">
              <text:p text:style-name="P229">– Rasa Budbergytė;</text:p>
            </table:table-cell>
          </table:table-row>
          <table:table-row table:style-name="TableRow230">
            <table:table-cell table:style-name="TableCell231">
              <text:p text:style-name="P232">8) Mindaugo Lingės</text:p>
            </table:table-cell>
            <table:table-cell table:style-name="TableCell233">
              <text:p text:style-name="P234"><text:span text:style-name="T235">– 1) Jurgita Sejonienė;</text:span></text:p>
              <text:p text:style-name="P236">2) Paulė Kuzmickienė;</text:p>
            </table:table-cell>
          </table:table-row>
          <table:table-row table:style-name="TableRow237">
            <table:table-cell table:style-name="TableCell238">
              <text:p text:style-name="P239">9) Mato Maldeikio</text:p>
            </table:table-cell>
            <table:table-cell table:style-name="TableCell240">
              <text:p text:style-name="P241">– 1) Andrius Kupčinskas;</text:p>
              <text:p text:style-name="P242">2) Andrius Vyšniauskas;</text:p>
            </table:table-cell>
          </table:table-row>
          <table:table-row table:style-name="TableRow243">
            <table:table-cell table:style-name="TableCell244">
              <text:p text:style-name="P245">10) Radvilės Morkūnaitės-Mikulėnienės</text:p>
              <text:p text:style-name="P246"/>
            </table:table-cell>
            <table:table-cell table:style-name="TableCell247">
              <text:p text:style-name="P248"><text:span text:style-name="T249">– 1)<text:s/></text:span><text:span text:style-name="T250">Paulė Kuzmickienė;</text:span></text:p>
              <text:p text:style-name="P251"><text:span text:style-name="T252"><text:s text:c="8"/></text:span><text:span text:style-name="T253">Vytautas Kernagis;</text:span></text:p>
              <text:p text:style-name="P254"><text:span text:style-name="T255">2)<text:s/></text:span><text:span text:style-name="T256">Andrius Vyšniauskas;</text:span></text:p>
              <text:p text:style-name="P257"><text:span text:style-name="T258"><text:s text:c="5"/></text:span><text:span text:style-name="T259">Vilius Semeška;</text:span></text:p>
            </table:table-cell>
          </table:table-row>
          <table:table-row table:style-name="TableRow260">
            <table:table-cell table:style-name="TableCell261">
              <text:p text:style-name="P262">11)<text:s/>Andriaus Palionio</text:p>
            </table:table-cell>
            <table:table-cell table:style-name="TableCell263">
              <text:p text:style-name="P264">– Jonas Pinskus;</text:p>
            </table:table-cell>
          </table:table-row>
          <table:table-row table:style-name="TableRow265">
            <table:table-cell table:style-name="TableCell266">
              <text:p text:style-name="P267">12)<text:s/>Juozo Varžgalio</text:p>
            </table:table-cell>
            <table:table-cell table:style-name="TableCell268">
              <text:p text:style-name="P269">– Jonas Jarutis.“</text:p>
            </table:table-cell>
          </table:table-row>
        </table:table>
        <text:p text:style-name="P270"/>
        <text:p text:style-name="Normal"/>
        <text:p text:style-name="P271">4<text:s/>straipsnis.</text:p>
        <text:p text:style-name="P272">Pakeisti<text:s/>5<text:s/>straipsnį ir jį išdėstyti taip:</text:p>
        <text:p text:style-name="P273"><text:span text:style-name="T274">„</text:span><text:span text:style-name="T275">5</text:span><text:span text:style-name="T276"><text:s/>straipsnis.</text:span></text:p>
        <text:p text:style-name="P277">Patvirtinti Lietuvos Respublikos Seimo Ekonomikos komiteto narių pavaduotojus:</text:p>
        <table:table table:style-name="Table278">
          <table:table-columns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1) Andriaus Bagdono</text:p>
            </table:table-cell>
            <table:table-cell table:style-name="TableCell284">
              <text:p text:style-name="P285">– Jonas Varkalys;</text:p>
            </table:table-cell>
          </table:table-row>
          <table:table-row table:style-name="TableRow286">
            <table:table-cell table:style-name="TableCell287">
              <text:p text:style-name="P288">2) Viktoro Fiodorovo</text:p>
            </table:table-cell>
            <table:table-cell table:style-name="TableCell289">
              <text:p text:style-name="P290">– Ieva Kačinskaitė-Urbonienė;</text:p>
            </table:table-cell>
          </table:table-row>
          <table:table-row table:style-name="TableRow291">
            <table:table-cell table:style-name="TableCell292">
              <text:p text:style-name="P293">3) Andriaus Kupčinsko</text:p>
            </table:table-cell>
            <table:table-cell table:style-name="TableCell294">
              <text:p text:style-name="P295">– 1) Bronislovas Matelis;</text:p>
              <text:p text:style-name="P296">2) Kęstutis Masiulis;</text:p>
            </table:table-cell>
          </table:table-row>
          <table:table-row table:style-name="TableRow297">
            <table:table-cell table:style-name="TableCell298">
              <text:p text:style-name="P299">4) Deivido Labanavičiaus</text:p>
            </table:table-cell>
            <table:table-cell table:style-name="TableCell300">
              <text:p text:style-name="P301">– Valius Ąžuolas;</text:p>
            </table:table-cell>
          </table:table-row>
          <table:table-row table:style-name="TableRow302">
            <table:table-cell table:style-name="TableCell303">
              <text:p text:style-name="P304">5) Laimos Mogenienės</text:p>
            </table:table-cell>
            <table:table-cell table:style-name="TableCell305">
              <text:p text:style-name="P306">– Tomas Tomilinas;</text:p>
            </table:table-cell>
          </table:table-row>
          <table:table-row table:style-name="TableRow307">
            <table:table-cell table:style-name="TableCell308">
              <text:p text:style-name="P309">6) Ievos Pakarklytės</text:p>
            </table:table-cell>
            <table:table-cell table:style-name="TableCell310">
              <text:p text:style-name="P311">– Marius Matijošaitis;</text:p>
            </table:table-cell>
          </table:table-row>
          <table:table-row table:style-name="TableRow312">
            <table:table-cell table:style-name="TableCell313">
              <text:p text:style-name="P314">7) Gintauto Palucko</text:p>
            </table:table-cell>
            <table:table-cell table:style-name="TableCell315">
              <text:p text:style-name="P316">– Vidmantas Kanopa;</text:p>
            </table:table-cell>
          </table:table-row>
          <table:table-row table:style-name="TableRow317">
            <table:table-cell table:style-name="TableCell318">
              <text:p text:style-name="P319">8) Jono Pinskaus</text:p>
            </table:table-cell>
            <table:table-cell table:style-name="TableCell320">
              <text:p text:style-name="P321">– Andrius Palionis;</text:p>
            </table:table-cell>
          </table:table-row>
          <table:table-row table:style-name="TableRow322">
            <table:table-cell table:style-name="TableCell323">
              <text:p text:style-name="P324">9) Pauliaus Saudargo</text:p>
            </table:table-cell>
            <table:table-cell table:style-name="TableCell325">
              <text:p text:style-name="P326">– 1) Antanas Čepononis;</text:p>
              <text:p text:style-name="P327">2) Mindaugas Lingė;</text:p>
            </table:table-cell>
          </table:table-row>
          <table:table-row table:style-name="TableRow328">
            <table:table-cell table:style-name="TableCell329">
              <text:p text:style-name="P330"><text:span text:style-name="T331">10)</text:span><text:span text:style-name="T332"><text:s/></text:span><text:span text:style-name="T333">9)</text:span><text:span text:style-name="T334"><text:s/></text:span><text:span text:style-name="T335">Luko Savicko</text:span></text:p>
            </table:table-cell>
            <table:table-cell table:style-name="TableCell336">
              <text:p text:style-name="P337">– Rūta Miliūtė;</text:p>
            </table:table-cell>
          </table:table-row>
          <table:table-row table:style-name="TableRow338">
            <table:table-cell table:style-name="TableCell339">
              <text:p text:style-name="P340"><text:span text:style-name="T341">11)</text:span><text:span text:style-name="T342"><text:s/></text:span><text:span text:style-name="T343">10)</text:span><text:span text:style-name="T344"><text:s/></text:span><text:span text:style-name="T345">Mindaugo Skritulsko</text:span></text:p>
              <text:p text:style-name="P346"/>
            </table:table-cell>
            <table:table-cell table:style-name="TableCell347">
              <text:p text:style-name="P348">– 1) Sergejus Jovaiša;</text:p>
              <text:p text:style-name="P349">2) Jonas Gudauskas;</text:p>
            </table:table-cell>
          </table:table-row>
          <table:table-row table:style-name="TableRow350">
            <table:table-cell table:style-name="TableCell351">
              <text:p text:style-name="P352"><text:span text:style-name="T353">12)</text:span><text:span text:style-name="T354"><text:s/></text:span><text:span text:style-name="T355">11)</text:span><text:span text:style-name="T356"><text:s/></text:span><text:span text:style-name="T357">Kazio Starkevičiaus</text:span></text:p>
            </table:table-cell>
            <table:table-cell table:style-name="TableCell358">
              <text:p text:style-name="P359">– 1) Jurgis Razma;</text:p>
              <text:p text:style-name="P360">2) Matas Maldeikis.“</text:p>
            </table:table-cell>
          </table:table-row>
        </table:table>
        <text:p text:style-name="P361">5<text:s/>straipsnis.</text:p>
        <text:p text:style-name="P362">Pakeisti<text:s/>6<text:s/>straipsnį ir jį išdėstyti taip:</text:p>
        <text:p text:style-name="P363"><text:span text:style-name="T364">„</text:span><text:span text:style-name="T365"><text:s/></text:span><text:span text:style-name="T366">6<text:s/></text:span><text:span text:style-name="T367">straipsnis.</text:span></text:p>
        <text:p text:style-name="P368"><text:span text:style-name="T369">Patvirtinti Lietuvos Respublikos Seimo<text:s/></text:span>Europos reikalų komiteto narių pavaduotojus:</text:p>
        <table:table table:style-name="Table370">
          <table:table-columns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>
              <text:p text:style-name="P375">1) Dalios Asanavičiūtės</text:p>
            </table:table-cell>
            <table:table-cell table:style-name="TableCell376">
              <text:p text:style-name="P377">– 1) Linas Slušnys;</text:p>
              <text:p text:style-name="P378">2) Vilija Aleknaitė Abramikienė;</text:p>
            </table:table-cell>
          </table:table-row>
          <table:table-row table:style-name="TableRow379">
            <table:table-cell table:style-name="TableCell380">
              <text:p text:style-name="P381">2) Audroniaus Ažubalio</text:p>
            </table:table-cell>
            <table:table-cell table:style-name="TableCell382">
              <text:p text:style-name="P383">– 1) Edmundas Pupinis;</text:p>
              <text:p text:style-name="P384">2) Dainius Kreivys;</text:p>
            </table:table-cell>
          </table:table-row>
          <table:table-row table:style-name="TableRow385">
            <table:table-cell table:style-name="TableCell386">
              <text:p text:style-name="P387">3) Andriaus Bagdono</text:p>
              <text:p text:style-name="P388">4) Guodos Burokienės</text:p>
            </table:table-cell>
            <table:table-cell table:style-name="TableCell389">
              <text:p text:style-name="P390">– Romualdas Vaitkus;</text:p>
              <text:p text:style-name="P391">– Aušrinė Norkienė;</text:p>
            </table:table-cell>
          </table:table-row>
          <table:table-row table:style-name="TableRow392">
            <table:table-cell table:style-name="TableCell393">
              <text:p text:style-name="P394">5) Vytauto Gapšio</text:p>
            </table:table-cell>
            <table:table-cell table:style-name="TableCell395">
              <text:p text:style-name="P396">– Vaida Giraitytė-Juškevičienė;</text:p>
            </table:table-cell>
          </table:table-row>
          <table:table-row table:style-name="TableRow397">
            <table:table-cell table:style-name="TableCell398">
              <text:p text:style-name="P399">6) Domo Griškevičiaus</text:p>
            </table:table-cell>
            <table:table-cell table:style-name="TableCell400">
              <text:p text:style-name="P401">– Algirdas Stončaitis;</text:p>
            </table:table-cell>
          </table:table-row>
          <table:table-row table:style-name="TableRow402">
            <table:table-cell table:style-name="TableCell403">
              <text:p text:style-name="P404">7) Jono Jaručio</text:p>
            </table:table-cell>
            <table:table-cell table:style-name="TableCell405">
              <text:p text:style-name="P406">– Aušrinė Norkienė;</text:p>
            </table:table-cell>
          </table:table-row>
          <table:table-row table:style-name="TableRow407">
            <table:table-cell table:style-name="TableCell408">
              <text:p text:style-name="P409">8) Armino Lydekos</text:p>
            </table:table-cell>
            <table:table-cell table:style-name="TableCell410">
              <text:p text:style-name="P411">– Raimundas Lopata;</text:p>
            </table:table-cell>
          </table:table-row>
          <table:table-row table:style-name="TableRow412">
            <table:table-cell table:style-name="TableCell413">
              <text:p text:style-name="P414">9) Mindaugo Lingės</text:p>
            </table:table-cell>
            <table:table-cell table:style-name="TableCell415">
              <text:p text:style-name="P416">– 1) Justas Džiugelis;</text:p>
              <text:p text:style-name="P417">2) Andrius Kupčinskas;</text:p>
            </table:table-cell>
          </table:table-row>
          <table:table-row table:style-name="TableRow418">
            <table:table-cell table:style-name="TableCell419">
              <text:p text:style-name="P420">10) Mato Maldeikio</text:p>
            </table:table-cell>
            <table:table-cell table:style-name="TableCell421">
              <text:p text:style-name="P422">– 1) Liuda Pociūnienė;</text:p>
              <text:p text:style-name="P423">2) Andrius Navickas;</text:p>
            </table:table-cell>
          </table:table-row>
          <table:table-row table:style-name="TableRow424">
            <table:table-cell table:style-name="TableCell425">
              <text:p text:style-name="P426">11) Mariaus Matijošaičio</text:p>
            </table:table-cell>
            <table:table-cell table:style-name="TableCell427">
              <text:p text:style-name="P428">– Morgana Danielė;</text:p>
            </table:table-cell>
          </table:table-row>
          <table:table-row table:style-name="TableRow429">
            <table:table-cell table:style-name="TableCell430">
              <text:p text:style-name="P431">12) Andriaus Mazuronio</text:p>
            </table:table-cell>
            <table:table-cell table:style-name="TableCell432">
              <text:p text:style-name="P433">– Vaida Giraitytė-Juškevičienė;</text:p>
            </table:table-cell>
          </table:table-row>
          <table:table-row table:style-name="TableRow434">
            <table:table-cell table:style-name="TableCell435">
              <text:p text:style-name="P436">13) Rūtos Miliūtės</text:p>
            </table:table-cell>
            <table:table-cell table:style-name="TableCell437">
              <text:p text:style-name="P438"><text:span text:style-name="T439">–<text:s/></text:span>Algirdas Butkevičius<text:span text:style-name="T440">;</text:span></text:p>
            </table:table-cell>
          </table:table-row>
          <table:table-row table:style-name="TableRow441">
            <table:table-cell table:style-name="TableCell442">
              <text:p text:style-name="P443">14) Radvilės Morkūnaitės-Mikulėnienės</text:p>
            </table:table-cell>
            <table:table-cell table:style-name="TableCell444">
              <text:p text:style-name="P445">– 1) Jurgita Sejonienė;</text:p>
              <text:p text:style-name="P446">2) Aistė Gedvilienė;</text:p>
            </table:table-cell>
          </table:table-row>
          <table:table-row table:style-name="TableRow447">
            <table:table-cell table:style-name="TableCell448">
              <text:p text:style-name="P449">15) Monikos Ošmianskienės</text:p>
            </table:table-cell>
            <table:table-cell table:style-name="TableCell450">
              <text:p text:style-name="P451">– Artūras Žukauskas;</text:p>
            </table:table-cell>
          </table:table-row>
          <table:table-row table:style-name="TableRow452">
            <table:table-cell table:style-name="TableCell453">
              <text:p text:style-name="P454">16) Gintauto Palucko</text:p>
            </table:table-cell>
            <table:table-cell table:style-name="TableCell455">
              <text:p text:style-name="P456">– Rasa Budbergytė;</text:p>
            </table:table-cell>
          </table:table-row>
          <table:table-row table:style-name="TableRow457">
            <table:table-cell table:style-name="TableCell458">
              <text:p text:style-name="P459">17) Žygimanto Pavilionio</text:p>
            </table:table-cell>
            <table:table-cell table:style-name="TableCell460">
              <text:p text:style-name="P461">– 1) Paulė Kuzmickienė;</text:p>
              <text:p text:style-name="P462">2) Vytautas Kernagis;</text:p>
            </table:table-cell>
          </table:table-row>
          <table:table-row table:style-name="TableRow463">
            <table:table-cell table:style-name="TableCell464">
              <text:p text:style-name="P465">18) Algirdo Syso</text:p>
            </table:table-cell>
            <table:table-cell table:style-name="TableCell466">
              <text:p text:style-name="P467">– Orinta Leiputė;</text:p>
            </table:table-cell>
          </table:table-row>
          <table:table-row table:style-name="TableRow468">
            <table:table-cell table:style-name="TableCell469">
              <text:p text:style-name="P470">19) Giedriaus Surplio</text:p>
            </table:table-cell>
            <table:table-cell table:style-name="TableCell471">
              <text:p text:style-name="P472">– Antanas Vinkus;</text:p>
            </table:table-cell>
          </table:table-row>
          <table:table-row table:style-name="TableRow473">
            <table:table-cell table:style-name="TableCell474">
              <text:p text:style-name="P475">20) Tomo Tomilino</text:p>
            </table:table-cell>
            <table:table-cell table:style-name="TableCell476">
              <text:p text:style-name="P477">– Lukas Savickas;</text:p>
            </table:table-cell>
          </table:table-row>
          <table:table-row table:style-name="TableRow478">
            <table:table-cell table:style-name="TableCell479">
              <text:p text:style-name="P480">21) Aurelijaus Verygos</text:p>
            </table:table-cell>
            <table:table-cell table:style-name="TableCell481">
              <text:p text:style-name="P482">– Guoda Burokienė;</text:p>
            </table:table-cell>
          </table:table-row>
          <table:table-row table:style-name="TableRow483">
            <table:table-cell table:style-name="TableCell484">
              <text:p text:style-name="P485"><text:span text:style-name="T486">22)</text:span><text:span text:style-name="T487"><text:s/></text:span><text:span text:style-name="T488">21)</text:span><text:span text:style-name="T489"><text:s/></text:span><text:span text:style-name="T490">Andriaus Vyšniausko</text:span></text:p>
              <text:p text:style-name="P491"/>
            </table:table-cell>
            <table:table-cell table:style-name="TableCell492">
              <text:p text:style-name="P493">– 1) Arūnas Valinskas;</text:p>
              <text:p text:style-name="P494">2) Vilius Semeška;</text:p>
            </table:table-cell>
          </table:table-row>
          <table:table-row table:style-name="TableRow495">
            <table:table-cell table:style-name="TableCell496">
              <text:p text:style-name="P497"><text:span text:style-name="T498">23)</text:span><text:span text:style-name="T499"><text:s/></text:span><text:span text:style-name="T500">22)</text:span><text:span text:style-name="T501"><text:s/></text:span><text:span text:style-name="T502">Emanuelio Zingerio</text:span></text:p>
              <text:p text:style-name="P503"/>
            </table:table-cell>
            <table:table-cell table:style-name="TableCell504">
              <text:p text:style-name="P505">– 1) Kęstutis Masiulis;</text:p>
              <text:p text:style-name="P506">2) Irena Haase.“</text:p>
            </table:table-cell>
          </table:table-row>
        </table:table>
        <text:p text:style-name="P507">6<text:s/>straipsnis.</text:p>
        <text:p text:style-name="P508">Pakeisti<text:s/>11<text:s/>straipsnį ir jį išdėstyti taip:</text:p>
        <text:p text:style-name="P509"><text:span text:style-name="T510">„</text:span><text:span text:style-name="T511">11</text:span><text:span text:style-name="T512"><text:s/>straipsnis.</text:span></text:p>
        <text:p text:style-name="P513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text:span text:style-name="T514">Patvirtinti Lietuvos Respublikos Seimo<text:s/></text:span>Sveikatos reikalų<text:span text:style-name="T515"><text:s/>komiteto narių pavaduotojus:</text:span></text:p>
        <table:table table:style-name="Table516">
          <table:table-columns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1) Morganos Danielės</text:p>
              <text:p text:style-name="P522">2) Astos Kubilienės</text:p>
            </table:table-cell>
            <table:table-cell table:style-name="TableCell523">
              <text:p text:style-name="P524">– Ieva Pakarklytė;</text:p>
              <text:p text:style-name="P525">– Aušrinė Norkienė;</text:p>
            </table:table-cell>
          </table:table-row>
          <table:table-row table:style-name="TableRow526">
            <table:table-cell table:style-name="TableCell527">
              <text:p text:style-name="P528"><text:span text:style-name="T529">2)</text:span><text:span text:style-name="T530"><text:s/></text:span><text:span text:style-name="T531">3)</text:span><text:span text:style-name="T532"><text:s/></text:span><text:span text:style-name="T533">Orintos Leiputės</text:span></text:p>
            </table:table-cell>
            <table:table-cell table:style-name="TableCell534">
              <text:p text:style-name="P535">– Dovilė Šakalienė;</text:p>
            </table:table-cell>
          </table:table-row>
          <table:table-row table:style-name="TableRow536">
            <table:table-cell table:style-name="TableCell537">
              <text:p text:style-name="P538"><text:span text:style-name="T539">3)</text:span><text:span text:style-name="T540"><text:s/></text:span><text:span text:style-name="T541">4)</text:span><text:span text:style-name="T542"><text:s/></text:span><text:span text:style-name="T543">Antano Matulo</text:span></text:p>
            </table:table-cell>
            <table:table-cell table:style-name="TableCell544">
              <text:p text:style-name="P545">– 1) Vilija Aleknaitė Abramikienė;</text:p>
              <text:p text:style-name="P546">2) Mindaugas Lingė;</text:p>
            </table:table-cell>
          </table:table-row>
          <table:table-row table:style-name="TableRow547">
            <table:table-cell table:style-name="TableCell548">
              <text:p text:style-name="P549"><text:span text:style-name="T550">4)</text:span><text:span text:style-name="T551"><text:s/></text:span><text:span text:style-name="T552">5)</text:span><text:span text:style-name="T553"><text:s/></text:span><text:span text:style-name="T554">Monikos Navickienės</text:span></text:p>
              <text:p text:style-name="P555"/>
            </table:table-cell>
            <table:table-cell table:style-name="TableCell556">
              <text:p text:style-name="P557">– 1) Vytautas Kernagis;</text:p>
              <text:p text:style-name="P558">2) Angelė Jakavonytė;</text:p>
            </table:table-cell>
          </table:table-row>
          <table:table-row table:style-name="TableRow559">
            <table:table-cell table:style-name="TableCell560">
              <text:p text:style-name="P561"><text:span text:style-name="T562">5)</text:span><text:span text:style-name="T563"><text:s/></text:span><text:span text:style-name="T564">6)</text:span><text:span text:style-name="T565"><text:s/></text:span><text:span text:style-name="T566">Mindaugo Puidoko</text:span></text:p>
            </table:table-cell>
            <table:table-cell table:style-name="TableCell567">
              <text:p text:style-name="P568">– Aidas Gedvilas;</text:p>
            </table:table-cell>
          </table:table-row>
          <table:table-row table:style-name="TableRow569">
            <table:table-cell table:style-name="TableCell570">
              <text:p text:style-name="P571"><text:span text:style-name="T572">6)</text:span><text:span text:style-name="T573"><text:s/></text:span><text:span text:style-name="T574">7)</text:span><text:span text:style-name="T575"><text:s/></text:span><text:span text:style-name="T576">Jurgitos Sejonienės</text:span></text:p>
            </table:table-cell>
            <table:table-cell table:style-name="TableCell577">
              <text:p text:style-name="P578">– 1) Arūnas Valinskas;</text:p>
              <text:p text:style-name="P579">2) Bronislovas Matelis;</text:p>
            </table:table-cell>
          </table:table-row>
          <table:table-row table:style-name="TableRow580">
            <table:table-cell table:style-name="TableCell581">
              <text:p text:style-name="P582"><text:span text:style-name="T583">7)</text:span><text:span text:style-name="T584"><text:s/></text:span><text:span text:style-name="T585">8)</text:span><text:span text:style-name="T586"><text:s/></text:span><text:span text:style-name="T587">Lino Slušnio</text:span></text:p>
            </table:table-cell>
            <table:table-cell table:style-name="TableCell588">
              <text:p text:style-name="P589">– 1) Liuda Pociūnienė;</text:p>
              <text:p text:style-name="P590">2) Audrius Petrošius;</text:p>
            </table:table-cell>
          </table:table-row>
          <table:table-row table:style-name="TableRow591">
            <table:table-cell table:style-name="TableCell592">
              <text:p text:style-name="P593"><text:span text:style-name="T594">8)</text:span><text:span text:style-name="T595"><text:s/></text:span><text:span text:style-name="T596">9)</text:span><text:span text:style-name="T597"><text:s/></text:span><text:span text:style-name="T598">Zenono Streikaus</text:span></text:p>
            </table:table-cell>
            <table:table-cell table:style-name="TableCell599">
              <text:p text:style-name="P600">– Linas Kukuraitis;</text:p>
            </table:table-cell>
          </table:table-row>
          <table:table-row table:style-name="TableRow601">
            <table:table-cell table:style-name="TableCell602">
              <text:p text:style-name="P603"><text:span text:style-name="T604">9)</text:span><text:span text:style-name="T605"><text:s/></text:span><text:span text:style-name="T606">10)</text:span><text:span text:style-name="T607"><text:s/></text:span><text:span text:style-name="T608">Rimantės Šalaševičiūtės</text:span></text:p>
            </table:table-cell>
            <table:table-cell table:style-name="TableCell609">
              <text:p text:style-name="P610"><text:span text:style-name="T611">– Asta Kubilienė</text:span><text:span text:style-name="T612">.“</text:span></text:p>
            </table:table-cell>
          </table:table-row>
          <table:table-row table:style-name="TableRow613">
            <table:table-cell table:style-name="TableCell614">
              <text:p text:style-name="P615">10) Aurelijaus Verygos</text:p>
            </table:table-cell>
            <table:table-cell table:style-name="TableCell616">
              <text:p text:style-name="P617">– Antanas Vinkus.</text:p>
            </table:table-cell>
          </table:table-row>
        </table:table>
        <text:p text:style-name="P618"/>
        <text:p text:style-name="P619">7<text:s/>straipsnis.</text:p>
        <text:p text:style-name="P620"><text:span text:style-name="T621">Nustatyti, kad šis nutarimas įsigalioja nuo oficialaus jo paskelbimo.</text:span></text:p>
        <text:p text:style-name="P622"/>
        <text:p text:style-name="P623"/>
        <text:p text:style-name="P624"/>
        <text:p text:style-name="P625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  <text:p text:style-name="P626"/>
        <text:p text:style-name="P627"/>
        <text:p text:style-name="Normal">Teikia<text:s/></text:p>
        <text:p text:style-name="Normal">Seimo Pirmininko pirmasis<text:s/>pavaduotojas<text:tab/><text:tab/><text:span text:style-name="T62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7-16T15:29:00Z</meta:creation-date>
    <dc:date>2024-07-16T15:29:00Z</dc:date>
    <meta:print-date>2024-07-16T15:10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704" meta:character-count="5679" meta:row-count="337" meta:non-whitespace-character-count="5069"/>
  </office:meta>
</office:document-meta>
</file>