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37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ListParagraph" style:family="paragraph">
      <style:paragraph-properties fo:text-align="justify" fo:line-height="115%" fo:margin-left="0in" fo:text-indent="0.5909in">
        <style:tab-stops/>
      </style:paragraph-properties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fo:language="lt" fo:country="LT"/>
    </style:style>
    <style:style style:name="P59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fo:language="lt" fo:country="LT"/>
    </style:style>
    <style:style style:name="P60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size-complex="12pt" fo:language="lt" fo:country="L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fo:font-size="11pt" style:font-size-asian="11pt" style:font-size-complex="11pt" fo:language="lt" fo:country="LT"/>
    </style:style>
    <style:style style:name="T71" style:parent-style-name="DefaultParagraphFont" style:family="text">
      <style:text-properties fo:font-size="11pt" style:font-size-asian="11pt" style:font-size-complex="11pt" fo:language="lt" fo:country="LT"/>
    </style:style>
    <style:style style:name="T72" style:parent-style-name="DefaultParagraphFont" style:family="text">
      <style:text-properties fo:font-size="11pt" style:font-size-asian="11pt" style:font-size-complex="11pt" fo:language="lt" fo:country="L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fo:font-size="11pt" style:font-size-asian="11pt" style:font-size-complex="11pt" fo:language="lt" fo:country="LT"/>
    </style:style>
    <style:style style:name="T76" style:parent-style-name="DefaultParagraphFont" style:family="text">
      <style:text-properties fo:font-size="11pt" style:font-size-asian="11pt" style:font-size-complex="11pt" fo:language="lt" fo:country="LT"/>
    </style:style>
    <style:style style:name="T77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 </text:span><text:span text:style-name="T12">LIETUVOS RESPUBLIKOS<text:s/></text:span><text:span text:style-name="T13">SEIMO<text:s/></text:span><text:span text:style-name="T14">STATUTO „</text:span><text:span text:style-name="T15">DĖL LIETUVOS RESPUBLIKOS SEIMO STATUTO NR. I-399 70 sTRAIPSNIO PApildymo</text:span><text:span text:style-name="T16">“ PROJEKTO</text:span></text:p>
      <text:p text:style-name="P17"/>
      <text:p text:style-name="P18"><text:span text:style-name="T19">20</text:span><text:span text:style-name="T20">22</text:span><text:span text:style-name="T21">-</text:span><text:span text:style-name="T22">0</text:span><text:span text:style-name="T23">6</text:span><text:span text:style-name="T24">-</text:span><text:span text:style-name="T25">2</text:span>8<text:span text:style-name="T26"><text:s/></text:span><text:span text:style-name="T27">Nr. X</text:span><text:span text:style-name="T28">I</text:span><text:span text:style-name="T29">V</text:span><text:span text:style-name="T30">P</text:span><text:span text:style-name="T31">–</text:span><text:span text:style-name="T32">1</text:span><text:span text:style-name="T33">851</text:span></text:p>
      <text:p text:style-name="P34">Vilnius</text:p>
      <text:p text:style-name="P35"/>
      <text:p text:style-name="P36">Įvertinę<text:s/>teikiamo įstatymo<text:s/>projekto atitiktį<text:s/>Lietuvos Respublikos<text:s/>Konstitucijai,<text:s/>galiojantiems<text:s/>įstatymams, teisėkūros principams<text:s/>ir<text:s/>teisės<text:s/>technikos taisyklėms, teikiame šias pastabas:</text:p>
      <text:list text:style-name="LFO24" text:continue-numbering="true">
        <text:list-item>
          <text:p text:style-name="P37"><text:span text:style-name="T38">Derinant teikiamo statuto nuostatas su kartu teikiamo L</text:span><text:span text:style-name="T39">ietuvos Respublikos religinių bendruomenių ir bendrijų įstatymo Nr. I-1057 6 straipsnio pakeitimo įstatymo<text:s/></text:span><text:span text:style-name="T40">projekto (Reg. Nr. XIVP-1850) nuostatomis, projektu keičiamo Seimo statuto 70 straipsnio 9 punktą siūlome tikslinti,<text:s/></text:span><text:soft-page-break/><text:span text:style-name="T41">nurodant, kad komitetas rengia ne<text:s/></text:span><text:span text:style-name="T42">Seimo nutarimų projektus dėl valstybės pripažinimo suteikimo religinėms bendrijoms</text:span><text:span text:style-name="T43">, o Seimo nutarimų dėl<text:s/></text:span><text:span text:style-name="T44">valstybės pripažinimo suteikimo religinėms bendrijoms,<text:s/></text:span><text:span text:style-name="T45"><text:s/>atsisakymo religinei bendrijai suteikti valstybės pripažinimą ar religinei bendrijai suteikto valstybės pripažinimo atšaukimo projektus (nes rengiamų nutarimų turinys, atsižvelgiant į gautą Teisingumo ministerijos išvadą, gali skirtis). <text:s/></text:span></text:p>
        </text:list-item>
        <text:list-item>
          <text:p text:style-name="P46"><text:span text:style-name="T47">Atsižvelgiant į tai, kad šis statuto pakeitim</text:span><text:span text:style-name="T48">o projektas</text:span><text:span text:style-name="T49"><text:s/>yra lydimasis aukščiau nurodyt</text:span><text:span text:style-name="T50">o<text:s/></text:span><text:span text:style-name="T51">L</text:span><text:span text:style-name="T52">ietuvos Respublikos religinių bendruomenių ir bendrijų įstatymo Nr. I-1057 6 straipsnio pakeitimo įstatymo<text:s/></text:span><text:span text:style-name="T53">projekto (Reg. Nr. XIVP-1850)</text:span><text:span text:style-name="T54">, šių abiejų teisės aktų įsigaliojimo datas reikėtų suvienodinti, t.y. statuto projektą papildyti<text:s/></text:span><text:span text:style-name="T55">2<text:s/></text:span><text:span text:style-name="T56">straipsnių, numatančių jo įsigaliojimą<text:s/></text:span><text:span text:style-name="T57">2022 m. gruodžio 1 d.</text:span></text:p>
        </text:list-item>
        <text:list-item>
          <text:p text:style-name="P58">Atsižvelgiant į teisės technikos taisykles:</text:p>
        </text:list-item>
      </text:list>
      <text:list text:style-name="LFO25" text:continue-numbering="true">
        <text:list-item>
          <text:p text:style-name="P59">statuto pavadinime vietoj žodžio „papildymo“ įrašytinas žodis „pakeitimo“;</text:p>
        </text:list-item>
        <text:list-item>
          <text:p text:style-name="P60">statuto 1 straipsnio 2 dalies pakeitimų esmė dėstytina taip:<text:s/>„Buvusius<text:s/>70 straipsnio 9, 10 ir  11<text:s/>punktus<text:s/>laikyti atitinkamai 10, 11 ir 12<text:s/>punktais“.</text:p>
        </text:list-item>
      </text:list>
      <text:p text:style-name="P61"/>
      <text:p text:style-name="P62"/>
      <text:p text:style-name="P63">Privatinės teisės skyriaus vyresnysis patarėjas,<text:s/></text:p>
      <text:p text:style-name="P64"><text:span text:style-name="T65">laikinai atliekantis departamento direktoriaus funkcijas <text:s text:c="48"/>Dainius Zebleckis</text:span></text:p>
      <text:p text:style-name="P66"/>
      <text:p text:style-name="P67"/>
      <text:p text:style-name="P68"/>
      <text:soft-page-break/>
      <text:p text:style-name="P69"><text:span text:style-name="T70">J.<text:s/></text:span><text:span text:style-name="T71">M</text:span><text:span text:style-name="T72">eškienė, tel. (</text:span><text:span text:style-name="T73">8 5) 239 6089, el. p. jurgita.meskiene@lrs.lt</text:span></text:p>
      <text:p text:style-name="P74"><text:span text:style-name="T75">E. Mušinskis,<text:s/></text:span><text:span text:style-name="T76">tel. (8 5) 239 6356, el. p.<text:s/></text:span><text:a xlink:href="mailto:edvinas.musinskis@lrs.lt" office:target-frame-name="_top" xlink:show="replace"><text:span text:style-name="T77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6-28T10:00:00Z</meta:creation-date>
    <dc:date>2022-06-28T10:00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68" meta:character-count="2125" meta:row-count="42" meta:non-whitespace-character-count="1876"/>
  </office:meta>
</office:document-meta>
</file>