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6888in" text:min-label-width="0.25in"/>
        <style:text-properties style:font-name="Times New Roman"/>
      </text:list-level-style-bullet>
      <text:list-level-style-bullet text:level="2" text:style-name="WW_CharLFO4LVL2" text:bullet-char="o">
        <style:list-level-properties text:space-before="1.1888in" text:min-label-width="0.25in"/>
        <style:text-properties style:font-name="Courier New"/>
      </text:list-level-style-bullet>
      <text:list-level-style-bullet text:level="3" text:style-name="WW_CharLFO4LVL3" text:bullet-char="">
        <style:list-level-properties text:space-before="1.6888in" text:min-label-width="0.25in"/>
        <style:text-properties style:font-name="Wingdings"/>
      </text:list-level-style-bullet>
      <text:list-level-style-bullet text:level="4" text:style-name="WW_CharLFO4LVL4" text:bullet-char="">
        <style:list-level-properties text:space-before="2.1888in" text:min-label-width="0.25in"/>
        <style:text-properties style:font-name="Symbol"/>
      </text:list-level-style-bullet>
      <text:list-level-style-bullet text:level="5" text:style-name="WW_CharLFO4LVL5" text:bullet-char="o">
        <style:list-level-properties text:space-before="2.6888in" text:min-label-width="0.25in"/>
        <style:text-properties style:font-name="Courier New"/>
      </text:list-level-style-bullet>
      <text:list-level-style-bullet text:level="6" text:style-name="WW_CharLFO4LVL6" text:bullet-char="">
        <style:list-level-properties text:space-before="3.1888in" text:min-label-width="0.25in"/>
        <style:text-properties style:font-name="Wingdings"/>
      </text:list-level-style-bullet>
      <text:list-level-style-bullet text:level="7" text:style-name="WW_CharLFO4LVL7" text:bullet-char="">
        <style:list-level-properties text:space-before="3.6888in" text:min-label-width="0.25in"/>
        <style:text-properties style:font-name="Symbol"/>
      </text:list-level-style-bullet>
      <text:list-level-style-bullet text:level="8" text:style-name="WW_CharLFO4LVL8" text:bullet-char="o">
        <style:list-level-properties text:space-before="4.1888in" text:min-label-width="0.25in"/>
        <style:text-properties style:font-name="Courier New"/>
      </text:list-level-style-bullet>
      <text:list-level-style-bullet text:level="9" text:style-name="WW_CharLFO4LVL9" text:bullet-char="">
        <style:list-level-properties text:space-before="4.6888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o">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o">
        <style:list-level-properties text:space-before="1.25in" text:min-label-width="0.25in"/>
        <style:text-properties style:font-name="Courier New"/>
      </text:list-level-style-bullet>
      <text:list-level-style-bullet text:level="4" text:style-name="WW_CharLFO6LVL4" text:bullet-char="o">
        <style:list-level-properties text:space-before="1.75in" text:min-label-width="0.25in"/>
        <style:text-properties style:font-name="Courier New"/>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o">
        <style:list-level-properties text:space-before="2.75in" text:min-label-width="0.25in"/>
        <style:text-properties style:font-name="Courier New"/>
      </text:list-level-style-bullet>
      <text:list-level-style-bullet text:level="7" text:style-name="WW_CharLFO6LVL7" text:bullet-char="o">
        <style:list-level-properties text:space-before="3.25in" text:min-label-width="0.25in"/>
        <style:text-properties style:font-name="Courier New"/>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o">
        <style:list-level-properties text:space-before="4.25in" text:min-label-width="0.25in"/>
        <style:text-properties style:font-name="Courier New"/>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bullet text:level="1" text:style-name="WW_CharLFO9LVL1" text:bullet-char="-">
        <style:list-level-properties text:space-before="0.25in" text:min-label-width="0.25in"/>
        <style:text-properties style:font-name="Helvetica"/>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3">
        <style:list-level-properties text:space-before="0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4">
      <text:list-level-style-bullet text:level="1" text:style-name="WW_CharLFO14LVL1" text:bullet-char="">
        <style:list-level-properties text:space-before="0.75in" text:min-label-width="0.25in"/>
        <style:text-properties style:font-name="Symbol"/>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7875in" text:min-label-width="1.0312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10" style:parent-style-name="Normal" style:family="paragraph">
      <style:paragraph-properties fo:text-align="center" fo:margin-bottom="0in" fo:line-height="100%"/>
      <style:text-properties fo:hyphenate="false"/>
    </style:style>
    <style:style style:name="T1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29" style:parent-style-name="DefaultParagraphFont" style:family="text">
      <style:text-properties style:font-name="Times New Roman" style:font-name-asian="Calibri" style:font-name-complex="Times New Roman" fo:font-weight="bold" style:font-weight-asian="bold" style:text-position="sub 62.5%" fo:font-size="12pt" style:font-size-asian="12pt" style:font-size-complex="12pt"/>
    </style:style>
    <style:style style:name="T3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3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3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38" style:parent-style-name="Normal" style:family="paragraph">
      <style:paragraph-properties fo:text-align="justify" fo:margin-bottom="0in" fo:line-height="100%" fo:text-indent="0.787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9" style:parent-style-name="Normal" style:family="paragraph">
      <style:paragraph-properties fo:text-align="justify" fo:margin-bottom="0in" fo:line-height="100%" fo:text-indent="0.7875in"/>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asian="Calibri" style:font-name-complex="Times New Roman" fo:font-size="12pt" style:font-size-asian="12pt" style:font-size-complex="12pt"/>
    </style:style>
    <style:style style:name="T83" style:parent-style-name="DefaultParagraphFont" style:family="text">
      <style:text-properties style:font-name="Times New Roman" style:font-name-asian="Calibri" style:font-name-complex="Times New Roman" fo:font-size="12pt" style:font-size-asian="12pt" style:font-size-complex="12pt"/>
    </style:style>
    <style:style style:name="T84" style:parent-style-name="DefaultParagraphFont" style:family="text">
      <style:text-properties style:font-name="Times New Roman" style:font-name-asian="Calibri" style:font-name-complex="Times New Roman" fo:font-size="12pt" style:font-size-asian="12pt" style:font-size-complex="12pt"/>
    </style:style>
    <style:style style:name="T85" style:parent-style-name="DefaultParagraphFont" style:family="text">
      <style:text-properties style:font-name="Times New Roman" style:font-name-asian="Calibri" style:font-name-complex="Times New Roman" fo:font-size="12pt" style:font-size-asian="12pt" style:font-size-complex="12pt"/>
    </style:style>
    <style:style style:name="T86" style:parent-style-name="DefaultParagraphFont" style:family="text">
      <style:text-properties style:font-name="Times New Roman" style:font-name-asian="Calibri"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P94"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95"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96" style:parent-style-name="Normal" style:family="paragraph">
      <style:paragraph-properties fo:text-align="justify" fo:margin-bottom="0in" fo:line-height="100%" fo:text-indent="0.7875in"/>
    </style:style>
    <style:style style:name="T97" style:parent-style-name="DefaultParagraphFont" style:family="text">
      <style:text-properties style:font-name="Times New Roman" fo:color="#222323" fo:font-size="12pt" style:font-size-asian="12pt" style:font-size-complex="12pt"/>
    </style:style>
    <style:style style:name="T98" style:parent-style-name="DefaultParagraphFont" style:family="text">
      <style:text-properties style:font-name="Times New Roman" fo:color="#000000" fo:font-size="12pt" style:font-size-asian="12pt" style:font-size-complex="12pt" style:language-asian="lt" style:country-asian="LT"/>
    </style:style>
    <style:style style:name="T99" style:parent-style-name="DefaultParagraphFont" style:family="text">
      <style:text-properties style:font-name="Times New Roman" fo:color="#000000" fo:font-size="12pt" style:font-size-asian="12pt" style:font-size-complex="12pt" style:language-asian="lt" style:country-asian="LT"/>
    </style:style>
    <style:style style:name="T100" style:parent-style-name="DefaultParagraphFont" style:family="text">
      <style:text-properties style:font-name="Times New Roman" fo:font-style="italic" style:font-style-asian="italic" style:font-style-complex="italic" fo:color="#000000" fo:font-size="12pt" style:font-size-asian="12pt" style:font-size-complex="12pt" style:language-asian="lt" style:country-asian="LT"/>
    </style:style>
    <style:style style:name="T101" style:parent-style-name="DefaultParagraphFont" style:family="text">
      <style:text-properties style:font-name="Times New Roman" fo:color="#000000" fo:font-size="12pt" style:font-size-asian="12pt" style:font-size-complex="12pt" style:language-asian="lt" style:country-asian="LT"/>
    </style:style>
    <style:style style:name="T102" style:parent-style-name="DefaultParagraphFont" style:family="text">
      <style:text-properties style:font-name="Times New Roman" fo:color="#000000" fo:font-size="12pt" style:font-size-asian="12pt" style:font-size-complex="12pt" style:language-asian="lt" style:country-asian="LT"/>
    </style:style>
    <style:style style:name="T103" style:parent-style-name="DefaultParagraphFont" style:family="text">
      <style:text-properties style:font-name="Times New Roman" fo:color="#000000" fo:font-size="12pt" style:font-size-asian="12pt" style:font-size-complex="12pt" style:language-asian="lt" style:country-asian="LT"/>
    </style:style>
    <style:style style:name="T104" style:parent-style-name="DefaultParagraphFont" style:family="text">
      <style:text-properties style:font-name="Times New Roman" fo:color="#000000" fo:font-size="12pt" style:font-size-asian="12pt" style:font-size-complex="12pt" style:language-asian="lt" style:country-asian="LT"/>
    </style:style>
    <style:style style:name="T105" style:parent-style-name="DefaultParagraphFont" style:family="text">
      <style:text-properties style:font-name="Times New Roman" fo:color="#000000" fo:font-size="12pt" style:font-size-asian="12pt" style:font-size-complex="12pt" style:language-asian="lt" style:country-asian="LT"/>
    </style:style>
    <style:style style:name="T106" style:parent-style-name="DefaultParagraphFont" style:family="text">
      <style:text-properties style:font-name="Times New Roman" fo:color="#000000" fo:font-size="12pt" style:font-size-asian="12pt" style:font-size-complex="12pt" style:language-asian="lt" style:country-asian="LT"/>
    </style:style>
    <style:style style:name="T107" style:parent-style-name="DefaultParagraphFont" style:family="text">
      <style:text-properties style:font-name="Times New Roman" fo:color="#000000" fo:font-size="12pt" style:font-size-asian="12pt" style:font-size-complex="12pt" style:language-asian="lt" style:country-asian="LT"/>
    </style:style>
    <style:style style:name="T108" style:parent-style-name="DefaultParagraphFont" style:family="text">
      <style:text-properties style:font-name="Times New Roman" fo:color="#222323" fo:font-size="12pt" style:font-size-asian="12pt" style:font-size-complex="12pt"/>
    </style:style>
    <style:style style:name="T109" style:parent-style-name="DefaultParagraphFont" style:family="text">
      <style:text-properties style:font-name="Times New Roman" fo:color="#222323" fo:font-size="12pt" style:font-size-asian="12pt" style:font-size-complex="12pt"/>
    </style:style>
    <style:style style:name="T110" style:parent-style-name="DefaultParagraphFont" style:family="text">
      <style:text-properties style:font-name="Times New Roman" fo:color="#222323" fo:font-size="12pt" style:font-size-asian="12pt" style:font-size-complex="12pt"/>
    </style:style>
    <style:style style:name="T111" style:parent-style-name="DefaultParagraphFont" style:family="text">
      <style:text-properties style:font-name="Times New Roman" fo:color="#222323" fo:font-size="12pt" style:font-size-asian="12pt" style:font-size-complex="12pt"/>
    </style:style>
    <style:style style:name="T112" style:parent-style-name="DefaultParagraphFont" style:family="text">
      <style:text-properties style:font-name="Times New Roman" fo:color="#222323" fo:font-size="12pt" style:font-size-asian="12pt" style:font-size-complex="12pt"/>
    </style:style>
    <style:style style:name="T113" style:parent-style-name="DefaultParagraphFont" style:family="text">
      <style:text-properties style:font-name="Times New Roman" fo:color="#222323" fo:font-size="12pt" style:font-size-asian="12pt" style:font-size-complex="12pt"/>
    </style:style>
    <style:style style:name="T114" style:parent-style-name="DefaultParagraphFont" style:family="text">
      <style:text-properties style:font-name="Times New Roman" fo:color="#222323" fo:font-size="12pt" style:font-size-asian="12pt" style:font-size-complex="12pt"/>
    </style:style>
    <style:style style:name="T115" style:parent-style-name="DefaultParagraphFont" style:family="text">
      <style:text-properties style:font-name="Times New Roman" fo:color="#222323" fo:font-size="12pt" style:font-size-asian="12pt" style:font-size-complex="12pt"/>
    </style:style>
    <style:style style:name="T116" style:parent-style-name="DefaultParagraphFont" style:family="text">
      <style:text-properties style:font-name="Times New Roman" fo:color="#222323" fo:font-size="12pt" style:font-size-asian="12pt" style:font-size-complex="12pt"/>
    </style:style>
    <style:style style:name="T117" style:parent-style-name="DefaultParagraphFont" style:family="text">
      <style:text-properties style:font-name="Times New Roman" fo:color="#222323" fo:font-size="12pt" style:font-size-asian="12pt" style:font-size-complex="12pt"/>
    </style:style>
    <style:style style:name="T118" style:parent-style-name="DefaultParagraphFont" style:family="text">
      <style:text-properties style:font-name="Times New Roman" fo:color="#222323" fo:font-size="12pt" style:font-size-asian="12pt" style:font-size-complex="12pt"/>
    </style:style>
    <style:style style:name="T119" style:parent-style-name="DefaultParagraphFont" style:family="text">
      <style:text-properties style:font-name="Times New Roman" fo:color="#222323" fo:font-size="12pt" style:font-size-asian="12pt" style:font-size-complex="12pt"/>
    </style:style>
    <style:style style:name="T120" style:parent-style-name="DefaultParagraphFont" style:family="text">
      <style:text-properties style:font-name="Times New Roman" fo:color="#222323" fo:font-size="12pt" style:font-size-asian="12pt" style:font-size-complex="12pt"/>
    </style:style>
    <style:style style:name="T121" style:parent-style-name="DefaultParagraphFont" style:family="text">
      <style:text-properties style:font-name="Times New Roman" fo:color="#222323"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language-asian="lt" style:country-asian="LT"/>
    </style:style>
    <style:style style:name="T123" style:parent-style-name="DefaultParagraphFont" style:family="text">
      <style:text-properties style:font-name="Times New Roman" fo:color="#000000" fo:font-size="12pt" style:font-size-asian="12pt" style:font-size-complex="12pt" style:language-asian="lt" style:country-asian="LT"/>
    </style:style>
    <style:style style:name="T124" style:parent-style-name="DefaultParagraphFont" style:family="text">
      <style:text-properties style:font-name="Times New Roman" fo:color="#000000" fo:font-size="12pt" style:font-size-asian="12pt" style:font-size-complex="12pt" style:language-asian="lt" style:country-asian="LT"/>
    </style:style>
    <style:style style:name="T125" style:parent-style-name="DefaultParagraphFont" style:family="text">
      <style:text-properties style:font-name="Times New Roman" fo:color="#000000" fo:font-size="12pt" style:font-size-asian="12pt" style:font-size-complex="12pt" style:language-asian="lt" style:country-asian="LT"/>
    </style:style>
    <style:style style:name="T126" style:parent-style-name="DefaultParagraphFont" style:family="text">
      <style:text-properties style:font-name="Times New Roman" fo:color="#000000" fo:font-size="12pt" style:font-size-asian="12pt" style:font-size-complex="12pt" style:language-asian="lt" style:country-asian="LT"/>
    </style:style>
    <style:style style:name="T127" style:parent-style-name="DefaultParagraphFont" style:family="text">
      <style:text-properties style:font-name="Times New Roman" fo:color="#000000" fo:font-size="12pt" style:font-size-asian="12pt" style:font-size-complex="12pt" style:language-asian="lt" style:country-asian="LT"/>
    </style:style>
    <style:style style:name="T128" style:parent-style-name="DefaultParagraphFont" style:family="text">
      <style:text-properties style:font-name="Times New Roman" fo:color="#000000" fo:font-size="12pt" style:font-size-asian="12pt" style:font-size-complex="12pt" style:language-asian="lt" style:country-asian="LT"/>
    </style:style>
    <style:style style:name="T129" style:parent-style-name="DefaultParagraphFont" style:family="text">
      <style:text-properties style:font-name="Times New Roman" fo:color="#222323" fo:font-size="12pt" style:font-size-asian="12pt" style:font-size-complex="12pt"/>
    </style:style>
    <style:style style:name="T130" style:parent-style-name="DefaultParagraphFont" style:family="text">
      <style:text-properties style:font-name="Times New Roman" fo:color="#222323" fo:font-size="12pt" style:font-size-asian="12pt" style:font-size-complex="12pt"/>
    </style:style>
    <style:style style:name="P131" style:parent-style-name="Normal" style:family="paragraph">
      <style:paragraph-properties fo:text-align="justify" fo:margin-bottom="0in" fo:line-height="100%" fo:text-indent="0.7875in"/>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2" style:parent-style-name="DefaultParagraphFont" style:family="text">
      <style:text-properties style:font-name="Times New Roman" style:font-name-complex="Times New Roman" fo:font-size="12pt" style:font-size-asian="12pt" style:font-size-complex="12pt"/>
    </style:style>
    <style:style style:name="P143"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144"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145"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146"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147"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148"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149" style:parent-style-name="DefaultParagraphFont" style:family="text">
      <style:text-properties style:font-name="Times New Roman" style:font-name-complex="Times New Roman" fo:font-size="12pt" style:font-size-asian="12pt" style:font-size-complex="12pt"/>
    </style:style>
    <style:style style:name="P150" style:parent-style-name="Normal" style:family="paragraph">
      <style:paragraph-properties fo:margin-bottom="0in" fo:text-indent="0.7875in"/>
    </style:style>
    <style:style style:name="T1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5" style:parent-style-name="Normal" style:family="paragraph">
      <style:paragraph-properties fo:margin-bottom="0in" fo:text-indent="0.7875in"/>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2" style:parent-style-name="Normal" style:family="paragraph">
      <style:paragraph-properties fo:text-align="justify" fo:margin-bottom="0in" fo:line-height="100%" fo:text-indent="0.787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3" style:parent-style-name="Normal" style:family="paragraph">
      <style:paragraph-properties fo:text-align="justify" fo:margin-bottom="0in" fo:line-height="100%" fo:text-indent="0.7875in"/>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P175" style:parent-style-name="Normal" style:family="paragraph">
      <style:paragraph-properties fo:text-align="justify" fo:margin-bottom="0in" fo:line-height="100%" fo:text-indent="0.7875in"/>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P184" style:parent-style-name="Normal" style:family="paragraph">
      <style:paragraph-properties fo:text-align="justify" fo:margin-bottom="0in" fo:line-height="100%" fo:text-indent="0.7875in"/>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style>
    <style:style style:name="T197" style:parent-style-name="DefaultParagraphFont" style:family="text">
      <style:text-properties style:font-name="Times New Roman" style:font-name-asian="Times New Roman" style:font-name-complex="Times New Roman" fo:font-size="12pt" style:font-size-asian="12pt" style:font-size-complex="12pt"/>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style>
    <style:style style:name="P202" style:parent-style-name="Normal" style:family="paragraph">
      <style:paragraph-properties fo:text-align="justify" fo:margin-bottom="0in" fo:line-height="100%" fo:text-indent="0.7875in"/>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style>
    <style:style style:name="P210" style:parent-style-name="Normal" style:family="paragraph">
      <style:paragraph-properties fo:text-align="justify" fo:margin-bottom="0in" fo:line-height="100%" fo:text-indent="0.7875in"/>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style>
    <style:style style:name="P215" style:parent-style-name="Normal" style:family="paragraph">
      <style:paragraph-properties fo:text-align="justify" fo:margin-bottom="0in" fo:line-height="100%" fo:text-indent="0.7875in"/>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style>
    <style:style style:name="T218" style:parent-style-name="DefaultParagraphFont" style:family="text">
      <style:text-properties style:font-name="Times New Roman" style:font-name-asian="Times New Roman" style:font-name-complex="Times New Roman" fo:font-size="12pt" style:font-size-asian="12pt" style:font-size-complex="12pt"/>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style>
    <style:style style:name="T223" style:parent-style-name="DefaultParagraphFont" style:family="text">
      <style:text-properties style:font-name="Times New Roman" style:font-name-asian="Times New Roman" style:font-name-complex="Times New Roman" fo:font-size="12pt" style:font-size-asian="12pt" style:font-size-complex="12pt"/>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style>
    <style:style style:name="T225" style:parent-style-name="DefaultParagraphFont" style:family="text">
      <style:text-properties style:font-name="Times New Roman" style:font-name-asian="Times New Roman" style:font-name-complex="Times New Roman" fo:font-size="12pt" style:font-size-asian="12pt" style:font-size-complex="12pt"/>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style>
    <style:style style:name="T227" style:parent-style-name="DefaultParagraphFont" style:family="text">
      <style:text-properties style:font-name="Times New Roman" style:font-name-asian="Times New Roman" style:font-name-complex="Times New Roman" fo:font-size="12pt" style:font-size-asian="12pt" style:font-size-complex="12pt"/>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P242" style:parent-style-name="Normal" style:family="paragraph">
      <style:paragraph-properties fo:text-align="justify" fo:margin-bottom="0in" fo:line-height="100%" fo:text-indent="0.7875in"/>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P297" style:parent-style-name="Normal" style:family="paragraph">
      <style:paragraph-properties fo:text-align="justify" fo:margin-bottom="0in" fo:line-height="100%" fo:text-indent="0.7875in"/>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9" style:parent-style-name="DefaultParagraphFont" style:family="text">
      <style:text-properties style:font-name="Times New Roman" style:font-style-complex="italic" fo:font-size="12pt" style:font-size-asian="12pt" style:font-size-complex="12pt"/>
    </style:style>
    <style:style style:name="T330" style:parent-style-name="DefaultParagraphFont" style:family="text">
      <style:text-properties style:font-name="Times New Roman" style:font-style-complex="italic" fo:font-size="12pt" style:font-size-asian="12pt" style:font-size-complex="12pt"/>
    </style:style>
    <style:style style:name="T331" style:parent-style-name="DefaultParagraphFont" style:family="text">
      <style:text-properties style:font-name="Times New Roman" style:font-style-complex="italic" fo:font-size="12pt" style:font-size-asian="12pt" style:font-size-complex="12pt"/>
    </style:style>
    <style:style style:name="T332" style:parent-style-name="DefaultParagraphFont" style:family="text">
      <style:text-properties style:font-name="Times New Roman" style:font-style-complex="italic" fo:font-size="12pt" style:font-size-asian="12pt" style:font-size-complex="12pt"/>
    </style:style>
    <style:style style:name="T333" style:parent-style-name="DefaultParagraphFont" style:family="text">
      <style:text-properties style:font-name="Times New Roman" style:font-style-complex="italic" fo:font-size="12pt" style:font-size-asian="12pt" style:font-size-complex="12pt"/>
    </style:style>
    <style:style style:name="T334" style:parent-style-name="DefaultParagraphFont" style:family="text">
      <style:text-properties style:font-name="Times New Roman" style:font-style-complex="italic" fo:font-size="12pt" style:font-size-asian="12pt" style:font-size-complex="12pt"/>
    </style:style>
    <style:style style:name="T335" style:parent-style-name="DefaultParagraphFont" style:family="text">
      <style:text-properties style:font-name="Times New Roman" style:font-style-complex="italic" fo:font-size="12pt" style:font-size-asian="12pt" style:font-size-complex="12pt"/>
    </style:style>
    <style:style style:name="T336" style:parent-style-name="DefaultParagraphFont" style:family="text">
      <style:text-properties style:font-name="Times New Roman" style:font-style-complex="italic" fo:font-size="12pt" style:font-size-asian="12pt" style:font-size-complex="12pt"/>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43" style:parent-style-name="Normal" style:family="paragraph">
      <style:paragraph-properties fo:text-align="justify" fo:margin-bottom="0in" fo:line-height="100%" fo:text-indent="0.7875in"/>
    </style:style>
    <style:style style:name="T344" style:parent-style-name="DefaultParagraphFont" style:family="text">
      <style:text-properties style:font-name="Times New Roman" style:font-style-complex="italic" fo:font-size="12pt" style:font-size-asian="12pt" style:font-size-complex="12pt"/>
    </style:style>
    <style:style style:name="T345" style:parent-style-name="DefaultParagraphFont" style:family="text">
      <style:text-properties style:font-name="Times New Roman" style:font-style-complex="italic"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P353" style:parent-style-name="Normal" style:family="paragraph">
      <style:paragraph-properties fo:text-align="justify" fo:margin-bottom="0in" fo:line-height="100%" fo:text-indent="0.7875in"/>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P369" style:parent-style-name="Normal" style:family="paragraph">
      <style:paragraph-properties fo:text-align="justify" fo:margin-bottom="0in" fo:line-height="100%" fo:text-indent="0.7875in"/>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asian="Times New Roman" style:font-name-complex="Times New Roman" fo:font-size="12pt" style:font-size-asian="12pt" style:font-size-complex="12pt"/>
    </style:style>
    <style:style style:name="T377" style:parent-style-name="DefaultParagraphFont" style:family="text">
      <style:text-properties style:font-name="Times New Roman" style:font-name-asian="Times New Roman" style:font-name-complex="Times New Roman" fo:font-size="12pt" style:font-size-asian="12pt" style:font-size-complex="12pt"/>
    </style:style>
    <style:style style:name="T378" style:parent-style-name="DefaultParagraphFont" style:family="text">
      <style:text-properties style:font-name="Times New Roman" style:font-name-asian="Times New Roman" style:font-name-complex="Times New Roman" fo:font-size="12pt" style:font-size-asian="12pt" style:font-size-complex="12pt"/>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P390" style:parent-style-name="Normal" style:family="paragraph">
      <style:paragraph-properties fo:text-align="justify" fo:margin-bottom="0in" fo:line-height="100%" fo:text-indent="0.7875in"/>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fo:background-color="#FFFFFF"/>
    </style:style>
    <style:style style:name="T393" style:parent-style-name="DefaultParagraphFont" style:family="text">
      <style:text-properties style:font-name="Times New Roman" style:font-name-complex="Times New Roman" fo:font-size="12pt" style:font-size-asian="12pt" style:font-size-complex="12pt" fo:background-color="#FFFFFF"/>
    </style:style>
    <style:style style:name="T394" style:parent-style-name="DefaultParagraphFont" style:family="text">
      <style:text-properties style:font-name="Times New Roman" style:font-name-complex="Times New Roman" fo:font-size="12pt" style:font-size-asian="12pt" style:font-size-complex="12pt" fo:background-color="#FFFFFF"/>
    </style:style>
    <style:style style:name="T395" style:parent-style-name="DefaultParagraphFont" style:family="text">
      <style:text-properties style:font-name="Times New Roman" style:font-name-complex="Times New Roman" fo:font-size="12pt" style:font-size-asian="12pt" style:font-size-complex="12pt" fo:background-color="#FFFFFF"/>
    </style:style>
    <style:style style:name="T396" style:parent-style-name="DefaultParagraphFont" style:family="text">
      <style:text-properties style:font-name="Times New Roman" style:font-name-complex="Times New Roman" fo:font-size="12pt" style:font-size-asian="12pt" style:font-size-complex="12pt" fo:background-color="#FFFFFF"/>
    </style:style>
    <style:style style:name="T397" style:parent-style-name="DefaultParagraphFont" style:family="text">
      <style:text-properties style:font-name="Times New Roman" style:font-name-complex="Times New Roman" fo:font-size="12pt" style:font-size-asian="12pt" style:font-size-complex="12pt" fo:background-color="#FFFFFF"/>
    </style:style>
    <style:style style:name="T398" style:parent-style-name="DefaultParagraphFont" style:family="text">
      <style:text-properties style:font-name="Times New Roman" style:font-name-complex="Times New Roman" fo:font-size="12pt" style:font-size-asian="12pt" style:font-size-complex="12pt" fo:background-color="#FFFFFF"/>
    </style:style>
    <style:style style:name="T399" style:parent-style-name="DefaultParagraphFont" style:family="text">
      <style:text-properties style:font-name="Times New Roman" style:font-name-complex="Times New Roman" fo:font-size="12pt" style:font-size-asian="12pt" style:font-size-complex="12pt" fo:background-color="#FFFFFF"/>
    </style:style>
    <style:style style:name="T400" style:parent-style-name="DefaultParagraphFont" style:family="text">
      <style:text-properties style:font-name="Times New Roman" style:font-name-complex="Times New Roman" fo:font-size="12pt" style:font-size-asian="12pt" style:font-size-complex="12pt" fo:background-color="#FFFFFF"/>
    </style:style>
    <style:style style:name="T401" style:parent-style-name="DefaultParagraphFont" style:family="text">
      <style:text-properties style:font-name="Times New Roman" style:font-name-complex="Times New Roman" fo:letter-spacing="-0.0069in" fo:font-size="12pt" style:font-size-asian="12pt" style:font-size-complex="12pt" fo:background-color="#FFFFFF"/>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P404" style:parent-style-name="Normal" style:family="paragraph">
      <style:paragraph-properties fo:text-align="justify" fo:margin-bottom="0in" fo:line-height="100%" fo:text-indent="0.7875in"/>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T436" style:parent-style-name="DefaultParagraphFont" style:family="text">
      <style:text-properties style:font-name="Times New Roman" style:font-name-complex="Times New Roman" fo:font-size="12pt" style:font-size-asian="12pt" style:font-size-complex="12pt"/>
    </style:style>
    <style:style style:name="T437" style:parent-style-name="DefaultParagraphFont" style:family="text">
      <style:text-properties style:font-name="Times New Roman" style:font-name-complex="Times New Roman" fo:font-size="12pt" style:font-size-asian="12pt" style:font-size-complex="12pt"/>
    </style:style>
    <style:style style:name="T438" style:parent-style-name="DefaultParagraphFont" style:family="text">
      <style:text-properties style:font-name="Times New Roman" style:font-name-complex="Times New Roman" fo:font-size="12pt" style:font-size-asian="12pt" style:font-size-complex="12pt"/>
    </style:style>
    <style:style style:name="T439" style:parent-style-name="DefaultParagraphFont" style:family="text">
      <style:text-properties style:font-name="Times New Roman" style:font-name-complex="Times New Roman" fo:font-size="12pt" style:font-size-asian="12pt" style:font-size-complex="12pt"/>
    </style:style>
    <style:style style:name="T440" style:parent-style-name="DefaultParagraphFont" style:family="text">
      <style:text-properties style:font-name="Times New Roman" style:font-name-complex="Times New Roman" fo:font-size="12pt" style:font-size-asian="12pt" style:font-size-complex="12pt"/>
    </style:style>
    <style:style style:name="T441" style:parent-style-name="DefaultParagraphFont" style:family="text">
      <style:text-properties style:font-name="Times New Roman" style:font-name-complex="Times New Roman" fo:font-size="12pt" style:font-size-asian="12pt" style:font-size-complex="12pt"/>
    </style:style>
    <style:style style:name="T442" style:parent-style-name="DefaultParagraphFont" style:family="text">
      <style:text-properties style:font-name="Times New Roman" style:font-name-complex="Times New Roman"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P456" style:parent-style-name="Normal" style:family="paragraph">
      <style:paragraph-properties fo:text-align="justify" fo:margin-bottom="0in" fo:line-height="100%" fo:text-indent="0.7875in"/>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complex="Times New Roman"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style>
    <style:style style:name="T486" style:parent-style-name="DefaultParagraphFont" style:family="text">
      <style:text-properties style:font-name="Times New Roman" style:font-name-complex="Times New Roman" fo:font-size="12pt" style:font-size-asian="12pt" style:font-size-complex="12pt"/>
    </style:style>
    <style:style style:name="T487" style:parent-style-name="DefaultParagraphFont" style:family="text">
      <style:text-properties style:font-name="Times New Roman" style:font-name-complex="Times New Roman" fo:font-size="12pt" style:font-size-asian="12pt" style:font-size-complex="12pt"/>
    </style:style>
    <style:style style:name="T488" style:parent-style-name="DefaultParagraphFont" style:family="text">
      <style:text-properties style:font-name="Times New Roman" style:font-name-complex="Times New Roman" fo:font-size="12pt" style:font-size-asian="12pt" style:font-size-complex="12pt"/>
    </style:style>
    <style:style style:name="P489" style:parent-style-name="Normal" style:family="paragraph">
      <style:paragraph-properties fo:text-align="justify" fo:margin-bottom="0in" fo:line-height="100%" fo:text-indent="0.7875in"/>
    </style:style>
    <style:style style:name="T490" style:parent-style-name="DefaultParagraphFont" style:family="text">
      <style:text-properties style:font-name="Times New Roman" style:font-name-complex="Times New Roman" fo:font-size="12pt" style:font-size-asian="12pt" style:font-size-complex="12pt"/>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12" style:parent-style-name="Normal" style:family="paragraph">
      <style:paragraph-properties fo:text-align="justify" fo:margin-bottom="0in" fo:line-height="100%" fo:text-indent="0.7875in"/>
    </style:style>
    <style:style style:name="T513" style:parent-style-name="DefaultParagraphFont" style:family="text">
      <style:text-properties style:font-name="Times New Roman" style:font-name-complex="Times New Roman"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5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7" style:parent-style-name="DefaultParagraphFont" style:family="text">
      <style:text-properties style:font-name="Times New Roman" style:font-name-complex="Times New Roman" fo:font-size="12pt" style:font-size-asian="12pt" style:font-size-complex="12pt"/>
    </style:style>
    <style:style style:name="T518" style:parent-style-name="DefaultParagraphFont" style:family="text">
      <style:text-properties style:font-name="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font-size="12pt" style:font-size-asian="12pt" style:font-size-complex="12pt"/>
    </style:style>
    <style:style style:name="T520" style:parent-style-name="DefaultParagraphFont" style:family="text">
      <style:text-properties style:font-name="Times New Roman" style:font-name-complex="Times New Roman" fo:font-size="12pt" style:font-size-asian="12pt" style:font-size-complex="12pt"/>
    </style:style>
    <style:style style:name="T521" style:parent-style-name="DefaultParagraphFont" style:family="text">
      <style:text-properties style:font-name="Times New Roman" style:font-name-complex="Times New Roman" fo:font-size="12pt" style:font-size-asian="12pt" style:font-size-complex="12pt"/>
    </style:style>
    <style:style style:name="T522" style:parent-style-name="DefaultParagraphFont" style:family="text">
      <style:text-properties style:font-name="Times New Roman" style:font-name-complex="Times New Roman" fo:font-size="12pt" style:font-size-asian="12pt" style:font-size-complex="12pt"/>
    </style:style>
    <style:style style:name="T523" style:parent-style-name="DefaultParagraphFont" style:family="text">
      <style:text-properties style:font-name="Times New Roman" style:font-name-complex="Times New Roman" fo:font-size="12pt" style:font-size-asian="12pt" style:font-size-complex="12pt"/>
    </style:style>
    <style:style style:name="T524" style:parent-style-name="DefaultParagraphFont" style:family="text">
      <style:text-properties style:font-name="Times New Roman" style:font-name-complex="Times New Roman" fo:font-size="12pt" style:font-size-asian="12pt" style:font-size-complex="12pt"/>
    </style:style>
    <style:style style:name="T525" style:parent-style-name="DefaultParagraphFont" style:family="text">
      <style:text-properties style:font-name="Times New Roman" style:font-name-complex="Times New Roman" fo:font-size="12pt" style:font-size-asian="12pt" style:font-size-complex="12pt"/>
    </style:style>
    <style:style style:name="T526" style:parent-style-name="DefaultParagraphFont" style:family="text">
      <style:text-properties style:font-name="Times New Roman" style:font-name-complex="Times New Roman" fo:font-size="12pt" style:font-size-asian="12pt" style:font-size-complex="12pt"/>
    </style:style>
    <style:style style:name="T527" style:parent-style-name="DefaultParagraphFont" style:family="text">
      <style:text-properties style:font-name="Times New Roman" style:font-name-complex="Times New Roman" fo:font-size="12pt" style:font-size-asian="12pt" style:font-size-complex="12pt"/>
    </style:style>
    <style:style style:name="T528" style:parent-style-name="DefaultParagraphFont" style:family="text">
      <style:text-properties style:font-name="Times New Roman" style:font-name-complex="Times New Roman" fo:font-size="12pt" style:font-size-asian="12pt" style:font-size-complex="12pt"/>
    </style:style>
    <style:style style:name="T529" style:parent-style-name="DefaultParagraphFont" style:family="text">
      <style:text-properties style:font-name="Times New Roman" style:font-name-complex="Times New Roman" fo:font-size="12pt" style:font-size-asian="12pt" style:font-size-complex="12pt"/>
    </style:style>
    <style:style style:name="T530" style:parent-style-name="DefaultParagraphFont" style:family="text">
      <style:text-properties style:font-name="Times New Roman" style:font-name-complex="Times New Roman" fo:font-size="12pt" style:font-size-asian="12pt" style:font-size-complex="12pt"/>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style>
    <style:style style:name="T533" style:parent-style-name="DefaultParagraphFont" style:family="text">
      <style:text-properties style:font-name="Times New Roman" style:font-name-complex="Times New Roman" fo:font-size="12pt" style:font-size-asian="12pt" style:font-size-complex="12pt"/>
    </style:style>
    <style:style style:name="T534" style:parent-style-name="DefaultParagraphFont" style:family="text">
      <style:text-properties style:font-name="Times New Roman" style:font-name-complex="Times New Roman" fo:font-size="12pt" style:font-size-asian="12pt" style:font-size-complex="12pt"/>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asian="Calibri" style:font-name-complex="Times New Roman" fo:font-size="12pt" style:font-size-asian="12pt" style:font-size-complex="12pt"/>
    </style:style>
    <style:style style:name="T537" style:parent-style-name="DefaultParagraphFont" style:family="text">
      <style:text-properties style:font-name="Times New Roman" style:font-name-asian="Calibri" style:font-name-complex="Times New Roman" fo:font-size="12pt" style:font-size-asian="12pt" style:font-size-complex="12pt"/>
    </style:style>
    <style:style style:name="T538" style:parent-style-name="DefaultParagraphFont" style:family="text">
      <style:text-properties style:font-name="Times New Roman" style:font-name-asian="Calibri" style:font-name-complex="Times New Roman" fo:font-size="12pt" style:font-size-asian="12pt" style:font-size-complex="12pt"/>
    </style:style>
    <style:style style:name="T539" style:parent-style-name="DefaultParagraphFont" style:family="text">
      <style:text-properties style:font-name="Times New Roman" style:font-name-asian="Calibri" style:font-name-complex="Times New Roman" fo:font-size="12pt" style:font-size-asian="12pt" style:font-size-complex="12pt"/>
    </style:style>
    <style:style style:name="T540" style:parent-style-name="DefaultParagraphFont" style:family="text">
      <style:text-properties style:font-name="Times New Roman" style:font-name-asian="Calibri" style:font-name-complex="Times New Roman" fo:font-size="12pt" style:font-size-asian="12pt" style:font-size-complex="12pt"/>
    </style:style>
    <style:style style:name="P541" style:parent-style-name="Normal" style:family="paragraph">
      <style:paragraph-properties fo:text-align="justify" fo:margin-bottom="0in" fo:line-height="100%" fo:text-indent="0.7875in"/>
    </style:style>
    <style:style style:name="T5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5" style:parent-style-name="Strong" style:family="text">
      <style:text-properties style:font-name="Times New Roman" style:font-name-complex="Times New Roman" fo:font-weight="normal" style:font-weight-asian="normal" fo:font-size="12pt" style:font-size-asian="12pt" style:font-size-complex="12pt"/>
    </style:style>
    <style:style style:name="T546" style:parent-style-name="Strong" style:family="text">
      <style:text-properties style:font-name="Times New Roman" style:font-name-complex="Times New Roman" fo:font-size="12pt" style:font-size-asian="12pt" style:font-size-complex="12pt"/>
    </style:style>
    <style:style style:name="T547" style:parent-style-name="Strong" style:family="text">
      <style:text-properties style:font-name="Times New Roman" style:font-name-complex="Times New Roman" fo:font-weight="normal" style:font-weight-asian="normal" fo:font-size="12pt" style:font-size-asian="12pt" style:font-size-complex="12pt"/>
    </style:style>
    <style:style style:name="T548" style:parent-style-name="DefaultParagraphFont" style:family="text">
      <style:text-properties style:font-name="Times New Roman" style:font-name-complex="Times New Roman" fo:font-size="12pt" style:font-size-asian="12pt" style:font-size-complex="12pt"/>
    </style:style>
    <style:style style:name="T549" style:parent-style-name="DefaultParagraphFont" style:family="text">
      <style:text-properties style:font-name="Times New Roman" style:font-name-complex="Times New Roman" fo:font-size="12pt" style:font-size-asian="12pt" style:font-size-complex="12pt"/>
    </style:style>
    <style:style style:name="T550" style:parent-style-name="DefaultParagraphFont" style:family="text">
      <style:text-properties style:font-name="Times New Roman" style:font-name-complex="Times New Roman" fo:font-size="12pt" style:font-size-asian="12pt" style:font-size-complex="12pt"/>
    </style:style>
    <style:style style:name="T5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5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5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58" style:parent-style-name="DefaultParagraphFont" style:family="text">
      <style:text-properties fo:color="#000000" fo:font-size="12pt" style:font-size-asian="12pt" style:font-size-complex="12pt"/>
    </style:style>
    <style:style style:name="T559" style:parent-style-name="DefaultParagraphFont" style:family="text">
      <style:text-properties style:font-name="Times New Roman" style:font-name-complex="Times New Roman" fo:color="#000000" fo:font-size="12pt" style:font-size-asian="12pt" style:font-size-complex="12pt"/>
    </style:style>
    <style:style style:name="T560" style:parent-style-name="DefaultParagraphFont" style:family="text">
      <style:text-properties style:font-name="Times New Roman" style:font-name-complex="Times New Roman" fo:color="#000000" fo:font-size="12pt" style:font-size-asian="12pt" style:font-size-complex="12pt"/>
    </style:style>
    <style:style style:name="T561" style:parent-style-name="DefaultParagraphFont" style:family="text">
      <style:text-properties style:font-name="Times New Roman" style:font-name-complex="Times New Roman" fo:color="#000000" fo:font-size="12pt" style:font-size-asian="12pt" style:font-size-complex="12pt"/>
    </style:style>
    <style:style style:name="T562" style:parent-style-name="DefaultParagraphFont" style:family="text">
      <style:text-properties style:font-name="Times New Roman" style:font-name-complex="Times New Roman" fo:color="#000000" fo:font-size="12pt" style:font-size-asian="12pt" style:font-size-complex="12pt"/>
    </style:style>
    <style:style style:name="T563" style:parent-style-name="DefaultParagraphFont" style:family="text">
      <style:text-properties style:font-name="Times New Roman" style:font-name-complex="Times New Roman" fo:color="#000000" fo:font-size="12pt" style:font-size-asian="12pt" style:font-size-complex="12pt"/>
    </style:style>
    <style:style style:name="T564" style:parent-style-name="DefaultParagraphFont" style:family="text">
      <style:text-properties style:font-name="Times New Roman" style:font-name-complex="Times New Roman" fo:color="#000000" fo:font-size="12pt" style:font-size-asian="12pt" style:font-size-complex="12pt"/>
    </style:style>
    <style:style style:name="P565" style:parent-style-name="Normal" style:family="paragraph">
      <style:paragraph-properties fo:text-align="justify" fo:margin-bottom="0in" fo:line-height="100%" fo:text-indent="0.7875in"/>
    </style:style>
    <style:style style:name="T566" style:parent-style-name="DefaultParagraphFont" style:family="text">
      <style:text-properties style:font-name="Times New Roman" style:font-name-complex="Times New Roman" fo:font-size="12pt" style:font-size-asian="12pt" style:font-size-complex="12pt"/>
    </style:style>
    <style:style style:name="T567" style:parent-style-name="DefaultParagraphFont" style:family="text">
      <style:text-properties style:font-name="Times New Roman" style:font-name-complex="Times New Roman" fo:font-size="12pt" style:font-size-asian="12pt" style:font-size-complex="12pt"/>
    </style:style>
    <style:style style:name="T568" style:parent-style-name="DefaultParagraphFont" style:family="text">
      <style:text-properties style:font-name="Times New Roman" style:font-name-complex="Times New Roman" fo:font-size="12pt" style:font-size-asian="12pt" style:font-size-complex="12pt"/>
    </style:style>
    <style:style style:name="T569" style:parent-style-name="DefaultParagraphFont" style:family="text">
      <style:text-properties style:font-name="Times New Roman" style:font-name-complex="Times New Roman" fo:font-size="12pt" style:font-size-asian="12pt" style:font-size-complex="12pt"/>
    </style:style>
    <style:style style:name="T570" style:parent-style-name="DefaultParagraphFont" style:family="text">
      <style:text-properties style:font-name="Times New Roman" style:font-name-complex="Times New Roman" fo:font-size="12pt" style:font-size-asian="12pt" style:font-size-complex="12pt"/>
    </style:style>
    <style:style style:name="T571" style:parent-style-name="DefaultParagraphFont" style:family="text">
      <style:text-properties style:font-name="Times New Roman" style:font-name-complex="Times New Roman" fo:font-size="12pt" style:font-size-asian="12pt" style:font-size-complex="12pt"/>
    </style:style>
    <style:style style:name="T572" style:parent-style-name="DefaultParagraphFont" style:family="text">
      <style:text-properties style:font-name="Times New Roman" style:font-name-complex="Times New Roman" fo:font-size="12pt" style:font-size-asian="12pt" style:font-size-complex="12pt"/>
    </style:style>
    <style:style style:name="T573" style:parent-style-name="DefaultParagraphFont" style:family="text">
      <style:text-properties style:font-name="Times New Roman" style:font-name-complex="Times New Roman" fo:font-size="12pt" style:font-size-asian="12pt" style:font-size-complex="12pt"/>
    </style:style>
    <style:style style:name="T574" style:parent-style-name="DefaultParagraphFont" style:family="text">
      <style:text-properties style:font-name="Times New Roman" style:font-name-complex="Times New Roman" fo:font-size="12pt" style:font-size-asian="12pt" style:font-size-complex="12pt"/>
    </style:style>
    <style:style style:name="T575" style:parent-style-name="DefaultParagraphFont" style:family="text">
      <style:text-properties style:font-name="Times New Roman" style:font-name-complex="Times New Roman" fo:font-size="12pt" style:font-size-asian="12pt" style:font-size-complex="12pt"/>
    </style:style>
    <style:style style:name="T576" style:parent-style-name="DefaultParagraphFont" style:family="text">
      <style:text-properties style:font-name="Times New Roman" style:font-name-complex="Times New Roman" fo:font-size="12pt" style:font-size-asian="12pt" style:font-size-complex="12pt"/>
    </style:style>
    <style:style style:name="T577" style:parent-style-name="DefaultParagraphFont" style:family="text">
      <style:text-properties style:font-name="Times New Roman" style:font-name-complex="Times New Roman" fo:font-size="12pt" style:font-size-asian="12pt" style:font-size-complex="12pt"/>
    </style:style>
    <style:style style:name="T578" style:parent-style-name="DefaultParagraphFont" style:family="text">
      <style:text-properties style:font-name="Times New Roman" style:font-name-complex="Times New Roman" fo:font-size="12pt" style:font-size-asian="12pt" style:font-size-complex="12pt"/>
    </style:style>
    <style:style style:name="P579" style:parent-style-name="Normal" style:family="paragraph">
      <style:paragraph-properties fo:text-align="justify" fo:margin-bottom="0in" fo:line-height="100%" fo:text-indent="0.5375in"/>
      <style:text-properties style:font-name="Times New Roman" style:font-name-complex="Times New Roman" fo:font-size="12pt" style:font-size-asian="12pt" style:font-size-complex="12pt"/>
    </style:style>
    <style:style style:name="P580" style:parent-style-name="Normal" style:family="paragraph">
      <style:paragraph-properties fo:text-align="justify" fo:margin-bottom="0in" fo:line-height="100%" fo:text-indent="0.787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81" style:parent-style-name="Normal" style:family="paragraph">
      <style:paragraph-properties fo:text-align="justify" fo:margin-bottom="0in" fo:line-height="100%" fo:text-indent="0.7875in"/>
    </style:style>
    <style:style style:name="T5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8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8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8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8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87" style:parent-style-name="Normal" style:family="paragraph">
      <style:paragraph-properties fo:text-align="justify" fo:margin-bottom="0in" fo:line-height="100%" fo:text-indent="0.7875in"/>
    </style:style>
    <style:style style:name="T58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9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9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95" style:parent-style-name="Normal" style:family="paragraph">
      <style:paragraph-properties fo:text-align="justify" fo:text-indent="0.7875in"/>
    </style:style>
    <style:style style:name="T596" style:parent-style-name="DefaultParagraphFont" style:family="text">
      <style:text-properties style:font-name="Times New Roman" style:font-name-complex="Times New Roman" fo:font-size="12pt" style:font-size-asian="12pt" style:font-size-complex="12pt"/>
    </style:style>
    <style:style style:name="T597" style:parent-style-name="DefaultParagraphFont" style:family="text">
      <style:text-properties style:font-name="Times New Roman" style:font-name-complex="Times New Roman" fo:font-size="12pt" style:font-size-asian="12pt" style:font-size-complex="12pt"/>
    </style:style>
    <style:style style:name="T598" style:parent-style-name="DefaultParagraphFont" style:family="text">
      <style:text-properties style:font-name="Times New Roman" style:font-name-complex="Times New Roman" fo:font-size="12pt" style:font-size-asian="12pt" style:font-size-complex="12pt"/>
    </style:style>
    <style:style style:name="T599" style:parent-style-name="DefaultParagraphFont" style:family="text">
      <style:text-properties style:font-name="Times New Roman" style:font-name-complex="Times New Roman" fo:font-size="12pt" style:font-size-asian="12pt" style:font-size-complex="12pt"/>
    </style:style>
    <style:style style:name="T600" style:parent-style-name="DefaultParagraphFont" style:family="text">
      <style:text-properties style:font-name="Times New Roman" style:font-name-complex="Times New Roman" fo:font-size="12pt" style:font-size-asian="12pt" style:font-size-complex="12pt"/>
    </style:style>
    <style:style style:name="T601" style:parent-style-name="DefaultParagraphFont" style:family="text">
      <style:text-properties style:font-name="Times New Roman" style:font-name-complex="Times New Roman" fo:font-size="12pt" style:font-size-asian="12pt" style:font-size-complex="12pt"/>
    </style:style>
    <style:style style:name="T602" style:parent-style-name="DefaultParagraphFont" style:family="text">
      <style:text-properties style:font-name="Times New Roman" style:font-name-complex="Times New Roman" fo:font-size="12pt" style:font-size-asian="12pt" style:font-size-complex="12pt"/>
    </style:style>
    <style:style style:name="T603" style:parent-style-name="DefaultParagraphFont" style:family="text">
      <style:text-properties style:font-name="Times New Roman" style:font-name-complex="Times New Roman" fo:font-size="12pt" style:font-size-asian="12pt" style:font-size-complex="12pt"/>
    </style:style>
    <style:style style:name="T604" style:parent-style-name="DefaultParagraphFont" style:family="text">
      <style:text-properties style:font-name="Times New Roman" style:font-name-complex="Times New Roman" fo:font-size="12pt" style:font-size-asian="12pt" style:font-size-complex="12pt"/>
    </style:style>
    <style:style style:name="T605" style:parent-style-name="DefaultParagraphFont" style:family="text">
      <style:text-properties style:font-name="Times New Roman" style:font-name-complex="Times New Roman" fo:font-size="12pt" style:font-size-asian="12pt" style:font-size-complex="12pt"/>
    </style:style>
    <style:style style:name="P606"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607" style:parent-style-name="Normal" style:family="paragraph">
      <style:paragraph-properties fo:text-align="justify" fo:margin-bottom="0in" fo:line-height="100%" fo:text-indent="0.7875in"/>
    </style:style>
    <style:style style:name="T6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2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3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32" style:parent-style-name="DefaultParagraphFont" style:family="text">
      <style:text-properties style:font-name="Times New Roman" style:font-name-complex="Times New Roman" fo:font-size="12pt" style:font-size-asian="12pt" style:font-size-complex="12pt"/>
    </style:style>
    <style:style style:name="T633" style:parent-style-name="DefaultParagraphFont" style:family="text">
      <style:text-properties style:font-name="Times New Roman" style:font-name-asian="Times New Roman" style:font-name-complex="Times New Roman" fo:font-size="12pt" style:font-size-asian="12pt" style:font-size-complex="12pt"/>
    </style:style>
    <style:style style:name="T634" style:parent-style-name="DefaultParagraphFont" style:family="text">
      <style:text-properties style:font-name="Times New Roman" style:font-name-asian="Times New Roman" style:font-name-complex="Times New Roman" fo:font-size="12pt" style:font-size-asian="12pt" style:font-size-complex="12pt"/>
    </style:style>
    <style:style style:name="T635" style:parent-style-name="DefaultParagraphFont" style:family="text">
      <style:text-properties style:font-name="Times New Roman" style:font-name-asian="Times New Roman" style:font-name-complex="Times New Roman" fo:font-size="12pt" style:font-size-asian="12pt" style:font-size-complex="12pt"/>
    </style:style>
    <style:style style:name="T636" style:parent-style-name="DefaultParagraphFont" style:family="text">
      <style:text-properties style:font-name="Times New Roman" style:font-name-asian="Times New Roman" style:font-name-complex="Times New Roman" fo:font-size="12pt" style:font-size-asian="12pt" style:font-size-complex="12pt"/>
    </style:style>
    <style:style style:name="T637" style:parent-style-name="DefaultParagraphFont" style:family="text">
      <style:text-properties style:font-name="Times New Roman" style:font-name-asian="Times New Roman" style:font-name-complex="Times New Roman" fo:font-size="12pt" style:font-size-asian="12pt" style:font-size-complex="12pt"/>
    </style:style>
    <style:style style:name="T638" style:parent-style-name="DefaultParagraphFont" style:family="text">
      <style:text-properties style:font-name="Times New Roman" style:font-name-asian="Times New Roman" style:font-name-complex="Times New Roman" fo:font-size="12pt" style:font-size-asian="12pt" style:font-size-complex="12pt"/>
    </style:style>
    <style:style style:name="T639" style:parent-style-name="DefaultParagraphFont" style:family="text">
      <style:text-properties style:font-name="Times New Roman" style:font-name-complex="Times New Roman" fo:font-size="12pt" style:font-size-asian="12pt" style:font-size-complex="12pt"/>
    </style:style>
    <style:style style:name="P640" style:parent-style-name="Normal" style:family="paragraph">
      <style:paragraph-properties fo:text-align="justify" fo:margin-bottom="0in" fo:line-height="100%" fo:text-indent="0.7875in"/>
    </style:style>
    <style:style style:name="T64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42" style:parent-style-name="DefaultParagraphFont" style:family="text">
      <style:text-properties style:font-name="Times New Roman" style:font-name-asian="Times New Roman" style:font-name-complex="Times New Roman" fo:font-size="12pt" style:font-size-asian="12pt" style:font-size-complex="12pt"/>
    </style:style>
    <style:style style:name="T64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44" style:parent-style-name="DefaultParagraphFont" style:family="text">
      <style:text-properties style:font-name="Times New Roman" style:font-name-complex="Times New Roman" fo:font-size="12pt" style:font-size-asian="12pt" style:font-size-complex="12pt"/>
    </style:style>
    <style:style style:name="T64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5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54" style:parent-style-name="DefaultParagraphFont" style:family="text">
      <style:text-properties style:font-name="Times New Roman" style:font-name-asian="Times New Roman" style:font-name-complex="Times New Roman" fo:font-size="12pt" style:font-size-asian="12pt" style:font-size-complex="12pt"/>
    </style:style>
    <style:style style:name="T655" style:parent-style-name="DefaultParagraphFont" style:family="text">
      <style:text-properties style:font-name="Times New Roman" style:font-name-asian="Times New Roman" style:font-name-complex="Times New Roman" fo:font-size="12pt" style:font-size-asian="12pt" style:font-size-complex="12pt"/>
    </style:style>
    <style:style style:name="T656" style:parent-style-name="DefaultParagraphFont" style:family="text">
      <style:text-properties style:font-name="Times New Roman" style:font-name-asian="Times New Roman" style:font-name-complex="Times New Roman" fo:font-size="12pt" style:font-size-asian="12pt" style:font-size-complex="12pt"/>
    </style:style>
    <style:style style:name="T657" style:parent-style-name="DefaultParagraphFont" style:family="text">
      <style:text-properties style:font-name="Times New Roman" style:font-name-asian="Times New Roman" style:font-name-complex="Times New Roman" fo:font-size="12pt" style:font-size-asian="12pt" style:font-size-complex="12pt"/>
    </style:style>
    <style:style style:name="T658" style:parent-style-name="DefaultParagraphFont" style:family="text">
      <style:text-properties style:font-name="Times New Roman" style:font-name-asian="Times New Roman" style:font-name-complex="Times New Roman" fo:font-size="12pt" style:font-size-asian="12pt" style:font-size-complex="12pt"/>
    </style:style>
    <style:style style:name="P659" style:parent-style-name="Normal" style:family="paragraph">
      <style:paragraph-properties fo:text-align="justify" fo:margin-bottom="0in" fo:line-height="100%" fo:text-indent="0.7875in"/>
    </style:style>
    <style:style style:name="T660" style:parent-style-name="DefaultParagraphFont" style:family="text">
      <style:text-properties style:font-name="Times New Roman" style:font-name-asian="Times New Roman" style:font-name-complex="Times New Roman" fo:font-size="12pt" style:font-size-asian="12pt" style:font-size-complex="12pt"/>
    </style:style>
    <style:style style:name="T661" style:parent-style-name="DefaultParagraphFont" style:family="text">
      <style:text-properties style:font-name="Times New Roman" style:font-name-asian="Times New Roman" style:font-name-complex="Times New Roman" fo:font-size="12pt" style:font-size-asian="12pt" style:font-size-complex="12pt"/>
    </style:style>
    <style:style style:name="T662" style:parent-style-name="DefaultParagraphFont" style:family="text">
      <style:text-properties style:font-name="Times New Roman" style:font-name-asian="Times New Roman" style:font-name-complex="Times New Roman" fo:font-size="12pt" style:font-size-asian="12pt" style:font-size-complex="12pt"/>
    </style:style>
    <style:style style:name="T663" style:parent-style-name="DefaultParagraphFont" style:family="text">
      <style:text-properties style:font-name="Times New Roman" style:font-name-asian="Times New Roman" style:font-name-complex="Times New Roman" fo:font-size="12pt" style:font-size-asian="12pt" style:font-size-complex="12pt"/>
    </style:style>
    <style:style style:name="P664" style:parent-style-name="Normal" style:family="paragraph">
      <style:paragraph-properties fo:text-align="justify" fo:margin-bottom="0in" fo:line-height="100%" fo:text-indent="0.7875in"/>
    </style:style>
    <style:style style:name="T665" style:parent-style-name="DefaultParagraphFont" style:family="text">
      <style:text-properties style:font-name="Times New Roman" style:font-name-asian="Times New Roman" style:font-name-complex="Times New Roman" fo:font-size="12pt" style:font-size-asian="12pt" style:font-size-complex="12pt"/>
    </style:style>
    <style:style style:name="T666" style:parent-style-name="DefaultParagraphFont" style:family="text">
      <style:text-properties style:font-name="Times New Roman" style:font-name-complex="Times New Roman" fo:font-size="12pt" style:font-size-asian="12pt" style:font-size-complex="12pt"/>
    </style:style>
    <style:style style:name="T667" style:parent-style-name="DefaultParagraphFont" style:family="text">
      <style:text-properties style:font-name="Times New Roman" style:font-name-complex="Times New Roman" fo:font-size="12pt" style:font-size-asian="12pt" style:font-size-complex="12pt"/>
    </style:style>
    <style:style style:name="T668" style:parent-style-name="DefaultParagraphFont" style:family="text">
      <style:text-properties style:font-name="Times New Roman"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asian="Times New Roman" style:font-name-complex="Times New Roman" fo:font-size="12pt" style:font-size-asian="12pt" style:font-size-complex="12pt"/>
    </style:style>
    <style:style style:name="T672" style:parent-style-name="DefaultParagraphFont" style:family="text">
      <style:text-properties style:font-name="Times New Roman" style:font-name-asian="Times New Roman" style:font-name-complex="Times New Roman" fo:font-size="12pt" style:font-size-asian="12pt" style:font-size-complex="12pt"/>
    </style:style>
    <style:style style:name="T673" style:parent-style-name="DefaultParagraphFont" style:family="text">
      <style:text-properties style:font-name="Times New Roman" style:font-name-asian="Times New Roman" style:font-name-complex="Times New Roman" fo:font-size="12pt" style:font-size-asian="12pt" style:font-size-complex="12pt"/>
    </style:style>
    <style:style style:name="T674" style:parent-style-name="DefaultParagraphFont" style:family="text">
      <style:text-properties style:font-name="Times New Roman" style:font-name-asian="Times New Roman" style:font-name-complex="Times New Roman" fo:font-size="12pt" style:font-size-asian="12pt" style:font-size-complex="12pt"/>
    </style:style>
    <style:style style:name="T675" style:parent-style-name="DefaultParagraphFont" style:family="text">
      <style:text-properties style:font-name="Times New Roman" style:font-name-asian="Times New Roman" style:font-name-complex="Times New Roman" fo:font-size="12pt" style:font-size-asian="12pt" style:font-size-complex="12pt"/>
    </style:style>
    <style:style style:name="T676" style:parent-style-name="DefaultParagraphFont" style:family="text">
      <style:text-properties style:font-name="Times New Roman" style:font-name-asian="Times New Roman" style:font-name-complex="Times New Roman" fo:font-size="12pt" style:font-size-asian="12pt" style:font-size-complex="12pt"/>
    </style:style>
    <style:style style:name="T677" style:parent-style-name="DefaultParagraphFont" style:family="text">
      <style:text-properties style:font-name="Times New Roman" style:font-name-asian="Times New Roman" style:font-name-complex="Times New Roman" fo:font-size="12pt" style:font-size-asian="12pt" style:font-size-complex="12pt"/>
    </style:style>
    <style:style style:name="T678" style:parent-style-name="DefaultParagraphFont" style:family="text">
      <style:text-properties style:font-name="Times New Roman" style:font-name-asian="Times New Roman" style:font-name-complex="Times New Roman" fo:font-size="12pt" style:font-size-asian="12pt" style:font-size-complex="12pt"/>
    </style:style>
    <style:style style:name="T679" style:parent-style-name="DefaultParagraphFont" style:family="text">
      <style:text-properties style:font-name="Times New Roman" style:font-name-asian="Times New Roman" style:font-name-complex="Times New Roman" fo:font-size="12pt" style:font-size-asian="12pt" style:font-size-complex="12pt"/>
    </style:style>
    <style:style style:name="T680" style:parent-style-name="DefaultParagraphFont" style:family="text">
      <style:text-properties style:font-name="Times New Roman" style:font-name-asian="Times New Roman" style:font-name-complex="Times New Roman" fo:font-size="12pt" style:font-size-asian="12pt" style:font-size-complex="12pt"/>
    </style:style>
    <style:style style:name="T681" style:parent-style-name="DefaultParagraphFont" style:family="text">
      <style:text-properties style:font-name="Times New Roman" style:font-name-asian="Times New Roman" style:font-name-complex="Times New Roman" fo:font-size="12pt" style:font-size-asian="12pt" style:font-size-complex="12pt"/>
    </style:style>
    <style:style style:name="T682" style:parent-style-name="DefaultParagraphFont" style:family="text">
      <style:text-properties style:font-name="Times New Roman" style:font-name-asian="Times New Roman" style:font-name-complex="Times New Roman" fo:font-size="12pt" style:font-size-asian="12pt" style:font-size-complex="12pt"/>
    </style:style>
    <style:style style:name="T683" style:parent-style-name="DefaultParagraphFont" style:family="text">
      <style:text-properties style:font-name="Times New Roman" style:font-name-asian="Times New Roman" style:font-name-complex="Times New Roman" fo:font-size="12pt" style:font-size-asian="12pt" style:font-size-complex="12pt"/>
    </style:style>
    <style:style style:name="T684" style:parent-style-name="DefaultParagraphFont" style:family="text">
      <style:text-properties style:font-name="Times New Roman" style:font-name-asian="Times New Roman" style:font-name-complex="Times New Roman" fo:font-size="12pt" style:font-size-asian="12pt" style:font-size-complex="12pt"/>
    </style:style>
    <style:style style:name="T685" style:parent-style-name="DefaultParagraphFont" style:family="text">
      <style:text-properties style:font-name="Times New Roman" style:font-name-asian="Times New Roman" style:font-name-complex="Times New Roman" fo:font-size="12pt" style:font-size-asian="12pt" style:font-size-complex="12pt"/>
    </style:style>
    <style:style style:name="T686" style:parent-style-name="DefaultParagraphFont" style:family="text">
      <style:text-properties style:font-name="Times New Roman" style:font-name-asian="Times New Roman" style:font-name-complex="Times New Roman" fo:font-size="12pt" style:font-size-asian="12pt" style:font-size-complex="12pt"/>
    </style:style>
    <style:style style:name="T687" style:parent-style-name="DefaultParagraphFont" style:family="text">
      <style:text-properties style:font-name="Times New Roman" style:font-name-asian="Times New Roman" style:font-name-complex="Times New Roman" fo:font-size="12pt" style:font-size-asian="12pt" style:font-size-complex="12pt"/>
    </style:style>
    <style:style style:name="T688" style:parent-style-name="DefaultParagraphFont" style:family="text">
      <style:text-properties style:font-name="Times New Roman" style:font-name-asian="Times New Roman" style:font-name-complex="Times New Roman" fo:font-size="12pt" style:font-size-asian="12pt" style:font-size-complex="12pt"/>
    </style:style>
    <style:style style:name="T689" style:parent-style-name="DefaultParagraphFont" style:family="text">
      <style:text-properties style:font-name="Times New Roman" style:font-name-asian="Times New Roman" style:font-name-complex="Times New Roman" fo:font-size="12pt" style:font-size-asian="12pt" style:font-size-complex="12pt"/>
    </style:style>
    <style:style style:name="T690" style:parent-style-name="DefaultParagraphFont" style:family="text">
      <style:text-properties style:font-name="Times New Roman" style:font-name-asian="Times New Roman" style:font-name-complex="Times New Roman" fo:font-size="12pt" style:font-size-asian="12pt" style:font-size-complex="12pt"/>
    </style:style>
    <style:style style:name="T691" style:parent-style-name="DefaultParagraphFont" style:family="text">
      <style:text-properties style:font-name="Times New Roman" style:font-name-asian="Times New Roman" style:font-name-complex="Times New Roman" fo:font-size="12pt" style:font-size-asian="12pt" style:font-size-complex="12pt"/>
    </style:style>
    <style:style style:name="T692" style:parent-style-name="DefaultParagraphFont" style:family="text">
      <style:text-properties style:font-name="Times New Roman" style:font-name-asian="Times New Roman" style:font-name-complex="Times New Roman" fo:font-size="12pt" style:font-size-asian="12pt" style:font-size-complex="12pt"/>
    </style:style>
    <style:style style:name="T693" style:parent-style-name="DefaultParagraphFont" style:family="text">
      <style:text-properties style:font-name="Times New Roman" style:font-name-asian="Times New Roman" style:font-name-complex="Times New Roman" fo:font-size="12pt" style:font-size-asian="12pt" style:font-size-complex="12pt"/>
    </style:style>
    <style:style style:name="T694" style:parent-style-name="DefaultParagraphFont" style:family="text">
      <style:text-properties style:font-name="Times New Roman" style:font-name-asian="Times New Roman" style:font-name-complex="Times New Roman" fo:font-size="12pt" style:font-size-asian="12pt" style:font-size-complex="12pt"/>
    </style:style>
    <style:style style:name="T695" style:parent-style-name="DefaultParagraphFont" style:family="text">
      <style:text-properties style:font-name="Times New Roman" style:font-name-asian="Times New Roman" style:font-name-complex="Times New Roman" fo:font-size="12pt" style:font-size-asian="12pt" style:font-size-complex="12pt"/>
    </style:style>
    <style:style style:name="T696" style:parent-style-name="DefaultParagraphFont" style:family="text">
      <style:text-properties style:font-name="Times New Roman" style:font-name-asian="Times New Roman" style:font-name-complex="Times New Roman" fo:font-size="12pt" style:font-size-asian="12pt" style:font-size-complex="12pt"/>
    </style:style>
    <style:style style:name="T697" style:parent-style-name="DefaultParagraphFont" style:family="text">
      <style:text-properties style:font-name="Times New Roman" style:font-name-asian="Times New Roman" style:font-name-complex="Times New Roman" fo:font-size="12pt" style:font-size-asian="12pt" style:font-size-complex="12pt"/>
    </style:style>
    <style:style style:name="T698" style:parent-style-name="DefaultParagraphFont" style:family="text">
      <style:text-properties style:font-name="Times New Roman" style:font-name-asian="Times New Roman" style:font-name-complex="Times New Roman" fo:font-size="12pt" style:font-size-asian="12pt" style:font-size-complex="12pt"/>
    </style:style>
    <style:style style:name="T699" style:parent-style-name="DefaultParagraphFont" style:family="text">
      <style:text-properties style:font-name="Times New Roman" style:font-name-asian="Times New Roman" style:font-name-complex="Times New Roman" fo:font-size="12pt" style:font-size-asian="12pt" style:font-size-complex="12pt"/>
    </style:style>
    <style:style style:name="T700" style:parent-style-name="DefaultParagraphFont" style:family="text">
      <style:text-properties style:font-name="Times New Roman" style:font-name-asian="Times New Roman" style:font-name-complex="Times New Roman" fo:font-size="12pt" style:font-size-asian="12pt" style:font-size-complex="12pt"/>
    </style:style>
    <style:style style:name="T701" style:parent-style-name="DefaultParagraphFont" style:family="text">
      <style:text-properties style:font-name="Times New Roman" style:font-name-asian="Times New Roman" style:font-name-complex="Times New Roman" fo:font-size="12pt" style:font-size-asian="12pt" style:font-size-complex="12pt"/>
    </style:style>
    <style:style style:name="T702" style:parent-style-name="DefaultParagraphFont" style:family="text">
      <style:text-properties style:font-name="Times New Roman" style:font-name-asian="Times New Roman" style:font-name-complex="Times New Roman" fo:font-size="12pt" style:font-size-asian="12pt" style:font-size-complex="12pt"/>
    </style:style>
    <style:style style:name="T703" style:parent-style-name="DefaultParagraphFont" style:family="text">
      <style:text-properties style:font-name="Times New Roman" style:font-name-asian="Times New Roman" style:font-name-complex="Times New Roman" fo:font-size="12pt" style:font-size-asian="12pt" style:font-size-complex="12pt"/>
    </style:style>
    <style:style style:name="T704" style:parent-style-name="DefaultParagraphFont" style:family="text">
      <style:text-properties style:font-name="Times New Roman" style:font-name-asian="Times New Roman" style:font-name-complex="Times New Roman" fo:font-size="12pt" style:font-size-asian="12pt" style:font-size-complex="12pt"/>
    </style:style>
    <style:style style:name="T705" style:parent-style-name="DefaultParagraphFont" style:family="text">
      <style:text-properties style:font-name="Times New Roman" style:font-name-asian="Times New Roman" style:font-name-complex="Times New Roman" fo:font-size="12pt" style:font-size-asian="12pt" style:font-size-complex="12pt"/>
    </style:style>
    <style:style style:name="T706" style:parent-style-name="DefaultParagraphFont" style:family="text">
      <style:text-properties style:font-name="Times New Roman" style:font-name-asian="Times New Roman" style:font-name-complex="Times New Roman" fo:font-size="12pt" style:font-size-asian="12pt" style:font-size-complex="12pt"/>
    </style:style>
    <style:style style:name="T707" style:parent-style-name="DefaultParagraphFont" style:family="text">
      <style:text-properties style:font-name="Times New Roman" style:font-name-asian="Times New Roman" style:font-name-complex="Times New Roman" fo:font-size="12pt" style:font-size-asian="12pt" style:font-size-complex="12pt"/>
    </style:style>
    <style:style style:name="T708" style:parent-style-name="DefaultParagraphFont" style:family="text">
      <style:text-properties style:font-name="Times New Roman" style:font-name-asian="Times New Roman" style:font-name-complex="Times New Roman" fo:font-size="12pt" style:font-size-asian="12pt" style:font-size-complex="12pt"/>
    </style:style>
    <style:style style:name="T709" style:parent-style-name="DefaultParagraphFont" style:family="text">
      <style:text-properties style:font-name="Times New Roman" style:font-name-asian="Times New Roman" style:font-name-complex="Times New Roman" fo:font-size="12pt" style:font-size-asian="12pt" style:font-size-complex="12pt"/>
    </style:style>
    <style:style style:name="T710"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711" style:parent-style-name="Normal" style:family="paragraph">
      <style:paragraph-properties fo:text-align="justify" fo:margin-bottom="0in" fo:line-height="100%" fo:text-indent="0.7875in"/>
    </style:style>
    <style:style style:name="T712" style:parent-style-name="DefaultParagraphFont" style:family="text">
      <style:text-properties style:font-name="Times New Roman" style:font-name-asian="Times New Roman" style:font-name-complex="Times New Roman" fo:font-size="12pt" style:font-size-asian="12pt" style:font-size-complex="12pt"/>
    </style:style>
    <style:style style:name="T713" style:parent-style-name="DefaultParagraphFont" style:family="text">
      <style:text-properties style:font-name="Times New Roman" style:font-name-asian="Times New Roman" style:font-name-complex="Times New Roman" fo:font-size="12pt" style:font-size-asian="12pt" style:font-size-complex="12pt"/>
    </style:style>
    <style:style style:name="T714" style:parent-style-name="DefaultParagraphFont" style:family="text">
      <style:text-properties style:font-name="Times New Roman" style:font-name-asian="Times New Roman" style:font-name-complex="Times New Roman" fo:font-size="12pt" style:font-size-asian="12pt" style:font-size-complex="12pt"/>
    </style:style>
    <style:style style:name="T715" style:parent-style-name="DefaultParagraphFont" style:family="text">
      <style:text-properties style:font-name="Times New Roman" style:font-name-asian="Times New Roman" style:font-name-complex="Times New Roman" fo:font-size="12pt" style:font-size-asian="12pt" style:font-size-complex="12pt"/>
    </style:style>
    <style:style style:name="T716" style:parent-style-name="DefaultParagraphFont" style:family="text">
      <style:text-properties style:font-name="Times New Roman" style:font-name-asian="Times New Roman" style:font-name-complex="Times New Roman" fo:font-size="12pt" style:font-size-asian="12pt" style:font-size-complex="12pt"/>
    </style:style>
    <style:style style:name="T717" style:parent-style-name="DefaultParagraphFont" style:family="text">
      <style:text-properties style:font-name="Times New Roman" style:font-name-asian="Times New Roman" style:font-name-complex="Times New Roman" fo:font-size="12pt" style:font-size-asian="12pt" style:font-size-complex="12pt"/>
    </style:style>
    <style:style style:name="T718" style:parent-style-name="DefaultParagraphFont" style:family="text">
      <style:text-properties style:font-name="Times New Roman" style:font-name-asian="Times New Roman" style:font-name-complex="Times New Roman" fo:font-size="12pt" style:font-size-asian="12pt" style:font-size-complex="12pt"/>
    </style:style>
    <style:style style:name="T719" style:parent-style-name="DefaultParagraphFont" style:family="text">
      <style:text-properties style:font-name="Times New Roman" style:font-name-asian="Times New Roman" style:font-name-complex="Times New Roman" fo:font-size="12pt" style:font-size-asian="12pt" style:font-size-complex="12pt"/>
    </style:style>
    <style:style style:name="T720" style:parent-style-name="DefaultParagraphFont" style:family="text">
      <style:text-properties style:font-name="Times New Roman" style:font-name-asian="Times New Roman" style:font-name-complex="Times New Roman" fo:font-size="12pt" style:font-size-asian="12pt" style:font-size-complex="12pt"/>
    </style:style>
    <style:style style:name="P721" style:parent-style-name="Normal" style:family="paragraph">
      <style:paragraph-properties fo:text-align="justify" fo:margin-bottom="0in" fo:line-height="100%" fo:text-indent="0.7875in"/>
    </style:style>
    <style:style style:name="T722" style:parent-style-name="DefaultParagraphFont" style:family="text">
      <style:text-properties style:font-name="Times New Roman" style:font-name-asian="Times New Roman" style:font-name-complex="Times New Roman" fo:font-size="12pt" style:font-size-asian="12pt" style:font-size-complex="12pt"/>
    </style:style>
    <style:style style:name="T723" style:parent-style-name="DefaultParagraphFont" style:family="text">
      <style:text-properties style:font-name="Times New Roman" style:font-name-asian="Times New Roman" style:font-name-complex="Times New Roman" fo:font-size="12pt" style:font-size-asian="12pt" style:font-size-complex="12pt"/>
    </style:style>
    <style:style style:name="T724" style:parent-style-name="DefaultParagraphFont" style:family="text">
      <style:text-properties style:font-name="Times New Roman" style:font-name-asian="Times New Roman" style:font-name-complex="Times New Roman" fo:font-size="12pt" style:font-size-asian="12pt" style:font-size-complex="12pt"/>
    </style:style>
    <style:style style:name="T725" style:parent-style-name="DefaultParagraphFont" style:family="text">
      <style:text-properties style:font-name="Times New Roman" style:font-name-asian="Times New Roman" style:font-name-complex="Times New Roman" fo:font-size="12pt" style:font-size-asian="12pt" style:font-size-complex="12pt"/>
    </style:style>
    <style:style style:name="T726" style:parent-style-name="DefaultParagraphFont" style:family="text">
      <style:text-properties style:font-name="Times New Roman" style:font-name-asian="Times New Roman" style:font-name-complex="Times New Roman" fo:font-size="12pt" style:font-size-asian="12pt" style:font-size-complex="12pt"/>
    </style:style>
    <style:style style:name="T727" style:parent-style-name="DefaultParagraphFont" style:family="text">
      <style:text-properties style:font-name="Times New Roman" style:font-name-asian="Times New Roman" style:font-name-complex="Times New Roman" fo:font-size="12pt" style:font-size-asian="12pt" style:font-size-complex="12pt"/>
    </style:style>
    <style:style style:name="T728" style:parent-style-name="DefaultParagraphFont" style:family="text">
      <style:text-properties style:font-name="Times New Roman" style:font-name-asian="Times New Roman" style:font-name-complex="Times New Roman" fo:font-size="12pt" style:font-size-asian="12pt" style:font-size-complex="12pt"/>
    </style:style>
    <style:style style:name="T729" style:parent-style-name="DefaultParagraphFont" style:family="text">
      <style:text-properties style:font-name="Times New Roman" style:font-name-asian="Times New Roman" style:font-name-complex="Times New Roman" fo:font-size="12pt" style:font-size-asian="12pt" style:font-size-complex="12pt"/>
    </style:style>
    <style:style style:name="T730" style:parent-style-name="DefaultParagraphFont" style:family="text">
      <style:text-properties style:font-name="Times New Roman" style:font-name-asian="Times New Roman" style:font-name-complex="Times New Roman" fo:font-size="12pt" style:font-size-asian="12pt" style:font-size-complex="12pt"/>
    </style:style>
    <style:style style:name="T731" style:parent-style-name="DefaultParagraphFont" style:family="text">
      <style:text-properties style:font-name="Times New Roman" style:font-name-asian="Times New Roman" style:font-name-complex="Times New Roman" fo:font-size="12pt" style:font-size-asian="12pt" style:font-size-complex="12pt"/>
    </style:style>
    <style:style style:name="P732"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73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34" style:parent-style-name="Normal" style:family="paragraph">
      <style:paragraph-properties fo:text-align="justify" fo:margin-bottom="0in" fo:line-height="100%" fo:text-indent="0.787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35" style:parent-style-name="Normal" style:family="paragraph">
      <style:paragraph-properties fo:text-align="justify" fo:margin-bottom="0in" fo:line-height="100%" fo:text-indent="0.7875in"/>
    </style:style>
    <style:style style:name="T7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7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9" style:parent-style-name="DefaultParagraphFont" style:family="text">
      <style:text-properties style:font-name="Times New Roman" style:font-name-asian="Times New Roman" style:font-name-complex="Times New Roman" fo:font-size="12pt" style:font-size-asian="12pt" style:font-size-complex="12pt"/>
    </style:style>
    <style:style style:name="T750" style:parent-style-name="DefaultParagraphFont" style:family="text">
      <style:text-properties style:font-name="Times New Roman" style:font-name-asian="Times New Roman" style:font-name-complex="Times New Roman" fo:font-size="12pt" style:font-size-asian="12pt" style:font-size-complex="12pt"/>
    </style:style>
    <style:style style:name="T751" style:parent-style-name="DefaultParagraphFont" style:family="text">
      <style:text-properties style:font-name="Times New Roman" style:font-name-asian="Times New Roman" style:font-name-complex="Times New Roman" fo:font-size="12pt" style:font-size-asian="12pt" style:font-size-complex="12pt"/>
    </style:style>
    <style:style style:name="P752" style:parent-style-name="Normal" style:family="paragraph">
      <style:paragraph-properties fo:text-align="justify" fo:margin-bottom="0in" fo:line-height="100%" fo:text-indent="0.7875in"/>
    </style:style>
    <style:style style:name="T7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5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55" style:parent-style-name="Normal" style:family="paragraph">
      <style:paragraph-properties fo:text-align="justify" fo:margin-bottom="0in" fo:line-height="100%" fo:text-indent="0.7875in"/>
    </style:style>
    <style:style style:name="T7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61"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lt" style:country-asian="LT"/>
    </style:style>
    <style:style style:name="P762"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lt" style:country-asian="LT"/>
    </style:style>
    <style:style style:name="P763" style:parent-style-name="Normal" style:family="paragraph">
      <style:paragraph-properties fo:text-align="justify" fo:margin-bottom="0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P764" style:parent-style-name="Normal" style:family="paragraph">
      <style:paragraph-properties fo:text-align="justify" fo:margin-bottom="0in" fo:line-height="100%" fo:text-indent="0.787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65" style:parent-style-name="Normal" style:family="paragraph">
      <style:paragraph-properties fo:text-align="justify" fo:margin-bottom="0in" fo:line-height="100%" fo:text-indent="0.7875in"/>
    </style:style>
    <style:style style:name="T7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67" style:parent-style-name="Normal" style:family="paragraph">
      <style:paragraph-properties fo:text-align="justify" fo:margin-bottom="0in" fo:line-height="100%" fo:text-indent="0.6888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68" style:parent-style-name="Normal" style:family="paragraph">
      <style:paragraph-properties fo:text-align="justify" fo:margin-bottom="0in" fo:line-height="100%" fo:text-indent="0.787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69" style:parent-style-name="Normal" style:family="paragraph">
      <style:paragraph-properties fo:text-align="justify" fo:margin-bottom="0in" fo:line-height="100%" fo:text-indent="0.7875in"/>
    </style:style>
    <style:style style:name="T7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71" style:parent-style-name="Normal" style:family="paragraph">
      <style:paragraph-properties fo:text-align="justify" fo:margin-bottom="0in" fo:line-height="100%" fo:text-indent="0.7875in"/>
    </style:style>
    <style:style style:name="T7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8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8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8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8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9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95" style:parent-style-name="DefaultParagraphFont" style:family="text">
      <style:text-properties style:font-name="Times New Roman" style:font-name-complex="Times New Roman" fo:letter-spacing="-0.0027in" fo:font-size="12pt" style:font-size-asian="12pt" style:font-size-complex="12pt" fo:background-color="#FFFFFF"/>
    </style:style>
    <style:style style:name="T796" style:parent-style-name="apple-converted-space" style:family="text">
      <style:text-properties style:font-name="Times New Roman" style:font-name-complex="Times New Roman" fo:font-size="12pt" style:font-size-asian="12pt" style:font-size-complex="12pt" fo:background-color="#FFFFFF"/>
    </style:style>
    <style:style style:name="T797" style:parent-style-name="DefaultParagraphFont" style:family="text">
      <style:text-properties style:font-name="Times New Roman" style:font-name-complex="Times New Roman" fo:font-size="12pt" style:font-size-asian="12pt" style:font-size-complex="12pt" fo:background-color="#FFFFFF"/>
    </style:style>
    <style:style style:name="T798" style:parent-style-name="DefaultParagraphFont" style:family="text">
      <style:text-properties style:font-name="Times New Roman" style:font-name-complex="Times New Roman" fo:font-size="12pt" style:font-size-asian="12pt" style:font-size-complex="12pt" fo:background-color="#FFFFFF"/>
    </style:style>
    <style:style style:name="T799" style:parent-style-name="DefaultParagraphFont" style:family="text">
      <style:text-properties style:font-name="Times New Roman" style:font-name-complex="Times New Roman" fo:font-size="12pt" style:font-size-asian="12pt" style:font-size-complex="12pt" fo:background-color="#FFFFFF"/>
    </style:style>
    <style:style style:name="P800" style:parent-style-name="Normal" style:family="paragraph">
      <style:paragraph-properties fo:text-align="justify" fo:margin-bottom="0in" fo:line-height="100%" fo:text-indent="0.6888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01" style:parent-style-name="Normal" style:family="paragraph">
      <style:paragraph-properties fo:text-align="justify" fo:margin-bottom="0in" fo:line-height="100%" fo:text-indent="0.7875in"/>
    </style:style>
    <style:style style:name="T8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06"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lt" style:country-asian="LT"/>
    </style:style>
    <style:style style:name="P807"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lt" style:country-asian="LT"/>
    </style:style>
    <style:style style:name="P808" style:parent-style-name="Normal" style:family="paragraph">
      <style:paragraph-properties fo:text-align="justify" fo:margin-bottom="0in" fo:line-height="100%" fo:text-indent="0.787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09" style:parent-style-name="Normal" style:family="paragraph">
      <style:paragraph-properties fo:text-align="justify" fo:margin-bottom="0in" fo:line-height="100%" fo:text-indent="0.7875in"/>
    </style:style>
    <style:style style:name="T810" style:parent-style-name="DefaultParagraphFont" style:family="text">
      <style:text-properties style:font-name="Times New Roman" style:font-name-complex="Times New Roman" fo:font-size="12pt" style:font-size-asian="12pt" style:font-size-complex="12pt"/>
    </style:style>
    <style:style style:name="T811" style:parent-style-name="DefaultParagraphFont" style:family="text">
      <style:text-properties style:font-name="Times New Roman" style:font-name-complex="Times New Roman" fo:font-size="12pt" style:font-size-asian="12pt" style:font-size-complex="12pt"/>
    </style:style>
    <style:style style:name="T812" style:parent-style-name="DefaultParagraphFont" style:family="text">
      <style:text-properties style:font-name="Times New Roman" style:font-name-complex="Times New Roman" fo:font-size="12pt" style:font-size-asian="12pt" style:font-size-complex="12pt"/>
    </style:style>
    <style:style style:name="T813" style:parent-style-name="DefaultParagraphFont" style:family="text">
      <style:text-properties style:font-name="Times New Roman" style:font-name-complex="Times New Roman" fo:font-size="12pt" style:font-size-asian="12pt" style:font-size-complex="12pt"/>
    </style:style>
    <style:style style:name="P814"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815" style:parent-style-name="Normal" style:family="paragraph">
      <style:paragraph-properties fo:text-align="justify" fo:margin-bottom="0in" fo:line-height="100%" fo:text-indent="0.787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16" style:parent-style-name="Normal" style:family="paragraph">
      <style:paragraph-properties fo:text-align="justify" fo:margin-bottom="0in" fo:line-height="100%" fo:text-indent="0.7875in"/>
    </style:style>
    <style:style style:name="T8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2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2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28" style:parent-style-name="Normal" style:family="paragraph">
      <style:paragraph-properties fo:text-align="justify" fo:margin-bottom="0in" fo:line-height="100%" fo:text-indent="0.689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29" style:parent-style-name="Normal" style:family="paragraph">
      <style:paragraph-properties fo:text-align="justify" fo:margin-bottom="0in" fo:line-height="100%" fo:text-indent="0.7875in"/>
      <style:text-properties style:font-name="Times New Roman" style:font-name-complex="Times New Roman" fo:font-weight="bold" style:font-weight-asian="bold" style:font-weight-complex="bold" fo:font-size="12pt" style:font-size-asian="12pt" style:font-size-complex="12pt"/>
    </style:style>
    <style:style style:name="P830" style:parent-style-name="Normal" style:family="paragraph">
      <style:paragraph-properties fo:text-align="justify" fo:margin-bottom="0in" fo:line-height="100%" fo:text-indent="0.7875in"/>
    </style:style>
    <style:style style:name="T831" style:parent-style-name="DefaultParagraphFont" style:family="text">
      <style:text-properties style:font-name="Times New Roman" fo:font-size="12pt" style:font-size-asian="12pt" style:font-size-complex="12pt"/>
    </style:style>
    <style:style style:name="T832" style:parent-style-name="DefaultParagraphFont" style:family="text">
      <style:text-properties style:font-name="Times New Roman" fo:font-size="12pt" style:font-size-asian="12pt" style:font-size-complex="12pt"/>
    </style:style>
    <style:style style:name="T833" style:parent-style-name="DefaultParagraphFont" style:family="text">
      <style:text-properties style:font-name="Times New Roman" fo:font-size="12pt" style:font-size-asian="12pt" style:font-size-complex="12pt"/>
    </style:style>
    <style:style style:name="T834" style:parent-style-name="DefaultParagraphFont" style:family="text">
      <style:text-properties style:font-name="Times New Roman" fo:font-size="12pt" style:font-size-asian="12pt" style:font-size-complex="12pt"/>
    </style:style>
    <style:style style:name="T835" style:parent-style-name="DefaultParagraphFont" style:family="text">
      <style:text-properties style:font-name="Times New Roman" fo:font-size="12pt" style:font-size-asian="12pt" style:font-size-complex="12pt"/>
    </style:style>
    <style:style style:name="T836" style:parent-style-name="DefaultParagraphFont" style:family="text">
      <style:text-properties style:font-name="Times New Roman" fo:font-size="12pt" style:font-size-asian="12pt" style:font-size-complex="12pt"/>
    </style:style>
    <style:style style:name="T837" style:parent-style-name="DefaultParagraphFont" style:family="text">
      <style:text-properties style:font-name="Times New Roman" fo:font-size="12pt" style:font-size-asian="12pt" style:font-size-complex="12pt"/>
    </style:style>
    <style:style style:name="T838" style:parent-style-name="DefaultParagraphFont" style:family="text">
      <style:text-properties style:font-name="Times New Roman" fo:font-size="12pt" style:font-size-asian="12pt" style:font-size-complex="12pt"/>
    </style:style>
    <style:style style:name="T839" style:parent-style-name="DefaultParagraphFont" style:family="text">
      <style:text-properties style:font-name="Times New Roman" fo:font-size="12pt" style:font-size-asian="12pt" style:font-size-complex="12pt"/>
    </style:style>
    <style:style style:name="T840" style:parent-style-name="DefaultParagraphFont" style:family="text">
      <style:text-properties style:font-name="Times New Roman" fo:font-size="12pt" style:font-size-asian="12pt" style:font-size-complex="12pt"/>
    </style:style>
    <style:style style:name="T841" style:parent-style-name="DefaultParagraphFont" style:family="text">
      <style:text-properties style:font-name="Times New Roman" fo:font-size="12pt" style:font-size-asian="12pt" style:font-size-complex="12pt"/>
    </style:style>
    <style:style style:name="T842" style:parent-style-name="DefaultParagraphFont" style:family="text">
      <style:text-properties style:font-name="Times New Roman" fo:font-size="12pt" style:font-size-asian="12pt" style:font-size-complex="12pt"/>
    </style:style>
    <style:style style:name="T843" style:parent-style-name="DefaultParagraphFont" style:family="text">
      <style:text-properties style:font-name="Times New Roman" fo:font-size="12pt" style:font-size-asian="12pt" style:font-size-complex="12pt"/>
    </style:style>
    <style:style style:name="T844" style:parent-style-name="DefaultParagraphFont" style:family="text">
      <style:text-properties style:font-name="Times New Roman" fo:font-size="12pt" style:font-size-asian="12pt" style:font-size-complex="12pt"/>
    </style:style>
    <style:style style:name="T845" style:parent-style-name="DefaultParagraphFont" style:family="text">
      <style:text-properties style:font-name="Times New Roman" fo:font-size="12pt" style:font-size-asian="12pt" style:font-size-complex="12pt"/>
    </style:style>
    <style:style style:name="T846" style:parent-style-name="DefaultParagraphFont" style:family="text">
      <style:text-properties style:font-name="Times New Roman" fo:font-size="12pt" style:font-size-asian="12pt" style:font-size-complex="12pt"/>
    </style:style>
    <style:style style:name="T847" style:parent-style-name="DefaultParagraphFont" style:family="text">
      <style:text-properties style:font-name="Times New Roman" fo:font-size="12pt" style:font-size-asian="12pt" style:font-size-complex="12pt"/>
    </style:style>
    <style:style style:name="T848" style:parent-style-name="DefaultParagraphFont" style:family="text">
      <style:text-properties style:font-name="Times New Roman" fo:font-size="12pt" style:font-size-asian="12pt" style:font-size-complex="12pt"/>
    </style:style>
    <style:style style:name="T849" style:parent-style-name="DefaultParagraphFont" style:family="text">
      <style:text-properties style:font-name="Times New Roman" fo:font-size="12pt" style:font-size-asian="12pt" style:font-size-complex="12pt"/>
    </style:style>
    <style:style style:name="T850" style:parent-style-name="DefaultParagraphFont" style:family="text">
      <style:text-properties style:font-name="Times New Roman" fo:font-size="12pt" style:font-size-asian="12pt" style:font-size-complex="12pt"/>
    </style:style>
    <style:style style:name="T851" style:parent-style-name="DefaultParagraphFont" style:family="text">
      <style:text-properties style:font-name="Times New Roman" fo:font-size="12pt" style:font-size-asian="12pt" style:font-size-complex="12pt"/>
    </style:style>
    <style:style style:name="T852" style:parent-style-name="DefaultParagraphFont" style:family="text">
      <style:text-properties style:font-name="Times New Roman" fo:font-size="12pt" style:font-size-asian="12pt" style:font-size-complex="12pt"/>
    </style:style>
    <style:style style:name="T853" style:parent-style-name="DefaultParagraphFont" style:family="text">
      <style:text-properties style:font-name="Times New Roman" fo:font-size="12pt" style:font-size-asian="12pt" style:font-size-complex="12pt"/>
    </style:style>
    <style:style style:name="T854" style:parent-style-name="DefaultParagraphFont" style:family="text">
      <style:text-properties style:font-name="Times New Roman" fo:font-size="12pt" style:font-size-asian="12pt" style:font-size-complex="12pt"/>
    </style:style>
    <style:style style:name="T855" style:parent-style-name="DefaultParagraphFont" style:family="text">
      <style:text-properties style:font-name="Times New Roman" fo:font-size="12pt" style:font-size-asian="12pt" style:font-size-complex="12pt"/>
    </style:style>
    <style:style style:name="T856" style:parent-style-name="DefaultParagraphFont" style:family="text">
      <style:text-properties style:font-name="Times New Roman" fo:font-size="12pt" style:font-size-asian="12pt" style:font-size-complex="12pt"/>
    </style:style>
    <style:style style:name="T857" style:parent-style-name="DefaultParagraphFont" style:family="text">
      <style:text-properties style:font-name="Times New Roman" fo:font-size="12pt" style:font-size-asian="12pt" style:font-size-complex="12pt"/>
    </style:style>
    <style:style style:name="T858" style:parent-style-name="DefaultParagraphFont" style:family="text">
      <style:text-properties style:font-name="Times New Roman" fo:font-size="12pt" style:font-size-asian="12pt" style:font-size-complex="12pt"/>
    </style:style>
    <style:style style:name="T859" style:parent-style-name="DefaultParagraphFont" style:family="text">
      <style:text-properties style:font-name="Times New Roman" fo:font-size="12pt" style:font-size-asian="12pt" style:font-size-complex="12pt"/>
    </style:style>
    <style:style style:name="T860" style:parent-style-name="DefaultParagraphFont" style:family="text">
      <style:text-properties style:font-name="Times New Roman" fo:font-size="12pt" style:font-size-asian="12pt" style:font-size-complex="12pt"/>
    </style:style>
    <style:style style:name="T861" style:parent-style-name="DefaultParagraphFont" style:family="text">
      <style:text-properties style:font-name="Times New Roman" fo:font-size="12pt" style:font-size-asian="12pt" style:font-size-complex="12pt"/>
    </style:style>
    <style:style style:name="P862" style:parent-style-name="Normal" style:family="paragraph">
      <style:paragraph-properties fo:text-align="justify" fo:margin-bottom="0in" fo:line-height="100%" fo:text-indent="0.7875in"/>
    </style:style>
    <style:style style:name="T863" style:parent-style-name="DefaultParagraphFont" style:family="text">
      <style:text-properties style:font-name="Times New Roman" style:font-name-complex="Times New Roman" fo:font-size="12pt" style:font-size-asian="12pt" style:font-size-complex="12pt"/>
    </style:style>
    <style:style style:name="T864" style:parent-style-name="DefaultParagraphFont" style:family="text">
      <style:text-properties style:font-name="Times New Roman" style:font-name-complex="Times New Roman" fo:font-size="12pt" style:font-size-asian="12pt" style:font-size-complex="12pt"/>
    </style:style>
    <style:style style:name="T865" style:parent-style-name="DefaultParagraphFont" style:family="text">
      <style:text-properties style:font-name="Times New Roman" style:font-name-complex="Times New Roman" fo:font-size="12pt" style:font-size-asian="12pt" style:font-size-complex="12pt"/>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size="12pt" style:font-size-asian="12pt" style:font-size-complex="12pt"/>
    </style:style>
    <style:style style:name="T868" style:parent-style-name="DefaultParagraphFont" style:family="text">
      <style:text-properties style:font-name="Times New Roman" style:font-name-complex="Times New Roman" fo:font-size="12pt" style:font-size-asian="12pt" style:font-size-complex="12pt"/>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fo:font-size="12pt" style:font-size-asian="12pt" style:font-size-complex="12pt"/>
    </style:style>
    <style:style style:name="T871" style:parent-style-name="DefaultParagraphFont" style:family="text">
      <style:text-properties style:font-name="Times New Roman" style:font-name-complex="Times New Roman" fo:font-size="12pt" style:font-size-asian="12pt" style:font-size-complex="12pt"/>
    </style:style>
    <style:style style:name="T872" style:parent-style-name="DefaultParagraphFont" style:family="text">
      <style:text-properties style:font-name="Times New Roman" style:font-name-complex="Times New Roman" fo:font-size="12pt" style:font-size-asian="12pt" style:font-size-complex="12pt"/>
    </style:style>
    <style:style style:name="T873" style:parent-style-name="DefaultParagraphFont" style:family="text">
      <style:text-properties style:font-name="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style:style style:name="T881" style:parent-style-name="DefaultParagraphFont" style:family="text">
      <style:text-properties style:font-name="Times New Roman" style:font-name-complex="Times New Roman" fo:font-size="12pt" style:font-size-asian="12pt" style:font-size-complex="12pt"/>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T889" style:parent-style-name="DefaultParagraphFont" style:family="text">
      <style:text-properties style:font-name="Times New Roman" style:font-name-complex="Times New Roman" fo:font-size="12pt" style:font-size-asian="12pt" style:font-size-complex="12pt"/>
    </style:style>
    <style:style style:name="T890" style:parent-style-name="DefaultParagraphFont" style:family="text">
      <style:text-properties style:font-name="Times New Roman" style:font-name-complex="Times New Roman" fo:font-size="12pt" style:font-size-asian="12pt" style:font-size-complex="12pt"/>
    </style:style>
    <style:style style:name="T891" style:parent-style-name="DefaultParagraphFont" style:family="text">
      <style:text-properties style:font-name="Times New Roman" style:font-name-complex="Times New Roman" fo:font-size="12pt" style:font-size-asian="12pt" style:font-size-complex="12pt"/>
    </style:style>
    <style:style style:name="T892" style:parent-style-name="DefaultParagraphFont" style:family="text">
      <style:text-properties style:font-name="Times New Roman" style:font-name-complex="Times New Roman" fo:font-size="12pt" style:font-size-asian="12pt" style:font-size-complex="12pt"/>
    </style:style>
    <style:style style:name="T893" style:parent-style-name="DefaultParagraphFont" style:family="text">
      <style:text-properties style:font-name="Times New Roman" style:font-name-complex="Times New Roman" fo:font-size="12pt" style:font-size-asian="12pt" style:font-size-complex="12pt"/>
    </style:style>
    <style:style style:name="T894" style:parent-style-name="DefaultParagraphFont" style:family="text">
      <style:text-properties style:font-name="Times New Roman" style:font-name-complex="Times New Roman" fo:font-size="12pt" style:font-size-asian="12pt" style:font-size-complex="12pt"/>
    </style:style>
    <style:style style:name="T895" style:parent-style-name="DefaultParagraphFont" style:family="text">
      <style:text-properties style:font-name="Times New Roman" style:font-name-complex="Times New Roman" fo:font-size="12pt" style:font-size-asian="12pt" style:font-size-complex="12pt"/>
    </style:style>
    <style:style style:name="T896" style:parent-style-name="DefaultParagraphFont" style:family="text">
      <style:text-properties style:font-name="Times New Roman" style:font-name-complex="Times New Roman" fo:font-size="12pt" style:font-size-asian="12pt" style:font-size-complex="12pt"/>
    </style:style>
    <style:style style:name="T897" style:parent-style-name="DefaultParagraphFont" style:family="text">
      <style:text-properties style:font-name="Times New Roman" style:font-name-complex="Times New Roman" fo:font-size="12pt" style:font-size-asian="12pt" style:font-size-complex="12pt"/>
    </style:style>
    <style:style style:name="T898" style:parent-style-name="DefaultParagraphFont" style:family="text">
      <style:text-properties style:font-name="Times New Roman" style:font-name-complex="Times New Roman" fo:font-size="12pt" style:font-size-asian="12pt" style:font-size-complex="12pt"/>
    </style:style>
    <style:style style:name="T899" style:parent-style-name="DefaultParagraphFont" style:family="text">
      <style:text-properties style:font-name="Times New Roman" style:font-name-complex="Times New Roman" fo:font-size="12pt" style:font-size-asian="12pt" style:font-size-complex="12pt"/>
    </style:style>
    <style:style style:name="T900" style:parent-style-name="DefaultParagraphFont" style:family="text">
      <style:text-properties style:font-name="Times New Roman" style:font-name-complex="Times New Roman" fo:font-size="12pt" style:font-size-asian="12pt" style:font-size-complex="12pt"/>
    </style:style>
    <style:style style:name="T901" style:parent-style-name="DefaultParagraphFont" style:family="text">
      <style:text-properties style:font-name="Times New Roman" style:font-name-complex="Times New Roman" fo:font-size="12pt" style:font-size-asian="12pt" style:font-size-complex="12pt"/>
    </style:style>
    <style:style style:name="T902" style:parent-style-name="DefaultParagraphFont" style:family="text">
      <style:text-properties style:font-name="Times New Roman" style:font-name-complex="Times New Roman" fo:font-size="12pt" style:font-size-asian="12pt" style:font-size-complex="12pt"/>
    </style:style>
    <style:style style:name="T903" style:parent-style-name="DefaultParagraphFont" style:family="text">
      <style:text-properties style:font-name="Times New Roman" style:font-name-complex="Times New Roman" fo:font-size="12pt" style:font-size-asian="12pt" style:font-size-complex="12pt"/>
    </style:style>
    <style:style style:name="T904" style:parent-style-name="DefaultParagraphFont" style:family="text">
      <style:text-properties style:font-name="Times New Roman" style:font-name-complex="Times New Roman" fo:font-size="12pt" style:font-size-asian="12pt" style:font-size-complex="12pt"/>
    </style:style>
    <style:style style:name="T905" style:parent-style-name="DefaultParagraphFont" style:family="text">
      <style:text-properties style:font-name="Times New Roman" style:font-name-complex="Times New Roman" fo:font-size="12pt" style:font-size-asian="12pt" style:font-size-complex="12pt"/>
    </style:style>
    <style:style style:name="T906" style:parent-style-name="DefaultParagraphFont" style:family="text">
      <style:text-properties style:font-name="Times New Roman" style:font-name-complex="Times New Roman" fo:font-size="12pt" style:font-size-asian="12pt" style:font-size-complex="12pt"/>
    </style:style>
    <style:style style:name="T907" style:parent-style-name="DefaultParagraphFont" style:family="text">
      <style:text-properties style:font-name="Times New Roman" style:font-name-complex="Times New Roman" fo:font-size="12pt" style:font-size-asian="12pt" style:font-size-complex="12pt"/>
    </style:style>
    <style:style style:name="T908" style:parent-style-name="DefaultParagraphFont" style:family="text">
      <style:text-properties style:font-name="Times New Roman" style:font-name-complex="Times New Roman" fo:font-size="12pt" style:font-size-asian="12pt" style:font-size-complex="12pt"/>
    </style:style>
    <style:style style:name="T909" style:parent-style-name="DefaultParagraphFont" style:family="text">
      <style:text-properties style:font-name="Times New Roman" style:font-name-complex="Times New Roman" fo:font-size="12pt" style:font-size-asian="12pt" style:font-size-complex="12pt"/>
    </style:style>
    <style:style style:name="T910" style:parent-style-name="DefaultParagraphFont" style:family="text">
      <style:text-properties style:font-name="Times New Roman" style:font-name-complex="Times New Roman" fo:font-size="12pt" style:font-size-asian="12pt" style:font-size-complex="12pt"/>
    </style:style>
    <style:style style:name="T911" style:parent-style-name="DefaultParagraphFont" style:family="text">
      <style:text-properties style:font-name="Times New Roman" style:font-name-complex="Times New Roman" fo:font-size="12pt" style:font-size-asian="12pt" style:font-size-complex="12pt"/>
    </style:style>
    <style:style style:name="T912" style:parent-style-name="DefaultParagraphFont" style:family="text">
      <style:text-properties style:font-name="Times New Roman" style:font-name-complex="Times New Roman" fo:font-size="12pt" style:font-size-asian="12pt" style:font-size-complex="12pt"/>
    </style:style>
    <style:style style:name="T913" style:parent-style-name="DefaultParagraphFont" style:family="text">
      <style:text-properties style:font-name="Times New Roman" style:font-name-complex="Times New Roman" fo:font-size="12pt" style:font-size-asian="12pt" style:font-size-complex="12pt"/>
    </style:style>
    <style:style style:name="T914" style:parent-style-name="DefaultParagraphFont" style:family="text">
      <style:text-properties style:font-name="Times New Roman" style:font-name-complex="Times New Roman" fo:font-size="12pt" style:font-size-asian="12pt" style:font-size-complex="12pt"/>
    </style:style>
    <style:style style:name="T915" style:parent-style-name="DefaultParagraphFont" style:family="text">
      <style:text-properties style:font-name="Times New Roman" style:font-name-complex="Times New Roman" fo:font-size="12pt" style:font-size-asian="12pt" style:font-size-complex="12pt"/>
    </style:style>
    <style:style style:name="T916" style:parent-style-name="DefaultParagraphFont" style:family="text">
      <style:text-properties style:font-name="Times New Roman" style:font-name-complex="Times New Roman" fo:font-size="12pt" style:font-size-asian="12pt" style:font-size-complex="12pt"/>
    </style:style>
    <style:style style:name="T917" style:parent-style-name="DefaultParagraphFont" style:family="text">
      <style:text-properties style:font-name="Times New Roman" style:font-name-complex="Times New Roman" fo:font-size="12pt" style:font-size-asian="12pt" style:font-size-complex="12pt"/>
    </style:style>
    <style:style style:name="T918" style:parent-style-name="DefaultParagraphFont" style:family="text">
      <style:text-properties style:font-name="Times New Roman" style:font-name-complex="Times New Roman" fo:font-size="12pt" style:font-size-asian="12pt" style:font-size-complex="12pt"/>
    </style:style>
    <style:style style:name="T919" style:parent-style-name="DefaultParagraphFont" style:family="text">
      <style:text-properties style:font-name="Times New Roman" style:font-name-complex="Times New Roman" fo:font-size="12pt" style:font-size-asian="12pt" style:font-size-complex="12pt"/>
    </style:style>
    <style:style style:name="T920" style:parent-style-name="DefaultParagraphFont" style:family="text">
      <style:text-properties style:font-name="Times New Roman" style:font-name-complex="Times New Roman" fo:font-size="12pt" style:font-size-asian="12pt" style:font-size-complex="12pt"/>
    </style:style>
    <style:style style:name="T921" style:parent-style-name="DefaultParagraphFont" style:family="text">
      <style:text-properties style:font-name="Times New Roman" style:font-name-complex="Times New Roman" fo:font-size="12pt" style:font-size-asian="12pt" style:font-size-complex="12pt"/>
    </style:style>
    <style:style style:name="T922" style:parent-style-name="DefaultParagraphFont" style:family="text">
      <style:text-properties style:font-name="Times New Roman" style:font-name-complex="Times New Roman" fo:font-size="12pt" style:font-size-asian="12pt" style:font-size-complex="12pt"/>
    </style:style>
    <style:style style:name="T923" style:parent-style-name="DefaultParagraphFont" style:family="text">
      <style:text-properties style:font-name="Times New Roman" style:font-name-complex="Times New Roman" fo:font-size="12pt" style:font-size-asian="12pt" style:font-size-complex="12pt"/>
    </style:style>
    <style:style style:name="T924" style:parent-style-name="DefaultParagraphFont" style:family="text">
      <style:text-properties style:font-name="Times New Roman" style:font-name-complex="Times New Roman" fo:font-size="12pt" style:font-size-asian="12pt" style:font-size-complex="12pt"/>
    </style:style>
    <style:style style:name="T925" style:parent-style-name="DefaultParagraphFont" style:family="text">
      <style:text-properties style:font-name="Times New Roman" style:font-name-complex="Times New Roman" fo:font-size="12pt" style:font-size-asian="12pt" style:font-size-complex="12pt"/>
    </style:style>
    <style:style style:name="T926" style:parent-style-name="DefaultParagraphFont" style:family="text">
      <style:text-properties style:font-name="Times New Roman" style:font-name-complex="Times New Roman" fo:font-size="12pt" style:font-size-asian="12pt" style:font-size-complex="12pt"/>
    </style:style>
    <style:style style:name="T927" style:parent-style-name="DefaultParagraphFont" style:family="text">
      <style:text-properties style:font-name="Times New Roman" style:font-name-complex="Times New Roman" fo:font-size="12pt" style:font-size-asian="12pt" style:font-size-complex="12pt"/>
    </style:style>
    <style:style style:name="T928" style:parent-style-name="DefaultParagraphFont" style:family="text">
      <style:text-properties style:font-name="Times New Roman" style:font-name-complex="Times New Roman" fo:font-size="12pt" style:font-size-asian="12pt" style:font-size-complex="12pt"/>
    </style:style>
    <style:style style:name="T929" style:parent-style-name="DefaultParagraphFont" style:family="text">
      <style:text-properties style:font-name="Times New Roman" style:font-name-complex="Times New Roman" fo:font-size="12pt" style:font-size-asian="12pt" style:font-size-complex="12pt"/>
    </style:style>
    <style:style style:name="T930" style:parent-style-name="DefaultParagraphFont" style:family="text">
      <style:text-properties style:font-name="Times New Roman" style:font-name-complex="Times New Roman" fo:font-size="12pt" style:font-size-asian="12pt" style:font-size-complex="12pt"/>
    </style:style>
    <style:style style:name="T931" style:parent-style-name="DefaultParagraphFont" style:family="text">
      <style:text-properties style:font-name="Times New Roman" style:font-name-complex="Times New Roman" fo:font-size="12pt" style:font-size-asian="12pt" style:font-size-complex="12pt"/>
    </style:style>
    <style:style style:name="T932" style:parent-style-name="DefaultParagraphFont" style:family="text">
      <style:text-properties style:font-name="Times New Roman" style:font-name-complex="Times New Roman" fo:font-size="12pt" style:font-size-asian="12pt" style:font-size-complex="12pt"/>
    </style:style>
    <style:style style:name="T933" style:parent-style-name="DefaultParagraphFont" style:family="text">
      <style:text-properties style:font-name="Times New Roman" style:font-name-complex="Times New Roman" fo:font-size="12pt" style:font-size-asian="12pt" style:font-size-complex="12pt"/>
    </style:style>
    <style:style style:name="T934" style:parent-style-name="DefaultParagraphFont" style:family="text">
      <style:text-properties style:font-name="Times New Roman" style:font-name-complex="Times New Roman" fo:font-size="12pt" style:font-size-asian="12pt" style:font-size-complex="12pt"/>
    </style:style>
    <style:style style:name="T935" style:parent-style-name="DefaultParagraphFont" style:family="text">
      <style:text-properties style:font-name="Times New Roman" style:font-name-complex="Times New Roman" fo:font-size="12pt" style:font-size-asian="12pt" style:font-size-complex="12pt"/>
    </style:style>
    <style:style style:name="T936" style:parent-style-name="DefaultParagraphFont" style:family="text">
      <style:text-properties style:font-name="Times New Roman" style:font-name-complex="Times New Roman" fo:font-size="12pt" style:font-size-asian="12pt" style:font-size-complex="12pt"/>
    </style:style>
    <style:style style:name="T937" style:parent-style-name="DefaultParagraphFont" style:family="text">
      <style:text-properties style:font-name="Times New Roman" style:font-name-complex="Times New Roman" fo:font-size="12pt" style:font-size-asian="12pt" style:font-size-complex="12pt"/>
    </style:style>
    <style:style style:name="T938" style:parent-style-name="DefaultParagraphFont" style:family="text">
      <style:text-properties style:font-name="Times New Roman" style:font-name-complex="Times New Roman" fo:font-size="12pt" style:font-size-asian="12pt" style:font-size-complex="12pt"/>
    </style:style>
    <style:style style:name="T939" style:parent-style-name="DefaultParagraphFont" style:family="text">
      <style:text-properties style:font-name="Times New Roman" style:font-name-complex="Times New Roman" fo:font-size="12pt" style:font-size-asian="12pt" style:font-size-complex="12pt"/>
    </style:style>
    <style:style style:name="T940" style:parent-style-name="DefaultParagraphFont" style:family="text">
      <style:text-properties style:font-name="Times New Roman" style:font-name-complex="Times New Roman" fo:font-size="12pt" style:font-size-asian="12pt" style:font-size-complex="12pt"/>
    </style:style>
    <style:style style:name="T941" style:parent-style-name="DefaultParagraphFont" style:family="text">
      <style:text-properties style:font-name="Times New Roman" fo:font-size="12pt" style:font-size-asian="12pt" style:font-size-complex="12pt"/>
    </style:style>
    <style:style style:name="P942" style:parent-style-name="Normal" style:family="paragraph">
      <style:paragraph-properties fo:text-align="justify" fo:margin-bottom="0in" fo:line-height="100%" fo:text-indent="0.7875in"/>
    </style:style>
    <style:style style:name="T9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70" style:parent-style-name="Normal" style:family="paragraph">
      <style:paragraph-properties fo:text-align="justify" fo:margin-bottom="0in" fo:line-height="100%" fo:text-indent="0.7875in"/>
    </style:style>
    <style:style style:name="T9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74" style:parent-style-name="DefaultParagraphFont" style:family="text">
      <style:text-properties style:font-name="Times New Roman" style:font-name-complex="Times New Roman" style:font-weight-complex="bold" fo:font-size="12pt" style:font-size-asian="12pt" style:font-size-complex="12pt"/>
    </style:style>
    <style:style style:name="T9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86" style:parent-style-name="Normal" style:family="paragraph">
      <style:paragraph-properties fo:text-align="justify" fo:margin-bottom="0in" fo:line-height="100%" fo:text-indent="0.6888in"/>
      <style:text-properties style:font-name="Times New Roman" style:font-name-complex="Times New Roman" fo:font-weight="bold" style:font-weight-asian="bold" style:font-weight-complex="bold" fo:font-size="12pt" style:font-size-asian="12pt" style:font-size-complex="12pt"/>
    </style:style>
    <style:style style:name="P987" style:parent-style-name="Normal" style:family="paragraph">
      <style:paragraph-properties fo:text-align="justify" fo:margin-bottom="0in" fo:line-height="100%" fo:text-indent="0.7875in"/>
    </style:style>
    <style:style style:name="T9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89"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lt" style:country-asian="LT"/>
    </style:style>
    <style:style style:name="P990" style:parent-style-name="Normal" style:family="paragraph">
      <style:paragraph-properties fo:text-align="justify" fo:margin-bottom="0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P991" style:parent-style-name="Normal" style:family="paragraph">
      <style:paragraph-properties fo:text-align="justify" fo:margin-bottom="0in" fo:line-height="100%" fo:text-indent="0.7875in"/>
    </style:style>
    <style:style style:name="T9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9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9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99"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lt" style:country-asian="LT"/>
    </style:style>
    <style:style style:name="P1000" style:parent-style-name="Normal" style:family="paragraph">
      <style:paragraph-properties fo:text-align="justify" fo:margin-bottom="0in" fo:line-height="100%" fo:margin-left="0.0937in" fo:margin-right="0.1in" fo:text-indent="0.590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01" style:parent-style-name="Normal" style:family="paragraph">
      <style:paragraph-properties fo:text-align="justify" fo:margin-bottom="0in" fo:line-height="100%" fo:margin-left="0.0937in" fo:margin-right="0.1in" fo:text-indent="0.6937in">
        <style:tab-stops/>
      </style:paragraph-properties>
    </style:style>
    <style:style style:name="T10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03" style:parent-style-name="Normal" style:family="paragraph">
      <style:paragraph-properties fo:text-align="justify" fo:margin-bottom="0in" fo:line-height="100%" fo:margin-left="0.0937in" fo:margin-right="0.1in" fo:text-indent="0.693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0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0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06" style:parent-style-name="Normal" style:family="paragraph">
      <style:paragraph-properties fo:text-align="justify" fo:margin-bottom="0in" fo:line-height="100%"/>
    </style:style>
    <style:style style:name="T10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AIŠKINAMASIS RAŠTAS</text:p>
      <text:p text:style-name="P10"><text:span text:style-name="T11">DĖL LIETUVOS RESPUBLIKOS<text:s/></text:span><text:span text:style-name="T12">ŠVIETIMO<text:s/></text:span><text:span text:style-name="T13">ĮSTATYMO NR</text:span><text:span text:style-name="T14">.<text:s/></text:span><text:span text:style-name="T15">I-1489</text:span><text:span text:style-name="T16"><text:s/>2,<text:s/></text:span><text:span text:style-name="T17">19, 23, 43,<text:s/></text:span><text:span text:style-name="T18">4</text:span><text:span text:style-name="T19">6</text:span><text:span text:style-name="T20">, 47, 49, 56</text:span><text:span text:style-name="T21">,<text:s/></text:span><text:span text:style-name="T22">58,<text:s/></text:span><text:span text:style-name="T23">59</text:span><text:span text:style-name="T24"><text:s/>STRAIPSNIŲ PAKEITIMO IR<text:s/></text:span><text:span text:style-name="T25">ĮSTATYMO<text:s/></text:span><text:span text:style-name="T26">PAPILDYMO</text:span><text:span text:style-name="T27"><text:s/>23</text:span><text:span text:style-name="T28">1</text:span><text:span text:style-name="T29">,<text:s/></text:span><text:span text:style-name="T30">23</text:span><text:span text:style-name="T31">2</text:span><text:span text:style-name="T32"><text:s/></text:span><text:span text:style-name="T33">STRAIPSNIAIS<text:s/></text:span><text:span text:style-name="T34">ĮSTATYMO<text:s/></text:span><text:span text:style-name="T35">PROJEKT</text:span><text:span text:style-name="T36">O</text:span></text:p>
      <text:p text:style-name="P37"/>
      <text:p text:style-name="P38">1. Įstatymo projekto<text:s/>rengimą paskatinusios priežastys, parengto projekto<text:s/>tikslai ir uždaviniai</text:p>
      <text:p text:style-name="P39"><text:span text:style-name="T40">2016 m. pristatytos Tarptautinės mokyklinio amžiaus vaikų gyvensenos ir sveikatos<text:s/></text:span><text:span text:style-name="T41">studijos<text:s/></text:span><text:span text:style-name="T42">(</text:span><text:span text:style-name="T43">Health Behaviour in School-aged Children</text:span><text:span text:style-name="T44">)<text:s/></text:span><text:span text:style-name="T45">2013</text:span><text:span text:style-name="T46">–</text:span><text:span text:style-name="T47">2014 m</text:span><text:span text:style-name="T48">.</text:span><text:span text:style-name="T49"><text:s/></text:span><text:span text:style-name="T50">rezultatai rodo, kad Lietuvoje patyčias patyrė d</text:span><text:span text:style-name="T51">idžiausia vaikų dalis iš visų 44</text:span><text:span text:style-name="T52"><text:s/>tyrime dalyvavusių Europos ir Šiaurės Amerikos šalių. Lietuvoje patyčias patiria 32 proc. berniukų ir 26</text:span><text:span text:style-name="T53"> </text:span><text:span text:style-name="T54">proc. mergaičių. Vaikų</text:span><text:span text:style-name="T55">,</text:span><text:span text:style-name="T56"><text:s/>patyrusių patyčias</text:span><text:span text:style-name="T57">,</text:span><text:span text:style-name="T58"><text:s/>skaičius 2010 m.</text:span><text:span text:style-name="T59"><text:s/>buvo</text:span><text:span text:style-name="T60"><text:s/></text:span><text:span text:style-name="T61">sumažėjęs<text:s/></text:span><text:span text:style-name="T62">iki 25,9</text:span><text:span text:style-name="T63"> </text:span><text:span text:style-name="T64">proc., vėl pradėjo didėti<text:s/></text:span><text:span text:style-name="T65">ir<text:s/></text:span><text:span text:style-name="T66">2014 m.<text:s/></text:span><text:span text:style-name="T67">siekė</text:span><text:span text:style-name="T68"><text:s/>29,5 proc</text:span><text:span text:style-name="T69">ento</text:span><text:span text:style-name="T70">.<text:s/></text:span><text:span text:style-name="T71">P</text:span><text:span text:style-name="T72">atys iš kitų tyčiojasi 33</text:span><text:span text:style-name="T73"> </text:span><text:span text:style-name="T74">proc. berniukų ir 16 proc. mergaičių (prieš ketverius metus buvo 28 proc. berniukų ir 15 proc. mergaičių).<text:s/></text:span><text:span text:style-name="T75">Patyčios</text:span><text:span text:style-name="T76">, ekspertų<text:s/></text:span><text:span text:style-name="T77">vertinimu</text:span><text:span text:style-name="T78">,<text:s/></text:span><text:span text:style-name="T79">yra<text:s/></text:span><text:span text:style-name="T80">viena iš smurto rūšių.<text:s/></text:span><text:span text:style-name="T81">Patyčios<text:s/></text:span><text:span text:style-name="T82">plinta<text:s/></text:span><text:span text:style-name="T83">ir<text:s/></text:span><text:span text:style-name="T84">kibernetinėje</text:span><text:span text:style-name="T85"><text:s/></text:span><text:span text:style-name="T86">erdvėje</text:span><text:span text:style-name="T87">.<text:s/></text:span><text:span text:style-name="T88">Net<text:s/></text:span><text:span text:style-name="T89">22,1 proc.</text:span><text:span text:style-name="T90"><text:s/>šalies<text:s/></text:span><text:span text:style-name="T91">mokinių per pastaruosius metus patyrė patyčias tekstinėmis žinutėmis, o 14,9 proc. mokinių nuotraukos ar filmukai buvo išplatinti be<text:s/></text:span><text:span text:style-name="T92">jų<text:s/></text:span><text:span text:style-name="T93">sutikimo.<text:s/></text:span></text:p>
      <text:p text:style-name="P94">Patyčios<text:s/>priskiriamos prie<text:s/>savižudybės riziką didinančių veiksnių.<text:s/>Eurostato duomenimis,<text:s/>2012 m. 15–19 metų jaunuolių savižudybių rodiklis (100 tūkst. gyventojų) siekė 15,4 ir buvo aukščiausias tarp Europos Sąjungos šalių. 10–14 metų vaikų savižudybių rodiklis siekė 1,93 ir<text:s/>atsiliko tik nuo Estijos (3,3). Lietuvoje beveik kiekvieną<text:s/>savaitę nusižudo jaunas žmogus:<text:s/>2013 m. nusižudė 44, 2014 m. – 32, 2015 –<text:s/>36 13–19 metų jaunuoliai.<text:s/></text:p>
      <text:p text:style-name="P95">2016 m. vasario 19–27 d. Visuomenės nuomonės ir rinkų tyrimų bendrovės ,,Spinter tyrimai“ atlikto tyrimo duomenys rodo, kad<text:s/>net<text:s/>3 iš 4 Lietuvos gyventojų patyčias mokyklose laiko aktualia ir svarbia šių dienų problema. Apklausoje dalyvavę suaugusieji mokyklų gebėjimą spręsti patyčių problemą įvertino kiek geriau nei vidutiniškai (6,3 balo<text:s/>iš<text:s/>10<text:s/>galimų).<text:s/></text:p>
      <text:p text:style-name="P96"><text:span text:style-name="T97">Didelį susirūpinimą kelia ir didelė paauglių, vartojančių psichoaktyviąsias medžiagas, dalis.<text:s/></text:span><text:span text:style-name="T98">Alkoholio ir kitų narkotikų Europos mokyklose tyrimo (angl.</text:span><text:span text:style-name="T99"> </text:span><text:span text:style-name="T100">European School Survey Project on Alcohol and Other Dugs, ESPAD</text:span><text:span text:style-name="T101">) 2011 m. duomenimis, tik 3 proc. 15</text:span><text:span text:style-name="T102">–</text:span><text:span text:style-name="T103">16 metų Lietuvos mokinių teigė nė karto nerūkę, nevartoję alkoholio, inhaliantų, raminamųjų ir migdomųjų ar nelegalių narkotinių medžiagų. Tyrime dalyvavusių šalių vidurkis siekė 11 proc.,<text:s/></text:span><text:span text:style-name="T104">o</text:span><text:span text:style-name="T105"><text:s/>Islandijoje tokių mokinių dalis siekė net 40 proc., Norvegijoje – 26 proc., Švedijoje – 20 proc</text:span><text:span text:style-name="T106">entų</text:span><text:span text:style-name="T107">.<text:s/></text:span><text:span text:style-name="T108">Bent kartą gyvenime kokį nors narkot</text:span><text:span text:style-name="T109">iką Lietuvoje vartojo 21 proc. </text:span><text:span text:style-name="T110">paauglių (Europos vidurkis 18 proc</text:span><text:span text:style-name="T111">entų</text:span><text:span text:style-name="T112">).<text:s/></text:span><text:span text:style-name="T113">2015</text:span><text:span text:style-name="T114">–</text:span><text:span text:style-name="T115">2016 m.</text:span><text:span text:style-name="T116"> </text:span><text:span text:style-name="T117">m. šalies miestų Visuomenės sveikatos biurai atliko narkotinių medžiagų pėdsakų aptikimo tyrimus</text:span><text:span text:style-name="T118"><text:s/>mokyklose.</text:span><text:span text:style-name="T119"><text:s/>Tyrimų duomenimis</text:span><text:span text:style-name="T120">,</text:span><text:span text:style-name="T121"><text:s/>iš dalyvavusių 29 Kauno mokyklų marihuanos arba sintetinių medžiagų pėdsakų aptikta devyniose.<text:s/></text:span><text:span text:style-name="T122">Iš tirtų 22</text:span><text:span text:style-name="T123"> </text:span><text:span text:style-name="T124">Klaipėdos miesto ugdymo įstaigų narkotinių medžiagų pėdsak</text:span><text:span text:style-name="T125">ų</text:span><text:span text:style-name="T126"><text:s/>rast</text:span><text:span text:style-name="T127">a</text:span><text:span text:style-name="T128"><text:s/>dešimtyje mokyklų. I</text:span><text:span text:style-name="T129">š 15 Jonavos miesto ir rajono mokyklų kvaišalų pėdsakų rasta devyniose</text:span><text:span text:style-name="T130">.<text:s/></text:span></text:p>
      <text:soft-page-break/>
      <text:p text:style-name="P131"><text:span text:style-name="T132">Pernai Lietuvoje<text:s/></text:span><text:span text:style-name="T133">padaugėjo<text:s/></text:span><text:span text:style-name="T134">smurto atvejų prieš vaikus skaičius.<text:s/></text:span><text:span text:style-name="T135">Miestų ir rajonų savivaldybių administracijų vaiko teisių apsaugos skyrių<text:s/></text:span><text:span text:style-name="T136">duomenimis,<text:s/></text:span><text:span text:style-name="T137">dėl įvairių nusikalstamų veikų 2015 m. Lietuvoje nukentėjo 2165 vaikai (</text:span><text:span text:style-name="T138">palyginimui<text:s/></text:span><text:span text:style-name="T139">2014 m.</text:span><text:span text:style-name="T140"><text:s/>–<text:s/></text:span><text:span text:style-name="T141">1192), tai reiškia, kad kas penktas vaikas nukentėjo nuo smurtaujančių šeimos narių.</text:span><text:span text:style-name="T142"><text:s/>Pusė nuskriaustų vaikų patyrė fizinį, 44 proc. – psichologinį, 6 proc. – seksualinį smurtą.</text:span></text:p>
      <text:p text:style-name="P143">Tyrimų rezultatai<text:s/>ir statistiniai duomenys<text:s/>įpareigoja<text:s/>susirūpinti ir imtis priemonių mažinant<text:s/>smurtą<text:s/>tarp<text:s/>jaunimo.<text:s/>Įstatymo projekto tikslas –<text:s/>sukurti kovos su<text:s/>smurtu<text:s/>sistemą visose šalies<text:s/>bendrojo ugdymo<text:s/>mokyklose<text:s/>ir<text:s/>profesinio mokymo įstaigose.</text:p>
      <text:p text:style-name="P144">Tikslui pasiekti keliami šie uždaviniai.<text:s/></text:p>
      <text:p text:style-name="P145">1. Užtikrinti, kad kiekvienoje<text:s/>bendrojo ugdymo mokykloje ir profesinio mokymo įstaigoje<text:s/>būtų vykdoma<text:s/>bent viena nuosekli, ilgalaikė socialines<text:s/>ir emocines<text:s/>kompetencijas<text:s/>ugdanti<text:s/>prevencinė<text:s/>programa, apimanti smurto, alkoholio, tabako ir kitų psichiką veikiančių medžiagų vartojimo prevenciją, sveikos gyvensenos skatinimą.</text:p>
      <text:p text:style-name="P146">2. Užtikrinti, kad<text:s/>nemokamą psichologinę<text:s/>pagalbą<text:s/>laiku<text:s/>gautų<text:s/>ir smurtaujantys, ir smurtą patiriantys vaikai,<text:s/>prireikus<text:s/>– ir mokytojai.<text:s/></text:p>
      <text:p text:style-name="P147">3. Stiprinti<text:s/>pedagoginių darbuotojų<text:s/>kompetencijas socialinių<text:s/>ir emocinių gebėjimų srityje.<text:s/></text:p>
      <text:p text:style-name="P148"><text:span text:style-name="T149"><text:tab/></text:span></text:p>
      <text:p text:style-name="P150"><text:span text:style-name="T151">2.</text:span><text:span text:style-name="T152"><text:s/></text:span><text:span text:style-name="T153">Įstatymo projektų</text:span><text:span text:style-name="T154"><text:s/>iniciatoriai (institucija, asmenys ar piliečių įgalioti atstovai) ir rengėjai</text:span></text:p>
      <text:p text:style-name="P155"><text:span text:style-name="T156">Įstatymo projektą parengė<text:s/></text:span><text:span text:style-name="T157">Lietuvos Respublikos<text:s/></text:span><text:span text:style-name="T158">Prezidento kanceliarijos<text:s/></text:span><text:span text:style-name="T159">Švietimo, mokslo ir kultūros grupė</text:span><text:span text:style-name="T160"><text:s/>ir Teis</text:span><text:span text:style-name="T161">ės grupė.</text:span></text:p>
      <text:p text:style-name="P162">3. Kaip šiuo metu yra<text:s/>reguliuojami įstatymo projektuose<text:s/>aptarti teisiniai santykiai</text:p>
      <text:p text:style-name="P163"><text:span text:style-name="T164">Lietuvos Respubliko</text:span><text:span text:style-name="T165">je galioja įvairūs teis</text:span><text:span text:style-name="T166">ės</text:span><text:span text:style-name="T167"><text:s/>aktai</text:span><text:span text:style-name="T168">,</text:span><text:span text:style-name="T169"><text:s/>pabrėžiantys, kad kiekvienas vaikas turi<text:s/></text:span><text:span text:style-name="T170">mokytis saugioje</text:span><text:span text:style-name="T171"><text:s/>ir palankioje ugdymuisi<text:s/></text:span><text:span text:style-name="T172">aplinkoje, kurioje nebūtų įžeidinėjimų, skaudinimo, smurto</text:span><text:span text:style-name="T173">.</text:span><text:span text:style-name="T174"><text:s/></text:span></text:p>
      <text:p text:style-name="P175"><text:span text:style-name="T176">Lietuvos Respublikos<text:s/></text:span><text:span text:style-name="T177">š</text:span><text:span text:style-name="T178">vietimo į</text:span><text:span text:style-name="T179">statymo 46 straipsnio<text:s/></text:span><text:span text:style-name="T180">1 dalies 7 punkte<text:s/></text:span><text:span text:style-name="T181">įtvirtinta nuostata, kad mokinys turi teisę mokytis savitarpio pagarba grįstoje, psichologiškai, dvasiškai</text:span><text:span text:style-name="T182"><text:s/>i</text:span><text:span text:style-name="T183">r fiziškai saugioje aplinkoje.<text:s/></text:span></text:p>
      <text:p text:style-name="P184"><text:span text:style-name="T185">Valstybinėje švietimo 2013</text:span><text:span text:style-name="T186">–</text:span><text:span text:style-name="T187">2022 metų strategijo</text:span><text:span text:style-name="T188">s<text:s/></text:span><text:span text:style-name="T189">19</text:span><text:span text:style-name="T190">.</text:span><text:span text:style-name="T191">2<text:s/></text:span><text:span text:style-name="T192">papunktyje<text:s/></text:span><text:span text:style-name="T193">nurodytas</text:span><text:span text:style-name="T194"><text:s/>siekis ,,mokyklose diegti sisteminius pokyčius, lemiančius patyčių, prekybos žmonėmis ir smurto, alkoholio ir tabako vartojimo mažinimą, kad būtų užtikrinamas mokyklos bendruomenės psichologinis saug</text:span><text:span text:style-name="T195">u</text:span><text:span text:style-name="T196">mas</text:span><text:span text:style-name="T197">“</text:span><text:span text:style-name="T198">. N</text:span><text:span text:style-name="T199">umatyta padidinti patyči</text:span><text:span text:style-name="T200">as</text:span><text:span text:style-name="T201"><text:s/>nepatiriančių vaikų dalį nuo 30 iki 70 proc. ir pasiekti, kad 50 proc. mokyklų būtų įgyvendintos prevencinės programos.<text:s/></text:span></text:p>
      <text:p text:style-name="P202"><text:span text:style-name="T203">Geros mokyklos koncepcijo</text:span><text:span text:style-name="T204">s</text:span><text:span text:style-name="T205"><text:s/>13.</text:span><text:span text:style-name="T206">2<text:s/></text:span><text:span text:style-name="T207">papunktyje</text:span><text:span text:style-name="T208"><text:s/>pabrėžiama, kad „mokykloje puoselėjamos pozityvios vertybės, skatinamas sveikas gyvenimo būdas. Mokiniai</text:span><text:span text:style-name="T209"><text:s/>jaučiasi psichologiškai saugūs, priimti, jų nuomonė ir idėjos yra išklausomos ir gerbiamos“.<text:s/></text:span></text:p>
      <text:p text:style-name="P210"><text:span text:style-name="T211">Pagrindinio ir vidurinio ugdymo programų bendruosiuose ugdymo planuose (62, 63 punktai) įtvirtinta, kad į formaliojo ugdymo turinį yra integruotos įvairaus pobūdžio prevencinės programos, o mokykla</text:span><text:span text:style-name="T212">,</text:span><text:span text:style-name="T213"><text:s/>atsižvelgdama į mokyklos tikslus ir kontekstą, priima sprendimus dėl programų įgyvendinimo formos.</text:span><text:span text:style-name="T214"><text:s/></text:span></text:p>
      <text:p text:style-name="P215"><text:span text:style-name="T216">Ekspertų<text:s/></text:span><text:span text:style-name="T217">vertinimu</text:span><text:span text:style-name="T218">,</text:span><text:span text:style-name="T219"><text:s/>veiksmingiausias būdas<text:s/></text:span><text:span text:style-name="T220">su</text:span><text:span text:style-name="T221">mažinti<text:s/></text:span><text:span text:style-name="T222">smurto<text:s/></text:span><text:span text:style-name="T223">mastą mokyklose yra formuoti ir ugdyti mokinių vertybines nuostatas,<text:s/></text:span><text:span text:style-name="T224">socialinius<text:s/></text:span><text:span text:style-name="T225">ir<text:s/></text:span><text:span text:style-name="T226">emocinius<text:s/></text:span><text:span text:style-name="T227">įgūdžius, asmenines ir bendrąsias kompetencijas</text:span><text:span text:style-name="T228">,</text:span><text:span text:style-name="T229"><text:s/>diegti tikslines smurto prevencines<text:s/></text:span><text:soft-page-break/><text:span text:style-name="T230">programas.</text:span><text:span text:style-name="T231"><text:s/>Tokios programos m</text:span><text:span text:style-name="T232">okyklose pradėtos diegti<text:s/></text:span><text:span text:style-name="T233">nuo 2008 m</text:span><text:span text:style-name="T234">etų</text:span><text:span text:style-name="T235">.<text:s/></text:span><text:span text:style-name="T236">Šiuo metu Lie</text:span><text:span text:style-name="T237">tuvos mokyklose<text:s/></text:span><text:span text:style-name="T238">v</text:span><text:span text:style-name="T239">ykdoma apie 30 įvairaus pobūdžio prevencinių programų</text:span><text:span text:style-name="T240">.</text:span><text:span text:style-name="T241"><text:s/></text:span></text:p>
      <text:p text:style-name="P242"><text:span text:style-name="T243">Nuo 2013 m. Specialiosios pedagogikos ir psichologijos centras<text:s/></text:span><text:span text:style-name="T244">patvirtino<text:s/></text:span><text:span text:style-name="T245">11</text:span><text:span text:style-name="T246"> </text:span><text:span text:style-name="T247">prevencinių programų</text:span><text:span text:style-name="T248">, kurios<text:s/></text:span><text:span text:style-name="T249">yra įgyvendinamos projekto<text:s/></text:span><text:span text:style-name="T250">„</text:span><text:span text:style-name="T251">Saugios aplinkos mokykloje k</text:span><text:span text:style-name="T252">ūrimas“ lėšomi</text:span><text:span text:style-name="T253">s.<text:s/></text:span><text:span text:style-name="T254">Iš jų<text:s/></text:span><text:span text:style-name="T255">7</text:span><text:span text:style-name="T256"><text:s/>smurto ir patyčių,</text:span><text:span text:style-name="T257"><text:s/></text:span><text:span text:style-name="T258">socialinių įgūdžių ugdymo, emocijų išraiškos kontrolės ugdymo, anksty</text:span><text:span text:style-name="T259">vosios intervencijos programos<text:s/></text:span><text:span text:style-name="T260">(„Antrasis žingsnis“, „Obuolio draugai“, „Zipio draugai“,<text:s/></text:span><text:span text:style-name="T261">„</text:span><text:span text:style-name="T262">OLWEUS</text:span><text:span text:style-name="T263">“</text:span><text:span text:style-name="T264">, „Mentorystė“,<text:s/></text:span><text:span text:style-name="T265">„</text:span><text:span text:style-name="T266">LIONS QUEST</text:span><text:span text:style-name="T267">“</text:span><text:span text:style-name="T268"><text:s/>programa „Paauglystės kryžkelė</text:span><text:span text:style-name="T269">s“</text:span><text:span text:style-name="T270">)</text:span><text:span text:style-name="T271">,<text:s/></text:span><text:span text:style-name="T272">Vaiko emocijų išraiškos kontrolės (</text:span><text:span text:style-name="T273">VEIK</text:span><text:span text:style-name="T274"><text:s/></text:span><text:span text:style-name="T275">ugdymo programa</text:span><text:span text:style-name="T276">)</text:span><text:span text:style-name="T277">,<text:s/></text:span><text:span text:style-name="T278">2<text:s/></text:span><text:span text:style-name="T279">psichoaktyvių medžiagų vartojimo prevenci</text:span><text:span text:style-name="T280">nės</text:span><text:span text:style-name="T281"><text:s/>program</text:span><text:span text:style-name="T282">os (</text:span><text:span text:style-name="T283">„Sniego gniūžtė“</text:span><text:span text:style-name="T284">, „Gyvai“)<text:s/></text:span><text:span text:style-name="T285">ir</text:span><text:span text:style-name="T286"><text:s/></text:span><text:span text:style-name="T287">tėvų mokymo program</text:span><text:span text:style-name="T288">a</text:span><text:span text:style-name="T289"><text:s/></text:span><text:span text:style-name="T290">„</text:span><text:span text:style-name="T291">STEP</text:span><text:span text:style-name="T292">“</text:span><text:span text:style-name="T293">,</text:span><text:span text:style-name="T294"><text:s/>tarptautinė tėvų ir auklėtojų ugdymo įgūdžių mokymo programa „Mokykla tėvams ir auklėtojams“</text:span><text:span text:style-name="T295">.</text:span><text:span text:style-name="T296"><text:s/></text:span></text:p>
      <text:p text:style-name="P297"><text:span text:style-name="T298">Šiuo metu<text:s/></text:span><text:span text:style-name="T299">švietimo įstaigos vadovai</text:span><text:span text:style-name="T300"><text:s/></text:span><text:span text:style-name="T301">nu</text:span><text:span text:style-name="T302">sprendžia, ar<text:s/></text:span><text:span text:style-name="T303">mokykla turėtų<text:s/></text:span><text:span text:style-name="T304">dalyvauti prevencinėse programose, todėl<text:s/></text:span><text:span text:style-name="T305">smurto<text:s/></text:span><text:span text:style-name="T306">(</text:span><text:span text:style-name="T307">patyčių</text:span><text:span text:style-name="T308">)</text:span><text:span text:style-name="T309"><text:s/>problema rimčiau sprendžiama tik motyvuotose mokyklose.</text:span><text:span text:style-name="T310"><text:s/></text:span><text:span text:style-name="T311">Be to, daugelis</text:span><text:span text:style-name="T312"><text:s/></text:span><text:span text:style-name="T313">mokyklų,</text:span><text:span text:style-name="T314"><text:s/>dalyvaujančių prevencinėse programose,<text:s/></text:span><text:span text:style-name="T315">ieškodamos savo modelio, renkasi ne vieną, o keletą programų.<text:s/></text:span><text:span text:style-name="T316">Pažymėtina,<text:s/></text:span><text:span text:style-name="T317">kad 2014 m.</text:span><text:span text:style-name="T318"><text:s/>tiksl</text:span><text:span text:style-name="T319">ines smurto ir patyčių prevencines</text:span><text:span text:style-name="T320"><text:s/>pr</text:span><text:span text:style-name="T321">ogramas įgyvendino 56,3 proc.</text:span><text:span text:style-name="T322"><text:s/>šalies mokyklų.<text:s/></text:span><text:span text:style-name="T323">Mokyklose, kur vyksta prevencinės programos, patyčias</text:span><text:span text:style-name="T324"><text:s/>patiriančių vaikų skaičius<text:s/></text:span><text:span text:style-name="T325">smarkiai</text:span><text:span text:style-name="T326"><text:s/>mažėja</text:span><text:span text:style-name="T327">.<text:s/></text:span><text:span text:style-name="T328">Pavyzdžiui,<text:s/></text:span><text:span text:style-name="T329">2015 m.<text:s/></text:span><text:span text:style-name="T330">„</text:span><text:span text:style-name="T331">O</text:span><text:span text:style-name="T332">LWEUS</text:span><text:span text:style-name="T333">“</text:span><text:span text:style-name="T334"><text:s/>apklausos rezultatai rodo, kad pradėjusiose programos vykdymą 2013 m. mokyklose pradinis patyčių lygis siekė 27,8 proc., o praėjus 2 programos vykdymo metams – 19,3 proc</text:span><text:span text:style-name="T335">ento</text:span><text:span text:style-name="T336">.<text:s/></text:span><text:span text:style-name="T337">Profesinio mokymo įstaigos<text:s/></text:span><text:span text:style-name="T338">šiuo metu<text:s/></text:span><text:span text:style-name="T339">prevencinėse programose nedalyvauja,<text:s/></text:span><text:span text:style-name="T340">tačiau<text:s/></text:span><text:span text:style-name="T341">jos<text:s/></text:span><text:span text:style-name="T342">įgyvendina įvairias prevencines veiklas.<text:s/></text:span></text:p>
      <text:p text:style-name="P343"><text:span text:style-name="T344">2014</text:span><text:span text:style-name="T345"><text:s/>m.<text:s/></text:span><text:span text:style-name="T346">44 proc.</text:span><text:span text:style-name="T347"><text:s/>mokyklų neįgyvendino</text:span><text:span text:style-name="T348"><text:s/>tikslinių prevencinių programų.<text:s/></text:span><text:span text:style-name="T349">Tačiau mokyklos smurto prevenciją įgyvendina per formaliojo ugdymo turinį, integruojamąsias progr</text:span><text:span text:style-name="T350">amas<text:s/></text:span><text:span text:style-name="T351">ir</text:span><text:span text:style-name="T352"><text:s/>kitą prevencinę veiklą (renginius, konkursus ir akcijas).<text:s/></text:span></text:p>
      <text:p text:style-name="P353"><text:span text:style-name="T354">Pastebėta, kad<text:s/></text:span><text:span text:style-name="T355">geriausi<text:s/></text:span><text:span text:style-name="T356">rezultatai pasiekiami, kai</text:span><text:span text:style-name="T357"><text:s/>yra užtikrinamas prevencinių programų diegimo tęstinumas ir nuoseklumas; tai</text:span><text:span text:style-name="T358">p</text:span><text:span text:style-name="T359"><text:s/>pat kai<text:s/></text:span><text:span text:style-name="T360">smurto apraiškų</text:span><text:span text:style-name="T361"><text:s/>problema sprendžiama<text:s/></text:span><text:span text:style-name="T362">kompleksiškai, kartu su kitu prevenciniu darbu,<text:s/></text:span><text:span text:style-name="T363">pavyzdžiui</text:span><text:span text:style-name="T364">, prieš alkoholio, tabako, narkotinių medžiagų vartojimą ir pan., kryptingai gerinant ugdymo ir ugdymosi aplinką, mokinių tarpusavio<text:s/></text:span><text:span text:style-name="T365">bei<text:s/></text:span><text:span text:style-name="T366">mokinių ir suaugusiųjų santykius, kai suaugusieji geba būti</text:span><text:span text:style-name="T367"><text:s/>tinkamo</text:span><text:span text:style-name="T368"><text:s/>elgesio pavyzdžiu kitiems.<text:s/></text:span></text:p>
      <text:p text:style-name="P369"><text:span text:style-name="T370">Daugelyje šalies mokyklų trūksta<text:s/></text:span><text:span text:style-name="T371">nuoseklaus<text:s/></text:span><text:span text:style-name="T372">požiūrio į smurto problem</text:span><text:span text:style-name="T373">ų</text:span><text:span text:style-name="T374"><text:s/>sprendimą.<text:s/></text:span><text:span text:style-name="T375">Kai kurių mokyklų<text:s/></text:span><text:span text:style-name="T376">administracija neprisiima atsakomybės</text:span><text:span text:style-name="T377">,</text:span><text:span text:style-name="T378"><text:s/>sprendžiant smurto ir patyčių problemas mokykloje. Pasitaiko atvejų, kai<text:s/></text:span><text:span text:style-name="T379">mokytojai,<text:s/></text:span><text:span text:style-name="T380">administracija, švietimo pagalbos specialistai</text:span><text:span text:style-name="T381">, bendraklasiai nereaguoja (nemokomi reaguoti) į smurtą</text:span><text:span text:style-name="T382"><text:s/>ir patyčias</text:span><text:span text:style-name="T383">.</text:span><text:span text:style-name="T384"><text:s/>Mokyklos vadovų supratimas apie patyčių mastą yra nuviliantis.<text:s/></text:span><text:span text:style-name="T385">2015 m. lapkričio 18</text:span><text:span text:style-name="T386"><text:s/>–<text:s/></text:span><text:span text:style-name="T387">gruodžio 4 d. visuomenės nuomonės ir rinkų tyrimų bendrovės ,,Spinter tyrimai“<text:s/></text:span><text:span text:style-name="T388">atlikto tyrimo duomenys rodo, kad mokyklų vadovai patyčių problemos aktualumą<text:s/></text:span><text:span text:style-name="T389">vertina žemiau nei vidutiniškai (4,4 balo iš 10 balų).<text:s/></text:span></text:p>
      <text:p text:style-name="P390"><text:span text:style-name="T391">Kiekvienoje bendrojo ugdymo mokykloje ir<text:s/></text:span><text:span text:style-name="T392">profesinio mokymo įstaigoje, vykdančioje pirminį profesinį mokymą, veikia<text:s/></text:span><text:span text:style-name="T393">Mokyklos vaiko gerovės komisija,<text:s/></text:span><text:span text:style-name="T394">kuri rūpinasi psichologiškai ir fiziškai saugios aplinkos mokykloje kūrimu. Vaiko gerovės komisija padeda spręsti mokinių tarpusavio santykių, pedagogų ir mokinių santykių problemas, analizuoja mokinių elgesio taisyklių pažeidimus mokykloje, smurto, patyčių, žalingų įpročių, teisėtvarkos pažeidimų atvejus, organizuoja</text:span><text:span text:style-name="T395"><text:s/>ir koordinuo</text:span><text:span text:style-name="T396">ja</text:span><text:span text:style-name="T397"><text:s/>prevencinį darbą, švietimo pagalbos teikimą, saugios ir palankios</text:span><text:span text:style-name="T398"><text:s/>vaiko ugdymui aplinkos kūrimą<text:s/></text:span><text:span text:style-name="T399">ir atlieka</text:span><text:span text:style-name="T400"><text:s/>kitas su vaiko gerove susijusias funkcijas.</text:span><text:span text:style-name="T401"><text:s/></text:span><text:span text:style-name="T402">Komisijai deleguota funkcija rinkti informaciją iš mokytojų, klasės vadovų, švietimo pagalbos specialistų, tėvų (globėjų, rūpintojų), sprendžiant konkretaus vaiko problemas, planuoti švietimo pagalbos teikim</text:span><text:span text:style-name="T403">ą, analizuoti jos veiksmingumą.</text:span></text:p>
      <text:soft-page-break/>
      <text:p text:style-name="P404"><text:span text:style-name="T405">Bendrojo ugdymo mokyklose<text:s/></text:span><text:span text:style-name="T406">teikiama socialinė pedagoginė,</text:span><text:span text:style-name="T407"><text:s/>psichologinė, specialioji pedagoginė</text:span><text:span text:style-name="T408">,</text:span><text:span text:style-name="T409"><text:s/></text:span><text:span text:style-name="T410">specialioji ir kt. pagalba. Ją teikia švietimo pagalbos specialistai.</text:span><text:span text:style-name="T411"><text:s/>Socialinio pedagogo viena iš funkcijų yra prevencinės veiklos organizavimas, o psichologo – psichologinių problemų prevencija, prevencinių priemonių ir programų rengimas.</text:span><text:span text:style-name="T412"><text:s/>Nors mokinių skaičius mokyklose mažėja, tačiau pagalbą mokiniui teikiančių psichologų ir socialinių pedagogų daugėja.<text:s/></text:span><text:span text:style-name="T413">Švietimo informacinių technologijų centro<text:s/></text:span><text:span text:style-name="T414">duomenimis,<text:s/></text:span><text:span text:style-name="T415">2013</text:span><text:span text:style-name="T416">–</text:span><text:span text:style-name="T417">2014<text:s/></text:span><text:span text:style-name="T418">m.<text:s/></text:span><text:span text:style-name="T419">m. bendrojo ugdymo mokyklose dirbo 446</text:span><text:span text:style-name="T420"><text:s/>psicholog</text:span><text:span text:style-name="T421">ai<text:s/></text:span><text:span text:style-name="T422">ir<text:s/></text:span><text:span text:style-name="T423">969 socialiniai darbuotojai</text:span><text:span text:style-name="T424">, 2015</text:span><text:span text:style-name="T425">–</text:span><text:span text:style-name="T426">2016</text:span><text:span text:style-name="T427"><text:s/>m.</text:span><text:span text:style-name="T428"><text:s/>–<text:s/></text:span><text:span text:style-name="T429">472 psichologai ir 967</text:span><text:span text:style-name="T430"><text:s/>socialiniai pedagogai, profesinio mokymo įstaigose 18 psichologų ir 71 socialinis pedagogas.<text:s/></text:span><text:span text:style-name="T431">Psichologinės pagalbos teikimo tvarkos apraše, patvirtintame švietimo ir mokslo ministro 2011</text:span><text:span text:style-name="T432"> </text:span><text:span text:style-name="T433">m. liepos 5 d. įsakymu Nr. V-1215, nurodyta, kad mokyklos psichologo etatas gali būti steigiamas mokykloje</text:span><text:span text:style-name="T434">, kurio</text:span><text:span text:style-name="T435">j</text:span><text:span text:style-name="T436">e mokosi</text:span><text:span text:style-name="T437"><text:s/>nuo 301 iki 600 mokinių (esant galimyb</text:span><text:span text:style-name="T438">ei</text:span><text:span text:style-name="T439"><text:s/>– mokantis ir mažesniam mokinių skaičiui).<text:s/></text:span><text:span text:style-name="T440">Daugiausia mokinių vienam švietimo pagalbos specialistui tenka didelėse miesto mokyklose.<text:s/></text:span><text:span text:style-name="T441">Tačiau švietimo pagalbos specialistų<text:s/></text:span><text:span text:style-name="T442">mokyklose<text:s/></text:span><text:span text:style-name="T443">vis</text:span><text:span text:style-name="T444"><text:s/>dar trūksta</text:span><text:span text:style-name="T445">, ne visose mokyklose dirba bent po vieną psichologą ar socialinį pedagogą</text:span><text:span text:style-name="T446">.</text:span><text:span text:style-name="T447"><text:s/></text:span><text:span text:style-name="T448">Aktualia p</text:span><text:span text:style-name="T449">roblema<text:s/></text:span><text:span text:style-name="T450">vis dar<text:s/></text:span><text:span text:style-name="T451">išlieka psichologinės pagalbos teikimas kaimo</text:span><text:span text:style-name="T452"><text:s/></text:span><text:span text:style-name="T453">mokyklose</text:span><text:span text:style-name="T454">.</text:span><text:span text:style-name="T455"><text:s/>Keturiolikoje savivaldybių yra pradinių mokyklų, kurios neturi švietimo pagalbos mokiniui specialistų.<text:s/></text:span></text:p>
      <text:p text:style-name="P456"><text:span text:style-name="T457">Psichologinė pagalba teikiama ne tik bendrojo ugdymo mokyklose, profesinio mokymo įstaigose, vykdančiose pirminį profesinį mokymą, bet ir pedagoginėse psichologinėse tarnybose. P</text:span><text:span text:style-name="T458">edagoginės psichologinės tarnybos teikia specialiąją, pedagogin</text:span><text:span text:style-name="T459">ę</text:span><text:span text:style-name="T460"><text:s/>ir psichologin</text:span><text:span text:style-name="T461">ę</text:span><text:span text:style-name="T462"><text:s/>pagalbą, jei jos negali suteikti mokyklos specialistai.<text:s/></text:span><text:span text:style-name="T463">Šiuo metu 55<text:s/></text:span><text:span text:style-name="T464">Lietuvos<text:s/></text:span><text:span text:style-name="T465">savivaldybės</text:span><text:span text:style-name="T466">e veikia</text:span><text:span text:style-name="T467"><text:s/></text:span><text:span text:style-name="T468">28<text:s/></text:span><text:span text:style-name="T469">Pedagogin</text:span><text:span text:style-name="T470">ė</text:span><text:span text:style-name="T471">s psichologin</text:span><text:span text:style-name="T472">ė</text:span><text:span text:style-name="T473">s tarnyb</text:span><text:span text:style-name="T474">os</text:span><text:span text:style-name="T475">, 13 Švietimo centro padalinių, teikiančių švietimo pagalbos paslaugas, 10</text:span><text:span text:style-name="T476"><text:s/></text:span><text:span text:style-name="T477">Švietimo pagalbos tarnybų (skyrių), 4 pagalbos mokiniui, mokytojui ir mokyklai centrai.<text:s/></text:span><text:span text:style-name="T478">J</text:span><text:span text:style-name="T479">u</text:span><text:span text:style-name="T480">ose dirba 104 psichologai ir 20 socialinių pedagogų.<text:s/></text:span><text:span text:style-name="T481">5</text:span><text:span text:style-name="T482"> </text:span><text:span text:style-name="T483">savivaldybės</text:span><text:span text:style-name="T484">e</text:span><text:span text:style-name="T485"><text:s/>(Birštono, Neringos, Kalvarijos, Rietavo, Pagėgių)<text:s/></text:span><text:span text:style-name="T486">tokių specializuotų tarnybų (centrų) iki šiol nėra</text:span><text:span text:style-name="T487">.</text:span><text:span text:style-name="T488"><text:s/></text:span></text:p>
      <text:p text:style-name="P489"><text:span text:style-name="T490">Lietuvos<text:s/></text:span><text:span text:style-name="T491">vaikams</text:span><text:span text:style-name="T492">,</text:span><text:span text:style-name="T493"><text:s/></text:span><text:span text:style-name="T494">mokytojams</text:span><text:span text:style-name="T495"><text:s/>ir<text:s/></text:span><text:span text:style-name="T496">tėvams organizuojami įvairūs su patyčių prevencija susiję mokymai.<text:s/></text:span><text:span text:style-name="T497">Mokytojai, vykdantys klasės vadovo funkcijas, dalyvauja<text:s/></text:span><text:span text:style-name="T498">įgyvendinant<text:s/></text:span><text:span text:style-name="T499">vis</text:span><text:span text:style-name="T500">as</text:span><text:span text:style-name="T501"><text:s/>prevencin</text:span><text:span text:style-name="T502">es</text:span><text:span text:style-name="T503"><text:s/>program</text:span><text:span text:style-name="T504">as</text:span><text:span text:style-name="T505"><text:s/>ar kit</text:span><text:span text:style-name="T506">ą</text:span><text:span text:style-name="T507"><text:s/>mokyklos vykdom</text:span><text:span text:style-name="T508">ą</text:span><text:span text:style-name="T509"><text:s/>veikl</text:span><text:span text:style-name="T510">ą</text:span><text:span text:style-name="T511">, atitinkamai tobulina kvalifikaciją šioje srityje, dalyvauja įvairiuose mokymuose, kaip veiksmingai diegti prevencines programas.<text:s/></text:span></text:p>
      <text:p text:style-name="P512"><text:span text:style-name="T513">Kibernetinės</text:span><text:span text:style-name="T514"><text:s/></text:span><text:span text:style-name="T515">patyčios</text:span><text:span text:style-name="T516"><text:s/></text:span><text:span text:style-name="T517">dažniausiai yra anoniminės.<text:s/></text:span><text:span text:style-name="T518">Skleidžiant informaciją elektroninių ryšių tinklais, patyčių mastas<text:s/></text:span><text:span text:style-name="T519">greitai plinta, o virtualioje erdvėje sunku pašalinti jų turinį. Dažniausiai žalingo turinio (vaizdo ir kt.) patyčias sukelianči</text:span><text:span text:style-name="T520">ai</text:span><text:span text:style-name="T521"><text:s/>medžiag</text:span><text:span text:style-name="T522">ai</text:span><text:span text:style-name="T523"><text:s/>platin</text:span><text:span text:style-name="T524">ti</text:span><text:span text:style-name="T525"><text:s/>pasirenkam</text:span><text:span text:style-name="T526">os</text:span><text:span text:style-name="T527"><text:s/>užsienio valstybėse registruot</text:span><text:span text:style-name="T528">os interneto svetainės</text:span><text:span text:style-name="T529">,<text:s/></text:span><text:span text:style-name="T530">o jų administratoriams<text:s/></text:span><text:span text:style-name="T531">atsakomybė už nepilnamečių vystymuisi žalingos viešosios informacijos skelbimą ir (ar) kitos medžiagos viešinim</text:span><text:span text:style-name="T532">ą</text:span><text:span text:style-name="T533"><text:s/></text:span><text:span text:style-name="T534">nepatenka į Lietuvos jurisdikciją.</text:span><text:span text:style-name="T535"><text:s/></text:span><text:span text:style-name="T536">Interneto<text:s/></text:span><text:span text:style-name="T537">svetainėse<text:s/></text:span><text:span text:style-name="T538">pa</text:span><text:span text:style-name="T539">skelbta</text:span><text:span text:style-name="T540"><text:s/>informacija yra saugoma ne Lietuvos jurisdikcijoje esančiose tarnybinėse stotyse, todėl prieiga prie šios informacijos gali būti panaikinama tik tam tikrais atvejais, bendradarbiaujant Lietuvos ir šalies, kurios tarnybinėje stotyje yra saugoma ši informacija, kompetentingoms institucijoms.<text:s/></text:span></text:p>
      <text:p text:style-name="P541"><text:span text:style-name="T542">Lietuvoje vykdomas<text:s/></text:span><text:span text:style-name="T543">tęstinis<text:s/></text:span><text:span text:style-name="T544">projektas<text:s/></text:span><text:span text:style-name="T545">„Saugesnis internetas“.</text:span><text:span text:style-name="T546"><text:s/></text:span><text:span text:style-name="T547">Tai<text:s/></text:span><text:span text:style-name="T548">Europos Komisijos nuo 1999 m. vykdoma programa visose ES šalyse. Programa siekiama skatinti saugesnį naudojimąsi internetu<text:s/></text:span><text:span text:style-name="T549">ir</text:span><text:span text:style-name="T550"><text:s/>apsaugoti vaikus, kovojant su neteisėtu ir žalingu interneto turiniu bei elgesiu.</text:span><text:span text:style-name="T551"><text:s/>Programą vykdo 4 partneriai</text:span><text:span text:style-name="T552">:</text:span><text:span text:style-name="T553"><text:s/>Informacinių technologijų centras, Ryšių reguliavimo tarnyba, asociacija ,,Langas į ateitį“, VšĮ<text:s/></text:span><text:span text:style-name="T554">„</text:span><text:span text:style-name="T555">Vaikų linija</text:span><text:span text:style-name="T556">“</text:span><text:span text:style-name="T557">.</text:span><text:span text:style-name="T558"><text:s/></text:span><text:span text:style-name="T559">Pasinaudojus<text:s/></text:span><text:span text:style-name="T560">„</text:span><text:span text:style-name="T561">Karštosios linijos“ paslauga, galima bet kada pranešti apie<text:s/></text:span><text:soft-page-break/><text:span text:style-name="T562">neteisėtą ar žalingą informaciją internete, kuri yra patikrinama ir perduodama<text:s/></text:span><text:span text:style-name="T563">kompetentingoms<text:s/></text:span><text:span text:style-name="T564">institucijoms.</text:span></text:p>
      <text:p text:style-name="P565"><text:span text:style-name="T566">Lietuvos bendrojo ugdymo mokyklose ir profesinio mokymo įstaigose<text:s/></text:span><text:span text:style-name="T567">vykdomos įvairios prevencinės</text:span><text:span text:style-name="T568"><text:s/></text:span><text:span text:style-name="T569">veiklos</text:span><text:span text:style-name="T570">, tačiau tyrimų duomenys</text:span><text:span text:style-name="T571"><text:s/>rodo, kad šalyje<text:s/></text:span><text:span text:style-name="T572">bendras<text:s/></text:span><text:span text:style-name="T573">smurto ir patyčių</text:span><text:span text:style-name="T574"><text:s/></text:span><text:span text:style-name="T575">mastas nemažėja. Todėl būtini esminiai pokyčiai įgyvendinant prevencines veiklas mokyklose.<text:s/></text:span><text:span text:style-name="T576">Prevencinė veikla mokykloje turi tapti neatskiriama formaliojo ir neformaliojo švietimo dalimi. O mokyklos turi vykdyti ilgalaikes,<text:s/></text:span><text:span text:style-name="T577">tęstines,<text:s/></text:span><text:span text:style-name="T578">pritaikytas įvairaus amžiaus mokiniams, įtraukiančias visą mokyklos bendruomenę prevencines programas.<text:s/></text:span></text:p>
      <text:p text:style-name="P579"/>
      <text:p text:style-name="P580">4. Kokios siūlomos naujos teisinio reguliavimo nuostatos ir kokių teigiamų rezultatų laukiama</text:p>
      <text:p text:style-name="P581"><text:span text:style-name="T582">Įstatymo projektu siūlomi<text:s/></text:span><text:span text:style-name="T583">trys</text:span><text:span text:style-name="T584"><text:s/></text:span><text:span text:style-name="T585">esminiai pakeitimai</text:span><text:span text:style-name="T586">:</text:span></text:p>
      <text:p text:style-name="P587"><text:span text:style-name="T588">1)<text:s/></text:span><text:span text:style-name="T589">Smurto prevenci</text:span><text:span text:style-name="T590">nės</text:span><text:span text:style-name="T591"><text:s/>programos turi būti vykdomos visose bendrojo ugdymo mokyklose ir<text:s/></text:span><text:span text:style-name="T592">profesinio<text:s/></text:span><text:span text:style-name="T593">mokymo įstaigose</text:span><text:span text:style-name="T594">.</text:span></text:p>
      <text:p text:style-name="P595"><text:span text:style-name="T596">Siūloma užtikrinti, kad<text:s/></text:span><text:span text:style-name="T597">kiekviena bendrojo ugdymo mokykla ir profesinio mokymo įstaiga vykdytų bent vieną nuoseklią, ilgalaikę socialin</text:span><text:span text:style-name="T598">es</text:span><text:span text:style-name="T599"><text:s/>ir emocin</text:span><text:span text:style-name="T600">es</text:span><text:span text:style-name="T601"><text:s/></text:span><text:span text:style-name="T602">kompetencijas</text:span><text:span text:style-name="T603"><text:s/>ugdančią<text:s/></text:span><text:span text:style-name="T604">prevencinę<text:s/></text:span><text:span text:style-name="T605">programą, apimančią smurto, alkoholio, tabako ir kitų psichiką veikiančių medžiagų vartojimo prevenciją, sveikos gyvensenos skatinimą, pateiktas švietimo ir mokslo ministro patvirtintame rekomendacijų sąraše.</text:span></text:p>
      <text:p text:style-name="P606">Moksliniai tyrimai rodo, kad,<text:s/>kuriant saugią aplinką mokyklose, svarbus visos mokyklos bendruomenės įsitraukimas. Pačios veiksmingiausios smurto<text:s/>ir patyčių<text:s/>prevencinės<text:s/>programos yra tos, kuriose dalyvauja mokytojai, švietimo pagalbos specialistai, tėvai, mokyklos administracija, aptarnaujantis personalas. Prevencinės programos vykdymas savaime nereiškia, kad smurto<text:s/>ir<text:s/>kitokio nepageidautino elgesio<text:s/>mokykloje neliks, tačiau<text:s/>tai<text:s/>užtikrins<text:s/>tinkamą<text:s/>mokyklos reagavimą bei jos<text:s/>pasirengimą imtis sistemingų ir koordinuotų veiksmų neigiamoms pasekmėms įveikti.<text:s/></text:p>
      <text:p text:style-name="P607"><text:span text:style-name="T608">Šiuo metu Lietuvoje veikia<text:s/></text:span><text:span text:style-name="T609">1193<text:s/></text:span><text:span text:style-name="T610">bendrojo ugdymo mokyklos</text:span><text:span text:style-name="T611">,<text:s/></text:span><text:span text:style-name="T612">kuriose mokosi 335 159 mokiniai</text:span><text:span text:style-name="T613">,</text:span><text:span text:style-name="T614"><text:s/>ir<text:s/></text:span><text:span text:style-name="T615">75<text:s/></text:span><text:span text:style-name="T616">profesinio mokymo įstaigos</text:span><text:span text:style-name="T617">,</text:span><text:span text:style-name="T618"><text:s/>kuriose<text:s/></text:span><text:span text:style-name="T619">mokosi<text:s/></text:span><text:span text:style-name="T620">46</text:span><text:span text:style-name="T621"> </text:span><text:span text:style-name="T622">543</text:span><text:span text:style-name="T623"><text:s/></text:span><text:span text:style-name="T624">mokiniai.</text:span><text:span text:style-name="T625"><text:s/>Vis dėlto, tik<text:s/></text:span><text:span text:style-name="T626">56,3 proc.</text:span><text:span text:style-name="T627"><text:s/>mokyklų šiuo metu yra vykdomos smurto<text:s/></text:span><text:span text:style-name="T628">prevenci</text:span><text:span text:style-name="T629">nės</text:span><text:span text:style-name="T630"><text:s/></text:span><text:span text:style-name="T631">programos.<text:s/></text:span><text:span text:style-name="T632">Lietuvos patirtis parodė, kad m</text:span><text:span text:style-name="T633">okyklose, kur</text:span><text:span text:style-name="T634">iose ilgą laiką<text:s/></text:span><text:span text:style-name="T635">vykdomos prevencinės programos, smurto</text:span><text:span text:style-name="T636"><text:s/>ir patyčių nuosekliai mažėja</text:span><text:span text:style-name="T637">.</text:span><text:span text:style-name="T638"><text:s/></text:span><text:span text:style-name="T639">Prevencija veiksminga tik tuomet, jeigu vykdoma nuolat.</text:span></text:p>
      <text:p text:style-name="P640"><text:span text:style-name="T641">Visose bendrojo ugdymo mokyklose ir profesinio mokymo įstaigose<text:s/></text:span><text:span text:style-name="T642">bus sukuriama<text:s/></text:span><text:span text:style-name="T643">smurto prevencijos sistema</text:span><text:span text:style-name="T644">,<text:s/></text:span><text:span text:style-name="T645">pagal kurią mokiniai</text:span><text:span text:style-name="T646">,</text:span><text:span text:style-name="T647"><text:s/>pastebėję smurto (ir patyčių) atvejus</text:span><text:span text:style-name="T648">,</text:span><text:span text:style-name="T649"><text:s/>kreiptųsi į švietimo įstaigos vadovą, kuris būtų atsakingas už drausminio poveikio priemonių paskyrimą smurtaujančiam mokiniui ar mokyklos personalui.</text:span><text:span text:style-name="T650"><text:s/>Švietimo įstaigos vadovas, įvertindamas kiekvieną smurto epizodo mastą ir pavojingumą, apie pastebėtą fizinio, seksualinio smurto ar vaikų nepriežiūros atvejį privalės pranešti kompetentingoms institucijoms (</text:span><text:span text:style-name="T651">pavyzdžiui,<text:s/></text:span><text:span text:style-name="T652">policijai, Vaiko teisių apsaugos skyriams). Švietimo įstaigos vadovas kompetentingoms institucijoms neprivalės pateikti pranešimo apie pastebėtus patyčių atvejus, įskaitant patyčias kibernetinėje erdvėje.</text:span><text:span text:style-name="T653"><text:s/>Įstatymo projekte siūloma, kad Švietimo ir mokslo ministerija parengtų rekomendacijas dėl prevencinių veiklų mokyklose, o k</text:span><text:span text:style-name="T654">iekviena<text:s/></text:span><text:span text:style-name="T655">bendrojo ugdymo<text:s/></text:span><text:span text:style-name="T656">mokyklos</text:span><text:span text:style-name="T657"><text:s/>ir profesinio mokymo įstaigos</text:span><text:span text:style-name="T658"><text:s/>bendruomenė susikurtų pageidaujamo elgesio mokykloje taisykles.<text:s/></text:span></text:p>
      <text:p text:style-name="P659"><text:span text:style-name="T660">2) Užtikrinti, kad tiek smurtą patyręs, tiek smurtaujantis asmuo<text:s/></text:span><text:span text:style-name="T661">laiku<text:s/></text:span><text:span text:style-name="T662">gautų nemokamą psichologinę pagalbą</text:span><text:span text:style-name="T663">.</text:span></text:p>
      <text:soft-page-break/>
      <text:p text:style-name="P664"><text:span text:style-name="T665">Siūloma numatyti,<text:s/></text:span><text:span text:style-name="T666">kad nemokamą psichologinę pagalbą galėtų gauti ir smurtaujantys, ir smurtą patiriantys</text:span><text:span text:style-name="T667"><text:s/>mokiniai</text:span><text:span text:style-name="T668">, jų tėvai,<text:s/></text:span><text:span text:style-name="T669">prireikus</text:span><text:span text:style-name="T670"><text:s/>– ir mokytojai.<text:s/></text:span><text:span text:style-name="T671">Šiuo metu<text:s/></text:span><text:span text:style-name="T672">mokytojams psichologinė pagalba<text:s/></text:span><text:span text:style-name="T673">bendrojo ugdymo<text:s/></text:span><text:span text:style-name="T674">mokyklose<text:s/></text:span><text:span text:style-name="T675">ir profesinio mokymo<text:s/></text:span><text:span text:style-name="T676">įstaigose<text:s/></text:span><text:span text:style-name="T677">neteikiama.</text:span><text:span text:style-name="T678"><text:s/>Mokiniams</text:span><text:span text:style-name="T679">, patyrusiems smurtą</text:span><text:span text:style-name="T680">,</text:span><text:span text:style-name="T681"><text:s/></text:span><text:span text:style-name="T682">psichologinę<text:s/></text:span><text:span text:style-name="T683">pagalbą teikia<text:s/></text:span><text:span text:style-name="T684">bendrojo</text:span><text:span text:style-name="T685"><text:s/>ugdymo</text:span><text:span text:style-name="T686"><text:s/></text:span><text:span text:style-name="T687">mokyklose dirbantys psichologai, tačiau jų nepakanka. M</text:span><text:span text:style-name="T688">okytojui, patyrusiam<text:s/></text:span><text:span text:style-name="T689">smurtą ir<text:s/></text:span><text:span text:style-name="T690">patyčias</text:span><text:span text:style-name="T691"><text:s/>mokykloje</text:span><text:span text:style-name="T692">, psichologinę pagalbą tur</text:span><text:span text:style-name="T693">ėtų<text:s/></text:span><text:span text:style-name="T694">teikti pedagoginių psichologinių tarnybų psichologai</text:span><text:span text:style-name="T695"><text:s/>ar kiti psichologinės pagalbos teikėjai, su kuri</text:span><text:span text:style-name="T696">ais</text:span><text:span text:style-name="T697"><text:s/>savivaldybė</text:span><text:span text:style-name="T698">s vykdomoji institucija</text:span><text:span text:style-name="T699"><text:s/></text:span><text:span text:style-name="T700">yra sudariusi sutartį dėl psichologinės pagalbos teikimo.<text:s/></text:span><text:span text:style-name="T701">Šis</text:span><text:span text:style-name="T702"><text:s/>modelis būtų taikomas ir<text:s/></text:span><text:span text:style-name="T703">tais atvejais, kai<text:s/></text:span><text:span text:style-name="T704">mokiniui<text:s/></text:span><text:span text:style-name="T705">psichologin</text:span><text:span text:style-name="T706">ę</text:span><text:span text:style-name="T707"><text:s/>pagalb</text:span><text:span text:style-name="T708">ą mokykloje suteikti laiku nėra galimybės</text:span><text:span text:style-name="T709">.</text:span><text:span text:style-name="T710"><text:s/></text:span></text:p>
      <text:p text:style-name="P711"><text:span text:style-name="T712">Psichologinė pagalba turėtų būti pradedama teikti</text:span><text:span text:style-name="T713"><text:s/>neatlygintinai nedelsiant, bet</text:span><text:span text:style-name="T714"><text:s/>ne vėliau nei per 5 darbo dienas. Tais atvejais, kai smurtą patyrė ar smurtavo nepilnametis, kartu su vaiku<text:s/></text:span><text:span text:style-name="T715">į<text:s/></text:span><text:span text:style-name="T716">psichologin</text:span><text:span text:style-name="T717">ę</text:span><text:span text:style-name="T718"><text:s/>konsultacij</text:span><text:span text:style-name="T719">ą</text:span><text:span text:style-name="T720"><text:s/>atvykti turėtų ir vaiko tėvai (globėjai, rūpintojai).<text:s/></text:span></text:p>
      <text:p text:style-name="P721"><text:span text:style-name="T722">3)<text:s/></text:span><text:span text:style-name="T723">Tobulinti<text:s/></text:span><text:span text:style-name="T724">pedagoginių darbuotojų<text:s/></text:span><text:span text:style-name="T725">kvalifikaciją<text:s/></text:span><text:span text:style-name="T726">mokinių<text:s/></text:span><text:span text:style-name="T727">socialinių ir emocinių<text:s/></text:span><text:span text:style-name="T728">kompetencijų<text:s/></text:span><text:span text:style-name="T729">ugdymo<text:s/></text:span><text:span text:style-name="T730">srityje</text:span><text:span text:style-name="T731">.</text:span></text:p>
      <text:p text:style-name="P732">Svarbu kuo anksčiau pastebėti smurtinį elgesį ir užkirsti jam kelią, tačiau įprastas pedagogo bendravimas ir tradiciniai ugdymo metodai ne visada būna sėkmingi.<text:s/>Mokytojo kompetencija ir specialus pasirengimas ugdant mokinių socialines<text:s/>ir emocines kompetencijas<text:s/>tam<text:s/>turi<text:s/>ypatingą<text:s/>reikšmę. Todėl įstatymo pataisomis<text:s/>siūloma tobulinti<text:s/>pedagoginių darbuotojų kvalifikaciją<text:s/>mokinių<text:s/>socialinių ir emocinių<text:s/>kompetencijų<text:s/>ugdymo srityje ne rečiau nei kartą per<text:s/>ketverius<text:s/>metus.</text:p>
      <text:p text:style-name="P733"/>
      <text:p text:style-name="P734">5. Numatomo teisinio reguliavimo poveikio vertinimo rezultatai, galimos neigiamos priimtų įstatymų<text:s/>pasekmės ir kokių priemonių reikėtų imtis, kad tokių pasekmių būtų išvengta</text:p>
      <text:p text:style-name="P735"><text:span text:style-name="T736">Remiantis<text:s/></text:span><text:span text:style-name="T737">pirmiau</text:span><text:span text:style-name="T738"><text:s/>pateiktais argumentais, tarptautinių tyrimų patirtimi ir Lietuvos 2015</text:span><text:span text:style-name="T739"><text:s/></text:span><text:span text:style-name="T740">m. statistiniais duomenimis, numatomos teigiamos siūlomo teisinio reguliavimo pasekmės, susijusios su smurto,<text:s/></text:span><text:span text:style-name="T741">patyčių,<text:s/></text:span><text:span text:style-name="T742">alko</text:span><text:span text:style-name="T743">holio, tabako ir kitų psichiką veikiančių<text:s/></text:span><text:span text:style-name="T744">medžiagų vartojimo mažėjimu<text:s/></text:span><text:span text:style-name="T745">tarp<text:s/></text:span><text:span text:style-name="T746">jaunimo</text:span><text:span text:style-name="T747">.</text:span><text:span text:style-name="T748"><text:s/></text:span><text:span text:style-name="T749">Efektyviai vykdant smurto prevenciją nuo smurto</text:span><text:span text:style-name="T750">,</text:span><text:span text:style-name="T751"><text:s/>kasmet būtų galima apsaugoti apie 60 000 vaikų.</text:span></text:p>
      <text:p text:style-name="P752"><text:span text:style-name="T753">Neigiamų teisinio reguliavimo pasekmių nenumatoma.<text:s/></text:span></text:p>
      <text:p text:style-name="P754"/>
      <text:p text:style-name="P755"><text:span text:style-name="T756">6. Kokią įtaką priimti</text:span><text:span text:style-name="T757"><text:s/></text:span><text:span text:style-name="T758">įstatymai</text:span><text:span text:style-name="T759"><text:s/>turės kriminogeninei situacijai, korupcijai</text:span><text:span text:style-name="T760"><text:s/></text:span></text:p>
      <text:p text:style-name="P761">Visuotinai vykdant prevencines programas,<text:s/>siekiama užtikrinti saugią mokyklos aplinką, ugdyti mokinių socialines ir<text:s/>emocines kompetencijas.<text:s/>Tai leidžia tikėtis teigiamų pokyčių,<text:s/>mažinant smurto<text:s/>mastą<text:s/>šalies<text:s/>bendrojo ugdymo<text:s/>mokyklose<text:s/>ir profesinio mokymo įstaigose, nuosekliai mažinant ir nusikalstamų veikų skaičių.</text:p>
      <text:p text:style-name="P762">Priimtas įstatymas<text:s/>įtakos<text:s/>korupcijai<text:s/>neturės.<text:s/></text:p>
      <text:p text:style-name="P763"/>
      <text:p text:style-name="P764">7. Kaip įstatymų<text:s/>įgyvendinimas atsilieps verslo sąlygoms ir jo plėtrai</text:p>
      <text:p text:style-name="P765"><text:span text:style-name="T766">Įstatymas verslo sąlygoms ir jo plėtrai įtakos neturės.</text:span></text:p>
      <text:p text:style-name="P767"/>
      <text:p text:style-name="P768">8. Įstatymų<text:s/>inkorporavimas į teisinę sistemą, kokius teisės aktus būtina priimti, kokius galiojančius teisės aktus reikia pakeisti ar pripažinti netekusiais galios.</text:p>
      <text:p text:style-name="P769"><text:span text:style-name="T770">Reikės pakeisti teisės aktus:<text:s/></text:span></text:p>
      <text:p text:style-name="P771"><text:span text:style-name="T772">Lietuvos Respublikos<text:s/></text:span><text:span text:style-name="T773">švietimo ir mokslo ministro 2014</text:span><text:span text:style-name="T774"><text:s/>m. rugpjūčio 29</text:span><text:span text:style-name="T775"><text:s/>d. įsakymą Nr.<text:s/></text:span><text:span text:style-name="T776">V-774<text:s/></text:span><text:span text:style-name="T777">„</text:span><text:span text:style-name="T778">Dėl reikalavimų mokytojų kvalifikacijai aprašo patvi</text:span><text:span text:style-name="T779">r</text:span><text:span text:style-name="T780">tinimo“</text:span><text:span text:style-name="T781">;</text:span><text:span text:style-name="T782"><text:s/></text:span><text:soft-page-break/><text:span text:style-name="T783">Lietuvos Respublikos</text:span><text:span text:style-name="T784"><text:s/>švietimo ir mokslo ministro 2011 m. liepos 5 d. įsakym</text:span><text:span text:style-name="T785">ą</text:span><text:span text:style-name="T786"><text:s/>Nr. V-1215 „Dėl psichologinės pagalbos teikimo tvarkos aprašo patvirtinimo“</text:span><text:span text:style-name="T787">; Lietuvos Respublikos švietimo ir mokslo ministro 2005 m. liepos 22 d. įsakymą Nr.</text:span><text:span text:style-name="T788"><text:s/></text:span><text:span text:style-name="T789">ISAK-1548<text:s/></text:span><text:span text:style-name="T790">„</text:span><text:span text:style-name="T791">Dėl mokyklos psicholog</text:span><text:span text:style-name="T792">o bendrųjų pareiginių nuostatų“</text:span><text:span text:style-name="T793">;</text:span><text:span text:style-name="T794"><text:s/></text:span><text:span text:style-name="T795">Lietuvos Respublikos švietimo ir mokslo ministro<text:s/></text:span><text:span text:style-name="T796">2</text:span><text:span text:style-name="T797">011 m. balandžio 11 d. įsakym</text:span><text:span text:style-name="T798">ą</text:span><text:span text:style-name="T799"><text:s/>Nr. V-579 „Dėl Mokyklos vaiko gerovės komisijos sudarymo ir jos darbo organizavimo tvarkos aprašo patvirtinimo“.</text:span></text:p>
      <text:p text:style-name="P800"/>
      <text:p text:style-name="P801"><text:span text:style-name="T802">9.</text:span><text:span text:style-name="T803"><text:s/></text:span><text:span text:style-name="T804">Ar įstatymų projektai parengti</text:span><text:span text:style-name="T805"><text:s/>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806">Įstatymų projektai parengti<text:s/>laikantis Lietuvos Respublikos valstybinės kalbos,<text:s/>Lietuvos Respublikos teisėkūros pagrindų įstatymų reikalavimų.<text:s/></text:p>
      <text:p text:style-name="P807"/>
      <text:p text:style-name="P808">10. Ar įstatymo projektai<text:s/>atitinka Žmogaus teisių ir pagrindinių laisvių apsaugos konvencijos nuostatas ir Europos Sąjungos dokumentus</text:p>
      <text:p text:style-name="P809"><text:span text:style-name="T810">Įstatymų projektai</text:span><text:span text:style-name="T811"><text:s/>atitinka Žmogaus teisių ir pagrindinių laisvių apsaugos konvencijos nuostatas</text:span><text:span text:style-name="T812">.</text:span><text:span text:style-name="T813"><text:s/></text:span></text:p>
      <text:p text:style-name="P814"/>
      <text:p text:style-name="P815">11. Jeigu įstatymams<text:s/>įgyvendinti reikia įgyvendinamųjų teisės aktų, – kas ir kada juos turėtų priimti</text:p>
      <text:p text:style-name="P816"><text:span text:style-name="T817">Įstatymo įgyvendinimui<text:s/></text:span><text:span text:style-name="T818">Vyriausybė turės priimti nutarimą dėl įgaliotos institucijos patyčių<text:s/></text:span><text:span text:style-name="T819">prevencijos<text:s/></text:span><text:span text:style-name="T820">kibernetinėje erdvėje paskyrimo</text:span><text:span text:style-name="T821">.</text:span><text:span text:style-name="T822"><text:s/></text:span><text:span text:style-name="T823">Švietimo ir mokslo ministerija t</text:span><text:span text:style-name="T824">urės parengti<text:s/></text:span><text:span text:style-name="T825">rekomendacijas dėl<text:s/></text:span><text:span text:style-name="T826">smurto prevencijos įgyvendinimo mokyklose.</text:span><text:span text:style-name="T827"><text:s/></text:span></text:p>
      <text:p text:style-name="P828"/>
      <text:p text:style-name="P829">12. Kiek valstybės, savivaldybių biudžetų ir kitų valstybės įsteigtų fondų lėšų prireiks įstatymams įgyvendinti, ar bus galima sutaupyti (pateikiami prognozuojami rodikliai einamaisiais ir artimiausiais 3 biudžetiniais metais)</text:p>
      <text:p text:style-name="P830"><text:span text:style-name="T831">2015 m. smurto ir patyčių pr</text:span><text:span text:style-name="T832">evenci</text:span><text:span text:style-name="T833">nėms<text:s/></text:span><text:span text:style-name="T834">program</text:span><text:span text:style-name="T835">oms</text:span><text:span text:style-name="T836"><text:s/>įgyvendin</text:span><text:span text:style-name="T837">ti</text:span><text:span text:style-name="T838"><text:s/>buvo<text:s/></text:span><text:span text:style-name="T839">skirta 43,9 tūkst. Eur<text:s/></text:span><text:span text:style-name="T840">valstybės<text:s/></text:span><text:span text:style-name="T841">biudžeto ir 150,5 tūkst. Eur ES</text:span><text:span text:style-name="T842"><text:s/>struktūrinių fondų</text:span><text:span text:style-name="T843"><text:s/>lėšų.</text:span><text:span text:style-name="T844"><text:s/>2016</text:span><text:span text:style-name="T845"> </text:span><text:span text:style-name="T846">m. smurto ir patyčių prevenci</text:span><text:span text:style-name="T847">nėms</text:span><text:span text:style-name="T848"><text:s/>programoms įgyvendinti numatyta skirti 75 tūkst. Eur<text:s/></text:span><text:span text:style-name="T849">valstybės<text:s/></text:span><text:span text:style-name="T850">biudžeto lėšų</text:span><text:span text:style-name="T851">.<text:s/></text:span><text:span text:style-name="T852">2014</text:span><text:span text:style-name="T853">–</text:span><text:span text:style-name="T854">2020<text:s/></text:span><text:span text:style-name="T855">m.<text:s/></text:span><text:span text:style-name="T856">prevencinėms programoms švietimo įstaigose įgyvendin</text:span><text:span text:style-name="T857">ti</text:span><text:span text:style-name="T858"><text:s/>p</text:span><text:span text:style-name="T859">lanuojama skirti 4,3 mln. Eur</text:span><text:span text:style-name="T860"><text:s/>ES struktūrinės paramos lėšų</text:span><text:span text:style-name="T861">.<text:s/></text:span></text:p>
      <text:p text:style-name="P862"><text:span text:style-name="T863">Skirting</text:span><text:span text:style-name="T864">oms</text:span><text:span text:style-name="T865"><text:s/></text:span><text:span text:style-name="T866">prevencin</text:span><text:span text:style-name="T867">ėms</text:span><text:span text:style-name="T868"><text:s/>program</text:span><text:span text:style-name="T869">oms</text:span><text:span text:style-name="T870"><text:s/>įgyvendin</text:span><text:span text:style-name="T871">ti</text:span><text:span text:style-name="T872"><text:s/></text:span><text:span text:style-name="T873">bendrojo ugdymo<text:s/></text:span><text:span text:style-name="T874">mokykloje vieneriems<text:s/></text:span><text:span text:style-name="T875">mokslo<text:s/></text:span><text:span text:style-name="T876">metams reikalinga skirtinga lėšų suma,<text:s/></text:span><text:span text:style-name="T877">pavyzdžiui</text:span><text:span text:style-name="T878">,</text:span><text:span text:style-name="T879"><text:s/>ankstyv</text:span><text:span text:style-name="T880">ajai</text:span><text:span text:style-name="T881"><text:s/>prevenci</text:span><text:span text:style-name="T882">nei</text:span><text:span text:style-name="T883"><text:s/>program</text:span><text:span text:style-name="T884">ai</text:span><text:span text:style-name="T885"><text:s/>„Zipio draugai“</text:span><text:span text:style-name="T886"><text:s/>įgyvendin</text:span><text:span text:style-name="T887">ti</text:span><text:span text:style-name="T888"><text:s/>vienoje mokykloje reikia</text:span><text:span text:style-name="T889"><text:s/>325 Eur, anksty</text:span><text:span text:style-name="T890">vajai<text:s/></text:span><text:span text:style-name="T891">prevenc</text:span><text:span text:style-name="T892">inei</text:span><text:span text:style-name="T893"><text:s/>programai ,,Obuolio draugai“ – 350 Eur, programai „Ant</text:span><text:span text:style-name="T894">rasis žingsnis“ – 415 Eur,<text:s/></text:span><text:span text:style-name="T895">„</text:span><text:span text:style-name="T896">LIONS QUEST</text:span><text:span text:style-name="T897">“</text:span><text:span text:style-name="T898"><text:s/>gyvenimo įgūdžių ugdymo programai „Paauglystės kryžkelės“ – 1160 Eur,<text:s/></text:span><text:span text:style-name="T899">„</text:span><text:span text:style-name="T900">O</text:span><text:span text:style-name="T901">LWEUS</text:span><text:span text:style-name="T902">“</text:span><text:span text:style-name="T903"><text:s/>patyčių prevenci</text:span><text:span text:style-name="T904">nei</text:span><text:span text:style-name="T905"><text:s/>programai – 2000</text:span><text:span text:style-name="T906"> </text:span><text:span text:style-name="T907">Eur. 2015</text:span><text:span text:style-name="T908">–</text:span><text:span text:style-name="T909">2016 m.</text:span><text:span text:style-name="T910"> </text:span><text:span text:style-name="T911">m.<text:s/></text:span><text:span text:style-name="T912">Lietuvoje yra 1193<text:s/></text:span><text:span text:style-name="T913">bendrojo ugdymo mokykl</text:span><text:span text:style-name="T914">os</text:span><text:span text:style-name="T915">.<text:s/></text:span><text:span text:style-name="T916">Tam</text:span><text:span text:style-name="T917">, kad visose šalies mokyklose<text:s/></text:span><text:span text:style-name="T918">būtų vykdoma<text:s/></text:span><text:span text:style-name="T919">bent po vieną<text:s/></text:span><text:span text:style-name="T920">akredituotą<text:s/></text:span><text:span text:style-name="T921">prevencinę programą, įtraukiančią visą mokyklos bendruomenę</text:span><text:span text:style-name="T922">, kasmet reikėtų apie<text:s/></text:span><text:span text:style-name="T923">milijono eurų</text:span><text:span text:style-name="T924">. Lėšos yra reikalingos pedagog</text:span><text:span text:style-name="T925">ams</text:span><text:span text:style-name="T926"><text:s/>pareng</text:span><text:span text:style-name="T927">ti</text:span><text:span text:style-name="T928">, anksčiau parengt</text:span><text:span text:style-name="T929">iems</text:span><text:span text:style-name="T930"><text:s/>pedagog</text:span><text:span text:style-name="T931">ams</text:span><text:span text:style-name="T932"><text:s/>konsult</text:span><text:span text:style-name="T933">uoti</text:span><text:span text:style-name="T934">, metodin</text:span><text:span text:style-name="T935">ei</text:span><text:span text:style-name="T936"><text:s/>medžiag</text:span><text:span text:style-name="T937">ai</text:span><text:span text:style-name="T938"><text:s/>pareng</text:span><text:span text:style-name="T939">ti</text:span><text:span text:style-name="T940">, darbui su mokiniais.</text:span><text:span text:style-name="T941"><text:s/></text:span></text:p>
      <text:p text:style-name="P942"><text:span text:style-name="T943">Mokinio krepšelio lėšų apskaičiavimo ir paskirstymo metodikoje, patvirtintoje Lietuvos Respublikos Vyriausybės 2001 m. b</text:span><text:span text:style-name="T944">irželio 27 d. nutarimu Nr. 785<text:s/></text:span><text:span text:style-name="T945">„</text:span><text:span text:style-name="T946">Dėl Mokinio krepšelio lėšų apskaičiavimo ir paskirstymo metodikos patvirtinimo“</text:span><text:span text:style-name="T947">,</text:span><text:span text:style-name="T948"><text:s/>įteisinta, kad</text:span><text:span text:style-name="T949"><text:s/></text:span><text:span text:style-name="T950">savivaldybės ne mažiau kaip 80 proc. nurodytos rekomenduojamos mokinio krepšelio lėšų sumos turi skirti pedagoginei psichologinei pagalbai organizuoti.<text:s/></text:span><text:soft-page-break/><text:span text:style-name="T951">P</text:span><text:span text:style-name="T952">edagoginei psichologinei tarnybai rekomenduojama 6</text:span><text:span text:style-name="T953">,64 Eur</text:span><text:span text:style-name="T954"><text:s/>vienam sutartiniam mokiniui per metus</text:span><text:span text:style-name="T955">.</text:span><text:span text:style-name="T956"><text:s/></text:span><text:span text:style-name="T957">2016 m. 55 savivaldybių<text:s/></text:span><text:span text:style-name="T958">pedagoginėms psichologin</text:span><text:span text:style-name="T959">ėms tarnyboms per metus skirta</text:span><text:span text:style-name="T960"><text:s/></text:span><text:span text:style-name="T961">3</text:span><text:span text:style-name="T962">,5 mln.<text:s/></text:span><text:span text:style-name="T963">Eur.</text:span><text:span text:style-name="T964"><text:s/>Pagal eksperimentin</text:span><text:span text:style-name="T965">ę</text:span><text:span text:style-name="T966"><text:s/>mokymo lėšų apskaičiavimo ir paskirstymo metodiką 5 savivaldybėms klasės krepšelyje pedagoginei psichologinei pagalbai organizuoti skirta 234<text:s/></text:span><text:span text:style-name="T967">tūkst.<text:s/></text:span><text:span text:style-name="T968">Eur.</text:span><text:span text:style-name="T969"><text:s/>Savivaldybėms skyrus mokinio krepšelio lėšas, numatytas pedagoginei psichologinei pagalbai organizuoti, papildomų lėšų nereikėtų.</text:span></text:p>
      <text:p text:style-name="P970"><text:span text:style-name="T971">Šiuo metu<text:s/></text:span><text:span text:style-name="T972">Ryšių reguliavimo tarnyba vykdo „Karštosios linijos“ paslaugą (EK<text:s/></text:span><text:span text:style-name="T973">projektas<text:s/></text:span><text:span text:style-name="T974">„Saugesnis internetas“</text:span><text:span text:style-name="T975">), t.</text:span><text:span text:style-name="T976"> </text:span><text:span text:style-name="T977">y.</text:span><text:span text:style-name="T978"><text:s/></text:span><text:span text:style-name="T979">interneto svetainėje bet kada galima pranešti apie pastebėtą neteisėtą ar žalingą informaciją internete, kuri yra patikrinama ir perduodama atsakingoms institucijoms. Ši</text:span><text:span text:style-name="T980"><text:s/>veikla<text:s/></text:span><text:span text:style-name="T981">iki 2017 m. bus finansuojam</text:span><text:span text:style-name="T982">a iš EK projekto lėšų</text:span><text:span text:style-name="T983">. Ateityje</text:span><text:span text:style-name="T984"><text:s/>veiklos tęstinumui užtikrinti papildomų valstybės biudžeto lėšų<text:s/></text:span><text:span text:style-name="T985">nereikės.</text:span></text:p>
      <text:p text:style-name="P986"/>
      <text:p text:style-name="P987"><text:span text:style-name="T988">13. Įstatymų projektų rengimo metu gauti specialistų vertinimai ir išvados</text:span></text:p>
      <text:p text:style-name="P989">Įstatymo projekto rengimo metu<text:s/>buvo<text:s/>gauti<text:s/>Lietuvos Respublikos<text:s/>švietimo ir mokslo ministerijos,<text:s/>Ryšių reguliavimo tarnybos, Žurnalistų etikos inspektoriaus tarnybos,<text:s/>Specialiosios pedagogikos ir psichologijos centro,<text:s/>Vaiko teisių apsaugos kontrolieriaus įstaigos,<text:s/>VšĮ „Vaikų linijos“,<text:s/>VšĮ „Jaunimo linijos“,<text:s/>VšĮ Paramos vaikams centro, VšĮ<text:s/>„LIONS QUEST LIETUVA“,<text:s/>įvairių švietimo įstaigų vadovų vertinimai ir siūlymai.<text:s/></text:p>
      <text:p text:style-name="P990"/>
      <text:p text:style-name="P991"><text:span text:style-name="T992">14. Reikšminiai žodžiai, kurių reikia šiam projektui įtraukti į kompiuterinę paieškos sistemą, įskaitant Europos žodyn</text:span><text:span text:style-name="T993">o</text:span><text:span text:style-name="T994"><text:s/></text:span><text:span text:style-name="T995">Eurovoc<text:s/></text:span><text:span text:style-name="T996">terminus, temas<text:s/></text:span><text:span text:style-name="T997">ir</text:span><text:span text:style-name="T998"><text:s/>sritis</text:span></text:p>
      <text:p text:style-name="P999">Reikšminiai žodžiai, kurių reikia šio įstatymo projektui<text:s/>įtraukti į kompiuterinę paieškos sistemą:<text:s/>smurtas,<text:s/>patyčios,<text:s/>prevencinės programos.</text:p>
      <text:p text:style-name="P1000"/>
      <text:p text:style-name="P1001"><text:span text:style-name="T1002">15. Kiti, iniciatorių nuomone, reikalingi pagrindimai ir paaiškinimai<text:s/></text:span></text:p>
      <text:p text:style-name="P1003">Nėra.</text:p>
      <text:p text:style-name="P1004"/>
      <text:p text:style-name="P1005"/>
      <text:p text:style-name="P1006"><text:span text:style-name="T1007">Respublikos Prezidentė<text:s/></text:span><text:span text:style-name="T1008"><text:tab/></text:span><text:span text:style-name="T1009"><text:tab/></text:span><text:span text:style-name="T1010"><text:tab/></text:span><text:span text:style-name="T1011"><text:tab/></text:span><text:span text:style-name="T1012"><text:s/></text:span><text:span text:style-name="T1013">Dalia Grybausk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yperlink" style:display-name="Hyperlink" style:family="text" style:parent-style-name="DefaultParagraphFont">
      <style:text-properties style:text-line-through-type="none" fo:color="#16387C" style:text-underline-type="none"/>
    </style:style>
    <style:style style:name="Strong" style:display-name="Strong" style:family="text" style:parent-style-name="DefaultParagraphFont">
      <style:text-properties fo:font-weight="bold" style:font-weight-asian="bold" style:font-weight-complex="bold"/>
    </style:style>
    <style:style style:name="tekstas" style:display-name="tekst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style:style style:name="typewriter" style:display-name="typewriter" style:family="text" style:parent-style-name="DefaultParagraphFont"/>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NoSpacing" style:display-name="No Spacing" style:family="paragraph">
      <style:paragraph-properties fo:margin-bottom="0in" fo:line-height="100%"/>
      <style:text-properties style:font-name="Calibri" style:font-name-asian="Calibri" style:font-name-complex="Times New Roman" fo:language="en" fo:country="US" fo:hyphenate="false"/>
    </style:style>
    <style:style style:name="bodytext" style:display-name="body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style>
    <style:style style:name="WW_CharLFO6LVL3" style:family="text">
      <style:text-properties style:font-name="Courier New"/>
    </style:style>
    <style:style style:name="WW_CharLFO6LVL4" style:family="text">
      <style:text-properties style:font-name="Courier New"/>
    </style:style>
    <style:style style:name="WW_CharLFO6LVL5" style:family="text">
      <style:text-properties style:font-name="Courier New"/>
    </style:style>
    <style:style style:name="WW_CharLFO6LVL6" style:family="text">
      <style:text-properties style:font-name="Courier New"/>
    </style:style>
    <style:style style:name="WW_CharLFO6LVL7" style:family="text">
      <style:text-properties style:font-name="Courier New"/>
    </style:style>
    <style:style style:name="WW_CharLFO6LVL8" style:family="text">
      <style:text-properties style:font-name="Courier New"/>
    </style:style>
    <style:style style:name="WW_CharLFO6LVL9" style:family="text">
      <style:text-properties style:font-name="Courier New"/>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Helvetica"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complex="Times New Roman" fo:font-weight="bold" style:font-weight-asian="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6888in" text:min-label-width="0.25in"/>
        <style:text-properties style:font-name="Times New Roman"/>
      </text:list-level-style-bullet>
      <text:list-level-style-bullet text:level="2" text:style-name="WW_CharLFO4LVL2" text:bullet-char="o">
        <style:list-level-properties text:space-before="1.1888in" text:min-label-width="0.25in"/>
        <style:text-properties style:font-name="Courier New"/>
      </text:list-level-style-bullet>
      <text:list-level-style-bullet text:level="3" text:style-name="WW_CharLFO4LVL3" text:bullet-char="">
        <style:list-level-properties text:space-before="1.6888in" text:min-label-width="0.25in"/>
        <style:text-properties style:font-name="Wingdings"/>
      </text:list-level-style-bullet>
      <text:list-level-style-bullet text:level="4" text:style-name="WW_CharLFO4LVL4" text:bullet-char="">
        <style:list-level-properties text:space-before="2.1888in" text:min-label-width="0.25in"/>
        <style:text-properties style:font-name="Symbol"/>
      </text:list-level-style-bullet>
      <text:list-level-style-bullet text:level="5" text:style-name="WW_CharLFO4LVL5" text:bullet-char="o">
        <style:list-level-properties text:space-before="2.6888in" text:min-label-width="0.25in"/>
        <style:text-properties style:font-name="Courier New"/>
      </text:list-level-style-bullet>
      <text:list-level-style-bullet text:level="6" text:style-name="WW_CharLFO4LVL6" text:bullet-char="">
        <style:list-level-properties text:space-before="3.1888in" text:min-label-width="0.25in"/>
        <style:text-properties style:font-name="Wingdings"/>
      </text:list-level-style-bullet>
      <text:list-level-style-bullet text:level="7" text:style-name="WW_CharLFO4LVL7" text:bullet-char="">
        <style:list-level-properties text:space-before="3.6888in" text:min-label-width="0.25in"/>
        <style:text-properties style:font-name="Symbol"/>
      </text:list-level-style-bullet>
      <text:list-level-style-bullet text:level="8" text:style-name="WW_CharLFO4LVL8" text:bullet-char="o">
        <style:list-level-properties text:space-before="4.1888in" text:min-label-width="0.25in"/>
        <style:text-properties style:font-name="Courier New"/>
      </text:list-level-style-bullet>
      <text:list-level-style-bullet text:level="9" text:style-name="WW_CharLFO4LVL9" text:bullet-char="">
        <style:list-level-properties text:space-before="4.6888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o">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o">
        <style:list-level-properties text:space-before="1.25in" text:min-label-width="0.25in"/>
        <style:text-properties style:font-name="Courier New"/>
      </text:list-level-style-bullet>
      <text:list-level-style-bullet text:level="4" text:style-name="WW_CharLFO6LVL4" text:bullet-char="o">
        <style:list-level-properties text:space-before="1.75in" text:min-label-width="0.25in"/>
        <style:text-properties style:font-name="Courier New"/>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o">
        <style:list-level-properties text:space-before="2.75in" text:min-label-width="0.25in"/>
        <style:text-properties style:font-name="Courier New"/>
      </text:list-level-style-bullet>
      <text:list-level-style-bullet text:level="7" text:style-name="WW_CharLFO6LVL7" text:bullet-char="o">
        <style:list-level-properties text:space-before="3.25in" text:min-label-width="0.25in"/>
        <style:text-properties style:font-name="Courier New"/>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o">
        <style:list-level-properties text:space-before="4.25in" text:min-label-width="0.25in"/>
        <style:text-properties style:font-name="Courier New"/>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bullet text:level="1" text:style-name="WW_CharLFO9LVL1" text:bullet-char="-">
        <style:list-level-properties text:space-before="0.25in" text:min-label-width="0.25in"/>
        <style:text-properties style:font-name="Helvetica"/>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3">
        <style:list-level-properties text:space-before="0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4">
      <text:list-level-style-bullet text:level="1" text:style-name="WW_CharLFO14LVL1" text:bullet-char="">
        <style:list-level-properties text:space-before="0.75in" text:min-label-width="0.25in"/>
        <style:text-properties style:font-name="Symbol"/>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7875in" text:min-label-width="1.0312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in" fo:page-height="11.693in" style:print-orientation="portrait" fo:margin-top="1.1812in" fo:margin-left="1.1812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Narbutas</meta:initial-creator>
    <dc:creator>CLUSadmin</dc:creator>
    <meta:creation-date>2016-05-11T13:56:00Z</meta:creation-date>
    <dc:date>2016-05-11T13:56:00Z</dc:date>
    <meta:print-date>2016-05-11T10:40:00Z</meta:print-date>
    <meta:template xlink:href="Normal.dotm" xlink:type="simple"/>
    <meta:editing-cycles>2</meta:editing-cycles>
    <meta:editing-duration>PT0S</meta:editing-duration>
    <meta:document-statistic meta:page-count="8" meta:paragraph-count="85" meta:word-count="3183" meta:character-count="25672" meta:row-count="382" meta:non-whitespace-character-count="22574"/>
  </office:meta>
</office:document-meta>
</file>