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text:start-value="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Projektas" style:family="paragraph">
      <style:text-properties fo:font-weight="normal" style:font-weight-asian="normal" fo:font-style="italic" style:font-style-asian="italic"/>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style>
    <style:style style:name="T23" style:parent-style-name="DefaultParagraphFont" style:family="text">
      <style:text-properties style:language-asian="lt" style:country-asian="LT"/>
    </style:style>
    <style:style style:name="P24" style:parent-style-name="Dalyviai" style:family="paragraph">
      <style:paragraph-properties fo:line-height="100%" fo:text-indent="0.4923in"/>
    </style:style>
    <style:style style:name="T25" style:parent-style-name="DefaultParagraphFont" style:family="text">
      <style:text-properties fo:color="#000000"/>
    </style:style>
    <style:style style:name="P26" style:parent-style-name="Dalyviai" style:family="paragraph">
      <style:paragraph-properties fo:line-height="100%" fo:text-indent="0.4923in"/>
    </style:style>
    <style:style style:name="T27" style:parent-style-name="DefaultParagraphFont" style:family="text">
      <style:text-properties fo:color="#000000" fo:background-color="#FFFFFF"/>
    </style:style>
    <style:style style:name="T28" style:parent-style-name="DefaultParagraphFont" style:family="text">
      <style:text-properties fo:color="#000000" fo:background-color="#FFFFFF"/>
    </style:style>
    <style:style style:name="T29" style:parent-style-name="DefaultParagraphFont" style:family="text">
      <style:text-properties fo:color="#000000" fo:background-color="#FFFFFF"/>
    </style:style>
    <style:style style:name="T30" style:parent-style-name="DefaultParagraphFont" style:family="text">
      <style:text-properties fo:color="#000000" fo:background-color="#FFFFFF"/>
    </style:style>
    <style:style style:name="T31" style:parent-style-name="DefaultParagraphFont" style:family="text">
      <style:text-properties fo:color="#000000" fo:background-color="#FFFFFF"/>
    </style:style>
    <style:style style:name="T32" style:parent-style-name="DefaultParagraphFont" style:family="text">
      <style:text-properties fo:color="#000000" fo:background-color="#FFFFFF"/>
    </style:style>
    <style:style style:name="T33" style:parent-style-name="DefaultParagraphFont" style:family="text">
      <style:text-properties fo:color="#000000" fo:background-color="#FFFFFF"/>
    </style:style>
    <style:style style:name="P34" style:parent-style-name="Normal" style:family="paragraph">
      <style:paragraph-properties fo:keep-with-next="always" fo:text-align="justify" fo:margin-top="0.0833in" fo:line-height="150%"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4.3576in" style:use-optimal-column-width="false"/>
    </style:style>
    <style:style style:name="TableColumn43" style:family="table-column">
      <style:table-column-properties style:column-width="0.8854in" style:use-optimal-column-width="false"/>
    </style:style>
    <style:style style:name="TableColumn44" style:family="table-column">
      <style:table-column-properties style:column-width="1.8743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ableRow62" style:family="table-row">
      <style:table-row-properties style:min-row-height="0.2631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P69" style:parent-style-name="Normal" style:family="paragraph">
      <style:paragraph-properties fo:text-align="justify"/>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size="12pt" style:font-size-asian="12pt" style:font-size-complex="12pt"/>
    </style:style>
    <style:style style:name="P75" style:parent-style-name="Pasiūlymai2" style:family="paragraph">
      <style:paragraph-properties fo:text-align="start"/>
      <style:text-properties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justify" fo:text-indent="0.4923in"/>
      <style:text-properties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justify" fo:text-indent="0.4923in"/>
      <style:text-properties fo:color="#000000"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font-weight="bold" style:font-weight-asian="bold" style:font-weight-complex="bold" fo:color="#000000" style:language-asian="lt" style:country-asian="LT"/>
    </style:style>
    <style:style style:name="T94" style:parent-style-name="DefaultParagraphFont" style:family="text">
      <style:text-properties fo:color="#000000"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indent="0.157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size="12pt" style:font-size-asian="12pt" style:font-size-complex="12pt"/>
    </style:style>
    <style:style style:name="P111" style:parent-style-name="Pasiūlymai2" style:family="paragraph">
      <style:paragraph-properties fo:text-align="start"/>
      <style:text-properties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text-indent="0.4923in"/>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text-properties fo:font-size="12pt" style:font-size-asian="12pt" style:font-size-complex="12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size="12pt" style:font-size-asian="12pt" style:font-size-complex="12pt"/>
    </style:style>
    <style:style style:name="P131" style:parent-style-name="Pasiūlymai2" style:family="paragraph">
      <style:paragraph-properties fo:text-align="start"/>
      <style:text-properties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text-indent="0.4409in"/>
      <style:text-properties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indent="0.1576in"/>
      <style:text-properties fo:font-size="12pt" style:font-size-asian="12pt" style:font-size-complex="12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size="12pt" style:font-size-asian="12pt" style:font-size-complex="12pt"/>
    </style:style>
    <style:style style:name="P149" style:parent-style-name="Pasiūlymai2" style:family="paragraph">
      <style:paragraph-properties fo:text-align="start"/>
      <style:text-properties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text-indent="0.4409in"/>
      <style:text-properties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indent="0.1576in"/>
      <style:text-properties fo:font-size="12pt" style:font-size-asian="12pt" style:font-size-complex="12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size="12pt" style:font-size-asian="12pt" style:font-size-complex="12pt"/>
    </style:style>
    <style:style style:name="P167" style:parent-style-name="Pasiūlymai2" style:family="paragraph">
      <style:paragraph-properties fo:text-align="start"/>
      <style:text-properties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text-indent="0.4409in"/>
      <style:text-properties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indent="0.1576in"/>
      <style:text-properties fo:font-size="12pt" style:font-size-asian="12pt" style:font-size-complex="12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size="12pt" style:font-size-asian="12pt" style:font-size-complex="12pt"/>
    </style:style>
    <style:style style:name="P185" style:parent-style-name="Pasiūlymai2" style:family="paragraph">
      <style:paragraph-properties fo:text-align="start"/>
      <style:text-properties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text-indent="0.4409in"/>
      <style:text-properties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indent="0.1576in"/>
      <style:text-properties fo:font-size="12pt" style:font-size-asian="12pt" style:font-size-complex="12pt"/>
    </style:style>
    <style:style style:name="P198" style:parent-style-name="CommentText" style:family="paragraph">
      <style:paragraph-properties fo:text-align="justify"/>
      <style:text-properties fo:font-size="12pt" style:font-size-asian="12pt" style:font-size-complex="12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size="12pt" style:font-size-asian="12pt" style:font-size-complex="12pt"/>
    </style:style>
    <style:style style:name="P204" style:parent-style-name="Pasiūlymai2" style:family="paragraph">
      <style:paragraph-properties fo:text-align="start"/>
      <style:text-properties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weight="bold" style:font-weight-asian="bold"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text-properties fo:font-weight="bold" style:font-weight-asian="bold"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text-properties fo:font-weight="bold" style:font-weight-asian="bold"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text-indent="0.4409in"/>
    </style:style>
    <style:style style:name="T213" style:parent-style-name="DefaultParagraphFont" style:family="text">
      <style:text-properties fo:color="#000000"/>
    </style:style>
    <style:style style:name="T214" style:parent-style-name="DefaultParagraphFont" style:family="text">
      <style:text-properties fo:color="#000000" fo:font-size="7pt" style:font-size-asian="7pt" style:font-size-complex="7pt"/>
    </style:style>
    <style:style style:name="T215" style:parent-style-name="DefaultParagraphFont" style:family="text">
      <style:text-properties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text-properties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text-properties fo:font-size="12pt" style:font-size-asian="12pt" style:font-size-complex="12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size="12pt" style:font-size-asian="12pt" style:font-size-complex="12pt"/>
    </style:style>
    <style:style style:name="P225" style:parent-style-name="Pasiūlymai2" style:family="paragraph">
      <style:paragraph-properties fo:text-align="start"/>
      <style:text-properties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weight="bold" style:font-weight-asian="bold"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text-properties fo:font-weight="bold" style:font-weight-asian="bold"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text-properties fo:font-weight="bold" style:font-weight-asian="bold"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text-indent="0.4923in"/>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fo:background-color="#FFFFFF" style:language-asian="lt" style:country-asian="LT"/>
    </style:style>
    <style:style style:name="T237" style:parent-style-name="DefaultParagraphFont" style:family="text">
      <style:text-properties fo:color="#000000" fo:background-color="#FFFFFF"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fo:background-color="#FFFFFF"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text-properties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indent="0.1576in"/>
      <style:text-properties fo:font-size="12pt" style:font-size-asian="12pt" style:font-size-complex="12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text-properties fo:font-size="12pt" style:font-size-asian="12pt" style:font-size-complex="12pt"/>
    </style:style>
    <style:style style:name="P249" style:parent-style-name="Pasiūlymai2" style:family="paragraph">
      <style:paragraph-properties fo:text-align="start"/>
      <style:text-properties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text-properties fo:font-weight="bold" style:font-weight-asian="bold"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weight="bold" style:font-weight-asian="bold"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text-properties fo:font-weight="bold" style:font-weight-asian="bold"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fo:font-size="13.5pt" style:font-size-asian="13.5pt" style:font-size-complex="13.5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text-properties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indent="0.1576in"/>
      <style:text-properties fo:font-size="12pt" style:font-size-asian="12pt" style:font-size-complex="12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text-properties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start"/>
      <style:text-properties fo:color="#000000" fo:font-size="12pt" style:font-size-asian="12pt" style:font-size-complex="12pt" fo:background-color="#FFFFFF"/>
    </style:style>
    <style:style style:name="P269" style:parent-style-name="Pasiūlymai2" style:family="paragraph">
      <style:paragraph-properties fo:text-align="start"/>
    </style:style>
    <style:style style:name="T270" style:parent-style-name="DefaultParagraphFont" style:family="text">
      <style:text-properties fo:color="#000000" fo:font-size="12pt" style:font-size-asian="12pt" style:font-size-complex="12pt" fo:background-color="#FFFFFF"/>
    </style:style>
    <style:style style:name="T271" style:parent-style-name="DefaultParagraphFont" style:family="text">
      <style:text-properties fo:color="#000000" fo:font-size="12pt" style:font-size-asian="12pt" style:font-size-complex="12pt" fo:background-color="#FFFFFF"/>
    </style:style>
    <style:style style:name="T272" style:parent-style-name="DefaultParagraphFont" style:family="text">
      <style:text-properties fo:color="#000000" fo:font-size="12pt" style:font-size-asian="12pt" style:font-size-complex="12pt" fo:background-color="#FFFFFF"/>
    </style:style>
    <style:style style:name="T273" style:parent-style-name="DefaultParagraphFont" style:family="text">
      <style:text-properties fo:color="#000000" fo:font-size="12pt" style:font-size-asian="12pt" style:font-size-complex="12pt" fo:background-color="#FFFFFF"/>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text-properties fo:font-weight="bold" style:font-weight-asian="bold"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align="center"/>
      <style:text-properties fo:font-weight="bold" style:font-weight-asian="bold"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align="center"/>
      <style:text-properties fo:font-weight="bold" style:font-weight-asian="bold"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text-indent="0.3451in"/>
    </style:style>
    <style:style style:name="T282" style:parent-style-name="DefaultParagraphFont" style:family="text">
      <style:text-properties fo:color="#000000" fo:background-color="#FFFFFF"/>
    </style:style>
    <style:style style:name="T283" style:parent-style-name="DefaultParagraphFont" style:family="text">
      <style:text-properties fo:color="#0000FF" fo:background-color="#FFFFFF" style:text-underline-type="single" style:text-underline-style="solid" style:text-underline-width="auto" style:text-underline-mode="continuous"/>
    </style:style>
    <style:style style:name="T284" style:parent-style-name="DefaultParagraphFont" style:family="text">
      <style:text-properties fo:color="#000000" fo:background-color="#FFFFFF"/>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text-properties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indent="0.1576in"/>
      <style:text-properties fo:font-size="12pt" style:font-size-asian="12pt" style:font-size-complex="12pt"/>
    </style:style>
    <style:style style:name="P289" style:parent-style-name="Normal" style:family="paragraph">
      <style:paragraph-properties fo:keep-with-next="always" fo:text-indent="0.5in"/>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style:font-weight-complex="bold"/>
    </style:style>
    <style:style style:name="P296" style:parent-style-name="Normal" style:family="paragraph">
      <style:paragraph-properties fo:keep-with-next="always" fo:text-indent="0.5in"/>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style:style>
    <style:style style:name="P301" style:parent-style-name="Komitetosprendimas" style:family="paragraph">
      <style:paragraph-properties fo:line-height="100%"/>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style:style>
    <style:style style:name="TableColumn306" style:family="table-column">
      <style:table-column-properties style:column-width="0.3625in" style:use-optimal-column-width="false"/>
    </style:style>
    <style:style style:name="TableColumn307" style:family="table-column">
      <style:table-column-properties style:column-width="1.3604in" style:use-optimal-column-width="false"/>
    </style:style>
    <style:style style:name="TableColumn308" style:family="table-column">
      <style:table-column-properties style:column-width="0.4395in" style:use-optimal-column-width="false"/>
    </style:style>
    <style:style style:name="TableColumn309" style:family="table-column">
      <style:table-column-properties style:column-width="0.3937in" style:use-optimal-column-width="false"/>
    </style:style>
    <style:style style:name="TableColumn310" style:family="table-column">
      <style:table-column-properties style:column-width="0.5687in" style:use-optimal-column-width="false"/>
    </style:style>
    <style:style style:name="TableColumn311" style:family="table-column">
      <style:table-column-properties style:column-width="4.2548in" style:use-optimal-column-width="false"/>
    </style:style>
    <style:style style:name="TableColumn312" style:family="table-column">
      <style:table-column-properties style:column-width="1.0826in" style:use-optimal-column-width="false"/>
    </style:style>
    <style:style style:name="TableColumn313" style:family="table-column">
      <style:table-column-properties style:column-width="1.6013in" style:use-optimal-column-width="false"/>
    </style:style>
    <style:style style:name="Table305" style:family="table">
      <style:table-properties style:width="10.0638in" fo:margin-left="0in" table:align="center"/>
    </style:style>
    <style:style style:name="TableRow314" style:family="table-row">
      <style:table-row-properties style:min-row-height="0.3277in" style:use-optimal-row-height="false" fo:keep-together="alway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17" style:parent-style-name="Normal" style:family="paragraph">
      <style:paragraph-properties fo:text-align="center" fo:margin-left="-0.0145in">
        <style:tab-stops/>
      </style:paragraph-properties>
    </style:style>
    <style:style style:name="T318" style:parent-style-name="DefaultParagraphFont" style:family="text">
      <style:text-properties style:font-weight-complex="bold"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P329" style:parent-style-name="Normal" style:family="paragraph">
      <style:paragraph-properties fo:text-align="center"/>
      <style:text-properties fo:font-size="11pt" style:font-size-asian="11pt" style:font-size-complex="11pt"/>
    </style:style>
    <style:style style:name="TableRow330" style:family="table-row">
      <style:table-row-properties style:min-row-height="0.4111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6" style:family="paragraph">
      <style:paragraph-properties fo:text-align="center"/>
    </style:style>
    <style:style style:name="TableCell340" style:family="table-cell">
      <style:table-cell-properties fo:border="0.0069in solid #000000" style:writing-mode="lr-tb" fo:padding-top="0in" fo:padding-left="0.075in" fo:padding-bottom="0in" fo:padding-right="0.075in"/>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6" style:family="paragraph">
      <style:paragraph-properties fo:text-align="center"/>
      <style:text-properties fo:font-weight="bold" style:font-weight-asian="bold"/>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6" style:family="paragraph">
      <style:paragraph-properties fo:text-align="center"/>
      <style:text-properties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6" style:family="paragraph">
      <style:paragraph-properties fo:text-align="center"/>
      <style:text-properties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fo:color="#000000"/>
    </style:style>
    <style:style style:name="P349" style:parent-style-name="Normal" style:family="paragraph">
      <style:paragraph-properties fo:text-align="justify"/>
      <style:text-properties fo:color="#000000"/>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color="#000000"/>
    </style:style>
    <style:style style:name="T352" style:parent-style-name="DefaultParagraphFont" style:family="text">
      <style:text-properties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6" style:family="paragraph">
      <style:paragraph-properties fo:text-align="center"/>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6" style:family="paragraph">
      <style:paragraph-properties fo:text-indent="0.1576in"/>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6" style:family="paragraph">
      <style:paragraph-properties fo:text-align="center"/>
    </style:style>
    <style:style style:name="TableCell360" style:family="table-cell">
      <style:table-cell-properties fo:border="0.0069in solid #000000" style:writing-mode="lr-tb" fo:padding-top="0in" fo:padding-left="0.075in" fo:padding-bottom="0in" fo:padding-right="0.075in"/>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6" style:family="paragraph">
      <style:paragraph-properties fo:text-align="center"/>
      <style:text-properties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6" style:family="paragraph">
      <style:paragraph-properties fo:text-align="center"/>
      <style:text-properties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6" style:family="paragraph">
      <style:paragraph-properties fo:text-align="center"/>
      <style:text-properties fo:font-weight="bold" style:font-weight-asian="bold"/>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text-indent="0.5in"/>
      <style:text-properties fo:color="#000000"/>
    </style:style>
    <style:style style:name="P369" style:parent-style-name="Normal" style:family="paragraph">
      <style:paragraph-properties fo:text-align="justify" fo:text-indent="0.5in"/>
      <style:text-properties fo:font-weight="bold" style:font-weight-asian="bold"/>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6" style:family="paragraph">
      <style:paragraph-properties fo:text-align="center"/>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6" style:family="paragraph">
      <style:paragraph-properties fo:text-indent="0.1576in"/>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6" style:family="paragraph">
      <style:paragraph-properties fo:text-align="center"/>
    </style:style>
    <style:style style:name="TableCell385" style:family="table-cell">
      <style:table-cell-properties fo:border="0.0069in solid #000000" style:writing-mode="lr-tb" fo:padding-top="0in" fo:padding-left="0.075in" fo:padding-bottom="0in" fo:padding-right="0.075in"/>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6" style:family="paragraph">
      <style:paragraph-properties fo:text-align="center"/>
      <style:text-properties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6" style:family="paragraph">
      <style:paragraph-properties fo:text-align="center"/>
      <style:text-properties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6" style:family="paragraph">
      <style:paragraph-properties fo:text-align="center"/>
      <style:text-properties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text-indent="0.5in"/>
      <style:text-properties fo:color="#000000"/>
    </style:style>
    <style:style style:name="P394" style:parent-style-name="Normal" style:family="paragraph">
      <style:paragraph-properties fo:text-align="justify" fo:text-indent="0.5in"/>
      <style:text-properties fo:font-weight="bold" style:font-weight-asian="bold"/>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margin-left="0.043in">
        <style:tab-stops/>
      </style:paragraph-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6" style:family="paragraph">
      <style:paragraph-properties fo:text-align="center"/>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6" style:family="paragraph">
      <style:paragraph-properties fo:text-indent="0.1576in"/>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6" style:family="paragraph">
      <style:paragraph-properties fo:text-align="center"/>
    </style:style>
    <style:style style:name="TableCell411" style:family="table-cell">
      <style:table-cell-properties fo:border="0.0069in solid #000000" style:writing-mode="lr-tb" fo:padding-top="0in" fo:padding-left="0.075in" fo:padding-bottom="0in" fo:padding-right="0.075in"/>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6" style:family="paragraph">
      <style:paragraph-properties fo:text-align="center"/>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6" style:family="paragraph">
      <style:paragraph-properties fo:text-align="center"/>
      <style:text-properties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6" style:family="paragraph">
      <style:paragraph-properties fo:text-align="center"/>
      <style:text-properties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text-indent="0.5in"/>
      <style:text-properties fo:color="#000000"/>
    </style:style>
    <style:style style:name="P420" style:parent-style-name="Normal" style:family="paragraph">
      <style:paragraph-properties fo:text-align="justify"/>
      <style:text-properties fo:font-weight="bold" style:font-weight-asian="bold"/>
    </style:style>
    <style:style style:name="P421" style:parent-style-name="Normal" style:family="paragraph">
      <style:paragraph-properties fo:text-align="justify"/>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margin-left="0.5354in" fo:text-indent="-0.1972in">
        <style:tab-stops/>
      </style:paragraph-properties>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6" style:family="paragraph">
      <style:paragraph-properties fo:text-align="center"/>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6" style:family="paragraph">
      <style:paragraph-properties fo:text-indent="0.1576in"/>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6" style:family="paragraph">
      <style:paragraph-properties fo:text-align="center"/>
    </style:style>
    <style:style style:name="TableCell450" style:family="table-cell">
      <style:table-cell-properties fo:border="0.0069in solid #000000" style:writing-mode="lr-tb" fo:padding-top="0in" fo:padding-left="0.075in" fo:padding-bottom="0in" fo:padding-right="0.075in"/>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6" style:family="paragraph">
      <style:paragraph-properties fo:text-align="center"/>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6" style:family="paragraph">
      <style:paragraph-properties fo:text-align="center"/>
      <style:text-properties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6" style:family="paragraph">
      <style:paragraph-properties fo:text-align="center"/>
      <style:text-properties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text-indent="0.5in"/>
      <style:text-properties fo:color="#000000"/>
    </style:style>
    <style:style style:name="P459" style:parent-style-name="Normal" style:family="paragraph">
      <style:paragraph-properties fo:text-align="justify"/>
      <style:text-properties fo:font-weight="bold" style:font-weight-asian="bold"/>
    </style:style>
    <style:style style:name="P460" style:parent-style-name="Normal" style:family="paragraph">
      <style:paragraph-properties fo:text-align="justify"/>
    </style:style>
    <style:style style:name="P461" style:parent-style-name="Normal" style:family="paragraph">
      <style:paragraph-properties fo:text-align="justify" fo:text-indent="0.5in"/>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style-complex="italic"/>
    </style:style>
    <style:style style:name="T466" style:parent-style-name="DefaultParagraphFont" style:family="text">
      <style:text-properties fo:font-weight="bold" style:font-weight-asian="bold" style:font-style-complex="italic"/>
    </style:style>
    <style:style style:name="T467" style:parent-style-name="DefaultParagraphFont" style:family="text">
      <style:text-properties fo:font-weight="bold" style:font-weight-asian="bold" style:font-style-complex="italic"/>
    </style:style>
    <style:style style:name="T468" style:parent-style-name="DefaultParagraphFont" style:family="text">
      <style:text-properties fo:font-weight="bold" style:font-weight-asian="bold" style:font-style-complex="italic"/>
    </style:style>
    <style:style style:name="P469" style:parent-style-name="Normal" style:family="paragraph">
      <style:paragraph-properties fo:text-align="justify" fo:text-indent="0.5in"/>
      <style:text-properties style:font-style-complex="italic"/>
    </style:style>
    <style:style style:name="P470" style:parent-style-name="Normal" style:family="paragraph">
      <style:paragraph-properties fo:text-align="justify" fo:text-indent="0.5in"/>
    </style:style>
    <style:style style:name="T471" style:parent-style-name="DefaultParagraphFont" style:family="text">
      <style:text-properties style:font-style-complex="italic"/>
    </style:style>
    <style:style style:name="P472" style:parent-style-name="Normal" style:family="paragraph">
      <style:paragraph-properties fo:text-align="justify" fo:text-indent="0.5in"/>
    </style:style>
    <style:style style:name="T473" style:parent-style-name="DefaultParagraphFont" style:family="text">
      <style:text-properties style:font-style-complex="italic"/>
    </style:style>
    <style:style style:name="T474" style:parent-style-name="DefaultParagraphFont" style:family="text">
      <style:text-properties style:font-style-complex="italic"/>
    </style:style>
    <style:style style:name="T475" style:parent-style-name="DefaultParagraphFont" style:family="text">
      <style:text-properties style:text-line-through-style="solid" style:text-line-through-width="auto" style:text-line-through-color="font-color" style:text-line-through-mode="continuous" style:text-line-through-type="single"/>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style-complex="italic"/>
    </style:style>
    <style:style style:name="T480" style:parent-style-name="DefaultParagraphFont" style:family="text">
      <style:text-properties fo:font-weight="bold" style:font-weight-asian="bold" style:font-style-complex="italic"/>
    </style:style>
    <style:style style:name="T481" style:parent-style-name="DefaultParagraphFont" style:family="text">
      <style:text-properties fo:font-weight="bold" style:font-weight-asian="bold" style:font-style-complex="italic"/>
    </style:style>
    <style:style style:name="T482" style:parent-style-name="DefaultParagraphFont" style:family="text">
      <style:text-properties fo:font-weight="bold" style:font-weight-asian="bold" style:font-style-complex="italic"/>
    </style:style>
    <style:style style:name="T483" style:parent-style-name="DefaultParagraphFont" style:family="text">
      <style:text-properties fo:font-weight="bold" style:font-weight-asian="bold" style:font-style-complex="italic"/>
    </style:style>
    <style:style style:name="T484" style:parent-style-name="DefaultParagraphFont" style:family="text">
      <style:text-properties fo:font-weight="bold" style:font-weight-asian="bold" style:font-style-complex="italic"/>
    </style:style>
    <style:style style:name="P485" style:parent-style-name="Normal" style:family="paragraph">
      <style:paragraph-properties fo:text-align="justify" fo:text-indent="0.5in"/>
    </style:style>
    <style:style style:name="T486" style:parent-style-name="DefaultParagraphFont" style:family="text">
      <style:text-properties style:font-style-complex="italic"/>
    </style:style>
    <style:style style:name="T487" style:parent-style-name="DefaultParagraphFont" style:family="text">
      <style:text-properties style:font-style-complex="italic"/>
    </style:style>
    <style:style style:name="T488" style:parent-style-name="DefaultParagraphFont" style:family="text">
      <style:text-properties style:font-style-complex="italic"/>
    </style:style>
    <style:style style:name="T489" style:parent-style-name="DefaultParagraphFont" style:family="text">
      <style:text-properties style:font-style-complex="italic"/>
    </style:style>
    <style:style style:name="T490" style:parent-style-name="DefaultParagraphFont" style:family="text">
      <style:text-properties style:font-style-complex="italic"/>
    </style:style>
    <style:style style:name="T491" style:parent-style-name="DefaultParagraphFont" style:family="text">
      <style:text-properties style:font-style-complex="italic"/>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6" style:family="paragraph">
      <style:paragraph-properties fo:text-align="center"/>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6" style:family="paragraph">
      <style:paragraph-properties fo:text-indent="0.1576in"/>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Pasiūlymai6" style:family="paragraph">
      <style:paragraph-properties fo:text-align="center"/>
    </style:style>
    <style:style style:name="TableCell499" style:family="table-cell">
      <style:table-cell-properties fo:border="0.0069in solid #000000" style:writing-mode="lr-tb" fo:padding-top="0in" fo:padding-left="0.075in" fo:padding-bottom="0in" fo:padding-right="0.075in"/>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6" style:family="paragraph">
      <style:paragraph-properties fo:text-align="center"/>
      <style:text-properties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6" style:family="paragraph">
      <style:paragraph-properties fo:text-align="center"/>
      <style:text-properties fo:font-weight="bold" style:font-weight-asian="bold"/>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6" style:family="paragraph">
      <style:paragraph-properties fo:text-align="center"/>
      <style:text-properties fo:font-weight="bold" style:font-weight-asian="bold"/>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text-indent="0.5in"/>
      <style:text-properties fo:color="#000000"/>
    </style:style>
    <style:style style:name="P508" style:parent-style-name="Normal" style:family="paragraph">
      <style:paragraph-properties fo:text-align="justify" fo:text-indent="0.5in"/>
      <style:text-properties fo:color="#000000"/>
    </style:style>
    <style:style style:name="P509" style:parent-style-name="Normal" style:family="paragraph">
      <style:paragraph-properties fo:text-align="justify" fo:margin-left="0.5in">
        <style:tab-stops/>
      </style:paragraph-properties>
      <style:text-properties fo:font-weight="bold" style:font-weight-asian="bold"/>
    </style:style>
    <style:style style:name="P510" style:parent-style-name="Normal" style:family="paragraph">
      <style:paragraph-properties fo:text-align="justify" fo:margin-left="0.5in">
        <style:tab-stops/>
      </style:paragraph-properties>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1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17" style:parent-style-name="DefaultParagraphFont" style:family="text">
      <style:text-properties fo:font-weight="bold" style:font-weight-asian="bold" fo:color="#000000" style:language-asian="lt" style:country-asian="LT"/>
    </style:style>
    <style:style style:name="T518" style:parent-style-name="DefaultParagraphFont" style:family="text">
      <style:text-properties fo:font-weight="bold" style:font-weight-asian="bold" fo:color="#000000" style:language-asian="lt" style:country-asian="LT"/>
    </style:style>
    <style:style style:name="T519" style:parent-style-name="DefaultParagraphFont" style:family="text">
      <style:text-properties fo:font-weight="bold" style:font-weight-asian="bold" fo:color="#000000" style:language-asian="lt" style:country-asian="LT"/>
    </style:style>
    <style:style style:name="T520" style:parent-style-name="DefaultParagraphFont" style:family="text">
      <style:text-properties fo:font-weight="bold" style:font-weight-asian="bold" style:font-style-complex="italic"/>
    </style:style>
    <style:style style:name="T521" style:parent-style-name="DefaultParagraphFont" style:family="text">
      <style:text-properties fo:color="#000000"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Pasiūlymai6" style:family="paragraph">
      <style:paragraph-properties fo:text-align="center"/>
    </style:style>
    <style:style style:name="TableCell524" style:family="table-cell">
      <style:table-cell-properties fo:border="0.0069in solid #000000" style:writing-mode="lr-tb" fo:padding-top="0in" fo:padding-left="0.075in" fo:padding-bottom="0in" fo:padding-right="0.075in"/>
    </style:style>
    <style:style style:name="P525" style:parent-style-name="Pasiūlymai6" style:family="paragraph">
      <style:paragraph-properties fo:text-indent="0.1576in"/>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6" style:family="paragraph">
      <style:paragraph-properties fo:text-align="center"/>
    </style:style>
    <style:style style:name="TableCell529" style:family="table-cell">
      <style:table-cell-properties fo:border="0.0069in solid #000000" style:writing-mode="lr-tb" fo:padding-top="0in" fo:padding-left="0.075in" fo:padding-bottom="0in" fo:padding-right="0.075in"/>
    </style:style>
    <style:style style:name="TableCell530" style:family="table-cell">
      <style:table-cell-properties fo:border="0.0069in solid #000000" style:writing-mode="lr-tb" fo:padding-top="0in" fo:padding-left="0.075in" fo:padding-bottom="0in" fo:padding-right="0.075in"/>
    </style:style>
    <style:style style:name="P531" style:parent-style-name="Pasiūlymai6" style:family="paragraph">
      <style:paragraph-properties fo:text-align="center"/>
      <style:text-properties fo:font-weight="bold" style:font-weight-asian="bold"/>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6" style:family="paragraph">
      <style:paragraph-properties fo:text-align="center"/>
      <style:text-properties fo:font-weight="bold" style:font-weight-asian="bold"/>
    </style:style>
    <style:style style:name="TableCell534" style:family="table-cell">
      <style:table-cell-properties fo:border="0.0069in solid #000000" style:writing-mode="lr-tb" fo:padding-top="0in" fo:padding-left="0.075in" fo:padding-bottom="0in" fo:padding-right="0.075in"/>
    </style:style>
    <style:style style:name="P535" style:parent-style-name="Pasiūlymai6" style:family="paragraph">
      <style:paragraph-properties fo:text-align="center"/>
      <style:text-properties fo:font-weight="bold" style:font-weight-asian="bold"/>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text-indent="0.5in"/>
      <style:text-properties style:font-weight-complex="bold" fo:color="#000000"/>
    </style:style>
    <style:style style:name="P538" style:parent-style-name="Normal" style:family="paragraph">
      <style:paragraph-properties fo:text-align="justify"/>
    </style:style>
    <style:style style:name="T539" style:parent-style-name="DefaultParagraphFont" style:family="text">
      <style:text-properties style:font-weight-complex="bold" fo:color="#000000"/>
    </style:style>
    <style:style style:name="T540" style:parent-style-name="DefaultParagraphFont" style:family="text">
      <style:text-properties style:font-weight-complex="bold" fo:color="#000000"/>
    </style:style>
    <style:style style:name="T541" style:parent-style-name="DefaultParagraphFont" style:family="text">
      <style:text-properties style:font-weight-complex="bold" fo:color="#000000"/>
    </style:style>
    <style:style style:name="T542" style:parent-style-name="DefaultParagraphFont" style:family="text">
      <style:text-properties style:font-weight-complex="bold" fo:color="#000000"/>
    </style:style>
    <style:style style:name="T543" style:parent-style-name="DefaultParagraphFont" style:family="text">
      <style:text-properties style:font-weight-complex="bold" fo:color="#000000"/>
    </style:style>
    <style:style style:name="T544" style:parent-style-name="DefaultParagraphFont" style:family="text">
      <style:text-properties style:font-weight-complex="bold" fo:color="#000000"/>
    </style:style>
    <style:style style:name="T545" style:parent-style-name="DefaultParagraphFont" style:family="text">
      <style:text-properties style:font-name-asian="Lucida Sans Unicode" style:letter-kerning="true" style:language-asian="lt" style:country-asian="LT"/>
    </style:style>
    <style:style style:name="T546" style:parent-style-name="DefaultParagraphFont" style:family="text">
      <style:text-properties style:font-name-asian="Lucida Sans Unicode" style:letter-kerning="true" fo:language="en" fo:country="US" style:language-asian="lt" style:country-asian="LT"/>
    </style:style>
    <style:style style:name="T547" style:parent-style-name="DefaultParagraphFont" style:family="text">
      <style:text-properties style:font-weight-complex="bold" fo:color="#000000" fo:language="en" fo:country="US"/>
    </style:style>
    <style:style style:name="T548" style:parent-style-name="DefaultParagraphFont" style:family="text">
      <style:text-properties fo:font-weight="bold" style:font-weight-asian="bold" style:font-weight-complex="bold" fo:color="#000000" fo:language="en" fo:country="US"/>
    </style:style>
    <style:style style:name="T549" style:parent-style-name="DefaultParagraphFont" style:family="text">
      <style:text-properties fo:font-weight="bold" style:font-weight-asian="bold" style:font-weight-complex="bold" fo:color="#000000" fo:language="en" fo:country="US"/>
    </style:style>
    <style:style style:name="T550" style:parent-style-name="DefaultParagraphFont" style:family="text">
      <style:text-properties fo:font-weight="bold" style:font-weight-asian="bold" style:font-weight-complex="bold" fo:color="#000000" fo:language="en" fo:country="US"/>
    </style:style>
    <style:style style:name="T551" style:parent-style-name="DefaultParagraphFont" style:family="text">
      <style:text-properties style:font-weight-complex="bold" fo:color="#000000" fo:language="en" fo:country="US"/>
    </style:style>
    <style:style style:name="T552" style:parent-style-name="DefaultParagraphFont" style:family="text">
      <style:text-properties style:font-weight-complex="bold" fo:color="#000000"/>
    </style:style>
    <style:style style:name="T553" style:parent-style-name="DefaultParagraphFont" style:family="text">
      <style:text-properties style:font-weight-complex="bold" fo:color="#000000" fo:language="en" fo:country="US"/>
    </style:style>
    <style:style style:name="T554" style:parent-style-name="DefaultParagraphFont" style:family="text">
      <style:text-properties style:font-weight-complex="bold" fo:color="#000000" fo:language="en" fo:country="US"/>
    </style:style>
    <style:style style:name="T555" style:parent-style-name="DefaultParagraphFont" style:family="text">
      <style:text-properties style:font-weight-complex="bold" fo:color="#000000" fo:language="en" fo:country="US"/>
    </style:style>
    <style:style style:name="T556" style:parent-style-name="DefaultParagraphFont" style:family="text">
      <style:text-properties style:font-weight-complex="bold" fo:color="#000000" fo:language="en" fo:country="US"/>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6" style:family="paragraph">
      <style:paragraph-properties fo:text-align="center"/>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6" style:family="paragraph">
      <style:paragraph-properties fo:text-indent="0.1576in"/>
    </style:style>
    <style:style style:name="P561" style:parent-style-name="Normal" style:family="paragraph">
      <style:paragraph-properties fo:text-align="justify" style:vertical-align="baseline" fo:text-indent="0.5in"/>
      <style:text-properties fo:hyphenate="false"/>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P568" style:parent-style-name="Normal" style:family="paragraph">
      <style:paragraph-properties fo:text-align="justify"/>
    </style:style>
    <style:style style:name="T569" style:parent-style-name="DefaultParagraphFont" style:family="text">
      <style:text-properties fo:color="#FFFFFF"/>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T576" style:parent-style-name="DefaultParagraphFont" style:family="text">
      <style:text-properties fo:font-size="9pt" style:font-size-asian="9pt" style:font-size-complex="9pt"/>
    </style:style>
    <style:style style:name="T577"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PAPILDOMO KOMITETO IŠVADA</text:h>
      <text:p text:style-name="P11"><text:span text:style-name="T12">DĖL LIETUVOS RESPUBLIKOS PILIETYBĖS ĮSTATYMO NR. XI-1196</text:span><text:span text:style-name="T13"><text:line-break/>24 STRAIPSNIO PAKEITIMO ĮSTATYMO PROJEKTO<text:s/></text:span><text:span text:style-name="T14">NR. XIVP-</text:span><text:span text:style-name="T15">1</text:span><text:span text:style-name="T16">914</text:span></text:p>
      <text:h text:style-name="P17" text:outline-level="3"><text:s text:c="84"/><text:s text:c="93"/><text:s text:c="2"/></text:h>
      <text:p text:style-name="P18">2022-11-30<text:s/>Nr. 102-P-50</text:p>
      <text:p text:style-name="P19">Vilnius</text:p>
      <text:p text:style-name="P20"/>
      <text:p text:style-name="P21"><text:span text:style-name="T22">Komiteto posėdyje dalyvavo:</text:span><text:s/>komiteto pirmininkas Stasys Šedbaras, komiteto pirmininko pavaduotoja Agnė Širinskienė, nariai:  Irena Haase, Dainių Kreivį pavaduojantis<text:s/>Linas Slušnys, <text:s/>Gabrielių Landsbergį pavaduojantis<text:s/><text:span text:style-name="T23">Andrius Vyšniauskas</text:span>, Česlav Olševski.</text:p>
      <text:p text:style-name="P24">Komiteto biuro vedėja Dalia Komparskienė, komiteto biuro patarėjos: Martyna Civilkienė, Jurgita Janušauskienė, Dalia Latvelienė, Rita Karpavičiūtė, Irma Leonavičiūtė, Rita Varanauskienė, <text:s/><text:span text:style-name="T25">vyriausioji specialistė<text:s/></text:span>Aidena Bacevičienė, biuro padėjėjos: Meilė Čeputienė, Rivena Zegerienė.</text:p>
      <text:p text:style-name="P26"><text:s/>Seimo narė Dalia Asanavičiūtė,<text:s/><text:span text:style-name="T27">Respublikos Prezidento patarėja</text:span><text:s/>Austėja Petkūnienė,<text:s/><text:span text:style-name="T28">Vidaus reikalų viceministras</text:span><text:s/>Arnoldas Abramavičius,<text:span text:style-name="T29"><text:s/></text:span><text:span text:style-name="T30"><text:s/>VRM<text:s/></text:span><text:span text:style-name="T31">Migracijos politikos grupės<text:s/></text:span><text:span text:style-name="T32">vadovė</text:span><text:s/>Aušra Grikevičienė,<text:s/><text:s/><text:span text:style-name="T33">Migracijos politikos grupės patarėja</text:span><text:s/>Daiva Vežikauskaitė,<text:s/>LRS Teisės departamento<text:s/>vyr. patarėja<text:s/>Ona Buišienė.</text:p>
      <text:soft-page-break/>
      <text:h text:style-name="P34" text:outline-level="6"><text:span text:style-name="T35">2. Ekspertų, konsultantų, specialistų išvados, pasiūlymai, pataisos, pastabos<text:s/></text:span>(toliau – pasiūlymai):</text:h>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 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74">Seimo kanceliarijos Teisės departamentas</text:p>
            <text:p text:style-name="P75">2022-09-05</text:p>
          </table:table-cell>
          <table:table-cell table:style-name="TableCell76">
            <text:p text:style-name="P77"/>
          </table:table-cell>
          <table:table-cell table:style-name="TableCell78">
            <text:p text:style-name="P79"/>
          </table:table-cell>
          <table:table-cell table:style-name="TableCell80">
            <text:p text:style-name="P81">*</text:p>
          </table:table-cell>
          <table:table-cell table:style-name="TableCell82">
            <text:p text:style-name="P83">Įvertinę projekto atitiktį Konstitucijai, įstatymams, teisėkūros principams ir teisės technikos taisyklėms teikiame šias pastabas.</text:p>
            <text:p text:style-name="P84">1.    Projektu siūloma Pilietybės įstatymo 24 straipsnio 7 punkte įtvirtinti naują Lietuvos Respublikos pilietybės netekimo pagrindą: „jeigu Lietuvos Respublikos pilietybę įgijus išimties tvarka, asmeniui esant ir kitos valstybės piliečiu, atliekami veiksmai, keliantys grėsmę Lietuvos valstybės saugumui ir interesams, palaikoma valstybė, kelianti grėsmę Lietuvos ir kitų regiono valstybių ir valstybių sąjungininkių saugumui, pažeminus Lietuvos valstybės vardą“. Vertinant siūlomą nustatyti teisinį reguliavimą, pažymėtini šie probleminiai jo aspektai.</text:p>
            <text:p text:style-name="P85">1.1.   Projekte numatytas naujas Lietuvos Respublikos pilietybės netekimo pagrindas būtų taikomas Lietuvos Respublikos piliečiams, turintiems dvigubą (daugybinę) pilietybę, kuriems Lietuvos Respublikos pilietybė suteikta išimties tvarka (t. y. tik tiems Lietuvos Respublikos piliečiams, kurie dvigubą (daugybinę) pilietybę turi Pilietybės įstatymo 7 straipsnio 8 punkte nustatytu pagrindu). Asmenys, turintys tik Lietuvos Respublikos pilietybę (nesvarbu, kokiu būdu ji įgyta), taip pat asmenys, dvigubą (daugybinę) pilietybę turintys kitais Pilietybės įstatymo 7 straipsnyje nustatytais pagrindais, t. y. Lietuvos Respublikos pilietybę įgiję bet kuriuo kitu būdu, negalėtų jos netekti aptariamu pagrindu. Taigi projektu keičiamo Pilietybės įstatymo 24 straipsnio 7 punkte nurodyta Lietuvos Respublikos piliečių kategorija, atsižvelgiant į Lietuvos Respublikos pilietybės įgijimo būdą ir turimą kitos valstybės pilietybę, būtų traktuojama skirtingai nei kiti Lietuvos Respublikos piliečiai.</text:p>
            <text:p text:style-name="P86">Konstitucinio Teismo aktuose ne kartą konstatuota, kad Konstitucijos 29 straipsnyje įtvirtintas asmenų lygiateisiškumo principas savaime nepaneigia galimybės įstatymu nustatyti nevienodą, diferencijuotą teisinį reguliavimą tam tikrų asmenų, priklausančių skirtingoms kategorijoms, atžvilgiu, jeigu tarp šių asmenų yra tokio pobūdžio skirtumų, kurie tokį diferencijuotą reguliavimą daro objektyviai pateisinamą; šis principas būtų pažeistas, jeigu tam tikri asmenys ar jų grupės būtų<text:s/><text:soft-page-break/>traktuojami skirtingai, nors tarp jų nėra tokio pobūdžio ir tokios apimties skirtumų, kad nevienodas traktavimas būtų objektyviai pateisinamas (2012 m. vasario 6 d. ir kiti nutarimai). Pagal oficialiąją konstitucinę doktriną, vertinant, ar skirtingas teisinis reguliavimas yra konstituciškai pagrįstas, būtina įvertinti asmenų, kuriems jis taikomas, teisinės padėties skirtumus.</text:p>
            <text:p text:style-name="P87">Mūsų nuomone, kriterijai, pagal kuriuos projektu keičiamo Pilietybės įstatymo 24 straipsnio 7 punkte nurodyta piliečių kategorija pilietybės netekimo aspektu išskirta iš kitų Lietuvos Respublikos piliečių (kitos valstybės pilietybės turėjimas ir tam tikras Lietuvos Respublikos pilietybės įgijimo būdas – ji suteikta išimties tvarka), konstitucinio pagrįstumo požiūriu vertintini nevienodai.</text:p>
            <text:p text:style-name="P88">Pažymėtina, kad asmuo, netekęs vienintelės turimos Lietuvos Respublikos pilietybės, liktų asmeniu be pilietybės. Seimas 2013 m. gegužės 9 d. priimtu įstatymu yra ratifikavęs Jungtinių Tautų konvenciją dėl asmenų be pilietybės skaičiaus mažinimo, kurioje įtvirtintas Susitariančiųjų Valstybių įsipareigojimas nepripažinti asmens netekusiu pilietybės, jeigu dėl tokio netekimo jis taptų asmeniu be pilietybės (8 straipsnio 1 dalis). Ratifikuodamas šią konvenciją, Seimas pasinaudojo joje numatyta išlygos galimybe (8 straipsnio 3 dalis) ir pareiškė, kad Lietuvos Respublika išsaugo teisę pripažinti asmenį netekusiu pilietybės (neatsižvelgiant į tai, kad jis taps asmeniu be pilietybės) Pilietybės įstatymo 24 straipsnio 4 ir 6 punktuose numatytais Lietuvos Respublikos pilietybės netekimo pagrindais ir sąlygomis (t. y. jeigu Lietuvos Respublikos pilietis tarnauja kitos valstybės tarnyboje neturėdamas Lietuvos Respublikos Vyriausybės leidimo, arba paaiškėjus šio įstatymo 22 straipsnyje nurodytoms aplinkybėms, dėl kurių šiam asmeniui Lietuvos Respublikos pilietybė negalėjo būti suteikta, atkurta ar grąžinta). Laikantis šio Lietuvos Respublikos tarptautinio įsipareigojimo, asmenims, turintiems tik Lietuvos Respublikos pilietybę, projekte numatytas naujas jos netekimo pagrindas negalėtų būti taikomas, taigi šių asmenų teisinė padėtis pilietybės netekimo aspektu iš esmės skiriasi nuo dvigubą (daugybinę) pilietybę turinčių asmenų teisinės padėties, todėl skirtingas nurodytų asmenų kategorijų traktavimas aptariamu atžvilgiu būtų konstituciškai pagrįstas.</text:p>
            <text:p text:style-name="P89">Tačiau pilietybės netekimo aspektu skirtingai traktuoti piliečius, atsižvelgiant į tai, kokiu būdu jie yra įgiję Lietuvos<text:s/><text:soft-page-break/>Respublikos pilietybę, mūsų vertinimu, nėra konstitucinio pagrindo. Pagal Konstituciją Lietuvos Respublikos pilietybės, kaip piliečio teisinio ryšio su Lietuvos valstybe, turinys nepriklauso nuo pilietybės įgijimo būdo: pilietybės turėjimas, nesvarbu, kuriuo iš įstatyme nustatytų būdų ji įgyta, suponuoja vienodą piliečių teisinį statusą ir yra prielaida turėti visas piliečio teises ir laisves, vykdyti nustatytas pareigas, taip pat prireikus turėti valstybės globą tiek Lietuvoje, tiek užsienyje. Pažymėtina, kad atitinkamas principas yra įtvirtintas ir Pilietybės įstatymo 3 straipsnio 3 dalyje: „Lietuvos Respublikos pilietybė yra lygi neatsižvelgiant į jos įgijimo pagrindą.“</text:p>
            <text:p text:style-name="P90">Konstitucinio Teismo aktuose pilietybė apibrėžiama kaip nuolatinis politinis teisinis asmens ryšys su konkrečia valstybe, grindžiamas abipusėmis teisėmis bei pareigomis ir iš jų kylančiu tarpusavio pasitikėjimu, gynyba bei asmens ištikimybe tai valstybei (1994 m. balandžio 13 d., 2003 m. gruodžio 30 d. nutarimai, 2016 m. gegužės 12 d. sprendimai). Aiškindamas Konstitucijos 12 straipsnio 3 dalį, Konstitucinis Teismas yra pažymėjęs, kad reguliuodamas pilietybės įgijimo ir netekimo tvarką įstatymų leidėjas turi diskreciją, tačiau ja naudodamasis jis turi paisyti Konstitucijos (2003 m. gruodžio 30 d., 2006 m. lapkričio 13 d. nutarimai, 2013 m. kovo 13 d. sprendimas).</text:p>
            <text:p text:style-name="P91"><text:span text:style-name="T92">Atsižvelgdami į visa tai, manome, kad įgyvendindamas savo diskreciją reguliuoti Lietuvos Respublikos pilietybės netekimą įstatymų leidėjas gali nustatyti įvairius su piliečio nelojalumu valstybei siejamus pilietybės netekimo pagrindus, tačiau, paisant konstitucinio asmenų lygiateisiškumo principo ir atsižvelgiant į Lietuvos valstybės tarptautinį įsipareigojimą nepripažinti asmens netekusiu pilietybės, jeigu jos netekęs jis taptų asmeniu be pilietybės, tokie pagrindai turėtų būti taikomi visiems Lietuvos Respublikos piliečiams, kurie kartu yra ir kitos valstybės (kitų valstybių) piliečiai, nepriklausomai nuo to, kokiu būdu jie įgijo Lietuvos Respublikos pilietybę ir kokiu pagrindu turi dvigubą (daugybinę) pilietybę. Mūsų nuomone, projektu keičiamo Pilietybės įstatymo 24 straipsnio 7 punkte </text:span><text:span text:style-name="T93">siūlomas nustatyti teisinis reguliavimas tiek, kiek pagal jį Lietuvos Respublikos pilietybės netektų tik tie dvigubą (daugybinę) pilietybę turintys Lietuvos Respublikos piliečiai, kuriems Lietuvos Respublikos pilietybė suteikta išimties tvarka, prieštarauja Konstitucijos 29 straipsniui</text:span><text:span text:style-name="T94">.</text:span></text:p>
          </table:table-cell>
          <table:table-cell table:style-name="TableCell95">
            <text:p text:style-name="P96">TTK svarstė 2022-09-21</text:p>
          </table:table-cell>
          <table:table-cell table:style-name="TableCell97">
            <text:p text:style-name="P98"><text:span text:style-name="T99">Komitetas projekto <text:s/>prieštaravimą vertino <text:s/>TTK 2022-09-21 d.( Nr. 102-P-36) posėdyje ir<text:s/></text:span><text:span text:style-name="T100">priėmė sprendimą</text:span><text:span text:style-name="T101">, kad<text:s/></text:span><text:span text:style-name="T102">projektas</text:span><text:span text:style-name="T103"><text:s/>neprieštarauja <text:s/></text:span><text:span text:style-name="T104">K</text:span><text:span text:style-name="T105">onstitucijai.</text:span></text:p>
          </table:table-cell>
        </table:table-row>
        <text:soft-page-break/>
        <table:table-row table:style-name="TableRow106">
          <table:table-cell table:style-name="TableCell107">
            <text:p text:style-name="P108">2.</text:p>
          </table:table-cell>
          <table:table-cell table:style-name="TableCell109">
            <text:p text:style-name="P110">Seimo kanceliarijos Teisės departamentas</text:p>
            <text:p text:style-name="P111">2022-09-05</text:p>
          </table:table-cell>
          <table:table-cell table:style-name="TableCell112">
            <text:p text:style-name="P113">1</text:p>
          </table:table-cell>
          <table:table-cell table:style-name="TableCell114">
            <text:p text:style-name="P115"/>
          </table:table-cell>
          <table:table-cell table:style-name="TableCell116">
            <text:p text:style-name="P117"/>
          </table:table-cell>
          <table:table-cell table:style-name="TableCell118">
            <text:p text:style-name="P119">1.2.   Projektu keičiamo Pilietybės įstatymo 24 straipsnio 7 punkte siūlomo nustatyti teisinio reguliavimo formuluotės yra teisiškai netikslios ir turėtų būti tobulinamos, arba turėtų būti pateikiamos kai kurių projekte vartojamų terminų apibrėžtys, kuriomis būtų atskleistas jų teisinis turinys. Nepatikslinus projekto formuluočių, taikant siūlomą nustatyti naują pilietybės netekimo pagrindą praktikoje kiltų esminių neaiškumų arba apskritai būtų neįmanoma jo taikyti.</text:p>
            <text:p text:style-name="P120"><text:span text:style-name="T121">1.2.1. Apibrėžiant asmenį, kuriam būtų taikomas projektu siūlomas naujas pilietybės netekimo pagrindas, ir veiksmus, kurie lemtų pilietybės netekimą, projekte pavartota tokia gramatinė konstrukcija, pagal kurią nurodyti veiksmai nėra susieti su tuo asmeniu ir galėtų būti atlikti bet kurio kito asmens; šią dviprasmišką konstrukciją reikėtų pakeisti taip, kad pilietybės asmuo netektų tik dėl savo veiksmų (pavyzdžiui, „jeigu &lt;...&gt; asmuo savo veiksmais kelia grėsmę &lt;...&gt;“, ar pan.).</text:span></text:p>
          </table:table-cell>
          <table:table-cell table:style-name="TableCell122">
            <text:p text:style-name="P123">Pritarti</text:p>
          </table:table-cell>
          <table:table-cell table:style-name="TableCell124">
            <text:p text:style-name="P125">Formuluotės patikslintos, žr. komiteto pasiūlymai.</text:p>
          </table:table-cell>
        </table:table-row>
        <table:table-row table:style-name="TableRow126">
          <table:table-cell table:style-name="TableCell127">
            <text:p text:style-name="P128">3.<text:s/></text:p>
          </table:table-cell>
          <table:table-cell table:style-name="TableCell129">
            <text:p text:style-name="P130">Seimo kanceliarijos Teisės departamentas</text:p>
            <text:p text:style-name="P131">2022-09-05</text:p>
          </table:table-cell>
          <table:table-cell table:style-name="TableCell132">
            <text:p text:style-name="P133">1</text:p>
          </table:table-cell>
          <table:table-cell table:style-name="TableCell134">
            <text:p text:style-name="P135"/>
          </table:table-cell>
          <table:table-cell table:style-name="TableCell136">
            <text:p text:style-name="P137"/>
          </table:table-cell>
          <table:table-cell table:style-name="TableCell138">
            <text:p text:style-name="P139">1.2.2. Neaišku, kokie būtent veiksmai turėtų būti laikomi keliančiais grėsmę „Lietuvos valstybės saugumui ir interesams“; šiuos veiksmus reikėtų sukonkretinti. Be to, formuluotę „Lietuvos valstybės saugumui ir interesams“ siūlytume pakeisti siauresnio turinio formuluote „Lietuvos valstybės saugumo interesams“ (arba „nacionalinio saugumo interesams“, ar pan.), nes sąvoka „valstybės interesai“ yra labai plati, ir abejotina, ar grėsmė bet kuriems valstybėms interesams galėtų būti pakankamas pagrindas tokiam sunkiam teisiniam padariniui kaip pilietybės netekimas kilti.</text:p>
          </table:table-cell>
          <table:table-cell table:style-name="TableCell140">
            <text:p text:style-name="P141">Pritarti</text:p>
          </table:table-cell>
          <table:table-cell table:style-name="TableCell142">
            <text:p text:style-name="P143">Žr. komiteto pasiūlymus</text:p>
          </table:table-cell>
        </table:table-row>
        <table:table-row table:style-name="TableRow144">
          <table:table-cell table:style-name="TableCell145">
            <text:p text:style-name="P146">4.</text:p>
          </table:table-cell>
          <table:table-cell table:style-name="TableCell147">
            <text:p text:style-name="P148">Seimo kanceliarijos Teisės departamentas</text:p>
            <text:p text:style-name="P149">2022-09-05</text:p>
          </table:table-cell>
          <table:table-cell table:style-name="TableCell150">
            <text:p text:style-name="P151">1</text:p>
          </table:table-cell>
          <table:table-cell table:style-name="TableCell152">
            <text:p text:style-name="P153"/>
          </table:table-cell>
          <table:table-cell table:style-name="TableCell154">
            <text:p text:style-name="P155"/>
          </table:table-cell>
          <table:table-cell table:style-name="TableCell156">
            <text:p text:style-name="P157">1.2.3. Neaišku ir tai, kokius konkrečius veiksmus ar veiklą reikėtų vertinti kaip valstybės, keliančios grėsmę Lietuvos ir kitų regiono valstybių bei valstybių sąjungininkių saugumui, „palaikymą“, taip pat kokio regiono valstybės ir kokios valstybės sąjungininkės turimos omenyje.</text:p>
          </table:table-cell>
          <table:table-cell table:style-name="TableCell158">
            <text:p text:style-name="P159">Pritarti</text:p>
          </table:table-cell>
          <table:table-cell table:style-name="TableCell160">
            <text:p text:style-name="P161">Formuluotė patikslinta, žr. komiteto pasiūlymus</text:p>
          </table:table-cell>
        </table:table-row>
        <table:table-row table:style-name="TableRow162">
          <table:table-cell table:style-name="TableCell163">
            <text:p text:style-name="P164">5.</text:p>
          </table:table-cell>
          <table:table-cell table:style-name="TableCell165">
            <text:p text:style-name="P166">Seimo kanceliarijos Teisės departamentas</text:p>
            <text:p text:style-name="P167">2022-09-05</text:p>
          </table:table-cell>
          <table:table-cell table:style-name="TableCell168">
            <text:p text:style-name="P169">1</text:p>
          </table:table-cell>
          <table:table-cell table:style-name="TableCell170">
            <text:p text:style-name="P171"/>
          </table:table-cell>
          <table:table-cell table:style-name="TableCell172">
            <text:p text:style-name="P173"/>
          </table:table-cell>
          <table:table-cell table:style-name="TableCell174">
            <text:p text:style-name="P175">1.2.4. Reikėtų sukonkretinti ir neaiškią formuluotę „pažeminus Lietuvos valstybės vardą“ (apskritai abejotina, ar atskiro piliečio veiksmais įmanoma pažeminti Lietuvos valstybės vardą). Atkreiptinas dėmesys ir į tai, kad ši formuluotė gramatiškai nedera su konstrukcija „jeigu &lt;...&gt;“.</text:p>
          </table:table-cell>
          <table:table-cell table:style-name="TableCell176">
            <text:p text:style-name="P177">Pritarti</text:p>
          </table:table-cell>
          <table:table-cell table:style-name="TableCell178">
            <text:p text:style-name="P179">Formuluotė patikslinta, žr. komiteto pasiūlymus</text:p>
          </table:table-cell>
        </table:table-row>
        <table:table-row table:style-name="TableRow180">
          <table:table-cell table:style-name="TableCell181">
            <text:p text:style-name="P182">6.</text:p>
          </table:table-cell>
          <table:table-cell table:style-name="TableCell183">
            <text:p text:style-name="P184">Seimo kanceliarijos Teisės departamentas</text:p>
            <text:p text:style-name="P185">2022-09-05</text:p>
          </table:table-cell>
          <table:table-cell table:style-name="TableCell186">
            <text:p text:style-name="P187">1</text:p>
          </table:table-cell>
          <table:table-cell table:style-name="TableCell188">
            <text:p text:style-name="P189"/>
          </table:table-cell>
          <table:table-cell table:style-name="TableCell190">
            <text:p text:style-name="P191"/>
          </table:table-cell>
          <table:table-cell table:style-name="TableCell192">
            <text:p text:style-name="P193">1.2.5. Svarstytina, ar kuo konkrečiau ir aiškiau apibrėžiant asmens veiksmus (veiklą), galinčius sukelti tokį sunkų teisinį padarinį kaip pilietybės netekimas, kartu neturėtų būti nurodytas ir tam tikras būtinas šio asmens subjektyvus santykis su tais veiksmais,<text:s/><text:soft-page-break/>t. y. ar nereikėtų nustatyti, kad tie veiksmai turėtų būti sąmoningi, tyčiniai ar pan.</text:p>
          </table:table-cell>
          <table:table-cell table:style-name="TableCell194">
            <text:p text:style-name="P195">Pritarti<text:s/>iš dalies</text:p>
          </table:table-cell>
          <table:table-cell table:style-name="TableCell196">
            <text:p text:style-name="P197">Formuluotė patikslinta, žr. komiteto pasiūlymus.</text:p>
            <text:p text:style-name="P198">Netikslinga papildyti, kad veiksmai buvo <text:s/>sąmoningi<text:s/>ar tyčiniai,<text:s/>tokiu <text:s/>atveju<text:s/><text:soft-page-break/>subjektui priimančiam sprendimą, reikės konstatuoti, kad veiksmai buvo sąmoningi ir tyčiniai, vadinasi,<text:s/>mažų mažiausiai,<text:s/><text:s/>reikės apklausti asmenį.</text:p>
          </table:table-cell>
        </table:table-row>
        <text:soft-page-break/>
        <table:table-row table:style-name="TableRow199">
          <table:table-cell table:style-name="TableCell200">
            <text:p text:style-name="P201">7.</text:p>
          </table:table-cell>
          <table:table-cell table:style-name="TableCell202">
            <text:p text:style-name="P203">Seimo kanceliarijos Teisės departamentas</text:p>
            <text:p text:style-name="P204">2022-09-05</text:p>
          </table:table-cell>
          <table:table-cell table:style-name="TableCell205">
            <text:p text:style-name="P206">2-6</text:p>
          </table:table-cell>
          <table:table-cell table:style-name="TableCell207">
            <text:p text:style-name="P208"/>
          </table:table-cell>
          <table:table-cell table:style-name="TableCell209">
            <text:p text:style-name="P210">N</text:p>
          </table:table-cell>
          <table:table-cell table:style-name="TableCell211">
            <text:p text:style-name="P212"><text:span text:style-name="T213">1.3.</text:span><text:span text:style-name="T214">   </text:span><text:span text:style-name="T215">Projekte nenumatytas joks pilietybės netekimo siūlomu nauju pagrindu įgyvendinimo mechanizmas: nesiūloma nustatyti, kas ir kaip inicijuotų piliečio veiksmų (veiklos) tyrimą, koks valstybės pareigūnas ar institucija turėtų kompetenciją įvertinti tuos veiksmus (veiklą) ir priimti sprendimą dėl Lietuvos Respublikos pilietybės netekimo nurodytu pagrindu, kaip šis sprendimas galėtų būti skundžiamas, ir kt. (plg., pavyzdžiui, su Pilietybės įstatymo 32 straipsnio 3, 4 punktais, 33 straipsnio 3, 5 punktais ir 34 straipsniu). Mūsų nuomone, esminiai tokio teisinio mechanizmo elementai turėtų būti nustatyti būtent Pilietybės įstatyme, o ne poįstatyminiu lygmeniu.</text:span></text:p>
          </table:table-cell>
          <table:table-cell table:style-name="TableCell216">
            <text:p text:style-name="P217">Pritarti</text:p>
          </table:table-cell>
          <table:table-cell table:style-name="TableCell218">
            <text:p text:style-name="P219"><text:s/>Žr. komiteto pasiūlymus</text:p>
          </table:table-cell>
        </table:table-row>
        <table:table-row table:style-name="TableRow220">
          <table:table-cell table:style-name="TableCell221">
            <text:p text:style-name="P222">8.</text:p>
          </table:table-cell>
          <table:table-cell table:style-name="TableCell223">
            <text:p text:style-name="P224">Seimo kanceliarijos Teisės departamentas</text:p>
            <text:p text:style-name="P225">2022-09-05</text:p>
          </table:table-cell>
          <table:table-cell table:style-name="TableCell226">
            <text:p text:style-name="P227">1</text:p>
          </table:table-cell>
          <table:table-cell table:style-name="TableCell228">
            <text:p text:style-name="P229"/>
          </table:table-cell>
          <table:table-cell table:style-name="TableCell230">
            <text:p text:style-name="P231"/>
          </table:table-cell>
          <table:table-cell table:style-name="TableCell232">
            <text:p text:style-name="P233">2.    Projekto aiškinamajame rašte pažymėta, kad šio projekto tikslas yra papildyti Pilietybės įstatymą nauju Lietuvos Respublikos pilietybės netekimo pagrindu (nauju šio įstatymo 24 straipsnio 7 punktu), pagal kurį pilietybės būtų netenkama dėl tam tikrų nacionaliniam saugumui grėsmę keliančių asmens veiksmų; jokie kiti pakeitimai aiškinamajame rašte nepaminėti. Tačiau palyginus projekto tekstą su galiojančio Pilietybės įstatymo 24 straipsniu matyti, kad projekte nėra numatyti pilietybės netekimo pagrindai, kurie nustatyti galiojančio Pilietybės įstatymo 24 straipsnio 7 ir 9 punktuose („<text:bookmark-start text:name="part_ca9c734e1e4449f0b8096c3a8da94038"/><text:bookmark-end text:name="part_ca9c734e1e4449f0b8096c3a8da94038"/>paaiškėjus, kad sprendimas dėl asmens Lietuvos Respublikos pilietybės priimtas pažeidus šį ar kitus Lietuvos Respublikos įstatymus“ ir „jeigu asmuo, kuriam taikomas reikalavimas pateikti įrodymus apie kitos valstybės pilietybės netekimą, jų nepateikė per šio įstatymo 23 straipsnio 13 ar 14 dalyje nustatytą terminą“<text:bookmark-start text:name="part_344823474d4041c1b726e550fe658f84"/><text:bookmark-start text:name="part_699e8fe7b24849b7812978b2a120b778"/><text:bookmark-end text:name="part_344823474d4041c1b726e550fe658f84"/><text:bookmark-end text:name="part_699e8fe7b24849b7812978b2a120b778"/>). Projekto lyginamajame variante nėra pažymėta, kad projektu siūloma pripažinti šiuos punktus netekusiais galios (šių punktų nuostatos nėra perbrauktos, jų apskritai nėra, taigi projekto lyginamasis variantas parengtas ne galiojančios Pilietybės įstatymo redakcijos pagrindu). Atsižvelgiant į tai, abejotina, ar projektu iš tiesų yra siekiama atsisakyti nurodytų dviejų pilietybės netekimo pagrindų, todėl šiuo aspektu projekto nevertiname.</text:p>
            <text:p text:style-name="P234"><text:span text:style-name="T235">Kartu atkreiptinas dėmesys į tai, kad, pagal </text:span><text:span text:style-name="T236">teisės technikos taisykles, pildant įstatymo straipsnį nauju punktu, nereikia viso<text:s/></text:span><text:soft-page-break/><text:span text:style-name="T237">straipsnio išdėstyti nauja redakcija, užtenka pateikti naujojo punkto tekstą, taigi vertinamu projektu </text:span><text:span text:style-name="T238">Pilietybės įstatymo 24 straipsnis galėtų būti papildytas 10 punktu </text:span><text:span text:style-name="T239">(žr. teisingumo ministro 2013 m. gruodžio 23 d. įsakymu Nr. 1R-298 (2021 m. lapkričio 18 d. įsakymo Nr. 1R-388 redakcija) patvirtintų Teisės aktų projektų rengimo rekomendacijų 145 punktą).</text:span></text:p>
          </table:table-cell>
          <table:table-cell table:style-name="TableCell240">
            <text:p text:style-name="P241">Pritarti</text:p>
          </table:table-cell>
          <table:table-cell table:style-name="TableCell242">
            <text:p text:style-name="P243">Žr. komiteto pasiūlymus.</text:p>
          </table:table-cell>
        </table:table-row>
        <table:table-row table:style-name="TableRow244">
          <table:table-cell table:style-name="TableCell245">
            <text:p text:style-name="P246">9.</text:p>
          </table:table-cell>
          <table:table-cell table:style-name="TableCell247">
            <text:p text:style-name="P248">Seimo kanceliarijos Teisės departamentas</text:p>
            <text:p text:style-name="P249">2022-09-05</text:p>
          </table:table-cell>
          <table:table-cell table:style-name="TableCell250">
            <text:p text:style-name="P251"/>
          </table:table-cell>
          <table:table-cell table:style-name="TableCell252">
            <text:p text:style-name="P253"/>
          </table:table-cell>
          <table:table-cell table:style-name="TableCell254">
            <text:p text:style-name="P255">*</text:p>
          </table:table-cell>
          <table:table-cell table:style-name="TableCell256">
            <text:p text:style-name="P257"><text:span text:style-name="T258">3.    Siūlytume projekte numatyti vėlesnę įstatymo įsigaliojimo datą, kad būtų galima tinkamai jam pasirengti ir iki įstatymo įsigaliojimo priimti jo įgyvendinamuosius teisės aktus.</text:span><text:span text:style-name="T259"> </text:span></text:p>
          </table:table-cell>
          <table:table-cell table:style-name="TableCell260">
            <text:p text:style-name="P261">Atsižvelgti</text:p>
          </table:table-cell>
          <table:table-cell table:style-name="TableCell262">
            <text:p text:style-name="P263">Atsižvelgti pagrindiniam komitetui.</text:p>
          </table:table-cell>
        </table:table-row>
        <table:table-row table:style-name="TableRow264">
          <table:table-cell table:style-name="TableCell265">
            <text:p text:style-name="P266">10.<text:s/></text:p>
          </table:table-cell>
          <table:table-cell table:style-name="TableCell267">
            <text:p text:style-name="P268">Lietuvos Respublikos teisingumo<text:s/>ministerijos Europos Sąjungos teisės grupė</text:p>
            <text:p text:style-name="P269"><text:span text:style-name="T270">202</text:span><text:span text:style-name="T271">2</text:span><text:span text:style-name="T272">-09-</text:span><text:span text:style-name="T273">01</text:span></text:p>
          </table:table-cell>
          <table:table-cell table:style-name="TableCell274">
            <text:p text:style-name="P275"/>
          </table:table-cell>
          <table:table-cell table:style-name="TableCell276">
            <text:p text:style-name="P277"/>
          </table:table-cell>
          <table:table-cell table:style-name="TableCell278">
            <text:p text:style-name="P279">*</text:p>
          </table:table-cell>
          <table:table-cell table:style-name="TableCell280">
            <text:p text:style-name="P281"><text:span text:style-name="T282">Įvertinę </text:span><text:a xlink:href="https://e-seimas.lrs.lt/portal/legalAct/lt/TAP/4a969940193811edb36fa1cf41a91fd9?positionInSearchResults=1&amp;searchModelUUID=b06b6398-c24a-4fb1-a2b7-09b5009c2124" office:target-frame-name="_parent" xlink:show="replace"><text:span text:style-name="T283">Lietuvos Respublikos pilietybės įstatymo Nr. XI-1196 24 straipsnio pakeitimo įstatymo</text:span></text:a><text:span text:style-name="T284"> projekto Nr.     XIVP-1914 atitiktį Europos Sąjungos teisei, pažymime, kad pastabų ir pasiūlymų neturime.</text:span></text:p>
          </table:table-cell>
          <table:table-cell table:style-name="TableCell285">
            <text:p text:style-name="P286">Atsižvelgti</text:p>
          </table:table-cell>
          <table:table-cell table:style-name="TableCell287">
            <text:p text:style-name="P288"/>
          </table:table-cell>
        </table:table-row>
      </table:table>
      <text:h text:style-name="P289" text:outline-level="6"><text:span text:style-name="T290">3. Piliečių, asociacijų, politinių partijų, lobistų ir kitų suinteresuotų asmenų pasiūlymai:<text:s/></text:span><text:span text:style-name="T291">negauta</text:span></text:h>
      <text:p text:style-name="P292"><text:span text:style-name="T293">4. Valstybės ir savivaldybių institucijų ir įstaigų pasiūlymai: <text:s/></text:span><text:span text:style-name="T294"><text:s/></text:span><text:span text:style-name="T295">negauta</text:span></text:p>
      <text:h text:style-name="P296" text:outline-level="6"><text:span text:style-name="T297">5. Subjektų, turinčių įstatymų leidybos iniciatyvos teisę, pasiūlymai:<text:s/></text:span><text:span text:style-name="T298">negauta</text:span></text:h>
      <text:p text:style-name="P299"><text:span text:style-name="T300">6. Komiteto sprendimas ir pasiūlymai:</text:span></text:p>
      <text:p text:style-name="P301"><text:span text:style-name="T302">6.1. Sprendimas</text:span>: siūlyti pagrindiniam <text:s/>komitetui <text:s/>tobulinti įstatymo projektą, atsižvelgiant į <text:s/>TD pastabas,<text:s/><text:s/>kurioms komitetas pritarė bei komiteto pasiūlymus.</text:p>
      <text:p text:style-name="P303"><text:span text:style-name="T304">6.2. Pasiūlymai:</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able:number-rows-spanned="2">
              <text:p text:style-name="P316">Eil.</text:p>
              <text:p text:style-name="P317"><text:span text:style-name="T318">Nr.</text:span></text:p>
            </table:table-cell>
            <table:table-cell table:style-name="TableCell319" table:number-rows-spanned="2">
              <text:p text:style-name="P320">Pasiūlymo teikėjas, data</text:p>
            </table:table-cell>
            <table:table-cell table:style-name="TableCell321" table:number-columns-spanned="3">
              <text:p text:style-name="P322">Siūloma keisti</text:p>
            </table:table-cell>
            <table:covered-table-cell/>
            <table:covered-table-cell/>
            <table:table-cell table:style-name="TableCell323" table:number-rows-spanned="2">
              <text:p text:style-name="P324">Pasiūlymo turinys</text:p>
            </table:table-cell>
            <table:table-cell table:style-name="TableCell325" table:number-rows-spanned="2">
              <text:p text:style-name="P326">Komiteto nuomonė</text:p>
            </table:table-cell>
            <table:table-cell table:style-name="TableCell327" table:number-rows-spanned="2">
              <text:p text:style-name="P328">Argumentai,<text:s/></text:p>
              <text:p text:style-name="P329">pagrindžiantys nuomonę</text:p>
            </table:table-cell>
          </table:table-row>
          <table:table-row table:style-name="TableRow330">
            <table:covered-table-cell>
              <text:p text:style-name="Normal"/>
            </table:covered-table-cell>
            <table:covered-table-cell>
              <text:p text:style-name="Normal"/>
            </table:covered-table-cell>
            <table:table-cell table:style-name="TableCell331">
              <text:p text:style-name="P332">str.</text:p>
            </table:table-cell>
            <table:table-cell table:style-name="TableCell333">
              <text:p text:style-name="P334">str. d.</text:p>
            </table:table-cell>
            <table:table-cell table:style-name="TableCell335">
              <text:p text:style-name="P33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37">
          <table:table-cell table:style-name="TableCell338">
            <text:p text:style-name="P339">1.</text:p>
          </table:table-cell>
          <table:table-cell table:style-name="TableCell340">
            <text:p text:style-name="Pasiūlymai6">Teisės ir teisėtvarkos komitetas<text:s/></text:p>
            <text:p text:style-name="Pasiūlymai6">2022-11-30</text:p>
          </table:table-cell>
          <table:table-cell table:style-name="TableCell341">
            <text:p text:style-name="P342">1</text:p>
          </table:table-cell>
          <table:table-cell table:style-name="TableCell343">
            <text:p text:style-name="P344"/>
          </table:table-cell>
          <table:table-cell table:style-name="TableCell345">
            <text:p text:style-name="P346"/>
          </table:table-cell>
          <table:table-cell table:style-name="TableCell347">
            <text:p text:style-name="P348"><text:s text:c="4"/>Atsižvelgiant į TD pastabas, siūlomą formuluotę <text:s/>išdėstyti taip:</text:p>
            <text:p text:style-name="P349"><text:s text:c="3"/>„Papildyti 24 straipsnį 10 punktu ir jį išdėstyti taip:</text:p>
            <text:p text:style-name="P350"><text:span text:style-name="T351">„</text:span><text:span text:style-name="T352">10) jeigu asmuo, kuris Lietuvos Respublikos pilietybę įgijo išimties tvarka, būdamas ir kitos valstybės pilietis, savo veiksmais kelia grėsmę Lietuvos Respublikos interesams, viešai reiškia palaikymą valstybei, keliančiai grėsmę Lietuvos Respublikos ir (ar) kitų Europos Sąjungos valstybių narių ir (ar) jų sąjungininkių saugumo interesams, taip žemindamas Lietuvos Respublikos vardą.“</text:span></text:p>
          </table:table-cell>
          <table:table-cell table:style-name="TableCell353">
            <text:p text:style-name="P354">Pritarti</text:p>
          </table:table-cell>
          <table:table-cell table:style-name="TableCell355">
            <text:p text:style-name="P356"/>
          </table:table-cell>
        </table:table-row>
        <text:soft-page-break/>
        <table:table-row table:style-name="TableRow357">
          <table:table-cell table:style-name="TableCell358">
            <text:p text:style-name="P359">2.</text:p>
          </table:table-cell>
          <table:table-cell table:style-name="TableCell360">
            <text:p text:style-name="Pasiūlymai6">Teisės ir teisėtvarkos komitetas<text:s/></text:p>
            <text:p text:style-name="Pasiūlymai6">2022-11-30</text:p>
          </table:table-cell>
          <table:table-cell table:style-name="TableCell361">
            <text:p text:style-name="P362">2</text:p>
          </table:table-cell>
          <table:table-cell table:style-name="TableCell363">
            <text:p text:style-name="P364"/>
          </table:table-cell>
          <table:table-cell table:style-name="TableCell365">
            <text:p text:style-name="P366"/>
          </table:table-cell>
          <table:table-cell table:style-name="TableCell367">
            <text:p text:style-name="P368">Atsižvelgiant į TD pastabas, siūloma projektą papildyti 2 straipsniu ir jį išdėstyti taip:</text:p>
            <text:p text:style-name="P369">„2 straipsnis. 30 straipsnio <text:s/>pakeitimas</text:p>
            <text:p text:style-name="P370"><text:span text:style-name="T371"><text:s/></text:span>Papildyti <text:s/>30 straipsnio 1 dalį 6 punktu ir jį išdėstyti taip:</text:p>
            <text:p text:style-name="P372">„<text:span text:style-name="T373">6)</text:span><text:s text:c="2"/><text:span text:style-name="T374">priima sprendimus dėl išimties tvarka suteiktos Lietuvos Respublikos pilietybės netekimo</text:span><text:span text:style-name="T375">,</text:span><text:span text:style-name="T376"><text:s/>paaiškėjus šio įstatymo 24 straipsnio 10 punkte nurodytoms aplinkybėms.</text:span><text:span text:style-name="T377">“</text:span></text:p>
          </table:table-cell>
          <table:table-cell table:style-name="TableCell378">
            <text:p text:style-name="P379">Pritarti</text:p>
          </table:table-cell>
          <table:table-cell table:style-name="TableCell380">
            <text:p text:style-name="P381"/>
          </table:table-cell>
        </table:table-row>
        <table:table-row table:style-name="TableRow382">
          <table:table-cell table:style-name="TableCell383">
            <text:p text:style-name="P384">3.</text:p>
          </table:table-cell>
          <table:table-cell table:style-name="TableCell385">
            <text:p text:style-name="Pasiūlymai6">Teisės ir teisėtvarkos komitetas<text:s/></text:p>
            <text:p text:style-name="Pasiūlymai6">2022-11-30</text:p>
          </table:table-cell>
          <table:table-cell table:style-name="TableCell386">
            <text:p text:style-name="P387">3</text:p>
          </table:table-cell>
          <table:table-cell table:style-name="TableCell388">
            <text:p text:style-name="P389"/>
          </table:table-cell>
          <table:table-cell table:style-name="TableCell390">
            <text:p text:style-name="P391"/>
          </table:table-cell>
          <table:table-cell table:style-name="TableCell392">
            <text:p text:style-name="P393">Atsižvelgiant į TD pastabas, siūloma projektą papildyti 3 straipsniu ir jį išdėstyti taip:</text:p>
            <text:p text:style-name="P394">„3 straipsnis. 31 straipsnio pakeitimas</text:p>
            <text:p text:style-name="P395">1.<text:s/>Papildyti <text:s/>31 straipsnio 3 dalį<text:s/><text:s text:c="3"/>3 punktu ir jį išdėstyti taip:</text:p>
            <text:p text:style-name="P396">„<text:span text:style-name="T397">3) preliminariai nagrinėja vidaus reikalų ministro kreipimąsi dėl sprendimo dėl išimties tvarka suteiktos Lietuvos Respublikos pilietybės netekimo priėmimo</text:span><text:span text:style-name="T398">,</text:span><text:span text:style-name="T399"><text:s/>paaiškėjus šio įstatymo 24 straipsnio 10 punkte nurodytoms aplinkybėms ir teikia Respublikos Prezidentui siūlymus šiuo klausimu</text:span>.<text:s/><text:span text:style-name="T400">Asmuo</text:span>,<text:s/><text:span text:style-name="T401">dėl kurio yra gautas vidaus reikalų ministro kreipimasis, ir (ar) jam atstovaujantis advokatas Pilietybės reikalų komisijos posėdyje turi teisę teikti paaiškinimus dėl šio įstatymo 24 straipsnio 10 punkte nurodytų aplinkybių;</text:span><text:span text:style-name="T402">“</text:span></text:p>
            <text:p text:style-name="P403"><text:s text:c="9"/>2. 31 straipsnio 3 dalies 3 punktą laikyti<text:s/>4<text:s/>punktu.“</text:p>
          </table:table-cell>
          <table:table-cell table:style-name="TableCell404">
            <text:p text:style-name="P405">Pritarti</text:p>
          </table:table-cell>
          <table:table-cell table:style-name="TableCell406">
            <text:p text:style-name="P407"/>
          </table:table-cell>
        </table:table-row>
        <table:table-row table:style-name="TableRow408">
          <table:table-cell table:style-name="TableCell409">
            <text:p text:style-name="P410">4.</text:p>
          </table:table-cell>
          <table:table-cell table:style-name="TableCell411">
            <text:p text:style-name="Pasiūlymai6">Teisės ir teisėtvarkos komitetas<text:s/></text:p>
            <text:p text:style-name="Pasiūlymai6">2022-11-30</text:p>
          </table:table-cell>
          <table:table-cell table:style-name="TableCell412">
            <text:p text:style-name="P413">4</text:p>
          </table:table-cell>
          <table:table-cell table:style-name="TableCell414">
            <text:p text:style-name="P415"/>
          </table:table-cell>
          <table:table-cell table:style-name="TableCell416">
            <text:p text:style-name="P417"/>
          </table:table-cell>
          <table:table-cell table:style-name="TableCell418">
            <text:p text:style-name="P419">Atsižvelgiant į TD pastabas, siūloma projektą papildyti 4 straipsniu ir jį išdėstyti taip:</text:p>
            <text:p text:style-name="P420"><text:s text:c="4"/>„4 straipsnis. 32 straipsnio pakeitimas</text:p>
            <text:p text:style-name="P421"><text:s text:c="6"/><text:s text:c="2"/>1.Pakeisti 32 straipsnio 1 punktą ir jį išdėstyti taip:</text:p>
            <text:p text:style-name="P422">„1) pasirašo Respublikos Prezidento dekretus dėl Lietuvos Respublikos pilietybės suteikimo, išsaugojimo, grąžinimo,<text:s/><text:span text:style-name="T423">taip pat dekretus dėl<text:s/></text:span><text:span text:style-name="T424">išimties tvarka</text:span><text:s/><text:span text:style-name="T425">suteiktos<text:s/></text:span><text:span text:style-name="T426">Lietuvos Respublikos pilietybės</text:span><text:s/><text:span text:style-name="T427">netekimo</text:span><text:span text:style-name="T428">,</text:span><text:span text:style-name="T429"><text:s/></text:span><text:span text:style-name="T430">paaiškėjus</text:span><text:span text:style-name="T431"><text:s/>šio įstatymo 24 straipsnio 10 punkte nurodytoms aplinkybėms</text:span>;</text:p>
            <text:list text:style-name="LFO5" text:continue-numbering="true">
              <text:list-item>
                <text:p text:style-name="P432">Papildyti 32 straipsnį 5 punktu ir jį išdėstyti taip:</text:p>
              </text:list-item>
            </text:list>
            <text:p text:style-name="P433">„<text:span text:style-name="T434">5)</text:span><text:s/><text:span text:style-name="T435">kreipiasi į Respublikos Prezidentą dėl sprendimo dėl išimties tvarka suteiktos Lietuvos Respublikos pilietybės netekimo priėmimo</text:span><text:span text:style-name="T436">,</text:span><text:span text:style-name="T437"><text:s/></text:span><text:span text:style-name="T438">paaiškėjus<text:s/></text:span><text:span text:style-name="T439">šio įstatymo 24 straipsnio 10 punkte nurodytoms aplinkybėms</text:span><text:span text:style-name="T440"><text:s text:c="2"/>ir (ar) gavus apie tai atitinkamą informaciją iš kompetentingų institucijų</text:span><text:span text:style-name="T441">;“</text:span></text:p>
            <text:p text:style-name="P442"><text:s text:c="8"/>3.<text:s/>32 straipsnio 5 punktą laikyti 6 punktu.“</text:p>
          </table:table-cell>
          <table:table-cell table:style-name="TableCell443">
            <text:p text:style-name="P444">Pritarti</text:p>
          </table:table-cell>
          <table:table-cell table:style-name="TableCell445">
            <text:p text:style-name="P446"/>
          </table:table-cell>
        </table:table-row>
        <table:table-row table:style-name="TableRow447">
          <table:table-cell table:style-name="TableCell448">
            <text:p text:style-name="P449">5.</text:p>
          </table:table-cell>
          <table:table-cell table:style-name="TableCell450">
            <text:p text:style-name="Pasiūlymai6">Teisės ir teisėtvarkos komitetas<text:s/></text:p>
            <text:p text:style-name="Pasiūlymai6">2022-11-30</text:p>
          </table:table-cell>
          <table:table-cell table:style-name="TableCell451">
            <text:p text:style-name="P452">5</text:p>
          </table:table-cell>
          <table:table-cell table:style-name="TableCell453">
            <text:p text:style-name="P454"/>
          </table:table-cell>
          <table:table-cell table:style-name="TableCell455">
            <text:p text:style-name="P456"/>
          </table:table-cell>
          <table:table-cell table:style-name="TableCell457">
            <text:p text:style-name="P458">Atsižvelgiant į TD pastabas,<text:s/>ir į tai, kad priimtas įstatymas XIV-1602, kuris keičia Pilietybės įstatymo 33 straipsnio 5 punkto formuluotę,<text:s/><text:soft-page-break/>įsigaliosiančią nuo 2024 -01-01,<text:s/>siūloma projektą papildyti 5 straipsniu ir jį išdėstyti taip:</text:p>
            <text:p text:style-name="P459"><text:s text:c="5"/>„5 straipsnis. 33 straipsnio pakeitimas</text:p>
            <text:p text:style-name="P460"><text:s/><text:s/><text:s text:c="3"/>1.<text:s/>Pakeisti 33 straipsnio 5 punktą ir jį išdėstyti taip:</text:p>
            <text:p text:style-name="P461">„<text:s/><text:span text:style-name="T462">5) nagrinėja klausimus ir dokumentus dėl Lietuvos Respublikos pilietybės netekimo paaiškėjus, kad asmuo įgijo Lietuvos Respublikos pilietybę pateikęs suklastotus dokumentus ar kitokiu apgaulės būdu, taip pat paaiškėjus šio įstatymo 22 straipsnyje nurodytoms aplinkybėms, dėl kurių Lietuvos Respublikos pilietybė negalėjo būti suteikta, atkurta ar grąžinta, arba paaiškėjus, kad sprendimas dėl asmens Lietuvos Respublikos pilietybės priimtas pažeidžiant šį ar kitus Lietuvos Respublikos įstatymus, ir teikia vidaus reikalų ministrui siūlymus kreiptis į Vilniaus apygardos administracinį teismą šiais klausimais,<text:s/></text:span><text:span text:style-name="T463">taip pat</text:span><text:span text:style-name="T464"><text:s/></text:span><text:span text:style-name="T465">vidaus reikalų ministrui, jo pavedimu rengia dokumentus dėl suteiktos išimties tvarka Lietuvos Respublikos pilietybės netekimo</text:span><text:span text:style-name="T466">,</text:span><text:span text:style-name="T467"><text:s/>paaiškėjus šio įstatymo 24 straipsnio 10 punkte nurodytoms aplinkybėms.<text:s/></text:span><text:span text:style-name="T468">„</text:span></text:p>
            <text:p text:style-name="P469">1.1. Ši<text:s/>5<text:s/>punkto formuluotė galioja iki 2023 gruodžio 31 d.</text:p>
            <text:p text:style-name="P470"><text:span text:style-name="T471">2.</text:span><text:s text:c="2"/>Pakeisti 33 straipsnio 5 punktą ir jį išdėstyti taip:</text:p>
            <text:p text:style-name="P472"><text:span text:style-name="T473">„</text:span><text:span text:style-name="T474"><text:s/></text:span>5) nagrinėja klausimus ir dokumentus dėl Lietuvos Respublikos pilietybės netekimo paaiškėjus, kad asmuo įgijo Lietuvos Respublikos pilietybę pateikęs suklastotus dokumentus ar kitokiu apgaulės būdu, taip pat paaiškėjus šio įstatymo 22 straipsnyje nurodytoms aplinkybėms, dėl kurių Lietuvos Respublikos pilietybė negalėjo būti suteikta, atkurta ar grąžinta, arba paaiškėjus, kad sprendimas dėl asmens Lietuvos Respublikos pilietybės priimtas pažeidžiant šį ar kitus Lietuvos Respublikos įstatymus, ir teikia vidaus reikalų ministrui siūlymus kreiptis į<text:s/><text:span text:style-name="T475">Vilniaus apygardos</text:span><text:s text:c="2"/><text:span text:style-name="T476">pirmosios instancijos</text:span><text:s/>administracinį teismą šiais klausimais,<text:s/><text:span text:style-name="T477">taip pat</text:span><text:span text:style-name="T478"><text:s/></text:span><text:span text:style-name="T479">vidaus reikalų ministrui, jo pavedimu rengia dokumentus dėl suteiktos išimties tvarka Lietuvos Respublikos pilietybės netekimo</text:span><text:span text:style-name="T480">,</text:span><text:span text:style-name="T481"><text:s/></text:span><text:span text:style-name="T482"><text:s/></text:span><text:span text:style-name="T483">paaiškėjus šio įstatymo 24 straipsnio 10 punkte nurodytoms aplinkybėms.<text:s/></text:span><text:span text:style-name="T484">„</text:span></text:p>
            <text:p text:style-name="P485"><text:span text:style-name="T486">2.1. Ši</text:span><text:span text:style-name="T487"><text:s/>5</text:span><text:span text:style-name="T488"><text:s/>punkto formuluotė galioja nuo 2024 sausio 1</text:span><text:span text:style-name="T489"><text:s/></text:span><text:span text:style-name="T490">d.</text:span><text:span text:style-name="T491">“</text:span></text:p>
          </table:table-cell>
          <table:table-cell table:style-name="TableCell492">
            <text:p text:style-name="P493">Pritarti</text:p>
          </table:table-cell>
          <table:table-cell table:style-name="TableCell494">
            <text:p text:style-name="P495"/>
          </table:table-cell>
        </table:table-row>
        <table:table-row table:style-name="TableRow496">
          <table:table-cell table:style-name="TableCell497">
            <text:p text:style-name="P498">6.</text:p>
          </table:table-cell>
          <table:table-cell table:style-name="TableCell499">
            <text:p text:style-name="Pasiūlymai6">Teisės ir teisėtvarkos komitetas<text:s/></text:p>
            <text:p text:style-name="Pasiūlymai6">2022-11-30</text:p>
          </table:table-cell>
          <table:table-cell table:style-name="TableCell500">
            <text:p text:style-name="P501">6</text:p>
          </table:table-cell>
          <table:table-cell table:style-name="TableCell502">
            <text:p text:style-name="P503"/>
          </table:table-cell>
          <table:table-cell table:style-name="TableCell504">
            <text:p text:style-name="P505"/>
          </table:table-cell>
          <table:table-cell table:style-name="TableCell506">
            <text:p text:style-name="P507">Nustačius siūlomą reguliavimą, Pilietybės įstatyme taip pat reikia numatyti ir<text:s/>priimto<text:s/>sprendimo dėl Lietuvos Respublikos<text:s/>pilietybės<text:s/>suteiktos išimties tvarka netekimo paskelbimo tvarką.</text:p>
            <text:p text:style-name="P508">Todėl siūloma papildyti projektą 6 straipsniu ir jį išdėstyti taip:</text:p>
            <text:p text:style-name="P509">„6 straipsnis. 36 straipsnio pakeitimas</text:p>
            <text:p text:style-name="P510">Pakeisti 36 straipsnį ir jį išdėstyti taip:</text:p>
            <text:soft-page-break/>
            <text:p text:style-name="P511">„<text:bookmark-start text:name="part_3b0684806b074957801dd317eb7e51ff"/><text:bookmark-end text:name="part_3b0684806b074957801dd317eb7e51ff"/><text:span text:style-name="T512">Respublikos Prezidento dekretai dėl Lietuvos Respublikos pilietybės suteikimo, Lietuvos Respublikos pilietybės išsaugojimo,<text:s/></text:span><text:span text:style-name="T513">ir</text:span><text:span text:style-name="T514"><text:s/>Lietuvos Respublikos pilietybės grąžinimo</text:span><text:span text:style-name="T515">,</text:span><text:span text:style-name="T516"><text:s/></text:span><text:span text:style-name="T517">ir suteiktos išimties tvarka Lietuvos Respublikos pilietybės netekimo</text:span><text:span text:style-name="T518">,</text:span><text:span text:style-name="T519"><text:s/></text:span><text:span text:style-name="T520">paaiškėjus šio įstatymo 24 straipsnio 10 punkte nurodytoms aplinkybėms</text:span><text:span text:style-name="T521">, vidaus reikalų ministro įsakymai dėl Lietuvos Respublikos pilietybės atkūrimo ir Lietuvos Respublikos pilietybės netekimo, taip pat galutiniai ir neskundžiami administracinių teismų sprendimai dėl Lietuvos Respublikos pilietybės netekimo įstatymų nustatyta tvarka skelbiami Teisės aktų registre.“</text:span></text:p>
          </table:table-cell>
          <table:table-cell table:style-name="TableCell522">
            <text:p text:style-name="P523">Pritarti</text:p>
          </table:table-cell>
          <table:table-cell table:style-name="TableCell524">
            <text:p text:style-name="P525"/>
          </table:table-cell>
        </table:table-row>
        <table:table-row table:style-name="TableRow526">
          <table:table-cell table:style-name="TableCell527">
            <text:p text:style-name="P528">7.</text:p>
          </table:table-cell>
          <table:table-cell table:style-name="TableCell529">
            <text:p text:style-name="Pasiūlymai6">Teisės ir teisėtvarkos komitetas<text:s/></text:p>
            <text:p text:style-name="Pasiūlymai6">2022-11-30</text:p>
          </table:table-cell>
          <table:table-cell table:style-name="TableCell530">
            <text:p text:style-name="P531"/>
          </table:table-cell>
          <table:table-cell table:style-name="TableCell532">
            <text:p text:style-name="P533"/>
          </table:table-cell>
          <table:table-cell table:style-name="TableCell534">
            <text:p text:style-name="P535">Y</text:p>
          </table:table-cell>
          <table:table-cell table:style-name="TableCell536">
            <text:p text:style-name="P537">Atsižvelgiant į tai, kad <text:s/>projektas pasipildė <text:s/>naujais 5 straipsniais, reikalinga pakeisti ir projekto pavadinimą, kurį siūloma išdėstyti taip:</text:p>
            <text:p text:style-name="P538"><text:span text:style-name="T539">„</text:span><text:span text:style-name="T540">LIETUVOS RESPUBLIKOS</text:span><text:span text:style-name="T541"><text:s/></text:span><text:span text:style-name="T542">PILIETYBĖS<text:s/></text:span><text:span text:style-name="T543"><text:s text:c="2"/></text:span><text:span text:style-name="T544">ĮSTATYMO NR. X</text:span><text:span text:style-name="T545">I-</text:span><text:span text:style-name="T546">1196</text:span><text:span text:style-name="T547"><text:s/>24,</text:span><text:span text:style-name="T548"><text:s/>30, 31, 32, 33</text:span><text:span text:style-name="T549">,<text:s/></text:span><text:span text:style-name="T550">36<text:s/></text:span><text:span text:style-name="T551">STRAIPSNI</text:span><text:span text:style-name="T552">Ų</text:span><text:span text:style-name="T553"><text:s/>PAKEITIMO</text:span><text:span text:style-name="T554"><text:s/></text:span><text:span text:style-name="T555">ĮSTATYMAS</text:span><text:span text:style-name="T556">”</text:span></text:p>
          </table:table-cell>
          <table:table-cell table:style-name="TableCell557">
            <text:p text:style-name="P558">Pritarti</text:p>
          </table:table-cell>
          <table:table-cell table:style-name="TableCell559">
            <text:p text:style-name="P560"/>
          </table:table-cell>
        </table:table-row>
      </table:table>
      <text:p text:style-name="P561"><text:span text:style-name="T562">7. Balsavimo rezultatai:</text:span><text:s/>už –<text:s/>6, prieš –0<text:s/>, susilaikė –<text:s/>0<text:s/>.</text:p>
      <text:p text:style-name="P563"><text:span text:style-name="T564">8</text:span><text:span text:style-name="T565">. Komiteto paskirti pranešėjai:<text:s/></text:span>Stasys<text:s/>Šedbaras, Agnė Širinskienė, Julius Sabatauskas.<text:s/></text:p>
      <text:p text:style-name="P566"/>
      <text:p text:style-name="P567"/>
      <text:p text:style-name="P568"><text:s text:c="3"/>Komiteto pirmininkas<text:tab/><text:tab/><text:tab/><text:tab/><text:tab/><text:tab/><text:tab/><text:span text:style-name="T569">(Parašas)</text:span><text:s text:c="6"/>Stasys Šedbaras<text:tab/><text:tab/><text:tab/><text:tab/><text:tab/><text:tab/><text:tab/><text:tab/></text:p>
      <text:p text:style-name="P570"/>
      <text:p text:style-name="P571"/>
      <text:p text:style-name="P572"/>
      <text:p text:style-name="P573"/>
      <text:p text:style-name="P574"/>
      <text:p text:style-name="P575"/>
      <text:p text:style-name="Normal"><text:span text:style-name="T576">Teisės ir teisėtvarkos komiteto biuro patarėja<text:s/></text:span><text:span text:style-name="T577">Rita Karp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style:font-name-asian="Times New Roman" style:font-name-complex="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BodyText" style:display-name="Body Text" style:family="paragraph" style:parent-style-name="Normal">
      <style:paragraph-properties fo:text-align="justify"/>
      <style:text-properties style:font-name="Tahoma" style:font-size-complex="10pt" fo:hyphenate="false"/>
    </style:style>
    <style:style style:name="BodyTextChar" style:display-name="Body Text Char" style:family="text" style:parent-style-name="DefaultParagraphFont">
      <style:text-properties style:font-name="Tahoma"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FootnoteText" style:display-name="Footnote Text" style:family="paragraph" style:parent-style-name="Normal">
      <style:text-properties style:font-name="Calibri" style:font-name-asian="Calibri" style:font-name-complex="Times New Roman" fo:font-size="10pt" style:font-size-asian="10pt" style:font-size-complex="10pt" fo:language="en" fo:country="US" fo:hyphenate="false"/>
    </style:style>
    <style:style style:name="FootnoteTextChar" style:display-name="Footnote Text Char" style:family="text" style:parent-style-name="DefaultParagraphFont">
      <style:text-properties style:font-name="Calibri" fo:font-size="10pt" style:font-size-asian="10pt" style:font-size-complex="10pt" fo:language="en" fo:country="US"/>
    </style:style>
    <style:style style:name="FootnoteReference" style:display-name="Footnote Reference" style:family="text" style:parent-style-name="DefaultParagraphFont">
      <style:text-properties style:text-position="super 63.6%"/>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text-properties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text:start-value="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vena ZEGERIENĖ</meta:initial-creator>
    <dc:creator>adlibuser</dc:creator>
    <meta:creation-date>2022-11-30T12:05:00Z</meta:creation-date>
    <dc:date>2022-11-30T12:05:00Z</dc:date>
    <meta:template xlink:href="Normal.dotm" xlink:type="simple"/>
    <meta:editing-cycles>2</meta:editing-cycles>
    <meta:editing-duration>PT0S</meta:editing-duration>
    <meta:document-statistic meta:page-count="10" meta:paragraph-count="356" meta:word-count="2884" meta:character-count="22460" meta:row-count="1172" meta:non-whitespace-character-count="19932"/>
  </office:meta>
</office:document-meta>
</file>