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text:style-name="WW_CharLFO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P71" style:parent-style-name="Normal" style:family="paragraph">
      <style:paragraph-properties fo:text-align="center"/>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P79" style:parent-style-name="Normal" style:family="paragraph">
      <style:paragraph-properties fo:text-align="center"/>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P82" style:parent-style-name="Normal" style:family="paragraph">
      <style:paragraph-properties fo:text-align="center"/>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fo:text-align="center"/>
      <style:text-properties style:font-weight-complex="bold" fo:font-size="11pt" style:font-size-asian="11pt" style:font-size-complex="11pt"/>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text-align="center"/>
      <style:text-properties style:font-weight-complex="bold" fo:font-size="11pt" style:font-size-asian="11pt" style:font-size-complex="11pt"/>
    </style:style>
    <style:style style:name="P102" style:parent-style-name="Normal" style:family="paragraph">
      <style:paragraph-properties fo:text-align="center"/>
      <style:text-properties style:font-weight-complex="bold" fo:font-size="11pt" style:font-size-asian="11pt" style:font-size-complex="11pt"/>
    </style:style>
    <style:style style:name="P103" style:parent-style-name="Normal" style:family="paragraph">
      <style:paragraph-properties fo:text-align="center"/>
      <style:text-properties style:font-weight-complex="bold" fo:font-size="11pt" style:font-size-asian="11pt" style:font-size-complex="11pt"/>
    </style:style>
    <style:style style:name="P104" style:parent-style-name="Normal" style:family="paragraph">
      <style:paragraph-properties fo:text-align="center"/>
      <style:text-properties style:font-weight-complex="bold" fo:font-size="11pt" style:font-size-asian="11pt" style:font-size-complex="11pt"/>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text-properties style:font-weight-complex="bold" fo:font-size="11pt" style:font-size-asian="11pt" style:font-size-complex="11pt"/>
    </style:style>
    <style:style style:name="P108" style:parent-style-name="Normal" style:family="paragraph">
      <style:paragraph-properties fo:text-align="center"/>
      <style:text-properties style:font-weight-complex="bold"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P111" style:parent-style-name="Normal" style:family="paragraph">
      <style:paragraph-properties fo:text-align="center"/>
      <style:text-properties style:font-weight-complex="bold" fo:font-size="11pt" style:font-size-asian="11pt" style:font-size-complex="11pt"/>
    </style:style>
    <style:style style:name="P112" style:parent-style-name="Normal" style:family="paragraph">
      <style:paragraph-properties fo:text-align="center"/>
      <style:text-properties style:font-weight-complex="bold" fo:font-size="11pt" style:font-size-asian="11pt" style:font-size-complex="11pt"/>
    </style:style>
    <style:style style:name="P113" style:parent-style-name="Normal" style:family="paragraph">
      <style:paragraph-properties fo:text-align="center"/>
      <style:text-properties style:font-weight-complex="bold" fo:font-size="11pt" style:font-size-asian="11pt" style:font-size-complex="11pt"/>
    </style:style>
    <style:style style:name="P114" style:parent-style-name="Normal" style:family="paragraph">
      <style:paragraph-properties fo:text-align="center"/>
      <style:text-properties style:font-weight-complex="bold" fo:font-size="11pt" style:font-size-asian="11pt" style:font-size-complex="11pt"/>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ext-properties style:font-weight-complex="bold"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text-properties style:font-weight-complex="bold" fo:font-size="11pt" style:font-size-asian="11pt" style:font-size-complex="11pt"/>
    </style:style>
    <style:style style:name="P125" style:parent-style-name="Normal" style:family="paragraph">
      <style:paragraph-properties fo:text-align="center"/>
      <style:text-properties style:font-weight-complex="bold" fo:font-size="11pt" style:font-size-asian="11pt" style:font-size-complex="11pt"/>
    </style:style>
    <style:style style:name="P126" style:parent-style-name="Normal" style:family="paragraph">
      <style:paragraph-properties fo:text-align="center"/>
      <style:text-properties style:font-weight-complex="bold" fo:font-size="11pt" style:font-size-asian="11pt" style:font-size-complex="11pt"/>
    </style:style>
    <style:style style:name="P127" style:parent-style-name="Normal" style:family="paragraph">
      <style:paragraph-properties fo:text-align="center"/>
      <style:text-properties style:font-weight-complex="bold" fo:font-size="11pt" style:font-size-asian="11pt" style:font-size-complex="11pt"/>
    </style:style>
    <style:style style:name="P128" style:parent-style-name="Normal" style:family="paragraph">
      <style:paragraph-properties fo:text-align="center"/>
      <style:text-properties style:font-weight-complex="bold" fo:font-size="11pt" style:font-size-asian="11pt" style:font-size-complex="11pt"/>
    </style:style>
    <style:style style:name="P129" style:parent-style-name="Normal" style:family="paragraph">
      <style:paragraph-properties fo:text-align="center"/>
      <style:text-properties style:font-weight-complex="bold" fo:font-size="11pt" style:font-size-asian="11pt" style:font-size-complex="11pt"/>
    </style:style>
    <style:style style:name="P130" style:parent-style-name="Normal" style:family="paragraph">
      <style:paragraph-properties fo:text-align="center"/>
      <style:text-properties style:font-weight-complex="bold" fo:font-size="11pt" style:font-size-asian="11pt" style:font-size-complex="11pt"/>
    </style:style>
    <style:style style:name="P131" style:parent-style-name="Normal" style:family="paragraph">
      <style:paragraph-properties fo:text-align="center"/>
      <style:text-properties style:font-weight-complex="bold" fo:font-size="11pt" style:font-size-asian="11pt" style:font-size-complex="11pt"/>
    </style:style>
    <style:style style:name="P132" style:parent-style-name="Normal" style:family="paragraph">
      <style:paragraph-properties fo:text-align="center"/>
      <style:text-properties style:font-weight-complex="bold" fo:font-size="11pt" style:font-size-asian="11pt" style:font-size-complex="11pt"/>
    </style:style>
    <style:style style:name="P133" style:parent-style-name="Normal" style:family="paragraph">
      <style:paragraph-properties fo:text-align="center"/>
      <style:text-properties style:font-weight-complex="bold" fo:font-size="11pt" style:font-size-asian="11pt" style:font-size-complex="11pt"/>
    </style:style>
    <style:style style:name="P134" style:parent-style-name="Normal" style:family="paragraph">
      <style:paragraph-properties fo:text-align="center"/>
      <style:text-properties style:font-weight-complex="bold" fo:font-size="11pt" style:font-size-asian="11pt" style:font-size-complex="11pt"/>
    </style:style>
    <style:style style:name="P135" style:parent-style-name="Normal" style:family="paragraph">
      <style:paragraph-properties fo:text-align="center"/>
      <style:text-properties style:font-weight-complex="bold" fo:font-size="11pt" style:font-size-asian="11pt" style:font-size-complex="11pt"/>
    </style:style>
    <style:style style:name="P136" style:parent-style-name="Normal" style:family="paragraph">
      <style:paragraph-properties fo:text-align="center"/>
      <style:text-properties style:font-weight-complex="bold" fo:font-size="11pt" style:font-size-asian="11pt" style:font-size-complex="11pt"/>
    </style:style>
    <style:style style:name="P137" style:parent-style-name="Normal" style:family="paragraph">
      <style:paragraph-properties fo:text-align="center"/>
      <style:text-properties style:font-weight-complex="bold" fo:font-size="11pt" style:font-size-asian="11pt" style:font-size-complex="11pt"/>
    </style:style>
    <style:style style:name="P138" style:parent-style-name="Normal" style:family="paragraph">
      <style:paragraph-properties fo:text-align="center"/>
      <style:text-properties style:font-weight-complex="bold" fo:font-size="11pt" style:font-size-asian="11pt" style:font-size-complex="11pt"/>
    </style:style>
    <style:style style:name="P139" style:parent-style-name="Normal" style:family="paragraph">
      <style:paragraph-properties fo:text-align="center"/>
      <style:text-properties style:font-weight-complex="bold" fo:font-size="11pt" style:font-size-asian="11pt" style:font-size-complex="11pt"/>
    </style:style>
    <style:style style:name="P140" style:parent-style-name="Normal" style:family="paragraph">
      <style:paragraph-properties fo:text-align="center"/>
      <style:text-properties style:font-weight-complex="bold" fo:font-size="11pt" style:font-size-asian="11pt" style:font-size-complex="11pt"/>
    </style:style>
    <style:style style:name="P141" style:parent-style-name="Normal" style:family="paragraph">
      <style:paragraph-properties fo:text-align="center"/>
      <style:text-properties style:font-weight-complex="bold" fo:font-size="11pt" style:font-size-asian="11pt" style:font-size-complex="11pt"/>
    </style:style>
    <style:style style:name="P142" style:parent-style-name="Normal" style:family="paragraph">
      <style:paragraph-properties fo:text-align="center"/>
      <style:text-properties style:font-weight-complex="bold" fo:font-size="11pt" style:font-size-asian="11pt" style:font-size-complex="11pt"/>
    </style:style>
    <style:style style:name="P143" style:parent-style-name="Normal" style:family="paragraph">
      <style:paragraph-properties fo:text-align="center"/>
      <style:text-properties style:font-weight-complex="bold" fo:font-size="11pt" style:font-size-asian="11pt" style:font-size-complex="11pt"/>
    </style:style>
    <style:style style:name="P144" style:parent-style-name="Normal" style:family="paragraph">
      <style:paragraph-properties fo:text-align="center"/>
      <style:text-properties style:font-weight-complex="bold" fo:font-size="11pt" style:font-size-asian="11pt" style:font-size-complex="11pt"/>
    </style:style>
    <style:style style:name="P145" style:parent-style-name="Normal" style:family="paragraph">
      <style:paragraph-properties fo:text-align="center"/>
      <style:text-properties style:font-weight-complex="bold" fo:font-size="11pt" style:font-size-asian="11pt" style:font-size-complex="11pt"/>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P151" style:parent-style-name="Normal" style:family="paragraph">
      <style:paragraph-properties fo:text-align="center"/>
      <style:text-properties style:font-weight-complex="bold" fo:font-size="11pt" style:font-size-asian="11pt" style:font-size-complex="11pt"/>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Normal" style:family="paragraph">
      <style:paragraph-properties fo:text-align="center"/>
      <style:text-properties style:font-weight-complex="bold" fo:font-size="11pt" style:font-size-asian="11pt" style:font-size-complex="11pt"/>
    </style:style>
    <style:style style:name="P155" style:parent-style-name="Normal" style:family="paragraph">
      <style:paragraph-properties fo:text-align="center"/>
      <style:text-properties style:font-weight-complex="bold" fo:font-size="11pt" style:font-size-asian="11pt" style:font-size-complex="11pt"/>
    </style:style>
    <style:style style:name="P156" style:parent-style-name="Normal" style:family="paragraph">
      <style:paragraph-properties fo:text-align="center"/>
      <style:text-properties style:font-weight-complex="bold" fo:font-size="11pt" style:font-size-asian="11pt" style:font-size-complex="11pt"/>
    </style:style>
    <style:style style:name="P157" style:parent-style-name="Normal" style:family="paragraph">
      <style:paragraph-properties fo:text-align="center"/>
      <style:text-properties style:font-weight-complex="bold" fo:font-size="11pt" style:font-size-asian="11pt" style:font-size-complex="11pt"/>
    </style:style>
    <style:style style:name="P158" style:parent-style-name="Normal" style:family="paragraph">
      <style:paragraph-properties fo:text-align="center"/>
      <style:text-properties style:font-weight-complex="bold" fo:font-size="11pt" style:font-size-asian="11pt" style:font-size-complex="11pt"/>
    </style:style>
    <style:style style:name="P159" style:parent-style-name="Normal" style:family="paragraph">
      <style:paragraph-properties fo:text-align="center"/>
      <style:text-properties style:font-weight-complex="bold" fo:font-size="11pt" style:font-size-asian="11pt" style:font-size-complex="11pt"/>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text-properties style:font-weight-complex="bold" fo:font-size="11pt" style:font-size-asian="11pt" style:font-size-complex="11pt"/>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Normal" style:family="paragraph">
      <style:paragraph-properties fo:text-align="center"/>
      <style:text-properties style:font-weight-complex="bold" fo:font-size="11pt" style:font-size-asian="11pt" style:font-size-complex="11pt"/>
    </style:style>
    <style:style style:name="P167" style:parent-style-name="Normal" style:family="paragraph">
      <style:paragraph-properties fo:text-align="center"/>
      <style:text-properties style:font-weight-complex="bold" fo:font-size="11pt" style:font-size-asian="11pt" style:font-size-complex="11pt"/>
    </style:style>
    <style:style style:name="P168" style:parent-style-name="Normal" style:family="paragraph">
      <style:paragraph-properties fo:text-align="center"/>
      <style:text-properties style:font-weight-complex="bold" fo:font-size="11pt" style:font-size-asian="11pt" style:font-size-complex="11pt"/>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center"/>
      <style:text-properties style:font-weight-complex="bold" fo:font-size="11pt" style:font-size-asian="11pt" style:font-size-complex="11pt"/>
    </style:style>
    <style:style style:name="P171" style:parent-style-name="Normal" style:family="paragraph">
      <style:paragraph-properties fo:text-align="center"/>
      <style:text-properties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text-properties style:font-weight-complex="bold" fo:font-size="11pt" style:font-size-asian="11pt" style:font-size-complex="11pt"/>
    </style:style>
    <style:style style:name="P174" style:parent-style-name="Normal" style:family="paragraph">
      <style:paragraph-properties fo:text-align="center"/>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fo:font-size="11pt" style:font-size-asian="11pt" style:font-size-complex="11pt"/>
    </style:style>
    <style:style style:name="P180" style:parent-style-name="Normal" style:family="paragraph">
      <style:paragraph-properties fo:text-align="center"/>
      <style:text-properties style:font-weight-complex="bold" fo:font-size="11pt" style:font-size-asian="11pt" style:font-size-complex="11pt"/>
    </style:style>
    <style:style style:name="P181" style:parent-style-name="Normal" style:family="paragraph">
      <style:paragraph-properties fo:text-align="center"/>
      <style:text-properties style:font-weight-complex="bold" fo:font-size="11pt" style:font-size-asian="11pt" style:font-size-complex="11pt"/>
    </style:style>
    <style:style style:name="P182" style:parent-style-name="Normal" style:family="paragraph">
      <style:paragraph-properties fo:text-align="center"/>
      <style:text-properties style:font-weight-complex="bold" fo:font-size="11pt" style:font-size-asian="11pt" style:font-size-complex="11pt"/>
    </style:style>
    <style:style style:name="P183" style:parent-style-name="Normal" style:family="paragraph">
      <style:paragraph-properties fo:text-align="center"/>
      <style:text-properties style:font-weight-complex="bold" fo:font-size="11pt" style:font-size-asian="11pt" style:font-size-complex="11pt"/>
    </style:style>
    <style:style style:name="P184" style:parent-style-name="Normal" style:family="paragraph">
      <style:paragraph-properties fo:text-align="center"/>
      <style:text-properties style:font-weight-complex="bold" fo:font-size="11pt" style:font-size-asian="11pt" style:font-size-complex="11pt"/>
    </style:style>
    <style:style style:name="P185" style:parent-style-name="Normal" style:family="paragraph">
      <style:paragraph-properties fo:text-align="center"/>
      <style:text-properties style:font-weight-complex="bold" fo:font-size="11pt" style:font-size-asian="11pt" style:font-size-complex="11pt"/>
    </style:style>
    <style:style style:name="P186" style:parent-style-name="Normal" style:family="paragraph">
      <style:paragraph-properties fo:text-align="center"/>
      <style:text-properties style:font-weight-complex="bold" fo:font-size="11pt" style:font-size-asian="11pt" style:font-size-complex="11pt"/>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Normal" style:family="paragraph">
      <style:paragraph-properties fo:text-align="center"/>
      <style:text-properties style:font-weight-complex="bold" fo:font-size="11pt" style:font-size-asian="11pt" style:font-size-complex="11pt"/>
    </style:style>
    <style:style style:name="P189" style:parent-style-name="Normal" style:family="paragraph">
      <style:paragraph-properties fo:text-align="center"/>
      <style:text-properties style:font-weight-complex="bold" fo:font-size="11pt" style:font-size-asian="11pt" style:font-size-complex="11pt"/>
    </style:style>
    <style:style style:name="P190" style:parent-style-name="Normal" style:family="paragraph">
      <style:paragraph-properties fo:text-align="center"/>
      <style:text-properties style:font-weight-complex="bold" fo:font-size="11pt" style:font-size-asian="11pt" style:font-size-complex="11pt"/>
    </style:style>
    <style:style style:name="P191" style:parent-style-name="Normal" style:family="paragraph">
      <style:paragraph-properties fo:text-align="center"/>
      <style:text-properties style:font-weight-complex="bold" fo:font-size="11pt" style:font-size-asian="11pt" style:font-size-complex="11pt"/>
    </style:style>
    <style:style style:name="P192" style:parent-style-name="Normal" style:family="paragraph">
      <style:paragraph-properties fo:text-align="center"/>
      <style:text-properties style:font-weight-complex="bold" fo:font-size="11pt" style:font-size-asian="11pt" style:font-size-complex="11pt"/>
    </style:style>
    <style:style style:name="P193" style:parent-style-name="Normal" style:family="paragraph">
      <style:paragraph-properties fo:text-align="center"/>
      <style:text-properties style:font-weight-complex="bold" fo:font-size="11pt" style:font-size-asian="11pt" style:font-size-complex="11pt"/>
    </style:style>
    <style:style style:name="P194" style:parent-style-name="Normal" style:family="paragraph">
      <style:paragraph-properties fo:text-align="center"/>
      <style:text-properties style:font-weight-complex="bold" fo:font-size="11pt" style:font-size-asian="11pt" style:font-size-complex="11pt"/>
    </style:style>
    <style:style style:name="P195" style:parent-style-name="Normal" style:family="paragraph">
      <style:paragraph-properties fo:text-align="center"/>
      <style:text-properties style:font-weight-complex="bold" fo:font-size="11pt" style:font-size-asian="11pt" style:font-size-complex="11pt"/>
    </style:style>
    <style:style style:name="P196" style:parent-style-name="Normal" style:family="paragraph">
      <style:paragraph-properties fo:text-align="center"/>
      <style:text-properties style:font-weight-complex="bold" fo:font-size="11pt" style:font-size-asian="11pt" style:font-size-complex="11pt"/>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fo:text-indent="0.375in" fo:background-color="#FFFFFF"/>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75in" fo:background-color="#FFFFFF"/>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P540" style:parent-style-name="Normal" style:list-style-name="LFO1" style:family="paragraph">
      <style:paragraph-properties fo:text-align="justify"/>
      <style:text-properties style:font-weight-complex="bold" fo:font-size="11pt" style:font-size-asian="11pt" style:font-size-complex="11pt"/>
    </style:style>
    <style:style style:name="P541"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42" style:parent-style-name="Normal" style:family="paragraph">
      <style:paragraph-properties fo:text-align="center" fo:line-height="115%" fo:margin-right="0.0076in"/>
    </style:style>
    <style:style style:name="T543" style:parent-style-name="DefaultParagraphFont" style:family="text">
      <style:text-properties fo:font-weight="bold" style:font-weight-asian="bold" fo:text-transform="uppercase" style:font-size-complex="12pt" style:language-asian="lt" style:country-asian="LT"/>
    </style:style>
    <style:style style:name="T544" style:parent-style-name="DefaultParagraphFont" style:family="text">
      <style:text-properties fo:font-weight="bold" style:font-weight-asian="bold" fo:text-transform="uppercase"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text-position="super 62.5%"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T550" style:parent-style-name="DefaultParagraphFont" style:family="text">
      <style:text-properties fo:font-weight="bold" style:font-weight-asian="bold" fo:text-transform="uppercase" style:text-position="super 62.5%" style:font-size-complex="12pt" style:language-asian="lt" style:country-asian="LT"/>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fo:text-transform="uppercase" fo:letter-spacing="0.0138in" style:font-size-complex="12pt" style:language-asian="lt" style:country-asian="LT"/>
    </style:style>
    <style:style style:name="T555" style:parent-style-name="DefaultParagraphFont" style:family="text">
      <style:text-properties fo:font-weight="bold" style:font-weight-asian="bold" fo:text-transform="uppercase" fo:letter-spacing="0.0138in" style:font-size-complex="12pt" style:language-asian="lt" style:country-asian="LT"/>
    </style:style>
    <style:style style:name="P556" style:parent-style-name="Normal" style:family="paragraph">
      <style:paragraph-properties fo:text-align="justify"/>
      <style:text-properties style:font-weight-complex="bold" fo:font-size="11pt" style:font-size-asian="11pt" style:font-size-complex="11pt"/>
    </style:style>
    <style:style style:name="P557" style:parent-style-name="Normal" style:list-style-name="LFO1" style:family="paragraph">
      <style:paragraph-properties fo:text-align="justify"/>
      <style:text-properties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15%" fo:margin-right="0.0062in" fo:text-indent="0.5in"/>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right="0.0062in" fo:text-indent="0.5in"/>
      <style:text-properties style:font-size-complex="12pt"/>
    </style:style>
    <style:style style:name="P568" style:parent-style-name="Normal" style:family="paragraph">
      <style:paragraph-properties fo:text-align="justify" fo:line-height="115%" fo:margin-right="0.0062in" fo:text-indent="0.5in"/>
      <style:text-properties style:font-size-complex="12pt"/>
    </style:style>
    <style:style style:name="P569" style:parent-style-name="Normal" style:family="paragraph">
      <style:paragraph-properties fo:text-align="justify" fo:line-height="115%" fo:margin-right="-0.0222in" fo:text-indent="0.4305in"/>
      <style:text-properties fo:font-weight="bold" style:font-weight-asian="bold" style:font-size-complex="12pt" style:language-asian="lt" style:country-asian="LT"/>
    </style:style>
    <style:style style:name="P570" style:parent-style-name="Normal" style:family="paragraph">
      <style:paragraph-properties fo:text-align="justify" fo:line-height="115%" fo:margin-right="-0.0222in" fo:text-indent="0.4305in"/>
      <style:text-properties style:font-size-complex="12pt" style:language-asian="lt" style:country-asian="LT"/>
    </style:style>
    <style:style style:name="P571" style:parent-style-name="Normal" style:family="paragraph">
      <style:paragraph-properties fo:text-align="justify" fo:line-height="115%" fo:text-indent="0.4916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list-style-name="LFO2" style:family="paragraph">
      <style:paragraph-properties fo:text-align="justify" fo:line-height="115%"/>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2" style:parent-style-name="Normal" style:family="paragraph">
      <style:paragraph-properties fo:text-align="justify" fo:line-height="115%"/>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list-style-name="LFO3" style:family="paragraph">
      <style:paragraph-properties fo:widows="0" fo:orphans="0" fo:text-align="justify" fo:line-height="115%"/>
      <style:text-properties fo:hyphenate="false"/>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list-style-name="LFO3" style:family="paragraph">
      <style:paragraph-properties fo:text-align="justify" fo:line-height="115%"/>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8" style:parent-style-name="Normal" style:list-style-name="LFO3" style:family="paragraph">
      <style:paragraph-properties fo:text-align="justify" fo:line-height="115%"/>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16in"/>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4916in"/>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15%" fo:text-indent="0.4916in"/>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text-position="super 62.5%"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fo:line-height="115%" fo:margin-right="0.0076in" fo:text-indent="0.43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right="0.0076in" fo:text-indent="0.43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text-position="super 62.5%"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list-style-name="LFO4" style:family="paragraph">
      <style:paragraph-properties fo:text-align="justify" fo:line-height="115%"/>
      <style:text-properties fo:font-weight="bold" style:font-weight-asian="bold" style:font-size-complex="12pt" style:language-asian="lt" style:country-asian="LT" style:language-complex="hi" style:country-complex="IN"/>
    </style:style>
    <style:style style:name="P651" style:parent-style-name="Normal" style:family="paragraph">
      <style:paragraph-properties fo:text-align="justify" fo:line-height="115%"/>
    </style:style>
    <style:style style:name="T652" style:parent-style-name="DefaultParagraphFont" style:family="text">
      <style:text-properties fo:font-weight="bold" style:font-weight-asian="bold" style:font-size-complex="12pt" style:language-asian="lt" style:country-asian="LT" style:language-complex="hi" style:country-complex="IN"/>
    </style:style>
    <style:style style:name="T653" style:parent-style-name="DefaultParagraphFont" style:family="text">
      <style:text-properties fo:font-weight="bold" style:font-weight-asian="bold" style:font-size-complex="12pt" style:language-asian="lt" style:country-asian="LT" style:language-complex="hi" style:country-complex="IN"/>
    </style:style>
    <style:style style:name="T654" style:parent-style-name="DefaultParagraphFont" style:family="text">
      <style:text-properties fo:font-weight="bold" style:font-weight-asian="bold" style:font-size-complex="12pt" style:language-asian="lt" style:country-asian="LT" style:language-complex="hi" style:country-complex="IN"/>
    </style:style>
    <style:style style:name="T655"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656" style:parent-style-name="DefaultParagraphFont" style:family="text">
      <style:text-properties fo:font-weight="bold" style:font-weight-asian="bold" style:font-size-complex="12pt" style:language-asian="lt" style:country-asian="LT" style:language-complex="hi" style:country-complex="IN"/>
    </style:style>
    <style:style style:name="T657" style:parent-style-name="DefaultParagraphFont" style:family="text">
      <style:text-properties fo:font-weight="bold" style:font-weight-asian="bold" style:font-size-complex="12pt" style:language-asian="lt" style:country-asian="LT" style:language-complex="hi" style:country-complex="IN"/>
    </style:style>
    <style:style style:name="P658" style:parent-style-name="Normal" style:family="paragraph">
      <style:paragraph-properties fo:text-align="justify" fo:line-height="115%" fo:margin-right="0.0638in" fo:text-indent="0.4305in"/>
      <style:text-properties style:font-name-asian="Calibri" fo:font-weight="bold" style:font-weight-asian="bold" style:font-size-complex="12pt" style:language-asian="lt" style:country-asian="LT"/>
    </style:style>
    <style:style style:name="P659" style:parent-style-name="Normal" style:family="paragraph">
      <style:paragraph-properties fo:text-align="justify" fo:line-height="115%" fo:margin-right="0.0076in" fo:text-indent="0.4305in"/>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15%" fo:text-indent="0.4305in"/>
      <style:text-properties style:font-name-asian="Calibri" fo:font-weight="bold" style:font-weight-asian="bold" style:font-size-complex="12pt" style:language-asian="lt" style:country-asian="LT"/>
    </style:style>
    <style:style style:name="P663" style:parent-style-name="Normal" style:family="paragraph">
      <style:paragraph-properties fo:text-align="justify" fo:line-height="115%" fo:text-indent="0.3875in"/>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15%" fo:margin-right="-0.0222in" fo:text-indent="0.3958in"/>
      <style:text-properties fo:font-weight="bold" style:font-weight-asian="bold" style:font-size-complex="12pt" style:language-asian="lt" style:country-asian="LT"/>
    </style:style>
    <style:style style:name="P667" style:parent-style-name="Normal" style:family="paragraph">
      <style:paragraph-properties fo:text-align="justify" fo:line-height="115%" fo:margin-right="-0.2312in" fo:text-indent="0.3875in"/>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fo:line-height="115%" fo:text-indent="0.4305in"/>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fo:line-height="115%" fo:margin-right="0.0062in" fo:text-indent="0.427in"/>
    </style:style>
    <style:style style:name="T670" style:parent-style-name="DefaultParagraphFont" style:family="text">
      <style:text-properties style:font-name-asian="Calibri" fo:font-weight="bold" style:font-weight-asian="bold" style:font-size-complex="12pt" style:language-asian="lt" style:country-asian="LT"/>
    </style:style>
    <style:style style:name="P671" style:parent-style-name="Normal" style:family="paragraph">
      <style:paragraph-properties fo:text-align="justify" fo:line-height="115%" fo:margin-right="-0.2312in" fo:text-indent="0.3875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align="justify" fo:line-height="115%" fo:margin-right="-0.0222in" fo:text-indent="0.3562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15%" fo:margin-right="-0.0222in" fo:text-indent="0.3875in"/>
      <style:text-properties fo:font-weight="bold" style:font-weight-asian="bold" style:font-size-complex="12pt" style:language-asian="lt" style:country-asian="LT"/>
    </style:style>
    <style:style style:name="P678" style:parent-style-name="Normal" style:family="paragraph">
      <style:paragraph-properties fo:text-align="justify" fo:line-height="115%" fo:margin-right="-0.2326in" fo:text-indent="0.3875in"/>
      <style:text-properties fo:font-weight="bold" style:font-weight-asian="bold" style:font-size-complex="12pt" style:language-asian="lt" style:country-asian="LT"/>
    </style:style>
    <style:style style:name="P679" style:parent-style-name="Normal" style:family="paragraph">
      <style:paragraph-properties fo:text-align="justify" fo:line-height="115%" fo:margin-right="-0.2326in" fo:text-indent="0.3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80" style:parent-style-name="Normal" style:family="paragraph">
      <style:paragraph-properties fo:text-align="justify" fo:line-height="115%" fo:margin-right="0.0076in" fo:text-indent="0.4305in"/>
      <style:text-properties style:font-size-complex="12pt" style:language-asian="lt" style:country-asian="LT"/>
    </style:style>
    <style:style style:name="P681" style:parent-style-name="Normal" style:family="paragraph">
      <style:paragraph-properties fo:text-align="justify" fo:line-height="115%" fo:margin-right="0.0076in" fo:text-indent="0.4305in"/>
      <style:text-properties style:font-size-complex="12pt" style:language-asian="lt" style:country-asian="LT"/>
    </style:style>
    <style:style style:name="P682" style:parent-style-name="Normal" style:family="paragraph">
      <style:paragraph-properties fo:text-align="justify" fo:line-height="115%" fo:margin-right="0.0076in" fo:text-indent="0.4305in"/>
      <style:text-properties style:font-size-complex="12pt" style:language-asian="lt" style:country-asian="LT"/>
    </style:style>
    <style:style style:name="P683" style:parent-style-name="Normal" style:family="paragraph">
      <style:paragraph-properties fo:text-align="justify" fo:line-height="115%"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name-asian="Arial Unicode MS" fo:font-weight="bold" style:font-weight-asian="bold" fo:color="#000000"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name-asian="Arial Unicode MS" fo:font-weight="bold" style:font-weight-asian="bold" style:font-size-complex="12pt" style:language-asian="lt" style:country-asian="LT"/>
    </style:style>
    <style:style style:name="T705" style:parent-style-name="DefaultParagraphFont" style:family="text">
      <style:text-properties style:font-name-asian="Arial Unicode MS" fo:font-weight="bold" style:font-weight-asian="bold" style:font-size-complex="12pt" style:language-asian="lt" style:country-asian="LT"/>
    </style:style>
    <style:style style:name="P706" style:parent-style-name="Normal" style:family="paragraph">
      <style:paragraph-properties fo:text-align="justify"/>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weight-complex="bold" fo:font-size="11pt" style:font-size-asian="11pt" style:font-size-complex="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office:automatic-styles>
  <office:body>
    <office:text text:use-soft-page-breaks="true">
      <text:p text:style-name="P1"/>
      <text:p text:style-name="P2"/>
      <text:p text:style-name="P3">PASIŪLYMAS</text:p>
      <text:p text:style-name="P4"><text:span text:style-name="T5">DĖL</text:span><text:span text:style-name="T6"><text:s/></text:span><text:span text:style-name="T7">LIETUVOS RESPUBLIKOS</text:span><text:span text:style-name="T8"><text:s/></text:span><text:span text:style-name="T9">KULTŪROS CENTRŲ ĮSTATYMO NR. IX-2395 9 STRAIPSNIO PAKEITIMO</text:span><text:span text:style-name="T10"><text:s/></text:span><text:span text:style-name="T11">ĮSTATYM</text:span><text:span text:style-name="T12">O PROJEKTO NR. X</text:span><text:span text:style-name="T13">IIIP-17</text:span><text:span text:style-name="T14">3</text:span><text:span text:style-name="T15">5 (2)</text:span></text:p>
      <text:p text:style-name="P16">2018-06-18</text:p>
      <text:p text:style-name="P17">Vilniu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1.</text:p>
            <text:p text:style-name="P75"/>
            <text:p text:style-name="P76"/>
            <text:p text:style-name="P77"/>
            <text:p text:style-name="P78"/>
            <text:p text:style-name="P79"/>
            <text:p text:style-name="P80">2.</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3.</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1</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1</text:p>
            <text:p text:style-name="P353"/>
          </table:table-cell>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4</text:p>
            <text:p text:style-name="P509"/>
            <text:p text:style-name="P510"/>
            <text:p text:style-name="P511"/>
            <text:p text:style-name="P512"/>
            <text:p text:style-name="P513"/>
          </table:table-cell>
          <table:table-cell table:style-name="TableCell514">
            <text:p text:style-name="P515"/>
          </table:table-cell>
          <table:table-cell table:style-name="TableCell516">
            <text:p text:style-name="P517">Argumentai</text:p>
            <text:p text:style-name="P518"><text:span text:style-name="T519"><text:s text:c="7"/></text:span><text:span text:style-name="T520">Kultūros centrų įstatyme<text:s/></text:span><text:span text:style-name="T521">nepakankamai</text:span><text:span text:style-name="T522"><text:s/>reglamentuota <text:s/>valstybės bei savivaldybių kultūros centrų veik</text:span><text:span text:style-name="T523">l</text:span><text:span text:style-name="T524">a.</text:span><text:span text:style-name="T525"><text:s/>Todėl būtina papildyti bei patikslinti pagrindines kultūros centrų veiklos nuostatas.</text:span></text:p>
            <text:p text:style-name="P526"><text:span text:style-name="T527">Lietuvos kultūros centrų asociacija savo gretose vienija 149 juridinį statusą turinčius centrus, 90 jų filialų ir per 300 padalinių, skyrių įvairiuose Lietuvos miesteliuose bei per 60 tūkstančių mėgėjų meno kolektyvų narių. Daugelis kultūros centrų ir kitų kultūros įstaigų vadovų šiandien yra sukūrę puikius, gerai šalyje žinomus kolektyvus, įtraukę gausius bendruomenių būrius, ypač jaunimą ir vaikus, į kūrybos ir edukacijos procesus. Tokių kolektyvų veikla lemia regioninės kultūros gyvybingumą ir išskirtinumą. Dažnai kultūros centrai ir kitos kultūros įstaigos vykdo ilgalaikius, kelis metus trunkančius tarptautinius projektus, todėl labai svarbi yra <text:s/>pastovi darbuotojų ir kūrybingų vadovų veikla, nes kūrybos procesai, bendruomenės kūrybiškumo įgalinimas, meno projektai ar išskirtinai reikšminga meno kolektyvų veikla, ypač regionuose, pirmiausia priklauso nuo asmenybių.</text:span><text:span text:style-name="T528"><text:s/>S</text:span><text:span text:style-name="T529">iekiant pritraukti kūrybingus kultūros centrų vadovus, būtina sudaryti jiems sąlygas vykdyti ilgalaikius projektus</text:span><text:span text:style-name="T530">.</text:span><text:span text:style-name="T531"><text:s text:c="8"/></text:span><text:span text:style-name="T532">Atsižvelgdamas į Lietuvos</text:span><text:span text:style-name="T533"><text:s/>kultūros centrų</text:span><text:span text:style-name="T534"><text:s/>asociacijos prašymą ir</text:span><text:span text:style-name="T535"><text:s/>pateiktus argumentus, siūlau</text:span><text:span text:style-name="T536"><text:s/>papildyti bei pakeisti Įstatymo projektą.</text:span></text:p>
            <text:p text:style-name="P537"><text:span text:style-name="T538"><text:s text:c="4"/></text:span><text:span text:style-name="T539">Pasiūlymas:</text:span></text:p>
            <text:list text:style-name="LFO1" text:continue-numbering="true">
              <text:list-item>
                <text:p text:style-name="P540">Papildyti<text:s/>ir pakeisti<text:s/>Įstatymo projekto pavadinimą ir jį išdėstyti taip:</text:p>
              </text:list-item>
            </text:list>
            <text:p text:style-name="P541"/>
            <text:p text:style-name="P542"><text:span text:style-name="T543">„</text:span><text:span text:style-name="T544">LIETUVOS RESPUBLIKOS</text:span><text:span text:style-name="T545"><text:s/></text:span><text:span text:style-name="T546">KULTŪROS CENTRŲ</text:span><text:span text:style-name="T547"><text:s/>ĮSTATYMO NR. ix-2395 <text:s text:c="2"/>1, 4 <text:s/>ir <text:s/>9 <text:s text:c="2"/>straipsnių PAKEITIMO, įstatymo papildymo 4</text:span><text:span text:style-name="T548">1</text:span><text:span text:style-name="T549"><text:s/>ir 9</text:span><text:span text:style-name="T550">1</text:span><text:span text:style-name="T551"><text:s/></text:span><text:span text:style-name="T552">S</text:span><text:span text:style-name="T553">traipsniais<text:s/></text:span><text:span text:style-name="T554">ĮSTATYMAS</text:span><text:span text:style-name="T555">“</text:span></text:p>
            <text:p text:style-name="P556"/>
            <text:list text:style-name="LFO1" text:continue-numbering="true">
              <text:list-item>
                <text:p text:style-name="P557">Papildyti<text:s/>Įstatymo projektą naujais<text:s/>1, 2, 3<text:s/><text:s/>straipsniais<text:s/>ir<text:s/>juos<text:s/>išdėstyti taip:</text:p>
              </text:list-item>
            </text:list>
            <text:p text:style-name="P558"><text:span text:style-name="T559"><text:s text:c="12"/></text:span><text:span text:style-name="T560"><text:s text:c="3"/>„1 straipsnis.</text:span><text:span text:style-name="T561"><text:s/></text:span><text:span text:style-name="T562">Įstatymo paskirtis</text:span></text:p>
            <text:p text:style-name="P563"><text:span text:style-name="T564"><text:s/>Šis įstatymas nustato kultūros centrų steigimą, pertvarkymą, pasibaigimą, valdymą, veiklą, klasifikavimą, finansavimą,<text:s/></text:span><text:span text:style-name="T565">vadovų priėmimą į pareigas, jų veiklos vertinimą, atleidimą iš pareigų<text:s/></text:span><text:span text:style-name="T566">bei kitus su kultūros centrų veikla susijusius santykius.“</text:span></text:p>
            <text:p text:style-name="P567"/>
            <text:p text:style-name="P568"/>
            <text:p text:style-name="P569">2 straipsnis. 4 straipsnio pakeitimas</text:p>
            <text:p text:style-name="P570">Pakeisti 4 straipsnį ir išdėstyti taip:</text:p>
            <text:p text:style-name="P571"><text:span text:style-name="T572"><text:s/>„</text:span><text:span text:style-name="T573">4 straipsnis. Kultūros centrų sistema</text:span></text:p>
            <text:list text:style-name="LFO2" text:continue-numbering="true">
              <text:list-item>
                <text:p text:style-name="P574"><text:span text:style-name="T575"><text:s/>Kultūros centr</text:span><text:span text:style-name="T576">ai</text:span><text:span text:style-name="T577">ų</text:span><text:span text:style-name="T578"><text:s/></text:span><text:span text:style-name="T579">sistemą sudaro:</text:span><text:span text:style-name="T580"><text:s text:c="2"/></text:span><text:span text:style-name="T581">skirstomi į valstybės kultūros centrus, savivaldybių<text:s/></text:span></text:p>
              </text:list-item>
            </text:list>
            <text:p text:style-name="P582"><text:span text:style-name="T583">kultūros centrus ir kitus kultūros centrus.</text:span><text:span text:style-name="T584"><text:s text:c="2"/></text:span></text:p>
            <text:list text:style-name="LFO3" text:continue-numbering="true">
              <text:list-item>
                <text:p text:style-name="P585"><text:span text:style-name="T586">2.</text:span><text:span text:style-name="T587"><text:s/></text:span><text:span text:style-name="T588">V</text:span><text:span text:style-name="T589">valstybės kultūros centrai – tai kultūros centrai,</text:span></text:p>
              </text:list-item>
            </text:list>
            <text:p text:style-name="P590"><text:span text:style-name="T591"><text:s/>kurių teisinė forma yra biudžetinė įstaiga arba viešoji įstaiga ir kurių savininko ar atitinkamai dalininko (savininko) teises ir pareigas įgyvendina<text:s/></text:span><text:span text:style-name="T592">Kultūros</text:span><text:span text:style-name="T593"><text:s/>ministerija;</text:span></text:p>
            <text:list text:style-name="LFO3" text:continue-numbering="true">
              <text:list-item>
                <text:p text:style-name="P594"><text:span text:style-name="T595">3</text:span><text:span text:style-name="T596">..</text:span><text:span text:style-name="T597">S</text:span><text:span text:style-name="T598">savivaldyb</text:span><text:span text:style-name="T599">ių</text:span><text:span text:style-name="T600">ės</text:span><text:span text:style-name="T601"><text:s/>kultūros centrai – tai kultūros</text:span></text:p>
              </text:list-item>
            </text:list>
            <text:p text:style-name="P602"><text:span text:style-name="T603"><text:s/>centrai, kurių teisinė forma yra<text:s/></text:span><text:span text:style-name="T604">biudžetinė įstaiga ar viešoji įstaiga ir kurių<text:s/></text:span><text:span text:style-name="T605">savininko ar atitinkamai dalininko (savininko) teises ir pareigas įgyvendina savivaldybės taryba;</text:span><text:span text:style-name="T606"><text:s/></text:span><text:span text:style-name="T607">steigėjas yra savivaldybės taryba.<text:s/></text:span></text:p>
            <text:list text:style-name="LFO3" text:continue-numbering="true">
              <text:list-item>
                <text:p text:style-name="P608"><text:span text:style-name="T609">4</text:span><text:span text:style-name="T610">.<text:s/></text:span><text:span text:style-name="T611">K</text:span><text:span text:style-name="T612">kiti kultūros centrai – tai kultūros centrai, kurie yra<text:s/></text:span></text:p>
              </text:list-item>
            </text:list>
            <text:p text:style-name="P613"><text:span text:style-name="T614">viešieji arba privatūs juridiniai asmenys, išskyrus šio</text:span><text:span text:style-name="T615">s</text:span><text:span text:style-name="T616"><text:s/></text:span><text:span text:style-name="T617">straipsnio</text:span><text:span text:style-name="T618"><text:s/></text:span><text:span text:style-name="T619">dalies 1 ir 2 punktuose</text:span><text:span text:style-name="T620"><text:s/></text:span><text:span text:style-name="T621">2 ir 3 dalyse</text:span><text:span text:style-name="T622"><text:s/>nurodytus kultūros centrus.<text:s/></text:span></text:p>
            <text:p text:style-name="P623"><text:span text:style-name="T624">2</text:span><text:span text:style-name="T625">.<text:s/></text:span><text:span text:style-name="T626">5.</text:span><text:span text:style-name="T627"><text:s/>Kultūros centrai pagal veiklos pobūdį skirstomi į specializuotus ir daugiafunkcinius.<text:s/></text:span></text:p>
            <text:p text:style-name="P628"><text:span text:style-name="T629">3</text:span><text:span text:style-name="T630">.<text:s/></text:span><text:span text:style-name="T631">6</text:span><text:span text:style-name="T632">. Kultūros<text:s/></text:span><text:span text:style-name="T633">centrai, , pagal Kultūros ministerijos nustatytus veiklos ir materialinės bazės kriterijus skirstomi į aukščiausią, pirmą, antrą ir trečią kategorijas.</text:span><text:span text:style-name="T634"><text:s/></text:span><text:span text:style-name="T635">centro savininko ar atitinkamai dalininkų (savininko) teises ir pareigas įgyvendinanti institucija, siekdama įvertinti kultūros centro veiklą, materialiuosius bei žmogiškuosius išteklius, kultūros ministro nustatyta tvarka<text:s/></text:span><text:span text:style-name="T636">valstybės ir savivaldybės<text:s/></text:span><text:span text:style-name="T637">kultūros centrams suteikia kategorijas. Kultūros centrams pagal Kultūros ministerijos nustatytus kriterijus <text:s/>yra suteikiama aukščiausioji, pirmoji, antroji arba trečioji kategorijos.“</text:span></text:p>
            <text:p text:style-name="P638"><text:span text:style-name="T639">3 straipsnis. Įstatymo papildymas 4</text:span><text:span text:style-name="T640">1</text:span><text:span text:style-name="T641"><text:s/>straipsniu</text:span></text:p>
            <text:p text:style-name="P642"><text:span text:style-name="T643">Papildyti Įstatymą <text:s/>4</text:span><text:span text:style-name="T644">1</text:span><text:span text:style-name="T645"><text:s/>straipsniu:</text:span></text:p>
            <text:p text:style-name="P646"><text:span text:style-name="T647">„4</text:span><text:span text:style-name="T648">1</text:span><text:span text:style-name="T649"><text:s/>straipsnis. Valstybės ir savivaldybės kultūros centrų veikla</text:span></text:p>
            <text:list text:style-name="LFO4" text:continue-numbering="true">
              <text:list-item>
                <text:p text:style-name="P650">Valstybės kultūros centro paskirtis yra plėtoti<text:s/></text:p>
              </text:list-item>
            </text:list>
            <text:p text:style-name="P651"><text:span text:style-name="T652">istoriškai susiklosčiusias, kultūrinę</text:span><text:span text:style-name="T653"><text:s/></text:span><text:span text:style-name="T654">tautinę tapatybę išreiškiančias ir įtvirtinančias etninės kultūros ir mėgėjų meno veiklas šalyje, metodiškai joms vadovauti, siekiant<text:s/></text:span><text:span text:style-name="T655">įgyvendinti valstybės politiką regionų, etninės kultūros, mėgėjų meno, tradicijų tęstinumo ir plėtros, Lietuvos visuomenės ir pasaulio lietuvių kūrybiškumo, kultūrinės raiškos srityse,</text:span><text:span text:style-name="T656"><text:s/>saugoti ir plėtoti dainų švenčių tradiciją, rengti valstybines kultūros programas, skatinti visuomenės kultūrinę ir kūrybinę raišką, rūpintis nematerialaus kultūros paveldo išsaugojimu,<text:s/></text:span><text:soft-page-break/><text:span text:style-name="T657">gaivinimu ir tęstinumu, etninės kultūros, mėgėjų meno, kultūros centrų specialistų kvalifikacija, ugdyti visuomenės suvokimą apie etninę kultūrą, mėgėjų meninę veiklą, kūrybiškumo reikšmę vaikams ir jaunimui, žmonių gyvenimo kokybei, padėti pasaulio lietuvių bendruomenėms saugoti savo kultūrinį tapatumą, vykdyti kitus teisės aktuose nustatytus reikalavimus.</text:span></text:p>
            <text:p text:style-name="P658">2. Savivaldybės kultūros centrai atlieka šias funkcijas: <text:s/></text:p>
            <text:p text:style-name="P659"><text:span text:style-name="T660">1)<text:s/></text:span><text:span text:style-name="T661">rūpinasi į Nematerialaus kultūros paveldo vertybių sąvadą bei savivaldybių lygmens nematerialaus kultūros paveldo vertybių sąrašus įtrauktų elementų <text:s/>išsaugojimu ir tęstinumu;</text:span></text:p>
            <text:p text:style-name="P662">2) organizuoja etninės kultūros sklaidą, populiarina senąsias kultūros tradicijas, papročius, laiduoja etninės kultūros perimamumą, užtikrina regionų kultūros identitetą;<text:s/></text:p>
            <text:p text:style-name="P663"><text:span text:style-name="T664">3)<text:s/></text:span><text:span text:style-name="T665">sudaro sąlygas profesionalaus meno sklaidai; <text:s/></text:span></text:p>
            <text:p text:style-name="P666">4) užtikrina dainų švenčių tradicijos tęstinumą, mėgėjų meno kolektyvų dalyvavimą pasirengimo dainų šventėms procese ir dainų šventėse, vietiniuose, regioniniuose, respublikiniuose ir tarptautiniuose renginiuose;</text:p>
            <text:p text:style-name="P667">5) rengia valstybinių švenčių, atmintinų dienų, kalendorinių švenčių paminėjimą;</text:p>
            <text:p text:style-name="P668">6) organizuoja mėgėjų meno kolektyvų, studijų, būrelių veiklą;</text:p>
            <text:p text:style-name="P669"><text:span text:style-name="T670">7) viešina informaciją apie kultūros įvykius, kultūros projektus ir programas, kultūros reikšmę, skatina visuomenės, bendruomenių, grupių, individų kūrybines, kultūrines, pilietines iniciatyvas, kultūrinę veiklą ir skelbia apie tai įvairiomis žiniasklaidos formomis;</text:span></text:p>
            <text:p text:style-name="P671"><text:span text:style-name="T672">8)<text:s/></text:span><text:span text:style-name="T673">organizuoja meno, edukacinius, pramoginius ir kitus renginius, rengia programas;</text:span></text:p>
            <text:p text:style-name="P674"><text:span text:style-name="T675">9) formuoja ir<text:s/></text:span><text:span text:style-name="T676">tenkina sociokultūrinius bendruomenės poreikius, sudaro sąlygas visiems jos nariams dalyvauti kultūros procese;</text:span></text:p>
            <text:p text:style-name="P677">10) rengia ir įgyvendina kultūrinės edukacijos, kultūrinę ir socialinę atskirtį mažinančias neformaliojo suaugusiųjų bei vaikų švietimo programas;</text:p>
            <text:p text:style-name="P678">11) <text:s/>atlieka kitas įstatymuose bei valstybės ir savivaldybių kultūros centrų nuostatuose ar įstatuose nustatytas funkcijas.“</text:p>
            <text:p text:style-name="P679"/>
            <text:p text:style-name="P680">3. Papildyti Įstatymo projekto 1 straipsnį<text:s/>4 dalimi,<text:s/>atitinkamai<text:s/><text:s/>projekto<text:s/>4<text:s/>ir 5<text:s/>dalis<text:s/>laikyti 5<text:s/>bei 6<text:s/>dalimis<text:s/>ir 4 dalį<text:s/>išdėstyti taip:</text:p>
            <text:p text:style-name="P681"/>
            <text:p text:style-name="P682"/>
            <text:p text:style-name="P683"><text:span text:style-name="T684">„</text:span><text:span text:style-name="T685">4. Savininko teises ir pareigas įgyvendinanti institucija<text:s/></text:span><text:span text:style-name="T686">kiekvienais metais iki sausio 31 dienos įvertina<text:s/></text:span><text:span text:style-name="T687">valstybės ar savivaldybės centro<text:s/></text:span><text:span text:style-name="T688">vadovo (išskyrus<text:s/></text:span><text:span text:style-name="T689">valstybės ir savivaldybės centro<text:s/></text:span><text:span text:style-name="T690">vadovą, kuris buvo priimtas į pareigas praėjusiais metais, iki metų pabaigos likus mažiau negu šešiems mėnesiams) praėjusių metų veiklą pagal nustatytas metines užduotis, siektinus rezultatus ir vertinimo rodiklius</text:span><text:span text:style-name="T691">. Valstybės ir savivaldybės centro<text:s/></text:span><text:span text:style-name="T692">vadovo veikla vertinama labai gerai, gerai ir nepatenkinamai savininko teises ir pareigas įgyvendinančios institucijos nustatyta tvarka. Jeigu<text:s/></text:span><text:span text:style-name="T693">valstybės ar savivaldybės centro<text:s/></text:span><text:span text:style-name="T694">vadovo veikla įvertinama nepatenkinamai du kartus iš eilės,<text:s/></text:span><text:span text:style-name="T695">savininko teises ir pareigas įgyvendinanti institucija<text:s/></text:span><text:span text:style-name="T696">priima sprendimą<text:s/></text:span><text:span text:style-name="T697">valstybės ar savivaldybės centro<text:s/></text:span><text:span text:style-name="T698">vadovą atleisti iš pareigų ir nutraukia su juo sudarytą darbo sutartį.<text:s/></text:span><text:span text:style-name="T699">Paaiškėjus, kad<text:s/></text:span><text:span text:style-name="T700">valstybės ar savivaldybės centro vadovas neatitinka nepriekaištingos reputacijos kriterijų, nurodytų šio straipsnio<text:s/></text:span><text:span text:style-name="T701">3</text:span><text:span text:style-name="T702"><text:s/>dalyje,<text:s/></text:span><text:span text:style-name="T703">savininko teises ir pareigas įgyvendinanti institucija<text:s/></text:span><text:span text:style-name="T704">priima sprendimą tokį vadovą atleisti iš pareigų ir nutraukia su juo sudarytą darbo sutartį.</text:span><text:span text:style-name="T705">“</text:span></text:p>
            <text:p text:style-name="P706"/>
            <text:p text:style-name="P707"/>
          </table:table-cell>
        </table:table-row>
      </table:table>
      <text:p text:style-name="P708"/>
      <text:p text:style-name="P709"/>
      <text:p text:style-name="P710">Teikia</text:p>
      <text:p text:style-name="P711">Seimo narys<text:tab/><text:tab/><text:tab/><text:tab/><text:tab/><text:tab/><text:s text:c="11"/><text:s text:c="21"/>Vytautas Juoza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NoSpacing1" style:display-name="No Spacing1"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text:style-name="WW_CharLFO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6-18T12:57:00Z</meta:creation-date>
    <dc:date>2018-06-18T12:57:00Z</dc:date>
    <meta:template xlink:href="Kulturos+centru+ist+pataisos.dotx" xlink:type="simple"/>
    <meta:editing-cycles>1</meta:editing-cycles>
    <meta:editing-duration>PT0S</meta:editing-duration>
    <meta:document-statistic meta:page-count="3" meta:paragraph-count="62" meta:word-count="960" meta:character-count="8276" meta:row-count="204" meta:non-whitespace-character-count="7378"/>
  </office:meta>
</office:document-meta>
</file>