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9" style:parent-style-name="Normal" style:family="paragraph">
      <style:paragraph-properties fo:text-align="justify" style:vertical-align="top" fo:text-indent="0.511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8861in"/>
      <style:text-properties fo:color="#000000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4- <text:s text:c="4"/>Nr. (8.7.1E) 4T-</text:p>
          </table:table-cell>
        </table:table-row>
        <table:table-row table:style-name="TableRow24">
          <table:table-cell table:style-name="TableCell25">
            <text:p text:style-name="P26">Į 2020-04-27<text:s text:c="2"/>Nr. S-2020-1876-XIIIP-4571(2)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Farmacijos įstatymo 2, 4, 5, 7, 35, 39, 76</text:span><text:span text:style-name="T35"> </text:span><text:span text:style-name="T36">straipsnių pakeitimo ir papildymo įstatymo Nr. XI-2017 5 straipsnio</text:span><text:span text:style-name="T37"><text:s/>pakeitimo<text:s/></text:span><text:span text:style-name="T38">įstatymo<text:s/></text:span><text:span text:style-name="T39">projekto<text:s/></text:span><text:span text:style-name="T40">Nr.</text:span><text:span text:style-name="T41"> </text:span><text:span text:style-name="T42">XIIIP-</text:span><text:span text:style-name="T43">4</text:span><text:span text:style-name="T44">5</text:span><text:span text:style-name="T45">71</text:span><text:span text:style-name="T46">(2)</text:span><text:span text:style-name="T47"><text:s/></text:span><text:span text:style-name="T48">atitikties Europos Sąjungos teisei</text:span></text:p>
      <text:p text:style-name="Normal"/>
      <text:p text:style-name="P49">Įvertinę Lietuvos Respublikos<text:s/>farmacijos įstatymo 2, 4, 5, 7, 35, 39, 76 straipsnių pakeitimo ir papildymo įstatymo Nr. XI-2017 5 straipsnio<text:s/>pakeitimo<text:s/>įstatymo projekto Nr. XIIIP­4571(2)<text:s/>atitiktį Europos Sąjungos teisei,<text:s/>pažymime, kad pastabų neturime<text:span text:style-name="T50">.</text:span></text:p>
      <text:p text:style-name="P51"/>
      <text:p text:style-name="P52"/>
      <text:p text:style-name="P53"/>
      <text:p text:style-name="P54"/>
      <text:p text:style-name="P55">Teisingumo ministras<text:tab/><text:tab/><text:tab/><text:tab/><text:tab/><text:tab/><text:s text:c="32"/>Elvinas Jankevičius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</text:span><text:span text:style-name="T79">ūta Butvydytė</text:span><text:span text:style-name="T80">, (8 5)<text:s/></text:span><text:span text:style-name="T81">266 2923</text:span><text:span text:style-name="T82">, el. p.<text:s/></text:span><text:a xlink:href="mailto:ruta.butvydyte@tm.lt" office:target-frame-name="_top" xlink:show="replace"><text:span text:style-name="T83">ruta.butvydyte@tm.lt</text:span></text:a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30T08:47:00Z</meta:creation-date>
    <dc:date>2020-04-30T08:47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786" meta:row-count="53" meta:non-whitespace-character-count="691"/>
  </office:meta>
</office:document-meta>
</file>