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style>
    <style:style style:name="P26" style:parent-style-name="Normal" style:family="paragraph">
      <style:paragraph-properties fo:text-indent="0.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text-properties fo:font-style="italic" style:font-style-asian="italic" style:font-style-complex="italic"/>
    </style:style>
    <style:style style:name="P33" style:parent-style-name="Heading2" style:family="paragraph">
      <style:paragraph-properties fo:text-align="start"/>
    </style:style>
    <style:style style:name="T34" style:parent-style-name="DefaultParagraphFont" style:family="text">
      <style:text-properties style:font-style-complex="italic"/>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BodyTextIndent" style:family="paragraph">
      <style:paragraph-properties fo:text-indent="0.4923in"/>
      <style:text-properties style:font-name="Times New Roman"/>
    </style:style>
    <style:style style:name="P3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P39" style:parent-style-name="Normal" style:family="paragraph">
      <style:paragraph-properties fo:text-indent="0.4923in"/>
    </style:style>
    <style:style style:name="T40" style:parent-style-name="DefaultParagraphFont" style:family="text">
      <style:text-properties style:font-style-complex="italic"/>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text-properties fo:font-size="14pt" style:font-size-asian="14pt" style:font-size-complex="14pt"/>
    </style:style>
    <style:style style:name="P51" style:parent-style-name="Normal" style:family="paragraph">
      <style:paragraph-properties fo:text-indent="0.4923in"/>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fo:font-style="italic" style:font-style-asian="italic"/>
    </style:style>
    <style:style style:name="T62" style:parent-style-name="DefaultParagraphFont" style:family="text">
      <style:text-properties style:font-weight-complex="bold" style:font-style-complex="italic"/>
    </style:style>
    <style:style style:name="P63" style:parent-style-name="Header" style:family="paragraph">
      <style:paragraph-properties fo:text-indent="0.5in">
        <style:tab-stops/>
      </style:paragraph-properties>
    </style:style>
    <style:style style:name="P64" style:parent-style-name="Normal" style:family="paragraph">
      <style:paragraph-properties fo:text-indent="0.5in"/>
    </style:style>
    <style:style style:name="T65" style:parent-style-name="DefaultParagraphFont" style:family="text">
      <style:text-properties style:font-weight-complex="bold" style:font-style-complex="italic" fo:color="#000000" style:font-size-complex="12pt" style:language-asian="lt" style:country-asian="LT"/>
    </style:style>
    <style:style style:name="P66" style:parent-style-name="Normal" style:family="paragraph">
      <style:paragraph-properties fo:text-indent="0.5in"/>
    </style:style>
    <style:style style:name="P67" style:parent-style-name="Normal" style:family="paragraph">
      <style:text-properties fo:font-size="14pt" style:font-size-asian="14pt" style:font-size-complex="14pt"/>
    </style:style>
    <style:style style:name="T68" style:parent-style-name="DefaultParagraphFont" style:family="text">
      <style:text-properties fo:font-weight="normal" style:font-weight-asian="normal" style:text-underline-type="single" style:text-underline-style="solid" style:text-underline-width="auto" style:text-underline-mode="continuous"/>
    </style:style>
    <style:style style:name="P69" style:parent-style-name="Normal" style:family="paragraph">
      <style:paragraph-properties fo:text-align="center"/>
    </style:style>
    <style:style style:name="P70" style:parent-style-name="Normal" style:family="paragraph">
      <style:text-properties fo:font-size="11pt" style:font-size-asian="11pt" style:font-size-complex="11pt"/>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text-properties fo:font-size="8pt" style:font-size-asian="8pt" style:font-size-complex="8pt"/>
    </style:style>
    <style:style style:name="P91" style:parent-style-name="Normal" style:family="paragraph">
      <style:paragraph-properties fo:text-indent="0.5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indent="0.5in"/>
    </style:style>
    <style:style style:name="P98" style:parent-style-name="BodyTextIndent" style:family="paragraph">
      <style:text-properties style:font-name="Times New Roma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text-properties fo:font-size="8pt" style:font-size-asian="8pt" style:font-size-complex="8pt"/>
    </style:style>
    <style:style style:name="P104" style:parent-style-name="Normal" style:family="paragraph">
      <style:paragraph-properties fo:text-indent="0.5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indent="0.5in"/>
      <style:text-properties fo:font-size="8pt" style:font-size-asian="8pt" style:font-size-complex="8pt"/>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P114" style:parent-style-name="Normal" style:family="paragraph">
      <style:paragraph-properties fo:text-indent="0.5in"/>
      <style:text-properties fo:font-size="8pt" style:font-size-asian="8pt" style:font-size-complex="8pt"/>
    </style:style>
    <style:style style:name="P115" style:parent-style-name="Normal" style:family="paragraph">
      <style:paragraph-properties fo:text-indent="0.5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indent="0.5in"/>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P125" style:parent-style-name="Normal" style:family="paragraph">
      <style:paragraph-properties fo:text-indent="0.5in"/>
      <style:text-properties fo:font-size="8pt" style:font-size-asian="8pt" style:font-size-complex="8pt"/>
    </style:style>
    <style:style style:name="P126" style:parent-style-name="Normal" style:family="paragraph">
      <style:paragraph-properties fo:text-indent="0.5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indent="0.5in"/>
    </style:style>
    <style:style style:name="P133" style:parent-style-name="Normal" style:family="paragraph">
      <style:text-properties fo:font-size="16pt" style:font-size-asian="16pt" style:font-size-complex="16pt"/>
    </style:style>
    <style:style style:name="P134" style:parent-style-name="Normal" style:family="paragraph">
      <style:text-properties fo:font-size="14pt" style:font-size-asian="14pt" style:font-size-complex="14pt"/>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indent="0.4923in"/>
    </style:style>
    <style:style style:name="P149" style:parent-style-name="Normal" style:family="paragraph">
      <style:paragraph-properties fo:text-indent="0.4923in"/>
      <style:text-properties fo:font-style="italic" style:font-style-asian="italic"/>
    </style:style>
    <style:style style:name="P150" style:parent-style-name="Normal" style:family="paragraph">
      <style:paragraph-properties fo:text-indent="0.4923in"/>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font-style="italic" style:font-style-asian="italic" style:font-size-complex="12pt"/>
    </style:style>
    <style:style style:name="T156" style:parent-style-name="DefaultParagraphFont" style:family="text">
      <style:text-properties style:font-weight-complex="bold" fo:font-style="italic" style:font-style-asian="italic" style:font-style-complex="italic" fo:color="#000000"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style:font-weight-complex="bold" fo:font-style="italic" style:font-style-asian="italic" style:font-style-complex="italic" fo:color="#000000" style:font-size-complex="12pt"/>
    </style:style>
    <style:style style:name="T159" style:parent-style-name="DefaultParagraphFont" style:family="text">
      <style:text-properties style:font-weight-complex="bold" fo:font-style="italic" style:font-style-asian="italic" style:font-size-complex="12pt"/>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fo:font-style="italic" style:font-style-asian="italic"/>
    </style:style>
    <style:style style:name="T166" style:parent-style-name="DefaultParagraphFont" style:family="text">
      <style:text-properties style:font-weight-complex="bold" style:font-style-complex="italic"/>
    </style:style>
    <style:style style:name="P167" style:parent-style-name="Header" style:family="paragraph">
      <style:paragraph-properties fo:text-indent="0.5in">
        <style:tab-stops/>
      </style:paragraph-properties>
    </style:style>
    <style:style style:name="P168" style:parent-style-name="Normal" style:family="paragraph">
      <style:text-properties fo:font-size="8pt" style:font-size-asian="8pt" style:font-size-complex="8pt"/>
    </style:style>
    <style:style style:name="T169" style:parent-style-name="DefaultParagraphFont" style:family="text">
      <style:text-properties style:font-style-complex="italic" fo:color="#000000"/>
    </style:style>
    <style:style style:name="T170" style:parent-style-name="DefaultParagraphFont" style:family="text">
      <style:text-properties style:font-style-complex="italic" fo:color="#000000"/>
    </style:style>
    <style:style style:name="P171" style:parent-style-name="Normal" style:family="paragraph">
      <style:text-properties fo:font-size="8pt" style:font-size-asian="8pt" style:font-size-complex="8pt"/>
    </style:style>
    <style:style style:name="T172" style:parent-style-name="DefaultParagraphFont" style:family="text">
      <style:text-properties fo:font-weight="normal" style:font-weight-asian="normal" style:text-underline-type="single" style:text-underline-style="solid" style:text-underline-width="auto" style:text-underline-mode="continuous"/>
    </style:style>
    <style:style style:name="P173" style:parent-style-name="Normal" style:family="paragraph">
      <style:paragraph-properties fo:text-align="center"/>
    </style:style>
    <style:style style:name="P174" style:parent-style-name="Normal" style:family="paragraph">
      <style:paragraph-properties fo:text-indent="0.5in"/>
      <style:text-properties fo:font-size="9pt" style:font-size-asian="9pt" style:font-size-complex="9pt"/>
    </style:style>
    <style:style style:name="P175" style:parent-style-name="Normal" style:family="paragraph">
      <style:paragraph-properties fo:text-indent="0.5in"/>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color="#000000"/>
    </style:style>
    <style:style style:name="P192" style:parent-style-name="Normal" style:family="paragraph">
      <style:paragraph-properties fo:text-indent="0.4923in"/>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tyle-complex="italic"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style:font-weight-complex="bold" style:font-style-complex="italic"/>
    </style:style>
    <style:style style:name="P203" style:parent-style-name="Header" style:family="paragraph">
      <style:paragraph-properties fo:text-indent="0.5in">
        <style:tab-stops/>
      </style:paragraph-properties>
    </style:style>
    <style:style style:name="T204" style:parent-style-name="DefaultParagraphFont" style:family="text">
      <style:text-properties fo:font-weight="normal" style:font-weight-asian="normal" style:text-underline-type="single" style:text-underline-style="solid" style:text-underline-width="auto" style:text-underline-mode="continuous"/>
    </style:style>
    <style:style style:name="P205" style:parent-style-name="Normal" style:family="paragraph">
      <style:paragraph-properties fo:text-align="center"/>
    </style:style>
    <style:style style:name="P206" style:parent-style-name="Normal" style:family="paragraph">
      <style:paragraph-properties fo:text-indent="0.5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indent="0.4923in"/>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weight="bold" style:font-weight-asian="bold" fo:font-style="italic" style:font-style-asian="italic"/>
    </style:style>
    <style:style style:name="P22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fo:font-style="italic" style:font-style-asian="italic" style:font-style-complex="italic"/>
    </style:style>
    <style:style style:name="P235" style:parent-style-name="Normal" style:family="paragraph">
      <style:paragraph-properties fo:text-indent="0.4923in"/>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tyle-complex="italic"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style:font-weight-complex="bold" style:font-style-complex="italic"/>
    </style:style>
    <style:style style:name="P249" style:parent-style-name="Header" style:family="paragraph">
      <style:paragraph-properties fo:text-indent="0.5in">
        <style:tab-stops/>
      </style:paragraph-properties>
    </style:style>
    <style:style style:name="P250" style:parent-style-name="Normal" style:family="paragraph">
      <style:paragraph-properties fo:text-indent="0.5in"/>
    </style:style>
    <style:style style:name="P251" style:parent-style-name="Normal" style:family="paragraph">
      <style:paragraph-properties fo:text-indent="0.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BodyText2" style:family="paragraph">
      <style:paragraph-properties fo:text-indent="0.5in"/>
      <style:text-properties style:font-name="Times New Roma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tyle-complex="italic" fo:color="#000000"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style:font-weight-complex="bold" style:font-style-complex="italic"/>
    </style:style>
    <style:style style:name="P270" style:parent-style-name="Header" style:family="paragraph">
      <style:paragraph-properties fo:text-indent="0.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P274" style:parent-style-name="Normal" style:family="paragraph">
      <style:text-properties style:font-weight-complex="bold"/>
    </style:style>
    <style:style style:name="P275" style:parent-style-name="Normal" style:family="paragraph">
      <style:text-properties style:font-weight-complex="bold"/>
    </style:style>
    <style:style style:name="P276" style:parent-style-name="Normal" style:family="paragraph">
      <style:paragraph-properties fo:text-indent="0.4923in"/>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fo:font-style="italic" style:font-style-asian="italic"/>
    </style:style>
    <style:style style:name="T287" style:parent-style-name="DefaultParagraphFont" style:family="text">
      <style:text-properties style:font-weight-complex="bold" style:font-style-complex="italic"/>
    </style:style>
    <style:style style:name="P288" style:parent-style-name="Header" style:family="paragraph">
      <style:paragraph-properties fo:text-indent="0.5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text-properties style:font-weight-complex="bold"/>
    </style:style>
    <style:style style:name="P293" style:parent-style-name="Normal" style:family="paragraph">
      <style:text-properties style:font-weight-complex="bold"/>
    </style:style>
    <style:style style:name="P294" style:parent-style-name="Normal" style:family="paragraph">
      <style:paragraph-properties fo:text-indent="0.4923in"/>
      <style:text-properties fo:font-style="italic" style:font-style-asian="italic"/>
    </style:style>
    <style:style style:name="P295" style:parent-style-name="Normal" style:family="paragraph">
      <style:paragraph-properties fo:text-indent="0.4923in"/>
      <style:text-properties fo:font-style="italic" style:font-style-asian="italic"/>
    </style:style>
    <style:style style:name="P296" style:parent-style-name="Normal" style:family="paragraph">
      <style:paragraph-properties fo:text-indent="0.4923in"/>
      <style:text-properties fo:font-style="italic" style:font-style-asian="italic"/>
    </style:style>
    <style:style style:name="P297" style:parent-style-name="Normal" style:family="paragraph">
      <style:paragraph-properties fo:text-indent="0.4923in"/>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tyle-complex="italic"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font-weight-complex="bold" fo:font-style="italic" style:font-style-asian="italic"/>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text-properties style:font-weight-complex="bold"/>
    </style:style>
    <style:style style:name="P320" style:parent-style-name="Normal" style:family="paragraph">
      <style:text-properties style:font-weight-complex="bold"/>
    </style:style>
    <style:style style:name="P321" style:parent-style-name="Normal" style:family="paragraph">
      <style:paragraph-properties fo:text-indent="0.4923in"/>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fo:font-style="italic" style:font-style-asian="italic"/>
    </style:style>
    <style:style style:name="T332" style:parent-style-name="DefaultParagraphFont" style:family="text">
      <style:text-properties style:font-weight-complex="bold" style:font-style-complex="italic"/>
    </style:style>
    <style:style style:name="P333" style:parent-style-name="Normal" style:family="paragraph">
      <style:text-properties fo:font-size="10pt" style:font-size-asian="10pt"/>
    </style:style>
    <style:style style:name="P334" style:parent-style-name="Header" style:family="paragraph">
      <style:paragraph-properties fo:text-indent="0.5in">
        <style:tab-stops/>
      </style:paragraph-properties>
    </style:style>
    <style:style style:name="P335" style:parent-style-name="Normal" style:family="paragraph">
      <style:text-properties fo:font-size="11pt" style:font-size-asian="11pt" style:font-size-complex="11pt"/>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text-properties style:font-style-complex="italic"/>
    </style:style>
    <style:style style:name="P340" style:parent-style-name="Normal" style:family="paragraph">
      <style:paragraph-properties fo:text-indent="0.4923in"/>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fo:font-style="italic" style:font-style-asian="italic"/>
    </style:style>
    <style:style style:name="T351" style:parent-style-name="DefaultParagraphFont" style:family="text">
      <style:text-properties style:font-weight-complex="bold" style:font-style-complex="italic"/>
    </style:style>
    <style:style style:name="P352" style:parent-style-name="Normal" style:family="paragraph">
      <style:text-properties fo:font-size="11pt" style:font-size-asian="11pt" style:font-size-complex="11pt"/>
    </style:style>
    <style:style style:name="P353" style:parent-style-name="Header" style:family="paragraph">
      <style:paragraph-properties fo:text-indent="0.5in">
        <style:tab-stops/>
      </style:paragraph-properties>
    </style:style>
    <style:style style:name="P354" style:parent-style-name="Normal" style:family="paragraph">
      <style:text-properties fo:font-size="11pt" style:font-size-asian="11pt" style:font-size-complex="11pt"/>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text-properties style:font-weight-complex="bold" fo:font-size="9pt" style:font-size-asian="9pt" style:font-size-complex="9pt"/>
    </style:style>
    <style:style style:name="P359" style:parent-style-name="Normal" style:family="paragraph">
      <style:text-properties style:font-weight-complex="bold" style:font-size-complex="12pt"/>
    </style:style>
    <style:style style:name="P360" style:parent-style-name="Normal" style:family="paragraph">
      <style:paragraph-properties fo:text-indent="0.4923in"/>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fo:font-style="italic" style:font-style-asian="italic"/>
    </style:style>
    <style:style style:name="T371" style:parent-style-name="DefaultParagraphFont" style:family="text">
      <style:text-properties style:font-weight-complex="bold" style:font-style-complex="italic"/>
    </style:style>
    <style:style style:name="P372" style:parent-style-name="Header" style:family="paragraph">
      <style:paragraph-properties fo:text-indent="0.5in">
        <style:tab-stops/>
      </style:paragraph-properties>
    </style:style>
    <style:style style:name="P373" style:parent-style-name="Normal" style:family="paragraph">
      <style:text-properties fo:font-size="8pt" style:font-size-asian="8pt" style:font-size-complex="8pt"/>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text-properties style:font-weight-complex="bold" style:font-size-complex="12pt"/>
    </style:style>
    <style:style style:name="P378" style:parent-style-name="Normal" style:family="paragraph">
      <style:text-properties fo:font-size="8pt" style:font-size-asian="8pt" style:font-size-complex="8pt"/>
    </style:style>
    <style:style style:name="P379" style:parent-style-name="Normal" style:family="paragraph">
      <style:paragraph-properties fo:text-indent="0.4923in"/>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fo:font-style="italic" style:font-style-asian="italic"/>
    </style:style>
    <style:style style:name="T391" style:parent-style-name="DefaultParagraphFont" style:family="text">
      <style:text-properties style:font-weight-complex="bold" style:font-style-complex="italic"/>
    </style:style>
    <style:style style:name="P392" style:parent-style-name="Header" style:family="paragraph">
      <style:paragraph-properties fo:text-indent="0.5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text-properties style:font-weight-complex="bold" style:font-size-complex="12pt"/>
    </style:style>
    <style:style style:name="P399" style:parent-style-name="Normal" style:family="paragraph">
      <style:text-properties style:font-weight-complex="bold" style:font-size-complex="12pt"/>
    </style:style>
    <style:style style:name="P400" style:parent-style-name="Normal" style:family="paragraph">
      <style:paragraph-properties fo:text-indent="0.4923in"/>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tyle-complex="italic"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fo:font-style="italic" style:font-style-asian="italic"/>
    </style:style>
    <style:style style:name="T414" style:parent-style-name="DefaultParagraphFont" style:family="text">
      <style:text-properties style:font-weight-complex="bold" style:font-style-complex="italic"/>
    </style:style>
    <style:style style:name="P415" style:parent-style-name="Header" style:family="paragraph">
      <style:paragraph-properties fo:text-indent="0.5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indent="0.4923in"/>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tyle-complex="italic"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style:font-weight-complex="bold" style:font-style-complex="italic"/>
    </style:style>
    <style:style style:name="P433" style:parent-style-name="Header" style:family="paragraph">
      <style:paragraph-properties fo:text-indent="0.5in">
        <style:tab-stops/>
      </style:paragraph-properties>
    </style:style>
    <style:style style:name="P434" style:parent-style-name="Normal" style:family="paragraph">
      <style:paragraph-properties fo:text-indent="0.5in"/>
    </style:style>
    <style:style style:name="P435" style:parent-style-name="Normal" style:family="paragraph">
      <style:paragraph-properties fo:text-indent="0.5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indent="0.4923in"/>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tyle-complex="italic"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fo:font-style="italic" style:font-style-asian="italic"/>
    </style:style>
    <style:style style:name="T461" style:parent-style-name="DefaultParagraphFont" style:family="text">
      <style:text-properties style:font-weight-complex="bold" style:font-style-complex="italic"/>
    </style:style>
    <style:style style:name="P462" style:parent-style-name="Header" style:family="paragraph">
      <style:paragraph-properties fo:text-indent="0.5in">
        <style:tab-stops/>
      </style:paragraph-properties>
    </style:style>
    <style:style style:name="P463" style:parent-style-name="Header" style:family="paragraph">
      <style:paragraph-properties fo:text-indent="0.5in">
        <style:tab-stops/>
      </style:paragraph-properties>
    </style:style>
    <style:style style:name="P464" style:parent-style-name="Header" style:family="paragraph">
      <style:paragraph-properties fo:text-indent="0.5in">
        <style:tab-stops/>
      </style:paragraph-properties>
    </style:style>
    <style:style style:name="P465" style:parent-style-name="Normal" style:family="paragraph">
      <style:paragraph-properties fo:text-indent="0.5in"/>
    </style:style>
    <style:style style:name="T466" style:parent-style-name="DefaultParagraphFont" style:family="text">
      <style:text-properties fo:color="#000000"/>
    </style:style>
    <style:style style:name="T467" style:parent-style-name="DefaultParagraphFont" style:family="text">
      <style:text-properties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indent="0.492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weight-complex="bold"/>
    </style:style>
    <style:style style:name="P478" style:parent-style-name="Header" style:family="paragraph">
      <style:paragraph-properties fo:text-indent="0.5in">
        <style:tab-stops/>
      </style:paragraph-properties>
    </style:style>
    <style:style style:name="P479" style:parent-style-name="Header" style:family="paragraph">
      <style:paragraph-properties fo:text-indent="0.5in">
        <style:tab-stops/>
      </style:paragraph-properties>
    </style:style>
    <style:style style:name="P480" style:parent-style-name="Normal" style:family="paragraph">
      <style:paragraph-properties fo:text-indent="0.4923in"/>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fo:font-style="italic" style:font-style-asian="italic"/>
    </style:style>
    <style:style style:name="T494" style:parent-style-name="DefaultParagraphFont" style:family="text">
      <style:text-properties style:font-weight-complex="bold" style:font-style-complex="italic"/>
    </style:style>
    <style:style style:name="P495" style:parent-style-name="Header" style:family="paragraph">
      <style:paragraph-properties fo:text-indent="0.5in">
        <style:tab-stops/>
      </style:paragraph-properties>
    </style:style>
    <style:style style:name="P496" style:parent-style-name="Normal" style:family="paragraph">
      <style:paragraph-properties fo:text-indent="0.5in"/>
    </style:style>
    <style:style style:name="P497" style:parent-style-name="Normal" style:family="paragraph">
      <style:paragraph-properties fo:text-indent="0.5in"/>
    </style:style>
    <style:style style:name="T498" style:parent-style-name="DefaultParagraphFont" style:family="text">
      <style:text-properties fo:font-weight="normal" style:font-weight-asian="normal" style:text-underline-type="single" style:text-underline-style="solid" style:text-underline-width="auto" style:text-underline-mode="continuous"/>
    </style:style>
    <style:style style:name="T499" style:parent-style-name="DefaultParagraphFont" style:family="text">
      <style:text-properties fo:font-weight="normal" style:font-weight-asian="normal" style:text-underline-type="single" style:text-underline-style="solid" style:text-underline-width="auto" style:text-underline-mode="continuous"/>
    </style:style>
    <style:style style:name="T500" style:parent-style-name="DefaultParagraphFont" style:family="text">
      <style:text-properties fo:font-weight="normal" style:font-weight-asian="normal" style:text-underline-type="single" style:text-underline-style="solid" style:text-underline-width="auto" style:text-underline-mode="continuous"/>
    </style:style>
    <style:style style:name="P501" style:parent-style-name="Normal" style:family="paragraph">
      <style:paragraph-properties fo:text-align="center"/>
    </style:style>
    <style:style style:name="P502" style:parent-style-name="Normal" style:family="paragraph">
      <style:paragraph-properties fo:text-indent="0.5in"/>
    </style:style>
    <style:style style:name="P503" style:parent-style-name="Normal" style:family="paragraph">
      <style:paragraph-properties fo:text-indent="0.5in"/>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indent="0.5in"/>
    </style:style>
    <style:style style:name="P510" style:parent-style-name="Normal" style:family="paragraph">
      <style:paragraph-properties fo:text-indent="0.5in"/>
    </style:style>
    <style:style style:name="P511" style:parent-style-name="Normal" style:family="paragraph">
      <style:paragraph-properties fo:text-indent="0.5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indent="0.4923in"/>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tyle-complex="italic" fo:color="#000000"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fo:font-style="italic" style:font-style-asian="italic"/>
    </style:style>
    <style:style style:name="T529" style:parent-style-name="DefaultParagraphFont" style:family="text">
      <style:text-properties style:font-weight-complex="bold" style:font-style-complex="italic"/>
    </style:style>
    <style:style style:name="P530" style:parent-style-name="Header" style:family="paragraph">
      <style:paragraph-properties fo:text-indent="0.5in">
        <style:tab-stops/>
      </style:paragraph-properties>
    </style:style>
    <style:style style:name="T531" style:parent-style-name="DefaultParagraphFont" style:family="text">
      <style:text-properties fo:font-weight="normal" style:font-weight-asian="normal" style:text-underline-type="single" style:text-underline-style="solid" style:text-underline-width="auto" style:text-underline-mode="continuous"/>
    </style:style>
    <style:style style:name="T532" style:parent-style-name="DefaultParagraphFont" style:family="text">
      <style:text-properties fo:font-weight="normal" style:font-weight-asian="normal" style:text-underline-type="single" style:text-underline-style="solid" style:text-underline-width="auto" style:text-underline-mode="continuous"/>
    </style:style>
    <style:style style:name="T533" style:parent-style-name="DefaultParagraphFont" style:family="text">
      <style:text-properties fo:font-weight="normal" style:font-weight-asian="normal" style:text-underline-type="single" style:text-underline-style="solid" style:text-underline-width="auto" style:text-underline-mode="continuous"/>
    </style:style>
    <style:style style:name="P534" style:parent-style-name="Normal" style:family="paragraph">
      <style:paragraph-properties fo:text-align="center"/>
    </style:style>
    <style:style style:name="P535" style:parent-style-name="Normal" style:family="paragraph">
      <style:paragraph-properties fo:text-indent="0.5in"/>
    </style:style>
    <style:style style:name="P536" style:parent-style-name="Normal" style:family="paragraph">
      <style:paragraph-properties fo:text-indent="0.5in"/>
    </style:style>
    <style:style style:name="T537" style:parent-style-name="DefaultParagraphFont" style:family="text">
      <style:text-properties style:font-style-complex="italic"/>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5in"/>
      <style:text-properties fo:font-size="8pt" style:font-size-asian="8pt" style:font-size-complex="8pt"/>
    </style:style>
    <style:style style:name="P543" style:parent-style-name="Normal" style:family="paragraph">
      <style:paragraph-properties fo:text-indent="0.5in"/>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indent="0.5in"/>
    </style:style>
    <style:style style:name="P550" style:parent-style-name="Normal" style:family="paragraph">
      <style:paragraph-properties fo:text-indent="0.5in"/>
    </style:style>
    <style:style style:name="P551" style:parent-style-name="Normal" style:family="paragraph">
      <style:paragraph-properties fo:text-indent="0.5in"/>
    </style:style>
    <style:style style:name="P552" style:parent-style-name="Normal" style:family="paragraph">
      <style:paragraph-properties fo:text-indent="0.5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P568" style:parent-style-name="Normal" style:family="paragraph">
      <style:text-properties fo:font-size="18pt" style:font-size-asian="18pt" style:font-size-complex="18pt"/>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font-style="italic" style:font-style-asian="italic" fo:color="#000000" style:font-size-complex="12pt" style:language-asian="lt" style:country-asian="LT"/>
    </style:style>
    <style:style style:name="T58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font-style="italic" style:font-style-asian="italic"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tyle-complex="italic"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P604" style:parent-style-name="Normal" style:family="paragraph">
      <style:paragraph-properties fo:text-indent="0.4923in"/>
      <style:text-properties fo:font-style="italic" style:font-style-asian="italic"/>
    </style:style>
    <style:style style:name="T605" style:parent-style-name="DefaultParagraphFont" style:family="text">
      <style:text-properties fo:font-weight="bold" style:font-weight-asian="bold"/>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fo:font-style="italic" style:font-style-asian="italic"/>
    </style:style>
    <style:style style:name="T615" style:parent-style-name="DefaultParagraphFont" style:family="text">
      <style:text-properties style:font-weight-complex="bold" style:font-style-complex="italic"/>
    </style:style>
    <style:style style:name="P616" style:parent-style-name="Normal" style:family="paragraph">
      <style:paragraph-properties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5in"/>
    </style:style>
    <style:style style:name="P620" style:parent-style-name="Normal" style:family="paragraph">
      <style:paragraph-properties fo:text-indent="0.5in"/>
    </style:style>
    <style:style style:name="P621" style:parent-style-name="Normal" style:family="paragraph">
      <style:paragraph-properties fo:text-indent="0.5in"/>
    </style:style>
    <style:style style:name="T622" style:parent-style-name="DefaultParagraphFont" style:family="text">
      <style:text-properties fo:font-weight="normal" style:font-weight-asian="normal" style:text-underline-type="single" style:text-underline-style="solid" style:text-underline-width="auto" style:text-underline-mode="continuous"/>
    </style:style>
    <style:style style:name="P623" style:parent-style-name="Normal" style:family="paragraph">
      <style:paragraph-properties fo:text-align="center"/>
    </style:style>
    <style:style style:name="P624" style:parent-style-name="Normal" style:family="paragraph">
      <style:paragraph-properties fo:text-indent="0.5in"/>
    </style:style>
    <style:style style:name="T625" style:parent-style-name="DefaultParagraphFont" style:family="text">
      <style:text-properties style:font-style-complex="italic" style:font-size-complex="12pt"/>
    </style:style>
    <style:style style:name="P626" style:parent-style-name="Normal" style:family="paragraph">
      <style:paragraph-properties fo:text-indent="0.5in"/>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indent="0.5in"/>
    </style:style>
    <style:style style:name="P634" style:parent-style-name="Normal" style:family="paragraph">
      <style:paragraph-properties fo:text-indent="0.5in"/>
    </style:style>
    <style:style style:name="P635" style:parent-style-name="Normal" style:family="paragraph">
      <style:paragraph-properties fo:text-indent="0.5in"/>
    </style:style>
    <style:style style:name="P636" style:parent-style-name="Normal" style:family="paragraph">
      <style:paragraph-properties fo:text-indent="0.5in"/>
    </style:style>
    <style:style style:name="P637" style:parent-style-name="Normal" style:family="paragraph">
      <style:paragraph-properties fo:text-indent="0.5in"/>
      <style:text-properties fo:font-size="8pt" style:font-size-asian="8pt" style:font-size-complex="8pt"/>
    </style:style>
    <style:style style:name="P638" style:parent-style-name="Normal" style:family="paragraph">
      <style:paragraph-properties fo:text-indent="0.5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indent="0.5in"/>
    </style:style>
    <style:style style:name="P647" style:parent-style-name="Normal" style:family="paragraph">
      <style:paragraph-properties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5in"/>
      <style:text-properties fo:font-size="8pt" style:font-size-asian="8pt" style:font-size-complex="8pt"/>
    </style:style>
    <style:style style:name="P652" style:parent-style-name="Normal" style:family="paragraph">
      <style:paragraph-properties fo:text-indent="0.5in"/>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indent="0.5in"/>
      <style:text-properties fo:font-size="8pt" style:font-size-asian="8pt" style:font-size-complex="8pt"/>
    </style:style>
    <style:style style:name="P660" style:parent-style-name="Normal" style:family="paragraph">
      <style:paragraph-properties fo:text-indent="0.5in"/>
    </style:style>
    <style:style style:name="P661" style:parent-style-name="Normal" style:family="paragraph">
      <style:paragraph-properties fo:text-indent="0.5in"/>
    </style:style>
    <style:style style:name="P662" style:parent-style-name="Normal" style:family="paragraph">
      <style:paragraph-properties fo:text-indent="0.5in"/>
    </style:style>
    <style:style style:name="T663" style:parent-style-name="DefaultParagraphFont" style:family="text">
      <style:text-properties style:font-weight-complex="bold" style:font-style-complex="italic" fo:color="#000000" style:font-size-complex="12pt"/>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style:font-weight-complex="bold" style:font-style-complex="italic" fo:color="#000000" style:font-size-complex="12pt"/>
    </style:style>
    <style:style style:name="T666" style:parent-style-name="DefaultParagraphFont" style:family="text">
      <style:text-properties style:font-weight-complex="bold" style:font-style-complex="italic" fo:color="#000000" style:font-size-complex="12pt" style:language-asian="lt" style:country-asian="LT"/>
    </style:style>
    <style:style style:name="T667" style:parent-style-name="DefaultParagraphFont" style:family="text">
      <style:text-properties style:font-weight-complex="bold" style:font-style-complex="italic"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5in"/>
      <style:text-properties fo:font-size="8pt" style:font-size-asian="8pt" style:font-size-complex="8pt"/>
    </style:style>
    <style:style style:name="P673" style:parent-style-name="Normal" style:family="paragraph">
      <style:paragraph-properties fo:text-indent="0.5in"/>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weight-complex="bold" style:font-style-complex="italic" fo:color="#000000" style:font-size-complex="12pt"/>
    </style:style>
    <style:style style:name="T676" style:parent-style-name="DefaultParagraphFont" style:family="text">
      <style:text-properties style:font-weight-complex="bold" style:font-style-complex="italic" fo:color="#000000" style:font-size-complex="12pt"/>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indent="0.5in"/>
    </style:style>
    <style:style style:name="P685" style:parent-style-name="Normal" style:family="paragraph">
      <style:paragraph-properties fo:text-indent="0.5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P691" style:parent-style-name="Normal" style:family="paragraph">
      <style:text-properties fo:font-size="18pt" style:font-size-asian="18pt" style:font-size-complex="18pt"/>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style:font-style-complex="italic"/>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fo:color="#000000" style:font-size-complex="12pt" style:language-asian="lt" style:country-asian="LT"/>
    </style:style>
    <style:style style:name="P701" style:parent-style-name="Normal" style:family="paragraph">
      <style:paragraph-properties fo:text-indent="0.4923in"/>
      <style:text-properties fo:font-style="italic" style:font-style-asian="italic"/>
    </style:style>
    <style:style style:name="T702" style:parent-style-name="DefaultParagraphFont" style:family="text">
      <style:text-properties fo:font-weight="bold" style:font-weight-asian="bold"/>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tyle-complex="italic"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style>
    <style:style style:name="T712" style:parent-style-name="DefaultParagraphFont" style:family="text">
      <style:text-properties fo:font-weight="bold" style:font-weight-asian="bold" fo:font-style="italic" style:font-style-asian="italic"/>
    </style:style>
    <style:style style:name="T713" style:parent-style-name="DefaultParagraphFont" style:family="text">
      <style:text-properties style:font-weight-complex="bold" style:font-style-complex="italic"/>
    </style:style>
    <style:style style:name="P714" style:parent-style-name="Header" style:family="paragraph">
      <style:paragraph-properties fo:text-indent="0.5in">
        <style:tab-stops/>
      </style:paragraph-properties>
    </style:style>
    <style:style style:name="P715" style:parent-style-name="Heading2" style:family="paragraph">
      <style:text-properties fo:font-weight="normal" style:font-weight-asian="normal" fo:font-size="8pt" style:font-size-asian="8pt" style:font-size-complex="8pt" style:text-underline-type="single" style:text-underline-style="solid" style:text-underline-width="auto" style:text-underline-mode="continuous"/>
    </style:style>
    <style:style style:name="T716" style:parent-style-name="DefaultParagraphFont" style:family="text">
      <style:text-properties fo:font-weight="normal" style:font-weight-asian="normal" style:text-underline-type="single" style:text-underline-style="solid" style:text-underline-width="auto" style:text-underline-mode="continuous"/>
    </style:style>
    <style:style style:name="T717" style:parent-style-name="DefaultParagraphFont" style:family="text">
      <style:text-properties fo:font-weight="normal" style:font-weight-asian="normal" style:text-underline-type="single" style:text-underline-style="solid" style:text-underline-width="auto" style:text-underline-mode="continuous"/>
    </style:style>
    <style:style style:name="T718" style:parent-style-name="DefaultParagraphFont" style:family="text">
      <style:text-properties fo:font-weight="normal" style:font-weight-asian="normal" style:text-underline-type="single" style:text-underline-style="solid" style:text-underline-width="auto" style:text-underline-mode="continuous"/>
    </style:style>
    <style:style style:name="P719" style:parent-style-name="Normal" style:family="paragraph">
      <style:paragraph-properties fo:text-align="center"/>
    </style:style>
    <style:style style:name="P720" style:parent-style-name="Normal" style:family="paragraph">
      <style:paragraph-properties fo:text-indent="0.5in"/>
    </style:style>
    <style:style style:name="P721" style:parent-style-name="Normal" style:family="paragraph">
      <style:paragraph-properties fo:text-indent="0.5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text-indent="0.4923in"/>
      <style:text-properties fo:font-style="italic" style:font-style-asian="italic"/>
    </style:style>
    <style:style style:name="T726" style:parent-style-name="DefaultParagraphFont" style:family="text">
      <style:text-properties fo:font-weight="bold" style:font-weight-asian="bold"/>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tyle-complex="italic"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weight="bold" style:font-weight-asian="bold" fo:font-style="italic" style:font-style-asian="italic"/>
    </style:style>
    <style:style style:name="P73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fo:font-weight="bold" style:font-weight-asian="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fo:font-weight="bold" style:font-weight-asian="bold"/>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P756" style:parent-style-name="Normal" style:family="paragraph">
      <style:text-properties style:font-weight-complex="bold" style:font-style-complex="italic"/>
    </style:style>
    <style:style style:name="P757" style:parent-style-name="Normal" style:family="paragraph">
      <style:text-properties style:font-weight-complex="bold" style:font-style-complex="italic"/>
    </style:style>
    <style:style style:name="P758" style:parent-style-name="Normal" style:family="paragraph">
      <style:paragraph-properties fo:text-indent="0.4923in"/>
      <style:text-properties fo:font-style="italic" style:font-style-asian="italic"/>
    </style:style>
    <style:style style:name="T759" style:parent-style-name="DefaultParagraphFont" style:family="text">
      <style:text-properties fo:font-weight="bold" style:font-weight-asian="bold"/>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fo:color="#000000" style:font-size-complex="12p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weight="bold" style:font-weight-asian="bold" fo:font-style="italic" style:font-style-asian="italic"/>
    </style:style>
    <style:style style:name="P772" style:parent-style-name="Normal" style:family="paragraph">
      <style:paragraph-properties fo:text-indent="0.5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fo:font-style="italic" style:font-style-asian="italic" style:font-style-complex="italic"/>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fo:font-style="italic" style:font-style-asian="italic" style:font-style-complex="italic"/>
    </style:style>
    <style:style style:name="T782" style:parent-style-name="DefaultParagraphFont" style:family="text">
      <style:text-properties style:font-weight-complex="bold" fo:font-style="italic" style:font-style-asian="italic" style:font-style-complex="italic"/>
    </style:style>
    <style:style style:name="T783" style:parent-style-name="DefaultParagraphFont" style:family="text">
      <style:text-properties style:font-weight-complex="bold" fo:font-style="italic" style:font-style-asian="italic" style:font-style-complex="italic"/>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fo:font-style="italic" style:font-style-asian="italic" style:font-style-complex="italic"/>
    </style:style>
    <style:style style:name="T786" style:parent-style-name="DefaultParagraphFont" style:family="text">
      <style:text-properties style:font-weight-complex="bold" fo:font-style="italic" style:font-style-asian="italic" style:font-style-complex="italic"/>
    </style:style>
    <style:style style:name="T787" style:parent-style-name="DefaultParagraphFont" style:family="text">
      <style:text-properties style:font-weight-complex="bold" fo:font-style="italic" style:font-style-asian="italic" style:font-style-complex="italic"/>
    </style:style>
    <style:style style:name="T788" style:parent-style-name="DefaultParagraphFont" style:family="text">
      <style:text-properties style:font-weight-complex="bold" fo:font-style="italic" style:font-style-asian="italic" style:font-style-complex="italic"/>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fo:font-style="italic" style:font-style-asian="italic" style:font-style-complex="italic"/>
    </style:style>
    <style:style style:name="T791" style:parent-style-name="DefaultParagraphFont" style:family="text">
      <style:text-properties style:font-weight-complex="bold" fo:font-style="italic" style:font-style-asian="italic" style:font-style-complex="italic"/>
    </style:style>
    <style:style style:name="T792" style:parent-style-name="DefaultParagraphFont" style:family="text">
      <style:text-properties style:font-weight-complex="bold" fo:font-style="italic" style:font-style-asian="italic" style:font-style-complex="italic"/>
    </style:style>
    <style:style style:name="T793" style:parent-style-name="DefaultParagraphFont" style:family="text">
      <style:text-properties style:font-weight-complex="bold" fo:font-style="italic" style:font-style-asian="italic" style:font-style-complex="italic"/>
    </style:style>
    <style:style style:name="T794" style:parent-style-name="DefaultParagraphFont" style:family="text">
      <style:text-properties style:font-weight-complex="bold" fo:font-style="italic" style:font-style-asian="italic" style:font-style-complex="italic"/>
    </style:style>
    <style:style style:name="T795" style:parent-style-name="DefaultParagraphFont" style:family="text">
      <style:text-properties style:font-weight-complex="bold" fo:font-style="italic" style:font-style-asian="italic" style:font-style-complex="italic"/>
    </style:style>
    <style:style style:name="P796" style:parent-style-name="Normal" style:family="paragraph">
      <style:paragraph-properties fo:text-indent="0.4923in"/>
      <style:text-properties fo:font-style="italic" style:font-style-asian="italic"/>
    </style:style>
    <style:style style:name="T797" style:parent-style-name="DefaultParagraphFont" style:family="text">
      <style:text-properties fo:font-weight="bold" style:font-weight-asian="bold"/>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style>
    <style:style style:name="T807" style:parent-style-name="DefaultParagraphFont" style:family="text">
      <style:text-properties fo:font-weight="bold" style:font-weight-asian="bold" fo:font-style="italic" style:font-style-asian="italic"/>
    </style:style>
    <style:style style:name="T808" style:parent-style-name="DefaultParagraphFont" style:family="text">
      <style:text-properties style:font-weight-complex="bold" style:font-style-complex="italic"/>
    </style:style>
    <style:style style:name="P809" style:parent-style-name="Header" style:family="paragraph">
      <style:paragraph-properties fo:text-indent="0.5in">
        <style:tab-stops/>
      </style:paragraph-properties>
    </style:style>
    <style:style style:name="P810" style:parent-style-name="Normal" style:family="paragraph">
      <style:paragraph-properties fo:text-indent="0.5in"/>
    </style:style>
    <style:style style:name="T811" style:parent-style-name="DefaultParagraphFont" style:family="text">
      <style:text-properties fo:font-weight="normal" style:font-weight-asian="normal" style:text-underline-type="single" style:text-underline-style="solid" style:text-underline-width="auto" style:text-underline-mode="continuous"/>
    </style:style>
    <style:style style:name="T812" style:parent-style-name="DefaultParagraphFont" style:family="text">
      <style:text-properties fo:font-weight="normal" style:font-weight-asian="normal" style:text-underline-type="single" style:text-underline-style="solid" style:text-underline-width="auto" style:text-underline-mode="continuous"/>
    </style:style>
    <style:style style:name="T813" style:parent-style-name="DefaultParagraphFont" style:family="text">
      <style:text-properties fo:font-weight="normal" style:font-weight-asian="normal" style:text-underline-type="single" style:text-underline-style="solid" style:text-underline-width="auto" style:text-underline-mode="continuous"/>
    </style:style>
    <style:style style:name="T814" style:parent-style-name="DefaultParagraphFont" style:family="text">
      <style:text-properties fo:font-weight="normal" style:font-weight-asian="normal" style:text-underline-type="single" style:text-underline-style="solid" style:text-underline-width="auto" style:text-underline-mode="continuous"/>
    </style:style>
    <style:style style:name="P815" style:parent-style-name="Normal" style:family="paragraph">
      <style:paragraph-properties fo:text-align="center"/>
    </style:style>
    <style:style style:name="P816" style:parent-style-name="Normal" style:family="paragraph">
      <style:paragraph-properties fo:text-indent="0.5in"/>
    </style:style>
    <style:style style:name="P817" style:parent-style-name="Normal" style:family="paragraph">
      <style:paragraph-properties fo:text-indent="0.5in"/>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P823" style:parent-style-name="Normal" style:family="paragraph">
      <style:paragraph-properties fo:text-indent="0.5in"/>
    </style:style>
    <style:style style:name="P824" style:parent-style-name="Normal" style:family="paragraph">
      <style:paragraph-properties fo:text-indent="0.5in"/>
    </style:style>
    <style:style style:name="P825" style:parent-style-name="Normal" style:family="paragraph">
      <style:paragraph-properties fo:text-indent="0.5in"/>
    </style:style>
    <style:style style:name="P826" style:parent-style-name="Normal" style:family="paragraph">
      <style:paragraph-properties fo:text-indent="0.5in"/>
    </style:style>
    <style:style style:name="P827" style:parent-style-name="Normal" style:family="paragraph">
      <style:paragraph-properties fo:text-indent="0.5in"/>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text-indent="0.5in"/>
    </style:style>
    <style:style style:name="P834" style:parent-style-name="Normal" style:family="paragraph">
      <style:paragraph-properties fo:text-indent="0.5in"/>
    </style:style>
    <style:style style:name="P835" style:parent-style-name="Normal" style:family="paragraph">
      <style:paragraph-properties fo:text-indent="0.5in"/>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text-indent="0.5in"/>
    </style:style>
    <style:style style:name="P842" style:parent-style-name="Normal" style:family="paragraph">
      <style:paragraph-properties fo:text-indent="0.5in"/>
    </style:style>
    <style:style style:name="P843" style:parent-style-name="Normal" style:family="paragraph">
      <style:paragraph-properties fo:text-indent="0.5in"/>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indent="0.5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indent="0.4923in"/>
      <style:text-properties fo:font-style="italic" style:font-style-asian="italic"/>
    </style:style>
    <style:style style:name="T856" style:parent-style-name="DefaultParagraphFont" style:family="text">
      <style:text-properties fo:font-weight="bold" style:font-weight-asian="bold"/>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tyle-complex="italic"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weight="bold" style:font-weight-asian="bold" fo:font-style="italic" style:font-style-asian="italic"/>
    </style:style>
    <style:style style:name="T869" style:parent-style-name="DefaultParagraphFont" style:family="text">
      <style:text-properties style:font-weight-complex="bold" style:font-style-complex="italic"/>
    </style:style>
    <style:style style:name="P870" style:parent-style-name="Header" style:family="paragraph">
      <style:paragraph-properties fo:text-indent="0.5in">
        <style:tab-stops/>
      </style:paragraph-properties>
    </style:style>
    <style:style style:name="P871" style:parent-style-name="Normal" style:family="paragraph">
      <style:paragraph-properties fo:text-indent="0.5in"/>
    </style:style>
    <style:style style:name="P872" style:parent-style-name="Normal" style:family="paragraph">
      <style:paragraph-properties fo:text-indent="0.5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P884" style:parent-style-name="Normal" style:family="paragraph">
      <style:text-properties fo:font-style="italic" style:font-style-asian="italic" style:font-style-complex="italic"/>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text-indent="0.4923in"/>
      <style:text-properties fo:font-style="italic" style:font-style-asian="italic"/>
    </style:style>
    <style:style style:name="T899" style:parent-style-name="DefaultParagraphFont" style:family="text">
      <style:text-properties fo:font-weight="bold" style:font-weight-asian="bold"/>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tyle-complex="italic"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weight="bold" style:font-weight-asian="bold" fo:font-style="italic" style:font-style-asian="italic"/>
    </style:style>
    <style:style style:name="T912" style:parent-style-name="DefaultParagraphFont" style:family="text">
      <style:text-properties style:font-weight-complex="bold" style:font-style-complex="italic"/>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text-indent="0.4923in"/>
      <style:text-properties fo:font-style="italic" style:font-style-asian="italic"/>
    </style:style>
    <style:style style:name="T917" style:parent-style-name="DefaultParagraphFont" style:family="text">
      <style:text-properties fo:font-weight="bold" style:font-weight-asian="bold"/>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tyle-complex="italic"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weight="bold" style:font-weight-asian="bold" fo:font-style="italic" style:font-style-asian="italic"/>
    </style:style>
    <style:style style:name="T927" style:parent-style-name="DefaultParagraphFont" style:family="text">
      <style:text-properties style:font-weight-complex="bold" style:font-style-complex="italic"/>
    </style:style>
    <style:style style:name="P928" style:parent-style-name="Header" style:family="paragraph">
      <style:paragraph-properties fo:text-indent="0.5in">
        <style:tab-stops/>
      </style:paragraph-properties>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indent="0.4923in"/>
      <style:text-properties fo:font-style="italic" style:font-style-asian="italic"/>
    </style:style>
    <style:style style:name="T933" style:parent-style-name="DefaultParagraphFont" style:family="text">
      <style:text-properties fo:font-weight="bold" style:font-weight-asian="bold"/>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tyle-complex="italic"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style>
    <style:style style:name="T945" style:parent-style-name="DefaultParagraphFont" style:family="text">
      <style:text-properties fo:font-weight="bold" style:font-weight-asian="bold" fo:font-style="italic" style:font-style-asian="italic"/>
    </style:style>
    <style:style style:name="T946" style:parent-style-name="DefaultParagraphFont" style:family="text">
      <style:text-properties style:font-weight-complex="bold" style:font-style-complex="italic"/>
    </style:style>
    <style:style style:name="P947" style:parent-style-name="Header" style:family="paragraph">
      <style:paragraph-properties fo:text-indent="0.5in">
        <style:tab-stops/>
      </style:paragraph-properties>
    </style:style>
    <style:style style:name="T948" style:parent-style-name="DefaultParagraphFont" style:family="text">
      <style:text-properties style:font-weight-complex="bold" style:font-style-complex="italic" fo:color="#000000" style:font-size-complex="12pt" style:language-asian="lt" style:country-asian="LT"/>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text-indent="0.4923in"/>
      <style:text-properties fo:font-style="italic" style:font-style-asian="italic"/>
    </style:style>
    <style:style style:name="T963" style:parent-style-name="DefaultParagraphFont" style:family="text">
      <style:text-properties fo:font-weight="bold" style:font-weight-asian="bold"/>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tyle-complex="italic"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weight="bold" style:font-weight-asian="bold" fo:font-style="italic" style:font-style-asian="italic"/>
    </style:style>
    <style:style style:name="T972" style:parent-style-name="DefaultParagraphFont" style:family="text">
      <style:text-properties style:font-weight-complex="bold" style:font-style-complex="italic"/>
    </style:style>
    <style:style style:name="P973" style:parent-style-name="Header" style:family="paragraph">
      <style:paragraph-properties fo:text-indent="0.5in">
        <style:tab-stops/>
      </style:paragraph-properties>
    </style:style>
    <style:style style:name="P974" style:parent-style-name="Normal" style:family="paragraph">
      <style:text-properties fo:font-size="8pt" style:font-size-asian="8pt" style:font-size-complex="8pt"/>
    </style:style>
    <style:style style:name="T975" style:parent-style-name="DefaultParagraphFont" style:family="text">
      <style:text-properties fo:font-weight="normal" style:font-weight-asian="normal" style:text-underline-type="single" style:text-underline-style="solid" style:text-underline-width="auto" style:text-underline-mode="continuous"/>
    </style:style>
    <style:style style:name="P976" style:parent-style-name="Normal" style:family="paragraph">
      <style:paragraph-properties fo:text-align="center"/>
    </style:style>
    <style:style style:name="P977" style:parent-style-name="Normal" style:family="paragraph">
      <style:paragraph-properties fo:text-indent="0.5in"/>
    </style:style>
    <style:style style:name="T978" style:parent-style-name="DefaultParagraphFont" style:family="text">
      <style:text-properties style:font-weight-complex="bold" style:font-style-complex="italic" fo:color="#000000" style:font-size-complex="12pt" style:language-asian="lt" style:country-asian="LT"/>
    </style:style>
    <style:style style:name="P979" style:parent-style-name="Normal" style:family="paragraph">
      <style:paragraph-properties fo:text-indent="0.5in"/>
    </style:style>
    <style:style style:name="P980" style:parent-style-name="Normal" style:family="paragraph">
      <style:paragraph-properties fo:text-indent="0.5in"/>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text-indent="0.5in"/>
    </style:style>
    <style:style style:name="P987" style:parent-style-name="Normal" style:family="paragraph">
      <style:paragraph-properties fo:text-indent="0.5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text-indent="0.4923in"/>
      <style:text-properties fo:font-style="italic" style:font-style-asian="italic"/>
    </style:style>
    <style:style style:name="T992" style:parent-style-name="DefaultParagraphFont" style:family="text">
      <style:text-properties fo:font-weight="bold" style:font-weight-asian="bold"/>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tyle-complex="italic"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weight="bold" style:font-weight-asian="bold" fo:font-style="italic" style:font-style-asian="italic"/>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fo:font-style="italic" style:font-style-asian="italic" style:font-style-complex="italic"/>
    </style:style>
    <style:style style:name="T1008" style:parent-style-name="DefaultParagraphFont" style:family="text">
      <style:text-properties style:font-weight-complex="bold" fo:font-style="italic" style:font-style-asian="italic" style:font-style-complex="italic"/>
    </style:style>
    <style:style style:name="P1009" style:parent-style-name="Normal" style:family="paragraph">
      <style:text-properties fo:font-style="italic" style:font-style-asian="italic"/>
    </style:style>
    <style:style style:name="P1010" style:parent-style-name="Normal" style:family="paragraph">
      <style:paragraph-properties fo:text-indent="0.4923in"/>
      <style:text-properties fo:font-style="italic" style:font-style-asian="italic"/>
    </style:style>
    <style:style style:name="P1011" style:parent-style-name="Normal" style:family="paragraph">
      <style:paragraph-properties fo:text-indent="0.4923in"/>
    </style:style>
    <style:style style:name="T1012" style:parent-style-name="DefaultParagraphFont" style:family="text">
      <style:text-properties fo:font-weight="bold" style:font-weight-asian="bold"/>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fo:font-style="italic" style:font-style-asian="italic"/>
    </style:style>
    <style:style style:name="T1022" style:parent-style-name="DefaultParagraphFont" style:family="text">
      <style:text-properties fo:font-weight="bold" style:font-weight-asian="bold" fo:font-style="italic" style:font-style-asian="italic"/>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indent="0.5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style-complex="italic"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style:font-style-complex="italic"/>
    </style:style>
    <style:style style:name="T1045" style:parent-style-name="DefaultParagraphFont" style:family="text">
      <style:text-properties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text-indent="0.4923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indent="0.4923in"/>
      <style:text-properties fo:font-style="italic" style:font-style-asian="italic"/>
    </style:style>
    <style:style style:name="P1055" style:parent-style-name="Normal" style:family="paragraph">
      <style:paragraph-properties fo:text-indent="0.4923in"/>
      <style:text-properties fo:font-style="italic" style:font-style-asian="italic"/>
    </style:style>
    <style:style style:name="P1056" style:parent-style-name="Normal" style:family="paragraph">
      <style:paragraph-properties fo:text-indent="0.4923in"/>
      <style:text-properties fo:font-style="italic" style:font-style-asian="italic"/>
    </style:style>
    <style:style style:name="P1057" style:parent-style-name="Normal" style:family="paragraph">
      <style:paragraph-properties fo:text-indent="0.4923in"/>
      <style:text-properties fo:font-style="italic" style:font-style-asian="italic"/>
    </style:style>
    <style:style style:name="P1058" style:parent-style-name="Normal" style:family="paragraph">
      <style:paragraph-properties fo:text-indent="0.4923in"/>
      <style:text-properties fo:font-style="italic" style:font-style-asian="italic"/>
    </style:style>
    <style:style style:name="P1059" style:parent-style-name="Normal" style:family="paragraph">
      <style:paragraph-properties fo:text-indent="0.4923in"/>
      <style:text-properties fo:font-style="italic" style:font-style-asian="italic"/>
    </style:style>
    <style:style style:name="T1060" style:parent-style-name="DefaultParagraphFont" style:family="text">
      <style:text-properties fo:font-weight="bold" style:font-weight-asian="bold"/>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tyle-complex="italic"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weight="bold" style:font-weight-asian="bold" fo:font-style="italic" style:font-style-asian="italic"/>
    </style:style>
    <style:style style:name="T1069" style:parent-style-name="DefaultParagraphFont" style:family="text">
      <style:text-properties fo:font-weight="bold" style:font-weight-asian="bold"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style:font-weight-complex="bold" style:font-style-complex="italic"/>
    </style:style>
    <style:style style:name="P1072" style:parent-style-name="Header" style:family="paragraph">
      <style:paragraph-properties>
        <style:tab-stops/>
      </style:paragraph-properties>
    </style:style>
    <style:style style:name="P1073" style:parent-style-name="Header" style:family="paragraph">
      <style:paragraph-properties>
        <style:tab-stops/>
      </style:paragraph-properties>
    </style:style>
    <style:style style:name="P1074" style:parent-style-name="Header" style:family="paragraph">
      <style:paragraph-properties>
        <style:tab-stops/>
      </style:paragraph-properties>
    </style:style>
    <style:style style:name="T1075" style:parent-style-name="DefaultParagraphFont" style:family="text">
      <style:text-properties style:font-style-complex="italic" fo:color="#000000"/>
    </style:style>
    <style:style style:name="P1076" style:parent-style-name="Header" style:family="paragraph">
      <style:paragraph-properties>
        <style:tab-stops/>
      </style:paragraph-properties>
    </style:style>
    <style:style style:name="P1077" style:parent-style-name="Normal" style:family="paragraph">
      <style:paragraph-properties fo:text-indent="0.5in"/>
    </style:style>
    <style:style style:name="P1078" style:parent-style-name="Header" style:family="paragraph">
      <style:paragraph-properties>
        <style:tab-stops/>
      </style:paragraph-properties>
    </style:style>
    <style:style style:name="P1079" style:parent-style-name="Header" style:family="paragraph">
      <style:paragraph-properties>
        <style:tab-stops/>
      </style:paragraph-properties>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text-indent="0.4923in"/>
      <style:text-properties fo:font-style="italic" style:font-style-asian="italic"/>
    </style:style>
    <style:style style:name="T1095" style:parent-style-name="DefaultParagraphFont" style:family="text">
      <style:text-properties fo:font-weight="bold" style:font-weight-asian="bold"/>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style:font-style-complex="italic"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style>
    <style:style style:name="T1105" style:parent-style-name="DefaultParagraphFont" style:family="text">
      <style:text-properties fo:font-weight="bold" style:font-weight-asian="bold" fo:font-style="italic" style:font-style-asian="italic"/>
    </style:style>
    <style:style style:name="T1106" style:parent-style-name="DefaultParagraphFont" style:family="text">
      <style:text-properties style:font-weight-complex="bold" style:font-style-complex="italic"/>
    </style:style>
    <style:style style:name="P1107" style:parent-style-name="Header" style:family="paragraph">
      <style:paragraph-properties>
        <style:tab-stops/>
      </style:paragraph-properties>
    </style:style>
    <style:style style:name="P1108" style:parent-style-name="Normal" style:family="paragraph">
      <style:paragraph-properties fo:text-indent="0.5in"/>
    </style:style>
    <style:style style:name="P1109" style:parent-style-name="Header" style:family="paragraph">
      <style:paragraph-properties>
        <style:tab-stops/>
      </style:paragraph-properties>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tyle-complex="italic"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tyle-complex="italic"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4923in"/>
      <style:text-properties fo:font-style="italic" style:font-style-asian="italic"/>
    </style:style>
    <style:style style:name="T1137" style:parent-style-name="DefaultParagraphFont" style:family="text">
      <style:text-properties fo:font-weight="bold" style:font-weight-asian="bold"/>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tyle-complex="italic"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weight="bold" style:font-weight-asian="bold" fo:font-style="italic" style:font-style-asian="italic"/>
    </style:style>
    <style:style style:name="T1151" style:parent-style-name="DefaultParagraphFont" style:family="text">
      <style:text-properties style:font-weight-complex="bold" style:font-style-complex="italic"/>
    </style:style>
    <style:style style:name="P1152" style:parent-style-name="Header" style:family="paragraph">
      <style:paragraph-properties fo:text-indent="0.5in">
        <style:tab-stops/>
      </style:paragraph-properties>
    </style:style>
    <style:style style:name="P1153" style:parent-style-name="Normal" style:family="paragraph">
      <style:paragraph-properties fo:text-indent="0.5in"/>
    </style:style>
    <style:style style:name="P1154" style:parent-style-name="Normal" style:family="paragraph">
      <style:paragraph-properties fo:text-indent="0.5in"/>
    </style:style>
    <style:style style:name="T1155" style:parent-style-name="DefaultParagraphFont" style:family="text">
      <style:text-properties fo:font-weight="normal" style:font-weight-asian="normal" style:text-underline-type="single" style:text-underline-style="solid" style:text-underline-width="auto" style:text-underline-mode="continuous"/>
    </style:style>
    <style:style style:name="T1156" style:parent-style-name="DefaultParagraphFont" style:family="text">
      <style:text-properties fo:font-weight="normal" style:font-weight-asian="normal" style:text-underline-type="single" style:text-underline-style="solid" style:text-underline-width="auto" style:text-underline-mode="continuous"/>
    </style:style>
    <style:style style:name="T1157" style:parent-style-name="DefaultParagraphFont" style:family="text">
      <style:text-properties fo:font-weight="normal" style:font-weight-asian="normal" style:text-underline-type="single" style:text-underline-style="solid" style:text-underline-width="auto" style:text-underline-mode="continuous"/>
    </style:style>
    <style:style style:name="P1158" style:parent-style-name="Normal" style:family="paragraph">
      <style:paragraph-properties fo:text-align="center"/>
    </style:style>
    <style:style style:name="P1159" style:parent-style-name="Normal" style:family="paragraph">
      <style:text-properties fo:font-size="8pt" style:font-size-asian="8pt" style:font-size-complex="8pt"/>
    </style:style>
    <style:style style:name="P1160" style:parent-style-name="BodyTextIndent" style:family="paragraph">
      <style:text-properties style:font-name="Times New Roma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text-indent="0.4923in"/>
      <style:text-properties fo:font-style="italic" style:font-style-asian="italic"/>
    </style:style>
    <style:style style:name="T1165" style:parent-style-name="DefaultParagraphFont" style:family="text">
      <style:text-properties fo:font-weight="bold" style:font-weight-asian="bold"/>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tyle-complex="italic"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weight="bold" style:font-weight-asian="bold" fo:font-style="italic" style:font-style-asian="italic"/>
    </style:style>
    <style:style style:name="T1178" style:parent-style-name="DefaultParagraphFont" style:family="text">
      <style:text-properties style:font-weight-complex="bold" style:font-style-complex="italic"/>
    </style:style>
    <style:style style:name="P1179" style:parent-style-name="Header" style:family="paragraph">
      <style:paragraph-properties fo:text-indent="0.5in">
        <style:tab-stops/>
      </style:paragraph-properties>
    </style:style>
    <style:style style:name="P1180" style:parent-style-name="Normal" style:family="paragraph">
      <style:paragraph-properties fo:text-indent="0.5in"/>
    </style:style>
    <style:style style:name="P1181" style:parent-style-name="Normal" style:family="paragraph">
      <style:paragraph-properties fo:text-indent="0.5in"/>
    </style:style>
    <style:style style:name="P1182" style:parent-style-name="Normal" style:family="paragraph">
      <style:paragraph-properties fo:text-indent="0.5in"/>
    </style:style>
    <style:style style:name="P1183" style:parent-style-name="Normal" style:family="paragraph">
      <style:paragraph-properties fo:text-align="center"/>
    </style:style>
    <style:style style:name="T1184" style:parent-style-name="DefaultParagraphFont" style:family="text">
      <style:text-properties style:text-underline-type="single" style:text-underline-style="solid" style:text-underline-width="auto" style:text-underline-mode="continuous"/>
    </style:style>
    <style:style style:name="T1185" style:parent-style-name="DefaultParagraphFont" style:family="text">
      <style:text-properties style:text-underline-type="single" style:text-underline-style="solid" style:text-underline-width="auto" style:text-underline-mode="continuous"/>
    </style:style>
    <style:style style:name="T1186" style:parent-style-name="DefaultParagraphFont" style:family="text">
      <style:text-properties style:text-underline-type="single" style:text-underline-style="solid" style:text-underline-width="auto" style:text-underline-mode="continuous"/>
    </style:style>
    <style:style style:name="P1187" style:parent-style-name="Normal" style:family="paragraph">
      <style:paragraph-properties fo:text-indent="0.5in"/>
    </style:style>
    <style:style style:name="P1188" style:parent-style-name="BodyTextIndent" style:family="paragraph">
      <style:text-properties style:font-name="Times New Roman"/>
    </style:style>
    <style:style style:name="P1189" style:parent-style-name="Normal" style:family="paragraph">
      <style:paragraph-properties fo:text-indent="0.5in"/>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fo:text-indent="0.4923in"/>
      <style:text-properties fo:font-style="italic" style:font-style-asian="italic"/>
    </style:style>
    <style:style style:name="T1194" style:parent-style-name="DefaultParagraphFont" style:family="text">
      <style:text-properties fo:font-weight="bold" style:font-weight-asian="bold"/>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tyle-complex="italic"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weight="bold" style:font-weight-asian="bold" fo:font-style="italic" style:font-style-asian="italic"/>
    </style:style>
    <style:style style:name="T1205" style:parent-style-name="DefaultParagraphFont" style:family="text">
      <style:text-properties style:font-weight-complex="bold" style:font-style-complex="italic"/>
    </style:style>
    <style:style style:name="P1206" style:parent-style-name="Header" style:family="paragraph">
      <style:paragraph-properties fo:text-indent="0.5in">
        <style:tab-stops/>
      </style:paragraph-properties>
    </style:style>
    <style:style style:name="P1207" style:parent-style-name="Normal" style:family="paragraph">
      <style:paragraph-properties fo:text-indent="0.5in"/>
    </style:style>
    <style:style style:name="P1208" style:parent-style-name="Normal" style:family="paragraph">
      <style:paragraph-properties fo:text-indent="0.5in"/>
    </style:style>
    <style:style style:name="P1209" style:parent-style-name="Normal" style:family="paragraph">
      <style:paragraph-properties fo:text-indent="0.5in"/>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P1213" style:parent-style-name="Normal" style:family="paragraph">
      <style:paragraph-properties fo:text-indent="0.4923in"/>
      <style:text-properties fo:font-style="italic" style:font-style-asian="italic"/>
    </style:style>
    <style:style style:name="T1214" style:parent-style-name="DefaultParagraphFont" style:family="text">
      <style:text-properties fo:font-weight="bold" style:font-weight-asian="bold"/>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tyle-complex="italic"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T1227" style:parent-style-name="DefaultParagraphFont" style:family="text">
      <style:text-properties fo:font-weight="bold" style:font-weight-asian="bold" fo:font-style="italic" style:font-style-asian="italic"/>
    </style:style>
    <style:style style:name="T1228" style:parent-style-name="DefaultParagraphFont" style:family="text">
      <style:text-properties style:font-weight-complex="bold" style:font-style-complex="italic"/>
    </style:style>
    <style:style style:name="P1229" style:parent-style-name="Header" style:family="paragraph">
      <style:paragraph-properties fo:text-indent="0.5in">
        <style:tab-stops/>
      </style:paragraph-properties>
    </style:style>
    <style:style style:name="P1230" style:parent-style-name="Normal" style:family="paragraph">
      <style:paragraph-properties fo:text-indent="0.5in"/>
    </style:style>
    <style:style style:name="P1231" style:parent-style-name="Normal" style:family="paragraph">
      <style:paragraph-properties fo:text-indent="0.5in"/>
    </style:style>
    <style:style style:name="P1232" style:parent-style-name="Normal" style:family="paragraph">
      <style:paragraph-properties fo:text-indent="0.5in"/>
    </style:style>
    <style:style style:name="T1233" style:parent-style-name="DefaultParagraphFont" style:family="text">
      <style:text-properties fo:font-weight="normal" style:font-weight-asian="normal" style:text-underline-type="single" style:text-underline-style="solid" style:text-underline-width="auto" style:text-underline-mode="continuous"/>
    </style:style>
    <style:style style:name="T1234" style:parent-style-name="DefaultParagraphFont" style:family="text">
      <style:text-properties fo:font-weight="normal" style:font-weight-asian="normal" style:text-underline-type="single" style:text-underline-style="solid" style:text-underline-width="auto" style:text-underline-mode="continuous"/>
    </style:style>
    <style:style style:name="T1235" style:parent-style-name="DefaultParagraphFont" style:family="text">
      <style:text-properties fo:font-weight="normal" style:font-weight-asian="normal" style:text-underline-type="single" style:text-underline-style="solid" style:text-underline-width="auto" style:text-underline-mode="continuous"/>
    </style:style>
    <style:style style:name="P1236" style:parent-style-name="Normal" style:family="paragraph">
      <style:text-properties style:font-size-complex="12pt"/>
    </style:style>
    <style:style style:name="P1237" style:parent-style-name="BodyTextIndent" style:family="paragraph">
      <style:text-properties style:font-name="Times New Roman"/>
    </style:style>
    <style:style style:name="P1238" style:parent-style-name="Normal" style:family="paragraph">
      <style:text-properties style:font-size-complex="12pt"/>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P1242" style:parent-style-name="Normal" style:family="paragraph">
      <style:text-properties style:font-size-complex="12pt"/>
    </style:style>
    <style:style style:name="P1243" style:parent-style-name="Normal" style:family="paragraph">
      <style:paragraph-properties fo:text-indent="0.4923in"/>
      <style:text-properties fo:font-style="italic" style:font-style-asian="italic"/>
    </style:style>
    <style:style style:name="T1244" style:parent-style-name="DefaultParagraphFont" style:family="text">
      <style:text-properties fo:font-weight="bold" style:font-weight-asian="bold"/>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2.5%"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tyle-complex="italic"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weight="bold" style:font-weight-asian="bold" fo:font-style="italic" style:font-style-asian="italic"/>
    </style:style>
    <style:style style:name="P125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56" style:parent-style-name="Normal" style:family="paragraph">
      <style:text-properties style:font-size-complex="12pt"/>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fo:font-weight="bold" style:font-weight-asian="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fo:font-weight="bold" style:font-weight-asian="bold"/>
    </style:style>
    <style:style style:name="T1264" style:parent-style-name="DefaultParagraphFont" style:family="text">
      <style:text-properties style:font-weight-complex="bold" fo:font-style="italic" style:font-style-asian="italic" style:font-style-complex="italic"/>
    </style:style>
    <style:style style:name="P1265" style:parent-style-name="Normal" style:family="paragraph">
      <style:paragraph-properties fo:text-indent="0.4923in"/>
      <style:text-properties fo:font-style="italic" style:font-style-asian="italic"/>
    </style:style>
    <style:style style:name="T1266" style:parent-style-name="DefaultParagraphFont" style:family="text">
      <style:text-properties fo:font-weight="bold" style:font-weight-asian="bold"/>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tyle-complex="italic"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weight="bold" style:font-weight-asian="bold" fo:font-style="italic" style:font-style-asian="italic"/>
    </style:style>
    <style:style style:name="T1281" style:parent-style-name="DefaultParagraphFont" style:family="text">
      <style:text-properties style:font-weight-complex="bold" style:font-style-complex="italic"/>
    </style:style>
    <style:style style:name="P1282" style:parent-style-name="Header" style:family="paragraph">
      <style:paragraph-properties fo:text-indent="0.5in">
        <style:tab-stops/>
      </style:paragraph-properties>
    </style:style>
    <style:style style:name="P1283" style:parent-style-name="Normal" style:family="paragraph">
      <style:paragraph-properties fo:text-indent="0.5in"/>
    </style:style>
    <style:style style:name="T1284" style:parent-style-name="DefaultParagraphFont" style:family="text">
      <style:text-properties fo:font-weight="normal" style:font-weight-asian="normal" style:text-underline-type="single" style:text-underline-style="solid" style:text-underline-width="auto" style:text-underline-mode="continuous"/>
    </style:style>
    <style:style style:name="T1285" style:parent-style-name="DefaultParagraphFont" style:family="text">
      <style:text-properties fo:font-weight="normal" style:font-weight-asian="normal" style:text-underline-type="single" style:text-underline-style="solid" style:text-underline-width="auto" style:text-underline-mode="continuous"/>
    </style:style>
    <style:style style:name="T1286" style:parent-style-name="DefaultParagraphFont" style:family="text">
      <style:text-properties fo:font-weight="normal" style:font-weight-asian="normal" style:text-underline-type="single" style:text-underline-style="solid" style:text-underline-width="auto" style:text-underline-mode="continuous"/>
    </style:style>
    <style:style style:name="P1287" style:parent-style-name="Normal" style:family="paragraph">
      <style:paragraph-properties fo:text-align="center"/>
    </style:style>
    <style:style style:name="P1288" style:parent-style-name="Normal" style:family="paragraph">
      <style:text-properties fo:font-size="8pt" style:font-size-asian="8pt" style:font-size-complex="8pt"/>
    </style:style>
    <style:style style:name="P1289" style:parent-style-name="Normal" style:family="paragraph">
      <style:paragraph-properties fo:text-indent="0.5in"/>
    </style:style>
    <style:style style:name="P1290" style:parent-style-name="Normal" style:family="paragraph">
      <style:text-properties fo:font-size="10pt" style:font-size-asian="10pt"/>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P1294" style:parent-style-name="Normal" style:family="paragraph">
      <style:paragraph-properties fo:text-indent="0.4923in"/>
      <style:text-properties fo:font-style="italic" style:font-style-asian="italic"/>
    </style:style>
    <style:style style:name="T1295" style:parent-style-name="DefaultParagraphFont" style:family="text">
      <style:text-properties fo:font-weight="bold" style:font-weight-asian="bold"/>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tyle-complex="italic"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fo:font-style="italic" style:font-style-asian="italic"/>
    </style:style>
    <style:style style:name="P1301" style:parent-style-name="Normal" style:family="paragraph">
      <style:paragraph-properties fo:text-indent="0.5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fo:font-style="italic" style:font-style-asian="italic" style:font-style-complex="italic"/>
    </style:style>
    <style:style style:name="P1304" style:parent-style-name="Normal" style:family="paragraph">
      <style:paragraph-properties fo:text-indent="0.5in"/>
    </style:style>
    <style:style style:name="T1305" style:parent-style-name="DefaultParagraphFont" style:family="text">
      <style:text-properties style:font-weight-complex="bold"/>
    </style:style>
    <style:style style:name="T1306" style:parent-style-name="DefaultParagraphFont" style:family="text">
      <style:text-properties fo:font-style="italic" style:font-style-asian="italic" style:font-style-complex="italic"/>
    </style:style>
    <style:style style:name="P130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308" style:parent-style-name="Header" style:family="paragraph">
      <style:paragraph-properties>
        <style:tab-stops/>
      </style:paragraph-properties>
    </style:style>
    <style:style style:name="T1309" style:parent-style-name="DefaultParagraphFont" style:family="text">
      <style:text-properties style:font-style-complex="italic"/>
    </style:style>
    <style:style style:name="P1310" style:parent-style-name="Normal" style:family="paragraph">
      <style:text-properties fo:font-size="8pt" style:font-size-asian="8pt" style:font-size-complex="8pt"/>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P1327" style:parent-style-name="Normal" style:family="paragraph">
      <style:text-properties fo:font-size="8pt" style:font-size-asian="8pt" style:font-size-complex="8pt"/>
    </style:style>
    <style:style style:name="P1328" style:parent-style-name="Normal" style:family="paragraph">
      <style:paragraph-properties fo:text-indent="0.4923in"/>
      <style:text-properties fo:font-style="italic" style:font-style-asian="italic"/>
    </style:style>
    <style:style style:name="T1329" style:parent-style-name="DefaultParagraphFont" style:family="text">
      <style:text-properties fo:font-weight="bold" style:font-weight-asian="bold"/>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tyle-complex="italic" fo:color="#000000" style:font-size-complex="12pt" style:language-asian="lt" style:country-asian="LT"/>
    </style:style>
    <style:style style:name="T1340" style:parent-style-name="DefaultParagraphFont" style:family="text">
      <style:text-properties style:font-weight-complex="bold" style:font-style-complex="italic" fo:color="#000000" style:font-size-complex="12pt" style:language-asian="lt" style:country-asian="LT"/>
    </style:style>
    <style:style style:name="T1341" style:parent-style-name="DefaultParagraphFont" style:family="text">
      <style:text-properties fo:font-weight="bold" style:font-weight-asian="bold" fo:font-style="italic" style:font-style-asian="italic"/>
    </style:style>
    <style:style style:name="P1342" style:parent-style-name="Normal" style:family="paragraph">
      <style:paragraph-properties fo:text-indent="0.5in"/>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fo:font-style="italic" style:font-style-asian="italic" style:font-style-complex="italic"/>
    </style:style>
    <style:style style:name="P1345" style:parent-style-name="Normal" style:family="paragraph">
      <style:paragraph-properties fo:text-indent="0.5in"/>
    </style:style>
    <style:style style:name="T1346" style:parent-style-name="DefaultParagraphFont" style:family="text">
      <style:text-properties style:font-weight-complex="bold"/>
    </style:style>
    <style:style style:name="T1347" style:parent-style-name="DefaultParagraphFont" style:family="text">
      <style:text-properties fo:font-style="italic" style:font-style-asian="italic" style:font-style-complex="italic"/>
    </style:style>
    <style:style style:name="P134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49" style:parent-style-name="Header" style:family="paragraph">
      <style:paragraph-properties>
        <style:tab-stops/>
      </style:paragraph-properties>
    </style:style>
    <style:style style:name="T1350" style:parent-style-name="DefaultParagraphFont" style:family="text">
      <style:text-properties style:font-style-complex="italic"/>
    </style:style>
    <style:style style:name="P1351" style:parent-style-name="Normal" style:family="paragraph">
      <style:text-properties fo:font-size="14pt" style:font-size-asian="14pt" style:font-size-complex="14pt"/>
    </style:style>
    <style:style style:name="P1352" style:parent-style-name="Normal" style:family="paragraph">
      <style:paragraph-properties fo:text-indent="0.5in"/>
    </style:style>
    <style:style style:name="P135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354" style:parent-style-name="Header" style:family="paragraph">
      <style:paragraph-properties>
        <style:tab-stops/>
      </style:paragraph-properties>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P1378" style:parent-style-name="Normal" style:family="paragraph">
      <style:text-properties fo:font-size="8pt" style:font-size-asian="8pt" style:font-size-complex="8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tyle-complex="italic"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fo:font-size="18pt" style:font-size-asian="18pt" style:font-size-complex="18pt"/>
    </style:style>
    <style:style style:name="P1389" style:parent-style-name="Normal" style:family="paragraph">
      <style:paragraph-properties fo:text-indent="0.4923in"/>
      <style:text-properties fo:font-style="italic" style:font-style-asian="italic"/>
    </style:style>
    <style:style style:name="P1390" style:parent-style-name="Normal" style:family="paragraph">
      <style:paragraph-properties fo:text-indent="0.4923in"/>
    </style:style>
    <style:style style:name="T1391" style:parent-style-name="DefaultParagraphFont" style:family="text">
      <style:text-properties fo:font-weight="bold" style:font-weight-asian="bold"/>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tyle-complex="italic"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fo:font-size="16pt" style:font-size-asian="16pt" style:font-size-complex="16pt"/>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fo:font-style="italic" style:font-style-asian="italic" style:font-style-complex="italic"/>
    </style:style>
    <style:style style:name="P1405" style:parent-style-name="Normal" style:family="paragraph">
      <style:paragraph-properties fo:text-indent="0.5in"/>
      <style:text-properties fo:font-style="italic" style:font-style-asian="italic"/>
    </style:style>
    <style:style style:name="P1406" style:parent-style-name="Normal" style:family="paragraph">
      <style:paragraph-properties fo:text-indent="0.5in"/>
    </style:style>
    <style:style style:name="T1407" style:parent-style-name="DefaultParagraphFont" style:family="text">
      <style:text-properties fo:font-weight="bold" style:font-weight-asian="bold"/>
    </style:style>
    <style:style style:name="P1408" style:parent-style-name="Normal" style:family="paragraph">
      <style:paragraph-properties fo:text-indent="0.5in"/>
    </style:style>
    <style:style style:name="P1409" style:parent-style-name="Normal" style:family="paragraph">
      <style:paragraph-properties fo:text-indent="0.5in"/>
    </style:style>
    <style:style style:name="P1410" style:parent-style-name="Normal" style:family="paragraph">
      <style:paragraph-properties fo:text-align="center"/>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P1419" style:parent-style-name="Normal" style:family="paragraph">
      <style:paragraph-properties>
        <style:tab-stops>
          <style:tab-stop style:type="left" style:position="4.8236in"/>
        </style:tab-stops>
      </style:paragraph-properties>
    </style:style>
    <style:style style:name="P1420" style:parent-style-name="Normal" style:family="paragraph">
      <style:paragraph-properties>
        <style:tab-stops>
          <style:tab-stop style:type="left" style:position="4.8236in"/>
        </style:tab-stops>
      </style:paragraph-properties>
    </style:style>
    <style:style style:name="P1421" style:parent-style-name="Normal" style:family="paragraph">
      <style:paragraph-properties>
        <style:tab-stops>
          <style:tab-stop style:type="left" style:position="4.8236in"/>
        </style:tab-stops>
      </style:paragraph-properties>
    </style:style>
    <style:style style:name="P1422" style:parent-style-name="Normal" style:family="paragraph">
      <style:paragraph-properties>
        <style:tab-stops>
          <style:tab-stop style:type="left" style:position="4.8236in"/>
        </style:tab-stops>
      </style:paragraph-properties>
    </style:style>
    <style:style style:name="P1423" style:parent-style-name="Normal" style:family="paragraph">
      <style:paragraph-properties>
        <style:tab-stops>
          <style:tab-stop style:type="left" style:position="4.8236in"/>
        </style:tab-stops>
      </style:paragraph-properties>
    </style:style>
    <style:style style:name="P1424" style:parent-style-name="Normal" style:family="paragraph">
      <style:paragraph-properties>
        <style:tab-stops>
          <style:tab-stop style:type="left" style:position="4.8236in"/>
        </style:tab-stops>
      </style:paragraph-properties>
    </style:style>
    <style:style style:name="P1425" style:parent-style-name="Normal" style:family="paragraph">
      <style:paragraph-properties>
        <style:tab-stops>
          <style:tab-stop style:type="left" style:position="4.8236in"/>
        </style:tab-stops>
      </style:paragraph-properties>
    </style:style>
    <style:style style:name="T1426" style:parent-style-name="DefaultParagraphFont" style:family="text">
      <style:text-properties style:font-size-complex="9pt"/>
    </style:style>
    <style:style style:name="P1427" style:parent-style-name="Normal" style:family="paragraph">
      <style:paragraph-properties>
        <style:tab-stops>
          <style:tab-stop style:type="left" style:position="4.8236in"/>
        </style:tab-stops>
      </style:paragraph-properties>
    </style:style>
    <style:style style:name="P1428" style:parent-style-name="Normal" style:family="paragraph">
      <style:text-properties fo:font-size="14pt" style:font-size-asian="14pt" style:font-size-complex="14pt"/>
    </style:style>
    <style:style style:name="P1429" style:parent-style-name="Normal" style:family="paragraph">
      <style:paragraph-properties>
        <style:tab-stops>
          <style:tab-stop style:type="right" style:position="6.0625in"/>
        </style:tab-stops>
      </style:paragraph-properties>
    </style:style>
    <style:style style:name="P1430" style:parent-style-name="Normal" style:family="paragraph">
      <style:paragraph-properties>
        <style:tab-stops>
          <style:tab-stop style:type="right" style:position="6.0625in"/>
        </style:tab-stops>
      </style:paragraph-properties>
    </style:style>
    <style:style style:name="T1431" style:parent-style-name="Pareigos" style:family="text">
      <style:text-properties style:font-name="Times New Roman" fo:text-transform="none" style:font-size-complex="12pt"/>
    </style:style>
    <style:style style:name="P1432" style:parent-style-name="Normal" style:family="paragraph">
      <style:paragraph-properties>
        <style:tab-stops>
          <style:tab-stop style:type="right" style:position="6.0625in"/>
        </style:tab-stops>
      </style:paragraph-properties>
    </style:style>
    <style:style style:name="T1433" style:parent-style-name="Pareigos" style:family="text">
      <style:text-properties style:font-name="Times New Roman" fo:text-transform="none" style:font-size-complex="12pt"/>
    </style:style>
    <style:style style:name="P1434" style:parent-style-name="Normal" style:family="paragraph">
      <style:paragraph-properties>
        <style:tab-stops>
          <style:tab-stop style:type="right" style:position="6.0625in"/>
        </style:tab-stops>
      </style:paragraph-properties>
    </style:style>
    <style:style style:name="T1435" style:parent-style-name="Pareigos" style:family="text">
      <style:text-properties style:font-name="Times New Roman" fo:text-transform="none" style:font-size-complex="12pt"/>
    </style:style>
    <style:style style:name="P1436" style:parent-style-name="Normal" style:family="paragraph">
      <style:paragraph-properties>
        <style:tab-stops>
          <style:tab-stop style:type="left" style:position="4.8236in"/>
          <style:tab-stop style:type="right" style:position="6.0625in"/>
        </style:tab-stops>
      </style:paragraph-properties>
    </style:style>
    <style:style style:name="T1437" style:parent-style-name="Pareigos" style:family="text">
      <style:text-properties style:font-name="Times New Roman" fo:text-transform="none" style:font-size-complex="12pt"/>
    </style:style>
    <style:style style:name="T1438"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486in" svg:height="0.7673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NENUMATYTO<text:s/>POSĖDŽIO PROTOKOLAS</text:p>
      <text:p text:style-name="P10"/>
      <text:p text:style-name="P11"><text:span text:style-name="T12">201</text:span><text:span text:style-name="T13">7</text:span><text:span text:style-name="T14">-</text:span><text:span text:style-name="T15">11</text:span><text:span text:style-name="T16">-</text:span><text:span text:style-name="T17">2</text:span><text:span text:style-name="T18">8</text:span><text:span text:style-name="T19"><text:s text:c="2"/></text:span><text:span text:style-name="T20">Nr. SPP-</text:span><text:span text:style-name="T21">12</text:span><text:span text:style-name="T22">5</text:span></text:p>
      <text:p text:style-name="P23"><text:span text:style-name="T24">Vilnius</text:span></text:p>
      <text:p text:style-name="P25"/>
      <text:p text:style-name="P26">Posėdžio pirmininkė<text:s/>–<text:s/>Seimo Pirmininko pirmoji pavaduotoja R. Baškienė.</text:p>
      <text:p text:style-name="P27"/>
      <text:p text:style-name="P28">Užsiregistravo 83<text:s/>Seimo nariai<text:s/><text:span text:style-name="T29">(1</text:span><text:span text:style-name="T30">2</text:span><text:span text:style-name="T31">.00 val.)</text:span></text:p>
      <text:p text:style-name="Normal"/>
      <text:p text:style-name="P32"><text:tab/>12.01<text:s/>val.</text:p>
      <text:h text:style-name="P33" text:outline-level="2"><text:tab/>Ū<text:span text:style-name="T34">kio ministro</text:span><text:span text:style-name="T35"><text:s/></text:span><text:span text:style-name="T36">V. Sinkevičiaus</text:span><text:s/>priesaika.</text:h>
      <text:p text:style-name="Normal"/>
      <text:p text:style-name="P37">Posėdžio pirmininkė<text:s/>paaiškino prisaikdinimo procedūrą. Priesaiką priėmė Seimo Pirmininkas V. Pranckietis.</text:p>
      <text:p text:style-name="P38"/>
      <text:p text:style-name="P39">Prisiekė<text:s/><text:span text:style-name="T40">ūkio ministras</text:span><text:span text:style-name="T41"><text:s/></text:span><text:span text:style-name="T42">V. </text:span><text:span text:style-name="T43">Sinkevičius</text:span>.</text:p>
      <text:p text:style-name="Normal"/>
      <text:p text:style-name="Normal"><text:tab/>Žodį tarė<text:s/><text:span text:style-name="T44">ūkio ministras</text:span><text:span text:style-name="T45"><text:s/></text:span><text:span text:style-name="T46">V. </text:span><text:span text:style-name="T47">Sinkevičius</text:span><text:span text:style-name="T48">.</text:span></text:p>
      <text:p text:style-name="P49"/>
      <text:p text:style-name="Normal"><text:tab/>Seimo Pirmininkas V. Pranckietis pasveikino Seimo narį V. Bukauską<text:s/>gimtadienio<text:s/>proga.</text:p>
      <text:p text:style-name="P50"/>
      <text:p text:style-name="Normal"><text:tab/>Posėdžio pirmininkė pranešė, kad šio nenumatyto Seimo posėdžio darbotvarkė patvirtinta Seimo valdybos sprendimu.</text:p>
      <text:p text:style-name="Normal"/>
      <text:p text:style-name="Normal"/>
      <text:p text:style-name="P51">12.05<text:s/>val.</text:p>
      <text:p text:style-name="Normal"><text:span text:style-name="T52"><text:tab/>SVARSTYTA</text:span>. <text:span text:style-name="T53">Valstybinio socialinio draudimo fondo biudžeto 2018 metų rodiklių patvirtinimo įstatymo projektas<text:s/></text:span><text:span text:style-name="T54">Nr. XIIIP-</text:span><text:span text:style-name="T55">1218</text:span><text:span text:style-name="T56">(2)</text:span><text:s/><text:span text:style-name="T57">(teikėjai – LRV  / </text:span><text:span text:style-name="T58">socialinės apsaugos ir darbo ministras</text:span><text:span text:style-name="T59"><text:s/>L. Kukuraitis</text:span><text:span text:style-name="T60">)<text:s/></text:span><text:span text:style-name="T61">(svarstymas)</text:span><text:span text:style-name="T62">.</text:span></text:p>
      <text:p text:style-name="Normal"/>
      <text:p text:style-name="P63">Pagrindinio – Socialinių reikalų ir darbo komiteto išvadą pateikė šio komiteto<text:s/>atstovas<text:s/>A. Sysas.</text:p>
      <text:p text:style-name="P64">Papildomų komitetų išvadas pateikė: N. Puteikis (Audito komiteto vardu),<text:s/><text:span text:style-name="T65">S. Jakeliūnas</text:span><text:s/>(Biudžeto ir finansų komiteto vardu).</text:p>
      <text:p text:style-name="P66"/>
      <text:p text:style-name="Normal"><text:tab/>Diskusijoje kalbėjo Seimo nariai:<text:s/>A. Sysas,<text:s/>R. J. Dagys.</text:p>
      <text:p text:style-name="P67"/>
      <text:h text:style-name="Heading2" text:outline-level="2"><text:span text:style-name="T68">Projekto Nr. XIIIP-1218(2) pataisų svarstymas</text:span></text:h>
      <text:p text:style-name="P69">Pranešėjas – pagrindinio komiteto<text:s/>atstovas<text:s/>A. Sysas</text:p>
      <text:p text:style-name="P70"/>
      <text:p text:style-name="P71">Dėl<text:s/>1<text:s/>straipsnio<text:s/>R. J. Dagio<text:s/>pataisos, kuriai nepritarė pagrindinis komitetas,<text:s/>kalbėjo Seimo nariai: R. J. Dagys, P. Gražulis.</text:p>
      <text:p text:style-name="P72">Balsuota dėl<text:s/>1<text:s/>straipsnio<text:s/>R. J. Dagio<text:s/>pataisos, kuriai nepritarė pagrindinis komitetas: už –<text:s/>30, prieš –<text:s/>38, susilaikė<text:s/>33. Nepriimta.<text:s/><text:span text:style-name="T73">(Užsiregistravo 101</text:span><text:span text:style-name="T74"><text:s/>Seimo nar</text:span><text:span text:style-name="T75">ys</text:span><text:s/><text:span text:style-name="T76">(1</text:span><text:span text:style-name="T77">2.24</text:span><text:span text:style-name="T78"><text:s/>val.)</text:span></text:p>
      <text:p text:style-name="P79"/>
      <text:soft-page-break/>
      <text:p text:style-name="P80"><text:span text:style-name="T81">P</text:span><text:span text:style-name="T82">osėdžio pirmininkės p</text:span><text:span text:style-name="T83">asiūlymui svarstyti visas pataisas pritarta</text:span><text:span text:style-name="T84"><text:s/></text:span><text:span text:style-name="T85">bendru sutarimu.</text:span></text:p>
      <text:p text:style-name="P86"/>
      <text:p text:style-name="P87">Pagrindinio komiteto nuomonei dėl 2<text:s/>straipsnio<text:s/>Audito komiteto pataisos, kuriai pagrindinis komitetas pritarė iš dalies, pritarta bendru sutarimu.</text:p>
      <text:p text:style-name="P88"/>
      <text:p text:style-name="P89">Dėl<text:s/>3<text:s/>straipsnio<text:s/>R. Šalaševičiūtės, A. Palionio ir kt.<text:s/>pataisos, kuriai pagrindinis komitetas pritarė iš dalies, kalbėjo Seimo narys<text:s/>A. Palionis (prašė balsuoti dėl jų pataisos).</text:p>
      <text:p text:style-name="P90"/>
      <text:p text:style-name="P91">Balsuota dėl<text:s/>3<text:s/>straipsnio<text:s/>R. Šalaševičiūtės, A. Palionio ir kt.<text:s/>pataisos: už –<text:s/>18, prieš –<text:s/>26, susilaikė<text:s/>54. Nepriimta.<text:s/><text:span text:style-name="T92">(Užsiregistravo 99</text:span><text:span text:style-name="T93"><text:s/>Seimo nariai</text:span><text:s/><text:span text:style-name="T94">(1</text:span><text:span text:style-name="T95">2.28</text:span><text:span text:style-name="T96"><text:s/>val.)</text:span></text:p>
      <text:p text:style-name="P97"/>
      <text:p text:style-name="P98">Pagrindinio komiteto nuomonei dėl<text:s/>3 straipsnio Audito komiteto pataisų,<text:s/>kurioms<text:s/>pritarė pagrindinis komitetas,<text:s/>pritarta bendru sutarimu.<text:s/></text:p>
      <text:p text:style-name="P99"/>
      <text:p text:style-name="P100">Dėl 3<text:s/>straipsnio<text:s/>G. Landsbergio, A. Matulo, A. Dumbravos ir kt.<text:s/>pataisos<text:s/>kalbėjo Seimo narys A. Dumbrava pranešė, kad atsiėmė parašą dėl šios pataisos.</text:p>
      <text:p text:style-name="P101"/>
      <text:p text:style-name="P102">Dėl<text:s/>3<text:s/>straipsnio<text:s/>G. Landsbergio, A. Matulo ir kt.<text:s/>pataisos, kuriai nepritarė pagrindinis komitetas,<text:s/>kalbėjo Seimo nariai:<text:s/>A. Matulas,<text:s/>R. J. Dagys.</text:p>
      <text:p text:style-name="P103"/>
      <text:p text:style-name="P104">Balsuota dėl<text:s/>3<text:s/>straipsnio<text:s/>G. Landsbergio, A. Matulo ir kt.<text:s/>pataisos, kuriai nepritarė pagrindinis komitetas: už –<text:s/>11, prieš –<text:s/>42, susilaikė<text:s/>37.<text:s/><text:span text:style-name="T105">(Užsiregistravo 93</text:span><text:span text:style-name="T106"><text:s/>Seimo nariai</text:span><text:s/><text:span text:style-name="T107">(1</text:span><text:span text:style-name="T108">2.34</text:span><text:span text:style-name="T109"><text:s/>val.)</text:span></text:p>
      <text:p text:style-name="P110"/>
      <text:p text:style-name="P111">Dėl posėdžio vedimo tvarkos kalbėjo Seimo narys A. Matulas (prašė pakartoti balsavimą).</text:p>
      <text:p text:style-name="P112"><text:span text:style-name="T113">Posėdžio pirmininkė paskelbė pakartotinį balsavimą.</text:span></text:p>
      <text:p text:style-name="P114"/>
      <text:p text:style-name="P115">Pakartotinai balsuota dėl<text:s/>3<text:s/>straipsnio<text:s/>G. Landsbergio, A. Matulo ir kt.<text:s/>pataisos, kuriai nepritarė pagrindinis komitetas: už –<text:s/>25, prieš –<text:s/>38, susilaikė<text:s/>30. Nepriimta.<text:s/><text:span text:style-name="T116">(Užsiregistravo 94</text:span><text:span text:style-name="T117"><text:s/>Seimo nariai</text:span><text:s/><text:span text:style-name="T118">(1</text:span><text:span text:style-name="T119">2.36</text:span><text:span text:style-name="T120"><text:s/>val.)</text:span></text:p>
      <text:p text:style-name="P121"/>
      <text:p text:style-name="P122">Posėdžio pirmininkė pranešė, kad dėl<text:s/>5<text:s/>straipsnio<text:s/>R. J. Dagio<text:s/>pataisos, kuriai nepritarė pagrindinis komitetas,<text:s/>sprendimas jau priimtas balsuojant dėl jo ankstesnės pataisos.</text:p>
      <text:p text:style-name="P123"/>
      <text:p text:style-name="P124">Dėl<text:s/>6<text:s/>straipsnio<text:s/>Audito komiteto<text:s/>pataisos, kuriai nepritarė pagrindinis komitetas,<text:s/>kalbėjo Seimo nariai: N. Puteikis, R. J. Dagys, I. Šimonytė.</text:p>
      <text:p text:style-name="P125"/>
      <text:p text:style-name="P126">Balsuota dėl<text:s/>6<text:s/>straipsnio<text:s/>Audito komiteto<text:s/>pataisos, kuriai nepritarė pagrindinis komitetas: už –<text:s/>18, prieš –<text:s/>40, susilaikė<text:s/>35. Nepriimta.<text:s/><text:span text:style-name="T127">(Užsiregistravo 93</text:span><text:span text:style-name="T128"><text:s/>Seimo nariai</text:span><text:s/><text:span text:style-name="T129">(1</text:span><text:span text:style-name="T130">2.4</text:span><text:span text:style-name="T131">0 val.)</text:span></text:p>
      <text:p text:style-name="Normal"/>
      <text:p text:style-name="P132">Posėdžio pirmininkė pranešė, kad dėl 2 priedo G. Landsbergio, A. Matulo ir kt.<text:s/>pataisos, kuriai nepritarė pagrindinis komitetas,<text:s/>sprendimas jau priimtas balsuojant dėl jų ankstesnės pataisos.</text:p>
      <text:p text:style-name="P133"/>
      <text:p text:style-name="Normal"><text:tab/>Dėl balsavimo motyvų dėl viso projekto kalbėjo Seimo nariai:<text:s/>N. Puteikis, R. J. Dagys.</text:p>
      <text:p text:style-name="P134"/>
      <text:p text:style-name="Normal"><text:tab/><text:span text:style-name="T135">NUTARTA.</text:span><text:s/>Pritarti<text:s/>šiam<text:s/>projektui po svarstymo Seimo posėdyje.<text:s/><text:span text:style-name="T136">Balsavimo rezultatai: už<text:s/></text:span>–<text:span text:style-name="T137"><text:s/></text:span><text:span text:style-name="T138">71</text:span><text:span text:style-name="T139">, prieš<text:s/></text:span>–<text:span text:style-name="T140"><text:s/></text:span><text:span text:style-name="T141">3</text:span><text:span text:style-name="T142">, susilaikė<text:s/></text:span><text:span text:style-name="T143">21</text:span>.<text:s/><text:span text:style-name="T144">(Užsiregistravo 95</text:span><text:span text:style-name="T145"><text:s/>Seimo nariai (1</text:span><text:span text:style-name="T146">2.45</text:span><text:span text:style-name="T147"><text:s/>val.)</text:span></text:p>
      <text:p text:style-name="Normal"/>
      <text:p text:style-name="Normal"/>
      <text:p text:style-name="P148"/>
      <text:p text:style-name="P149"/>
      <text:soft-page-break/>
      <text:p text:style-name="P150">12.46<text:s/>val.</text:p>
      <text:p text:style-name="Normal"><text:span text:style-name="T151"><text:tab/>SVARSTYTA</text:span>. <text:span text:style-name="T152">Valstybinio socialinio draudimo įstatymo Nr. I-1336 <text:s/>2, 3, 8, 10, 11, 12, 13, 19, 25, 35 ir 40 straipsnių pakeitimo įstatymo projektas<text:s/></text:span><text:span text:style-name="T153">Nr. XIIIP-</text:span><text:span text:style-name="T154">1219(2)<text:s/></text:span><text:span text:style-name="T155">(sujungti<text:s/></text:span><text:span text:style-name="T156">Nr. XIIIP-</text:span><text:span text:style-name="T157">504 ir<text:s/></text:span><text:span text:style-name="T158">Nr. XIIIP-</text:span><text:span text:style-name="T159">1219)</text:span><text:span text:style-name="T160"><text:s/></text:span><text:span text:style-name="T161">(teikėjai – LRV  / </text:span><text:span text:style-name="T162">socialinės apsaugos ir darbo ministras</text:span><text:span text:style-name="T163"><text:s/>L. Kukuraitis</text:span><text:span text:style-name="T164">)<text:s/></text:span><text:span text:style-name="T165">(svarstymas)</text:span><text:span text:style-name="T166">.</text:span></text:p>
      <text:p text:style-name="Normal"/>
      <text:p text:style-name="P167">Pagrindinio – Socialinių reikalų ir darbo komiteto išvadą pateikė šio komiteto<text:s/>atstovas A. Sysas.</text:p>
      <text:p text:style-name="P168"/>
      <text:p text:style-name="Normal"><text:tab/>Diskusijoje kalbėjo Seimo narys<text:s/>A. Sysas (<text:span text:style-name="T169">Lietuvos so</text:span><text:span text:style-name="T170">cialdemokratų partijos frakcijos vardu)</text:span>.</text:p>
      <text:p text:style-name="P171"/>
      <text:h text:style-name="Heading2" text:outline-level="2"><text:span text:style-name="T172">Projekto Nr. XIIIP-1219(2) pataisų svarstymas</text:span></text:h>
      <text:p text:style-name="P173">Pranešėjas – pagrindinio komiteto<text:s/>atstovas A. Sysas</text:p>
      <text:p text:style-name="P174"/>
      <text:p text:style-name="P175">Dėl<text:s/>2<text:s/>straipsnio<text:s/>A. Širinskienės<text:s/>pataisos, kuriai pagrindinis komitetas pritarė iš dalies, kalbėjo Seimo narė<text:s/>A. Širinskienė<text:s/>(pritarė pagrindinio komiteto nuomonei).</text:p>
      <text:p text:style-name="P176">Pagrindinio komiteto nuomonei dėl 2<text:s/>straipsnio<text:s/>A. Širinskienės pataisos, kuriai pagrindinis komitetas pritarė iš dalies, pritarta bendru sutarimu.</text:p>
      <text:p text:style-name="P177"/>
      <text:p text:style-name="P178">Dėl<text:s/>6<text:s/>straipsnio<text:s/>J. Jaručio<text:s/>pataisos, kuriai nepritarė pagrindinis komitetas,<text:s/>kalbėjo Seimo nariai:<text:s/>J. Jarutis, R. J. Dagys.</text:p>
      <text:p text:style-name="P179">Balsuota dėl<text:s/>6<text:s/>straipsnio<text:s/>J. Jaručio<text:s/>pataisos, kuriai nepritarė pagrindinis komitetas: už –<text:s/>4, prieš –<text:s/>24, susilaikė<text:s/>51. Nepriimta.<text:s/><text:span text:style-name="T180">(Užsiregistravo 82</text:span><text:span text:style-name="T181"><text:s/>Seimo nariai</text:span><text:s/><text:span text:style-name="T182">(1</text:span><text:span text:style-name="T183">2.58</text:span><text:span text:style-name="T184"><text:s/>val.)</text:span></text:p>
      <text:p text:style-name="P185"/>
      <text:p text:style-name="Normal"><text:tab/>Dėl balsavimo motyvų dėl viso projekto kalbėjo Seimo nariai:<text:s/>T. Tomilinas, R. J. Dagys.</text:p>
      <text:p text:style-name="Normal"/>
      <text:p text:style-name="Normal"><text:tab/><text:span text:style-name="T186">NUTARTA.</text:span><text:s/>Pritarti šiam projektui po svarstymo Seimo posėdyje.<text:s/><text:span text:style-name="T187">Balsavimo rezultatai: už<text:s/></text:span>–<text:span text:style-name="T188"><text:s/>64, prieš<text:s/></text:span>–<text:span text:style-name="T189"><text:s/>3, susilaikė 26</text:span>.<text:s/><text:span text:style-name="T190">(Užsiregistravo 93 Seimo nariai (13.01 val.)</text:span></text:p>
      <text:p text:style-name="Normal"/>
      <text:p text:style-name="Normal"><text:tab/>Dėl balsavimo rezultatų kalbėjo Seimo narys E. Vareikis (prašė patikslinti balsavimo rezultatus: jis – už<text:span text:style-name="T191">).<text:s/></text:span></text:p>
      <text:p text:style-name="Normal"/>
      <text:p text:style-name="Normal"/>
      <text:p text:style-name="P192">13.02<text:s/>val.</text:p>
      <text:p text:style-name="Normal"><text:span text:style-name="T193"><text:tab/>SVARSTYTA</text:span>. <text:span text:style-name="T194">Valstybinio socialinio draudimo įstatymo Nr. I-1336 15 straipsnio pakeitimo įstatymo projektas</text:span><text:span text:style-name="T195"><text:s/></text:span><text:span text:style-name="T196">Nr. XIIIP-</text:span><text:span text:style-name="T197">470(2)</text:span><text:s/><text:span text:style-name="T198">(teikėjai – A. Maldeikienė, I. Šimonytė / 29<text:s/></text:span><text:span text:style-name="T199">Seimo nar</text:span><text:span text:style-name="T200">iai)<text:s/></text:span><text:span text:style-name="T201">(svarstymas)</text:span><text:span text:style-name="T202">.</text:span></text:p>
      <text:p text:style-name="Normal"/>
      <text:p text:style-name="P203">Pagrindinio – Socialinių reikalų ir darbo komiteto išvadą pateikė šio komiteto pirmininko pavaduotojas T. Tomilinas.</text:p>
      <text:p text:style-name="Normal"/>
      <text:h text:style-name="Heading2" text:outline-level="2"><text:span text:style-name="T204">Projekto Nr. XIIIP-470(2) pataisų svarstymas</text:span></text:h>
      <text:p text:style-name="P205">Pranešėjas – pagrindinio komiteto<text:s/>pirmininko pavaduotojas T. Tomilinas<text:s/></text:p>
      <text:p text:style-name="Normal"/>
      <text:p text:style-name="P206">Balsuota dėl<text:s/>1 straipsnio<text:s/>R. Budbergytės, I. Šiaulienės ir kt.<text:s/>pataisos, kuriai nepritarė pagrindinis komitetas: už –<text:s/>9, prieš –<text:s/>25, susilaikė<text:s/>47. Nepriimta.<text:s/><text:span text:style-name="T207">(Užsiregistravo 82</text:span><text:span text:style-name="T208"><text:s/>Seimo nariai</text:span><text:s/><text:span text:style-name="T209">(1</text:span><text:span text:style-name="T210">3.06</text:span><text:span text:style-name="T211"><text:s/>val.)</text:span></text:p>
      <text:p text:style-name="Normal"/>
      <text:p text:style-name="Normal"><text:tab/><text:span text:style-name="T212">NUTARTA.</text:span><text:s/>Pritarti šiam projektui po svarstymo Seimo posėdyje.<text:s/><text:span text:style-name="T213">P</text:span><text:span text:style-name="T214">ritarta bendru sutarimu.<text:s/></text:span></text:p>
      <text:p text:style-name="Normal"/>
      <text:p text:style-name="Normal"/>
      <text:p text:style-name="P215">13.07<text:s/>val.</text:p>
      <text:p text:style-name="Normal"><text:span text:style-name="T216"><text:tab/>SVARSTYTA</text:span>. <text:span text:style-name="T217">Valstybinio socialinio draudimo fondo</text:span><text:span text:style-name="T218"><text:s/>biudžeto sandaros įstatymo Nr. </text:span><text:span text:style-name="T219">IX-547 11 straipsnio pakeitimo įstatymo projektas</text:span><text:span text:style-name="T220"><text:s/></text:span><text:span text:style-name="T221">Nr. XIIIP-</text:span><text:span text:style-name="T222">1235</text:span><text:s/><text:span text:style-name="T223">(teikėjai – LRV  / </text:span><text:span text:style-name="T224">finansų ministras</text:span><text:span text:style-name="T225"><text:s/>V. Šapoka</text:span><text:span text:style-name="T226">)</text:span><text:s/><text:span text:style-name="T227">(svarstymas)</text:span>.</text:p>
      <text:p text:style-name="P228"/>
      <text:p text:style-name="Normal"><text:tab/>Pagrindinio –<text:s/>Socialinių reikalų ir darbo<text:s/>komiteto išvadą pateikė šio komiteto<text:s/>atstovas A. Sysas<text:s/>(pagrindinis komitetas siūlo atmesti šį projektą).</text:p>
      <text:p text:style-name="Normal"/>
      <text:p text:style-name="Normal"><text:tab/><text:span text:style-name="T229">NUTARTA.</text:span><text:s/><text:span text:style-name="T230">Atmesti</text:span><text:span text:style-name="T231"><text:s/></text:span><text:span text:style-name="T232">projektą Nr. XIIIP-1235.</text:span><text:span text:style-name="T233"><text:s/></text:span><text:span text:style-name="T234">Pritarta bendru sutarimu.</text:span></text:p>
      <text:p text:style-name="Normal"/>
      <text:p text:style-name="Normal"/>
      <text:p text:style-name="P235">13.07<text:s/>val.</text:p>
      <text:p text:style-name="Normal"><text:span text:style-name="T236"><text:tab/>SVARSTYTA</text:span>. <text:span text:style-name="T237">Valstybinio socialinio draudimo fondo</text:span><text:span text:style-name="T238"><text:s/>biudžeto sandaros įstatymo Nr. </text:span><text:span text:style-name="T239">IX-547 2, 4, 5, 7 ir 11 straipsnių pakeitimo įstatymo projektas</text:span><text:span text:style-name="T240"><text:s/></text:span><text:span text:style-name="T241">Nr. XIIIP-</text:span><text:span text:style-name="T242">1220(2)</text:span><text:s/><text:span text:style-name="T243">(teikėjai – LRV  / <text:s/></text:span><text:span text:style-name="T244">socialinės apsaugos ir darbo ministras</text:span><text:span text:style-name="T245"><text:s/>L. Kukuraitis</text:span><text:span text:style-name="T246">)<text:s/></text:span><text:span text:style-name="T247">(svarstymas)</text:span><text:span text:style-name="T248">.</text:span></text:p>
      <text:p text:style-name="Normal"/>
      <text:p text:style-name="P249">Pagrindinio – Socialinių reikalų ir darbo komiteto išvadą pateikė šio komiteto<text:s/>atstovas A. Sysas.</text:p>
      <text:p text:style-name="P250">Papildomo – Audito komiteto išvadą pateikė šio komiteto atstovas N. Puteikis.</text:p>
      <text:p text:style-name="P251"/>
      <text:p text:style-name="Normal"><text:tab/><text:span text:style-name="T252">NUTARTA.</text:span><text:s/>Pritarti šiam projektui po svarstymo Seimo posėdyje.<text:s/><text:span text:style-name="T253">P</text:span><text:span text:style-name="T254">ritarta bendru sutarimu.<text:s/></text:span></text:p>
      <text:p text:style-name="Normal"/>
      <text:p text:style-name="Normal"/>
      <text:p text:style-name="P255">13.10<text:s/>val.</text:p>
      <text:p text:style-name="Normal"><text:span text:style-name="T256"><text:s text:c="11"/></text:span><text:span text:style-name="T257">SVARSTYTA</text:span><text:span text:style-name="T258">.</text:span><text:span text:style-name="T259"><text:s/></text:span><text:span text:style-name="T260">Valstybinių socialinio draudimo pensijų įstatymo Nr. I-549 pakeitimo įstatymo Nr. XII-2512 1 straipsnio pakeitimo įstatymo projektas<text:s/></text:span><text:span text:style-name="T261">Nr. XIIIP-</text:span><text:span text:style-name="T262">1221(2)</text:span><text:span text:style-name="T263"><text:s/></text:span><text:span text:style-name="T264">(teikėjai – LRV  / <text:s/></text:span><text:span text:style-name="T265">socialinės apsaugos ir darbo ministras</text:span><text:span text:style-name="T266"><text:s/>L. Kukuraitis</text:span><text:span text:style-name="T267">)<text:s/></text:span><text:span text:style-name="T268">(svarstymas)</text:span><text:span text:style-name="T269">.</text:span></text:p>
      <text:p text:style-name="Normal"/>
      <text:p text:style-name="P270">Pagrindinio – Socialinių reikalų ir darbo komiteto išvadą<text:s/>pateikė šio komiteto atstovas A. Sysas.</text:p>
      <text:p text:style-name="Normal"/>
      <text:p text:style-name="Normal"><text:tab/><text:span text:style-name="T271">NUTARTA.</text:span><text:s/>Pritarti šiam projektui po svarstymo Seimo posėdyje.<text:s/><text:span text:style-name="T272">P</text:span><text:span text:style-name="T273">ritarta bendru sutarimu.<text:s/></text:span></text:p>
      <text:p text:style-name="P274"/>
      <text:p text:style-name="P275"/>
      <text:p text:style-name="P276">13.11<text:s/>val.</text:p>
      <text:p text:style-name="Normal"><text:span text:style-name="T277"><text:tab/>SVARSTYTA</text:span>. <text:span text:style-name="T278">Ligos ir motinystės socialinio draudimo įstatymo Nr. IX-110 4, 5, 6, 8, 9, 10, 11, 12, 13, 14, 16, 18, 19, 21, 22, 23, 24, 25, 27 ir 33 straipsnių pakeitimo ir Įstatymo papildymo 35 straipsniu įstatymo projektas<text:s/></text:span><text:span text:style-name="T279">Nr. XIIIP-</text:span><text:span text:style-name="T280">1222(2)</text:span><text:span text:style-name="T281"><text:s/></text:span><text:span text:style-name="T282">(teikėjai – LRV  / <text:s/></text:span><text:span text:style-name="T283">socialinės apsaugos ir darbo ministras</text:span><text:span text:style-name="T284"><text:s/>L. Kukuraitis</text:span><text:span text:style-name="T285">)<text:s/></text:span><text:span text:style-name="T286">(svarstymas)</text:span><text:span text:style-name="T287">.</text:span></text:p>
      <text:p text:style-name="Normal"/>
      <text:p text:style-name="P288">Pagrindinio – Socialinių reikalų ir darbo komiteto išvadą<text:s/>pateikė šio komiteto atstovas A. Sysas.</text:p>
      <text:p text:style-name="Normal"/>
      <text:p text:style-name="Normal"><text:tab/><text:span text:style-name="T289">NUTARTA.</text:span><text:s/>Pritarti šiam projektui po svarstymo Seimo posėdyje.<text:s/><text:span text:style-name="T290">P</text:span><text:span text:style-name="T291">ritarta bendru sutarimu.<text:s/></text:span></text:p>
      <text:p text:style-name="P292"/>
      <text:p text:style-name="P293"/>
      <text:p text:style-name="P294"/>
      <text:p text:style-name="P295"/>
      <text:p text:style-name="P296"/>
      <text:p text:style-name="P297">13.11<text:s/>val.</text:p>
      <text:p text:style-name="Normal"><text:span text:style-name="T298"><text:tab/>SVARSTYTA</text:span>. <text:span text:style-name="T299">Ligos ir motinystės socialinio draudimo įstatymo Nr. IX-110 5, 20, 22, 23 ir 24 straipsnių pakeitimo įstatymo Nr. XIII-245 3 ir 5 straipsnių pakeitimo įstatymo projektas</text:span><text:span text:style-name="T300"><text:s/></text:span><text:span text:style-name="T301">Nr. XIIIP-</text:span><text:span text:style-name="T302">1317<text:s/></text:span><text:span text:style-name="T303">(prie<text:s/></text:span><text:span text:style-name="T304">Nr. XIIIP-</text:span><text:span text:style-name="T305">1222)</text:span><text:s/><text:span text:style-name="T306">(teikėja</text:span><text:span text:style-name="T307">s</text:span><text:span text:style-name="T308"><text:s/>–<text:s/></text:span><text:span text:style-name="T309">T. Tomilinas</text:span><text:span text:style-name="T310">)</text:span><text:s/><text:span text:style-name="T311">(pateikimas)</text:span><text:span text:style-name="T312">.</text:span></text:p>
      <text:p text:style-name="Normal"><text:s/><text:tab/>Pranešėjas –<text:s/>Seimo narys T. Tomilinas.<text:s/></text:p>
      <text:p text:style-name="Normal"><text:s/></text:p>
      <text:p text:style-name="Normal"><text:s text:c="11"/><text:span text:style-name="T313">NUTARTA:</text:span></text:p>
      <text:p text:style-name="Normal"><text:tab/>1. Pritarti šiam projektui po pateikimo ir pradėti jo svarstymo procedūrą.<text:s/><text:span text:style-name="T314">P</text:span><text:span text:style-name="T315">ritarta bendru sutarimu.<text:s/></text:span></text:p>
      <text:p text:style-name="Normal"><text:tab/>2. Paskirti<text:s/>Socialinių reikalų ir darbo<text:s/>komitetą pagrindiniu komitetu šiam projektui svarstyti.<text:s/><text:span text:style-name="T316">Pritarta bendru sutarimu.</text:span></text:p>
      <text:p text:style-name="Normal"><text:tab/>3. Paskirti šio projekto preliminarią svarstymo Seimo posėdyje datą<text:s/>–<text:s/>2017-12-05.<text:s/><text:span text:style-name="T317">P</text:span><text:span text:style-name="T318">ritarta bendru sutarimu.<text:s/></text:span></text:p>
      <text:p text:style-name="P319"/>
      <text:p text:style-name="P320"/>
      <text:p text:style-name="P321">13.13<text:s/>val.</text:p>
      <text:p text:style-name="Normal"><text:span text:style-name="T322"><text:tab/>SVARSTYTA</text:span>. <text:span text:style-name="T323">Nelaimingų atsitikimų darbe ir profesinių ligų socialinio draudimo įstatymo Nr. VIII-1509 3, 13, 15, 19, 20, 27 ir 28 straipsnių pakeitimo įstatymo projektas<text:s/></text:span><text:span text:style-name="T324">Nr. XIIIP-</text:span><text:span text:style-name="T325">1223(2)</text:span><text:span text:style-name="T326"><text:s/></text:span><text:span text:style-name="T327">(teikėjai – LRV  / <text:s/></text:span><text:span text:style-name="T328">socialinės apsaugos ir darbo ministras</text:span><text:span text:style-name="T329"><text:s/>L. Kukuraitis</text:span><text:span text:style-name="T330">)<text:s/></text:span><text:span text:style-name="T331">(svarstymas)</text:span><text:span text:style-name="T332">.</text:span></text:p>
      <text:p text:style-name="P333"/>
      <text:p text:style-name="P334">Pagrindinio – Socialinių reikalų ir darbo komiteto išvadą<text:s/>pateikė šio komiteto atstovas A. Sysas.</text:p>
      <text:p text:style-name="P335"/>
      <text:p text:style-name="Normal"><text:tab/><text:span text:style-name="T336">NUTARTA.</text:span><text:s/>Pritarti šiam projektui po svarstymo Seimo posėdyje.<text:s/><text:span text:style-name="T337">P</text:span><text:span text:style-name="T338">ritarta bendru sutarimu.<text:s/></text:span></text:p>
      <text:p text:style-name="P339"/>
      <text:p text:style-name="Normal"/>
      <text:p text:style-name="P340">13.14<text:s/>val.</text:p>
      <text:p text:style-name="Normal"><text:span text:style-name="T341"><text:tab/>SVARSTYTA</text:span>. <text:span text:style-name="T342">Nelaimingų atsitikimų darbe ir profesinių ligų socialinio draudimo įstatymo Nr. VIII-1509 <text:s/>pakeitimo įstatymo Nr. XII-2472 2 straipsnio pakeitimo įstatymo projektas<text:s/></text:span><text:span text:style-name="T343">Nr. XIIIP-</text:span><text:span text:style-name="T344">1224(2)</text:span><text:span text:style-name="T345"><text:s/></text:span><text:span text:style-name="T346">(teikėjai – LRV  / <text:s/></text:span><text:span text:style-name="T347">socialinės apsaugos ir darbo ministras</text:span><text:span text:style-name="T348"><text:s/>L. Kukuraitis</text:span><text:span text:style-name="T349">)<text:s/></text:span><text:span text:style-name="T350">(svarstymas)</text:span><text:span text:style-name="T351">.</text:span></text:p>
      <text:p text:style-name="P352"/>
      <text:p text:style-name="P353">Pagrindinio – Socialinių reikalų ir darbo komiteto išvadą<text:s/>pateikė šio komiteto atstovas A. Sysas.</text:p>
      <text:p text:style-name="P354"/>
      <text:p text:style-name="Normal"><text:tab/><text:span text:style-name="T355">NUTARTA.</text:span><text:s/>Pritarti šiam projektui po svarstymo Seimo posėdyje.<text:s/><text:span text:style-name="T356">P</text:span><text:span text:style-name="T357">ritarta bendru sutarimu.<text:s/></text:span></text:p>
      <text:p text:style-name="P358"/>
      <text:p text:style-name="P359"/>
      <text:p text:style-name="P360">13.14<text:s/>val.</text:p>
      <text:p text:style-name="Normal"><text:span text:style-name="T361"><text:tab/>SVARSTYTA</text:span>. <text:span text:style-name="T362">Žalos atlyginimo dėl nelaimingų atsitikimų darbe ar susirgimų profesine liga laikinojo įstatymo Nr. VIII-366 2, 3, 7, 11, 12, 13 straipsnių ir antrojo skirsnio pavadinimo pakeitimo įstatymo projektas<text:s/></text:span><text:span text:style-name="T363">Nr. XIIIP-</text:span><text:span text:style-name="T364">1225(2)</text:span><text:span text:style-name="T365"><text:s/></text:span><text:span text:style-name="T366">(teikėjai – LRV  / <text:s/></text:span><text:span text:style-name="T367">socialinės apsaugos ir darbo ministras</text:span><text:span text:style-name="T368"><text:s/>L. Kukuraitis</text:span><text:span text:style-name="T369">)<text:s/></text:span><text:span text:style-name="T370">(svarstymas)</text:span><text:span text:style-name="T371">.</text:span></text:p>
      <text:p text:style-name="Normal"/>
      <text:p text:style-name="P372">Pagrindinio – Socialinių reikalų ir darbo komiteto išvadą<text:s/>pateikė šio komiteto atstovas A. Sysas.</text:p>
      <text:p text:style-name="P373"/>
      <text:p text:style-name="Normal"><text:tab/><text:span text:style-name="T374">NUTARTA.</text:span><text:s/>Pritarti šiam projektui po svarstymo Seimo posėdyje.<text:s/><text:span text:style-name="T375">P</text:span><text:span text:style-name="T376">ritarta bendru sutarimu.<text:s/></text:span></text:p>
      <text:p text:style-name="P377"/>
      <text:p text:style-name="P378"/>
      <text:p text:style-name="P379">13.15<text:s/>val.</text:p>
      <text:p text:style-name="Normal"><text:span text:style-name="T380"><text:tab/>SVARSTYTA</text:span>. <text:span text:style-name="T381">Garantijų darbuotojams jų darbdaviui tapus nemokiam ir ilgalaikio darbo išmokų įstatymo Nr. XII-2604 10 straipsnio pakeitimo įstatymo projektas</text:span><text:span text:style-name="T382"><text:s/></text:span><text:span text:style-name="T383">Nr. XIIIP-</text:span><text:span text:style-name="T384">1226(2)<text:s/></text:span><text:span text:style-name="T385">(teikėjai –<text:s/></text:span><text:span text:style-name="T386">LRV  / </text:span><text:span text:style-name="T387">socialinės apsaugos ir darbo ministras</text:span><text:span text:style-name="T388"><text:s/>L. Kukuraitis</text:span><text:span text:style-name="T389">)<text:s/></text:span><text:span text:style-name="T390">(svarstymas)</text:span><text:span text:style-name="T391">.</text:span></text:p>
      <text:p text:style-name="Normal"/>
      <text:p text:style-name="P392">Pagrindinio –<text:s/>Socialinių reikalų ir darbo<text:s/>komiteto išvadą pateikė<text:s/>šio komiteto atstovas<text:s/>G. Vasiliauskas.</text:p>
      <text:p text:style-name="Normal"/>
      <text:p text:style-name="Normal"><text:tab/>Kalbėjo Seimo narys K. Masiulis.</text:p>
      <text:p text:style-name="Normal"/>
      <text:p text:style-name="Normal"><text:tab/><text:span text:style-name="T393">NUTARTA.</text:span><text:s/>Pritarti šiam projektui po svarstymo Seimo posėdyje.<text:s/><text:span text:style-name="T394">Balsavimo rezultatai: už<text:s/></text:span>–<text:span text:style-name="T395"><text:s/>79, prieš<text:s/></text:span>–<text:span text:style-name="T396"><text:s/>0, susilaikė 8</text:span>.<text:s/><text:span text:style-name="T397">(Užsiregistravo 87 Seimo nariai (13.16 val.)</text:span></text:p>
      <text:p text:style-name="P398"/>
      <text:p text:style-name="P399"/>
      <text:p text:style-name="P400">13.17<text:s/>val.</text:p>
      <text:p text:style-name="Normal"><text:span text:style-name="T401"><text:tab/>SVARSTYTA</text:span>. <text:span text:style-name="T402">Socialinės apsaugos išmokų atskaitos rodiklių ir bazinio bausmių ir nuob</text:span><text:span text:style-name="T403">audų dydžio nustatymo įstatymo<text:s/></text:span><text:span text:style-name="T404">Nr. X-1710 pakeitimo įstatymo projektas<text:s/></text:span><text:span text:style-name="T405">Nr. XIIIP-</text:span><text:span text:style-name="T406">1242(2)</text:span><text:span text:style-name="T407"><text:s/></text:span><text:span text:style-name="T408">(teikėjai –<text:s/></text:span><text:span text:style-name="T409">LRV  / </text:span><text:span text:style-name="T410">socialinės apsaugos ir darbo ministras</text:span><text:span text:style-name="T411"><text:s/>L. Kukuraitis</text:span><text:span text:style-name="T412">)<text:s/></text:span><text:span text:style-name="T413">(svarstymas)</text:span><text:span text:style-name="T414">.</text:span></text:p>
      <text:p text:style-name="Normal"/>
      <text:p text:style-name="P415">Pagrindinio –<text:s/>Socialinių reikalų ir darbo<text:s/>komiteto išvadą pateikė<text:s/>šio komiteto atstovas J. Varkalys.</text:p>
      <text:p text:style-name="Normal"/>
      <text:p text:style-name="Normal"><text:tab/><text:span text:style-name="T416">NUTARTA.</text:span><text:s/>Pritarti šiam projektui po svarstymo Seimo posėdyje.<text:s/><text:span text:style-name="T417">P</text:span><text:span text:style-name="T418">ritarta bendru sutarimu.<text:s/></text:span></text:p>
      <text:p text:style-name="Normal"/>
      <text:p text:style-name="Normal"/>
      <text:p text:style-name="P419">13.19<text:s/>val.</text:p>
      <text:p text:style-name="Normal"><text:span text:style-name="T420"><text:tab/>SVARSTYTA</text:span>. <text:span text:style-name="T421">Valstybės politikų ir valstybės pareigūnų darbo apmokėjimo įstatymo Nr. VIII-1904 3 straipsnio pakeitimo įstatymo Nr. XII-1807 2 straipsnio pakeitimo įstatymo projektas</text:span><text:span text:style-name="T422"><text:s/></text:span><text:span text:style-name="T423">Nr. XIIIP-</text:span><text:span text:style-name="T424">376(3)</text:span><text:s/><text:span text:style-name="T425">(teikėja</text:span><text:span text:style-name="T426">s</text:span><text:span text:style-name="T427"><text:s/>–</text:span><text:span text:style-name="T428"><text:s/></text:span><text:span text:style-name="T429">V. Sinkevičius</text:span><text:span text:style-name="T430">)<text:s/></text:span><text:span text:style-name="T431">(svarstymas)</text:span><text:span text:style-name="T432">.</text:span></text:p>
      <text:p text:style-name="Normal"/>
      <text:p text:style-name="P433">Pagrindinio –<text:s/>Socialinių reikalų ir darbo<text:s/>komiteto išvadą pateikė<text:s/>šio komiteto atstovas R. J. Dagys.</text:p>
      <text:p text:style-name="P434">Papildomo –<text:s/>Valstybės valdymo ir savivaldybių<text:s/>komiteto išvadą pateikė<text:s/>šio komiteto atstovas Z. Streikus.</text:p>
      <text:p text:style-name="P435"/>
      <text:p text:style-name="Normal"><text:tab/>Dėl balsavimo motyvų dėl viso projekto kalbėjo Seimo narys<text:s/>A. Sysas.</text:p>
      <text:p text:style-name="Normal"/>
      <text:p text:style-name="Normal"><text:tab/><text:span text:style-name="T436">NUTARTA.</text:span><text:s/>Pritarti šiam projektui po svarstymo Seimo posėdyje.<text:s/><text:span text:style-name="T437">Balsavimo rezultatai: už<text:s/></text:span>–<text:span text:style-name="T438"><text:s/></text:span><text:span text:style-name="T439">55</text:span><text:span text:style-name="T440">, prieš<text:s/></text:span>–<text:span text:style-name="T441"><text:s/></text:span><text:span text:style-name="T442">1</text:span><text:span text:style-name="T443">, susilaikė<text:s/></text:span><text:span text:style-name="T444">27</text:span>.<text:s/><text:span text:style-name="T445">(Užsiregistravo 84</text:span><text:span text:style-name="T446"><text:s/>Seimo nariai (1</text:span><text:span text:style-name="T447">3.22</text:span><text:span text:style-name="T448"><text:s/>val.)</text:span></text:p>
      <text:p text:style-name="Normal"/>
      <text:p text:style-name="Normal"/>
      <text:p text:style-name="P449">13.23<text:s/>val.</text:p>
      <text:p text:style-name="Normal"><text:span text:style-name="T450"><text:tab/>SVARSTYTA</text:span>. <text:span text:style-name="T451">Valstybės politikų, teisėjų, valstybės pareigūnų, valstybės tarnautojų bei valstybės ir savivaldybių biudžetinių įstaigų darbuotojų pareiginės algos (atlyginimo) bazinio dydžio, taikomo 2018 metais, įstatymo projektas</text:span><text:span text:style-name="T452"><text:s/></text:span><text:span text:style-name="T453">Nr. XIIIP-</text:span><text:span text:style-name="T454">1243(2)</text:span><text:s/><text:span text:style-name="T455">(teikėjai –<text:s/></text:span><text:span text:style-name="T456">LRV  / </text:span><text:span text:style-name="T457">socialinės apsaugos ir darbo ministras</text:span><text:span text:style-name="T458"><text:s/>L. Kukuraitis</text:span><text:span text:style-name="T459">)<text:s/></text:span><text:span text:style-name="T460">(svarstymas)</text:span><text:span text:style-name="T461">.</text:span></text:p>
      <text:p text:style-name="Normal"/>
      <text:p text:style-name="P462">Pagrindinio –<text:s/>Socialinių reikalų ir darbo<text:s/>komiteto išvadą pateikė<text:s/>šio komiteto pirmininko pavaduotojas T. Tomilinas.<text:s/></text:p>
      <text:p text:style-name="P463"/>
      <text:p text:style-name="P464"/>
      <text:p text:style-name="P465"><text:span text:style-name="T466">Dėl posėdžio vedimo tvarkos kalbėjo Seimo narė I. Degutienė (Tėvynės sąjungos-Lietuvos krikščionių demokratų<text:s/></text:span><text:span text:style-name="T467">frakcij</text:span><text:span text:style-name="T468">os vardu prašė daryti pertrauką iki kito posėdžio).</text:span></text:p>
      <text:p text:style-name="Normal"/>
      <text:p text:style-name="P469">Balsuota dėl<text:s/><text:span text:style-name="T470">opozicinės Tėvynės sąjungos-Lietuvos krikščionių demokratų<text:s/></text:span><text:span text:style-name="T471">frakcij</text:span><text:span text:style-name="T472">os pasiūlymo daryti pertrauką iki kito posėdžio</text:span>: už – 21.<text:s/><text:span text:style-name="T473">Pritarta</text:span>.<text:s/><text:span text:style-name="T474">(Užsiregistravo 90 Seimo narių (13.26 val.)</text:span></text:p>
      <text:p text:style-name="Normal"/>
      <text:p text:style-name="P475"><text:span text:style-name="T476">NUTARTA.</text:span><text:s/><text:span text:style-name="T477">Daryti pertrauką iki kito posėdžio.</text:span><text:s/></text:p>
      <text:p text:style-name="P478"/>
      <text:p text:style-name="P479"/>
      <text:p text:style-name="P480">13.27<text:s/>val.</text:p>
      <text:p text:style-name="Normal"><text:span text:style-name="T481"><text:tab/>SVARSTYTA</text:span>. <text:span text:style-name="T482">Piniginės socialinės paramos nepasituri</text:span><text:span text:style-name="T483">ntiems gyventojams įstatymo Nr. </text:span><text:span text:style-name="T484">IX-1675 1, 4, 8, 10, 17, 20, 23 ir 25 straipsnių pakeitimo įstatymo projektas</text:span><text:span text:style-name="T485"><text:s/></text:span><text:span text:style-name="T486">Nr. XIIIP-</text:span><text:span text:style-name="T487">1244(2)<text:s/></text:span><text:span text:style-name="T488">(teikėjai –<text:s/></text:span><text:span text:style-name="T489">LRV  / </text:span><text:span text:style-name="T490">socialinės apsaugos ir darbo ministras</text:span><text:span text:style-name="T491"><text:s/>L. Kukuraitis</text:span><text:span text:style-name="T492">)<text:s/></text:span><text:span text:style-name="T493">(svarstymas)</text:span><text:span text:style-name="T494">.</text:span></text:p>
      <text:p text:style-name="Normal"/>
      <text:p text:style-name="P495">Pagrindinio –<text:s/>Socialinių reikalų ir darbo<text:s/>komiteto išvadą pateikė<text:s/>šio komiteto atstovas A. Sysas.</text:p>
      <text:p text:style-name="P496">Papildomo –<text:s/>Valstybės valdymo ir savivaldybių<text:s/>komiteto išvadą pateikė<text:s/>šio komiteto atstovas G. Kindurys.</text:p>
      <text:p text:style-name="P497"/>
      <text:p text:style-name="Normal"><text:tab/>Diskusijoje kalbėjo Seimo narys<text:s/>A. Sysas.</text:p>
      <text:p text:style-name="Normal"/>
      <text:h text:style-name="Heading2" text:outline-level="2"><text:span text:style-name="T498">Projekto Nr. XIIIP-</text:span><text:span text:style-name="T499">1244(2)</text:span><text:span text:style-name="T500"><text:s/>pataisų svarstymas</text:span></text:h>
      <text:p text:style-name="P501">Pranešėjas – pagrindinio komiteto<text:s/>atstovas A. Sysas</text:p>
      <text:p text:style-name="Normal"/>
      <text:p text:style-name="P502">Dėl<text:s/>2<text:s/>straipsnio<text:s/>T. Tomilino<text:s/>pataisos, kuriai nepritarė pagrindinis komitetas,<text:s/>kalbėjo Seimo narys<text:s/>T. Tomilinas.</text:p>
      <text:p text:style-name="P503">Balsuota dėl<text:s/>2<text:s/>straipsnio<text:s/>T. Tomilino<text:s/>pataisos, kuriai nepritarė pagrindinis komitetas: už –<text:s/>19, prieš –<text:s/>9, susilaikė<text:s/>60. Nepriimta.<text:s/><text:span text:style-name="T504">(Užsiregistravo 92</text:span><text:span text:style-name="T505"><text:s/>Seimo nariai</text:span><text:s/><text:span text:style-name="T506">(1</text:span><text:span text:style-name="T507">3.38</text:span><text:span text:style-name="T508"><text:s/>val.)</text:span></text:p>
      <text:p text:style-name="P509"/>
      <text:p text:style-name="P510">Dėl<text:s/>2<text:s/>straipsnio<text:s/>V. Ačienės, V. Ąžuolo ir kt.<text:s/>pataisos, kuriai<text:s/>pritarė<text:s/>pagrindinis komitetas, kalbėjo Seimo narė V. Ačienė.<text:s/></text:p>
      <text:p text:style-name="P511">2<text:s/>straipsnio<text:s/>V. Ačienės, V. Ąžuolo ir kt. pataisa, kuriai<text:s/>pritarė<text:s/>pagrindinis komitetas,<text:s/><text:span text:style-name="T512">pri</text:span><text:span text:style-name="T513">imta</text:span><text:s/>bendru sutarimu.</text:p>
      <text:p text:style-name="Normal"/>
      <text:p text:style-name="Normal"><text:tab/><text:span text:style-name="T514">NUTARTA.</text:span><text:s/>Pritarti šiam projektui po svarstymo Seimo posėdyje.<text:s/><text:span text:style-name="T515">P</text:span><text:span text:style-name="T516">ritarta bendru sutarimu.<text:s/></text:span></text:p>
      <text:p text:style-name="Normal"/>
      <text:p text:style-name="Normal"/>
      <text:p text:style-name="P517">13.40<text:s/>val.</text:p>
      <text:p text:style-name="Normal"><text:span text:style-name="T518"><text:tab/>SVARSTYTA</text:span>. <text:span text:style-name="T519">Išmokų vaikams įstatymo<text:s/></text:span><text:span text:style-name="T520">Nr. I-621 pakeitimo įstatymo projektas<text:s/></text:span><text:span text:style-name="T521">Nr. XIIIP-</text:span><text:span text:style-name="T522">1245(2)</text:span><text:s/><text:span text:style-name="T523">(teikėjai –<text:s/></text:span><text:span text:style-name="T524">LRV  / </text:span><text:span text:style-name="T525">socialinės apsaugos ir darbo ministras</text:span><text:span text:style-name="T526"><text:s/>L. Kukuraitis</text:span><text:span text:style-name="T527">)<text:s/></text:span><text:span text:style-name="T528">(svarstymas)</text:span><text:span text:style-name="T529">.</text:span></text:p>
      <text:p text:style-name="Normal"/>
      <text:p text:style-name="P530">Pagrindinio –<text:s/>Socialinių reikalų ir darbo<text:s/>komiteto išvadą pateikė<text:s/>šio komiteto pirmininko pavaduotojas T. Tomilinas.</text:p>
      <text:p text:style-name="Normal"/>
      <text:p text:style-name="Normal"><text:tab/>Diskusijoje kalbėjo Seimo nariai:<text:s/>A. Sysas (Lietuvos socialdemokratų partijos frakcijos vardu), T. Tomilinas<text:s/>(Lietuvos valstiečių ir žaliųjų sąjungos frakcijos vardu), M. Majauskas.</text:p>
      <text:p text:style-name="Normal"/>
      <text:p text:style-name="Normal"><text:tab/>Replikavo Seimo narys T. Tomilinas.</text:p>
      <text:p text:style-name="Normal"/>
      <text:h text:style-name="Heading2" text:outline-level="2"><text:span text:style-name="T531">Projekto Nr. XIIIP-</text:span><text:span text:style-name="T532">1245(2)</text:span><text:span text:style-name="T533"><text:s/>pataisų svarstymas</text:span></text:h>
      <text:p text:style-name="P534">Pranešėjas – pagrindinio komiteto<text:s/>pirmininko pavaduotojas T. Tomilinas</text:p>
      <text:p text:style-name="Normal"/>
      <text:p text:style-name="P535">Dėl<text:s/>6<text:s/>straipsnio<text:s/>R. Tamašunienės ir V. Kravčionok<text:s/>pataisos, kuriai nepritarė pagrindinis komitetas,<text:s/>kalbėjo Seimo nariai:<text:s/>R. Tamašunienė,<text:s/>J. Narkevičius, S. Jakeliūnas.</text:p>
      <text:p text:style-name="P536">Kalbėjo<text:s/><text:span text:style-name="T537">Ministras Pirmininkas</text:span><text:span text:style-name="T538"><text:s/></text:span><text:span text:style-name="T539">S</text:span><text:span text:style-name="T540">. </text:span><text:span text:style-name="T541">Skvernelis</text:span>.</text:p>
      <text:p text:style-name="P542"/>
      <text:p text:style-name="P543">Balsuota dėl<text:s/>6<text:s/>straipsnio<text:s/>R. Tamašunienės ir V. Kravčionok<text:s/>pataisos, kuriai nepritarė pagrindinis komitetas: už –<text:s/>35, prieš –<text:s/>14, susilaikė<text:s/>46. Nepriimta.<text:s/><text:span text:style-name="T544">(Užsiregistravo 96</text:span><text:span text:style-name="T545"><text:s/>Seimo nariai</text:span><text:s/><text:span text:style-name="T546">(1</text:span><text:span text:style-name="T547">4.06</text:span><text:span text:style-name="T548"><text:s/>val.)</text:span></text:p>
      <text:p text:style-name="P549"/>
      <text:p text:style-name="P550">Dėl<text:s/>9<text:s/>straipsnio<text:s/>R. J. Dagio ir G. Skaistės<text:s/>pataisos, kuriai pagrindinis komitetas pritarė iš dalies, kalbėjo Seimo narys R. J. Dagys<text:s/>(pritarė pagrindinio komiteto nuomonei).</text:p>
      <text:p text:style-name="P551">Pagrindinio komiteto nuomonei dėl 9<text:s/>straipsnio<text:s/>R. J. Dagio ir G. Skaistės pataisos, kuriai pagrindinis komitetas pritarė iš dalies, pritarta bendru sutarimu.</text:p>
      <text:p text:style-name="P552"/>
      <text:p text:style-name="Normal"><text:tab/>Dėl balsavimo motyvų dėl viso projekto kalbėjo Seimo nariai:<text:s/>T. Tomilinas, M. Majauskas.</text:p>
      <text:p text:style-name="Normal"/>
      <text:p text:style-name="Normal"><text:tab/><text:span text:style-name="T553">NUTARTA.</text:span><text:s/>Pritarti šiam projektui po svarstymo Seimo posėdyje.<text:s/><text:span text:style-name="T554">Balsavimo rezultatai: už<text:s/></text:span>–<text:span text:style-name="T555"><text:s/></text:span><text:span text:style-name="T556">81</text:span><text:span text:style-name="T557">, prieš<text:s/></text:span>–<text:span text:style-name="T558"><text:s/></text:span><text:span text:style-name="T559">2</text:span><text:span text:style-name="T560">, susilaikė<text:s/></text:span><text:span text:style-name="T561">16</text:span>.<text:s/><text:span text:style-name="T562">(Užsiregistravo 100</text:span><text:span text:style-name="T563"><text:s/>Seimo nari</text:span><text:span text:style-name="T564">ų</text:span><text:span text:style-name="T565"><text:s/>(1</text:span><text:span text:style-name="T566">4.11</text:span><text:span text:style-name="T567"><text:s/>val.)</text:span></text:p>
      <text:p text:style-name="P568"/>
      <text:p text:style-name="P569"><text:span text:style-name="T570">Dėl posėdžio vedimo tvarkos kalbėjo Seimo narė I. Degutienė<text:s/></text:span><text:span text:style-name="T571">(</text:span><text:span text:style-name="T572">Tėvynės sąjungos-Lietuvos<text:s/></text:span><text:span text:style-name="T573">krikščionių demokratų frakcijos vardu prašė grįžti svarstyti<text:s/></text:span><text:span text:style-name="T574">projekt</text:span><text:span text:style-name="T575">ą</text:span><text:span text:style-name="T576"><text:s/></text:span><text:span text:style-name="T577">Valstybės politikų, teisėjų, valstybės pareigūnų, valstybės tarnautojų bei valstybės ir savivaldybių biudžetinių įstaigų darbuotojų pareiginės algos (atlyginimo) bazinio dydžio, taikomo 2018 metais, įstatymo projekt</text:span><text:span text:style-name="T578">ą</text:span><text:span text:style-name="T579"><text:s/></text:span><text:span text:style-name="T580">Nr. XIIIP-</text:span><text:span text:style-name="T581">1243(2)</text:span><text:span text:style-name="T582">.</text:span></text:p>
      <text:p text:style-name="P583"/>
      <text:p text:style-name="P584"><text:span text:style-name="T585">Pasiūlymui grįžti svarstyti<text:s/></text:span><text:span text:style-name="T586">projektą<text:s/></text:span><text:span text:style-name="T587">Nr. XIIIP-</text:span><text:span text:style-name="T588">1243(2)<text:s/></text:span><text:span text:style-name="T589">pritarta bendru sutarimu.</text:span></text:p>
      <text:p text:style-name="P590"/>
      <text:p text:style-name="P591"><text:span text:style-name="T592">Replikavo Seimo nariai: R. Tamašunienė</text:span><text:span text:style-name="T593">,<text:s/></text:span><text:span text:style-name="T594">V. Sinkevičius</text:span><text:span text:style-name="T595">,<text:s/></text:span><text:span text:style-name="T596">M. Majauskas</text:span><text:span text:style-name="T597">,<text:s/></text:span><text:span text:style-name="T598">R. J. Dagys</text:span><text:span text:style-name="T599">.<text:s/></text:span><text:span text:style-name="T600"><text:tab/>Kalbėjo<text:s/></text:span><text:span text:style-name="T601">Ministras Pirmininkas</text:span><text:span text:style-name="T602"><text:s/>S. Skvernelis</text:span><text:span text:style-name="T603">.</text:span></text:p>
      <text:p text:style-name="Normal"/>
      <text:p text:style-name="Normal"/>
      <text:p text:style-name="P604">14.17 val.</text:p>
      <text:p text:style-name="Normal"><text:span text:style-name="T605"><text:tab/>SVARSTYTA</text:span>. <text:span text:style-name="T606">Valstybės politikų, teisėjų, valstybės pareigūnų, valstybės tarnautojų bei valstybės ir savivaldybių biudžetinių įstaigų darbuotojų pareiginės algos (atlyginimo) bazinio dydžio, taikomo 2018 metais, įstatymo projektas</text:span><text:span text:style-name="T607"><text:s/></text:span><text:span text:style-name="T608">Nr. XIIIP-</text:span><text:span text:style-name="T609">1243(2)</text:span><text:s/><text:span text:style-name="T610">(teikėjai – LRV  / </text:span><text:span text:style-name="T611">socialinės apsaugos ir darbo ministras</text:span><text:span text:style-name="T612"><text:s/>L. Kukuraitis</text:span><text:span text:style-name="T613">)<text:s/></text:span><text:span text:style-name="T614">(svarstymo tęsinys)</text:span><text:span text:style-name="T615">.</text:span></text:p>
      <text:p text:style-name="Normal"/>
      <text:p text:style-name="Normal"><text:tab/>Diskusijoje kalbėjo Seimo nariai: A. Sysas,<text:s/>R. J. Dagys, R. Žemaitaitis.</text:p>
      <text:p text:style-name="P616">Replikavo Seimo<text:span text:style-name="T617"><text:s/></text:span><text:span text:style-name="T618">narys A. Butkevičius.</text:span></text:p>
      <text:p text:style-name="P619">Diskusijoje kalbėjo Seimo narys P. Urbšys.</text:p>
      <text:p text:style-name="P620">Replikavo Seimo narys R. J. Dagys.</text:p>
      <text:p text:style-name="P621">Diskusijoje kalbėjo Seimo narys S. Gentvilas.</text:p>
      <text:p text:style-name="Normal"/>
      <text:h text:style-name="Heading2" text:outline-level="2"><text:span text:style-name="T622">Projekto Nr. XIIIP-1243(2) pataisų svarstymas</text:span></text:h>
      <text:p text:style-name="P623">Pranešėjas – pagrindinio komiteto<text:s/>pirmininko pavaduotojas T. Tomilinas</text:p>
      <text:p text:style-name="Normal"/>
      <text:p text:style-name="P624">Dėl<text:s/>2<text:s/>straipsnio<text:s/><text:span text:style-name="T625">P. Urbšio</text:span><text:s/>pataisos, kuriai nepritarė pagrindinis komitetas,<text:s/>kalbėjo Seimo nariai:<text:s/>P. Urbšys, J. Razma, R. J. Dagys.</text:p>
      <text:p text:style-name="P626">Balsuota dėl<text:s/>2<text:s/>straipsnio<text:s/><text:span text:style-name="T627">P. Urbšio</text:span><text:s/>pataisos, kuriai nepritarė pagrindinis komitetas: už –<text:s/>17, prieš –<text:s/>15, susilaikė<text:s/>54. Nepriimta.<text:s/><text:span text:style-name="T628">(Užsiregistravo 89</text:span><text:span text:style-name="T629"><text:s/>Seimo nariai</text:span><text:s/><text:span text:style-name="T630">(1</text:span><text:span text:style-name="T631">4.45</text:span><text:span text:style-name="T632"><text:s/>val.)</text:span></text:p>
      <text:p text:style-name="P633"/>
      <text:p text:style-name="P634">Replikavo Seimo nariai: P. Urbšys, P. Gražulis.</text:p>
      <text:p text:style-name="P635"/>
      <text:p text:style-name="P636">Dėl<text:s/>3<text:s/>straipsnio<text:s/>A. Syso<text:s/>pataisos, kuriai nepritarė pagrindinis komitetas,<text:s/>kalbėjo Seimo nariai:<text:s/>A. Sysas, R. Žemaitaitis, P. Urbšys.<text:s/></text:p>
      <text:p text:style-name="P637"/>
      <text:p text:style-name="P638">Balsuota dėl<text:s/>3<text:s/>straipsnio<text:s/>A. Syso<text:s/>pataisos, kuriai nepritarė pagrindinis komitetas: už –<text:s/>25, prieš –<text:s/>14, susilaikė<text:s/>50. Nepriimta.<text:s/><text:span text:style-name="T639">(Užsiregistravo<text:s/></text:span><text:span text:style-name="T640">9</text:span><text:span text:style-name="T641">0 Seimo nari</text:span><text:span text:style-name="T642">ų</text:span><text:s/><text:span text:style-name="T643">(1</text:span><text:span text:style-name="T644">4.51</text:span><text:span text:style-name="T645"><text:s/>val.)</text:span></text:p>
      <text:p text:style-name="P646"/>
      <text:p text:style-name="P647">Dėl<text:s/>Valstybės valdymo ir savivaldybių <text:s/>komiteto<text:s/>pataisos, kuriai nepritarė pagrindinis komitetas,<text:s/>kalbėjo Seimo nariai:<text:s/>P. Urbšys,<text:s/><text:span text:style-name="T648">S</text:span><text:span text:style-name="T649">. </text:span><text:span text:style-name="T650">Skvernelis</text:span>, R. Žemaitaitis.</text:p>
      <text:p text:style-name="P651"/>
      <text:p text:style-name="P652">Balsuota dėl<text:s/>Valstybės valdymo ir savivaldybių <text:s/>komiteto<text:s/>pataisos, kuriai nepritarė pagrindinis komitetas: už –<text:s/>12, prieš –<text:s/>24, susilaikė<text:s/>54. Nepriimta.<text:s/><text:span text:style-name="T653">(Užsiregistravo 9</text:span><text:span text:style-name="T654">0 Seimo nari</text:span><text:span text:style-name="T655">ų</text:span><text:s/><text:span text:style-name="T656">(1</text:span><text:span text:style-name="T657">4.56</text:span><text:span text:style-name="T658"><text:s/>val.)</text:span></text:p>
      <text:p text:style-name="P659"/>
      <text:p text:style-name="P660">Replikavo Seimo narė<text:s/>I. Šimonytė.</text:p>
      <text:p text:style-name="P661"><text:s/></text:p>
      <text:p text:style-name="P662">Dėl<text:s/>3<text:s/>straipsnio<text:s/><text:span text:style-name="T663">S. Jakeliūno,<text:s/></text:span><text:span text:style-name="T664">T. Tomilin</text:span><text:span text:style-name="T665">o ir kt.<text:s/></text:span>pataisos kalbėjo Seimo nariai:<text:s/><text:span text:style-name="T666">S. Jakeliūnas</text:span><text:span text:style-name="T667">,</text:span><text:span text:style-name="T668"><text:s/></text:span><text:span text:style-name="T669">S</text:span><text:span text:style-name="T670">. </text:span><text:span text:style-name="T671">Skvernelis</text:span>,<text:s/>R. Žemaitaitis.</text:p>
      <text:p text:style-name="P672"/>
      <text:p text:style-name="P673">Balsuota dėl<text:s/>3<text:s/>straipsnio<text:s/><text:span text:style-name="T674">S. Jakeliūno,<text:s/></text:span><text:span text:style-name="T675">T. Tomilin</text:span><text:span text:style-name="T676">o ir kt.<text:s/></text:span>pataisos: už –<text:s/>61, prieš –<text:s/>11, susilaikė<text:s/>22.<text:s/><text:span text:style-name="T677">P</text:span><text:span text:style-name="T678">riimta</text:span>.<text:s/><text:span text:style-name="T679">(Užsiregistravo 95</text:span><text:span text:style-name="T680"><text:s/>Seimo nariai</text:span><text:s/><text:span text:style-name="T681">(1</text:span><text:span text:style-name="T682">5.05</text:span><text:span text:style-name="T683"><text:s/>val.)</text:span></text:p>
      <text:p text:style-name="P684"/>
      <text:p text:style-name="Normal"><text:tab/>Dėl balsavimo motyvų dėl viso projekto kalbėjo Seimo nariai: T. Tomilinas, A. Sysas.</text:p>
      <text:p text:style-name="P685"/>
      <text:p text:style-name="Normal"><text:tab/><text:span text:style-name="T686">NUTARTA.</text:span><text:tab/>Pritarti pagrindinio komiteto patvirtintam projektui su posėdžio metu priimta<text:s/>pataisa<text:s/>po svarstymo Seimo posėdyje.<text:s/><text:span text:style-name="T687">Balsavimo rezultatai: už<text:s/></text:span>–<text:span text:style-name="T688"><text:s/>58, prieš<text:s/></text:span>–<text:span text:style-name="T689"><text:s/>3, susilaikė 29</text:span>.<text:s/><text:span text:style-name="T690">(Užsiregistravo 92 Seimo nariai (15.10 val.)</text:span></text:p>
      <text:p text:style-name="P691"/>
      <text:p text:style-name="Normal"><text:tab/><text:span text:style-name="T692">Toliau posėdžiui pirmininkavo<text:s/></text:span><text:span text:style-name="T693">Seimo Pirmininkas V. Pranckietis</text:span><text:span text:style-name="T694">.</text:span></text:p>
      <text:p text:style-name="Normal"/>
      <text:p text:style-name="Normal"/>
      <text:p text:style-name="Normal"><text:tab/>Replikavo Seimo nariai:<text:s/>R. J. Dagys,<text:s/>N. Puteikis,<text:s/><text:span text:style-name="T695">Ministras Pirmininkas</text:span><text:span text:style-name="T696"><text:s/></text:span><text:span text:style-name="T697">S</text:span><text:span text:style-name="T698">. </text:span><text:span text:style-name="T699">Skvernelis</text:span>,<text:s/><text:span text:style-name="T700">S. Jakeliūnas</text:span>, A. Maldeikienė, P. Urbšys.</text:p>
      <text:p text:style-name="Normal"/>
      <text:p text:style-name="Normal"/>
      <text:p text:style-name="P701">15.17<text:s/>val.</text:p>
      <text:p text:style-name="Normal"><text:span text:style-name="T702"><text:tab/>SVARSTYTA</text:span>. <text:span text:style-name="T703">Pareigūnų ir karių valstybinių pensijų įstatymo Nr. I-693 12, 13, 14, 15 ir 16 straipsnių pakeitimo įstatymo projektas</text:span><text:span text:style-name="T704"><text:s/></text:span><text:span text:style-name="T705">Nr. XIIIP-</text:span><text:span text:style-name="T706">1254(2)<text:s/></text:span><text:span text:style-name="T707">(teikėjai –<text:s/></text:span><text:span text:style-name="T708">LRV  / </text:span><text:span text:style-name="T709">socialinės apsaugos ir darbo ministras</text:span><text:span text:style-name="T710"><text:s/>L. Kukuraitis</text:span><text:span text:style-name="T711">)<text:s/></text:span><text:span text:style-name="T712">(svarstymas)</text:span><text:span text:style-name="T713">.</text:span></text:p>
      <text:p text:style-name="Normal"/>
      <text:p text:style-name="P714">Pagrindinio –<text:s/>Socialinių reikalų ir darbo<text:s/>komiteto išvadą pateikė<text:s/>šio komiteto atstovas A. Sysas.</text:p>
      <text:h text:style-name="P715" text:outline-level="2"/>
      <text:h text:style-name="Heading2" text:outline-level="2"><text:span text:style-name="T716">Projekto Nr. XIIIP-</text:span><text:span text:style-name="T717">1254(2)</text:span><text:span text:style-name="T718"><text:s/>pataisų svarstymas</text:span></text:h>
      <text:p text:style-name="P719">Pranešėjas – pagrindinio komiteto<text:s/>atstovas A. Sysas</text:p>
      <text:p text:style-name="P720"/>
      <text:p text:style-name="P721">Dėl<text:s/>4<text:s/>straipsnio<text:s/>G. Kindurio<text:s/>pataisos, kuriai nepritarė pagrindinis komitetas,<text:s/>kalbėjo Seimo narys G. Kindurys<text:s/>(atsiėmė šią pataisą).</text:p>
      <text:p text:style-name="Normal"/>
      <text:p text:style-name="Normal"><text:tab/><text:span text:style-name="T722">NUTARTA.</text:span><text:s/>Pritarti šiam projektui po svarstymo Seimo posėdyje.<text:s/><text:span text:style-name="T723">P</text:span><text:span text:style-name="T724">ritarta bendru sutarimu.<text:s/></text:span></text:p>
      <text:p text:style-name="Normal"/>
      <text:p text:style-name="Normal"/>
      <text:p text:style-name="P725">15.19<text:s/>val.</text:p>
      <text:p text:style-name="Normal"><text:span text:style-name="T726"><text:tab/>SVARSTYTA</text:span>. <text:span text:style-name="T727">Pensijų kaupimo įstatymo<text:s/></text:span><text:span text:style-name="T728">Nr. IX-1691 21 straipsnio pakeitimo įstatymo projektas</text:span><text:span text:style-name="T729"><text:s/></text:span><text:span text:style-name="T730">Nr. XIIIP-</text:span><text:span text:style-name="T731">756</text:span><text:s/><text:span text:style-name="T732">(teikėjas –<text:s/></text:span><text:span text:style-name="T733">R. Martinėlis</text:span><text:span text:style-name="T734">)</text:span><text:s/><text:span text:style-name="T735">(svarstymas)</text:span>.</text:p>
      <text:p text:style-name="P736"/>
      <text:p text:style-name="Normal"><text:tab/>Pagrindinio –<text:s/>Socialinių reikalų ir darbo<text:s/>komiteto išvadą pateikė šio komiteto atstovas<text:s/>A. Sysas<text:s/>(pagrindinis komitetas siūlo atmesti šį projektą).</text:p>
      <text:p text:style-name="Normal"/>
      <text:p text:style-name="Normal"><text:tab/>Dėl balsavimo motyvų kalbėjo Seimo nariai: A. Dumbrava, R. Martinėlis.</text:p>
      <text:p text:style-name="Normal"/>
      <text:p text:style-name="Normal"><text:tab/><text:span text:style-name="T737">NUTARTA.</text:span><text:s/><text:span text:style-name="T738">Atmesti</text:span><text:span text:style-name="T739"><text:s/></text:span><text:span text:style-name="T740">projektą Nr. XIIIP-</text:span><text:span text:style-name="T741">756</text:span><text:span text:style-name="T742">.</text:span><text:span text:style-name="T743"><text:s/></text:span><text:span text:style-name="T744">Balsavimo rezultatai: už<text:s/></text:span>–<text:span text:style-name="T745"><text:s/></text:span><text:span text:style-name="T746">74</text:span><text:span text:style-name="T747">, prieš<text:s/></text:span>–<text:span text:style-name="T748"><text:s/></text:span><text:span text:style-name="T749">1</text:span><text:span text:style-name="T750">, susilaikė<text:s/></text:span><text:span text:style-name="T751">9</text:span>.<text:s/><text:span text:style-name="T752">(Užsiregistravo 85</text:span><text:span text:style-name="T753"><text:s/>Seimo nariai (1</text:span><text:span text:style-name="T754">5.23</text:span><text:span text:style-name="T755"><text:s/>val.)</text:span></text:p>
      <text:p text:style-name="P756"/>
      <text:p text:style-name="P757"/>
      <text:p text:style-name="P758">15.24<text:s/>val.</text:p>
      <text:p text:style-name="Normal"><text:span text:style-name="T759"><text:tab/>SVARSTYTA</text:span>. <text:span text:style-name="T760">2018 metų Privalomojo sveikatos draudimo fondo biudžeto rodiklių patvirtinimo įstatymo projektas<text:s/></text:span><text:span text:style-name="T761">Nr. XIIIP-</text:span><text:span text:style-name="T762">1212</text:span><text:span text:style-name="T763"><text:s/></text:span><text:span text:style-name="T764">(teikėja</text:span><text:span text:style-name="T765">i</text:span><text:span text:style-name="T766"><text:s/>–<text:s/></text:span><text:span text:style-name="T767">LRV  / </text:span><text:span text:style-name="T768">sveikatos apsaugos ministras<text:s/></text:span><text:span text:style-name="T769">A. Veryga</text:span><text:span text:style-name="T770">)</text:span><text:s/><text:span text:style-name="T771">(svarstymas)</text:span>.</text:p>
      <text:p text:style-name="Normal"/>
      <text:p text:style-name="P772">Pagrindinio –<text:s/>Sveikatos reikalų<text:s/>komiteto išvadą pateikė šio komiteto<text:s/>pirmininkė<text:s/>A. Kubilienė<text:s/>(pagrindinis komitetas siūlo grąžinti šį projektą iniciatoriams tobulinti).</text:p>
      <text:p text:style-name="Normal"/>
      <text:p text:style-name="Normal"><text:tab/>Dėl balsavimo motyvų kalbėjo Seimo narys M. Majauskas.</text:p>
      <text:p text:style-name="Normal"/>
      <text:p text:style-name="Normal"><text:tab/><text:span text:style-name="T773">NUTARTA.</text:span><text:s/><text:span text:style-name="T774">Grąžinti projektą Nr. XII</text:span><text:span text:style-name="T775">I</text:span><text:span text:style-name="T776">P-</text:span><text:span text:style-name="T777">1212</text:span><text:span text:style-name="T778"><text:s/>iniciatoriams tobulinti.<text:s/></text:span><text:span text:style-name="T779">Balsavimo rezultatai: už<text:s/></text:span><text:span text:style-name="T780">–</text:span><text:span text:style-name="T781"><text:s/></text:span><text:span text:style-name="T782">79</text:span><text:span text:style-name="T783">, prieš<text:s/></text:span><text:span text:style-name="T784">–</text:span><text:span text:style-name="T785"><text:s/></text:span><text:span text:style-name="T786">0</text:span><text:span text:style-name="T787">, susilaikė<text:s/></text:span><text:span text:style-name="T788">0</text:span><text:span text:style-name="T789">.<text:s/></text:span><text:span text:style-name="T790">(Užsiregistravo 81</text:span><text:span text:style-name="T791"><text:s/>Seimo nar</text:span><text:span text:style-name="T792">ys</text:span><text:span text:style-name="T793"><text:s/>(1</text:span><text:span text:style-name="T794">5.26</text:span><text:span text:style-name="T795"><text:s/>val.)</text:span></text:p>
      <text:p text:style-name="Normal"/>
      <text:p text:style-name="Normal"/>
      <text:p text:style-name="P796">15.27<text:s/>val.</text:p>
      <text:p text:style-name="Normal"><text:span text:style-name="T797"><text:tab/>SVARSTYTA</text:span>. <text:span text:style-name="T798">Sveikatos draudimo įstatymo Nr. I-1343 14, 21 ir 23 straipsnių pakeitimo ir 37 straipsnio pripažinimo netekusiu galios įstatymo projektas</text:span><text:span text:style-name="T799"><text:s/></text:span><text:span text:style-name="T800">Nr. XIIIP-</text:span><text:span text:style-name="T801">1213(2)</text:span><text:s/><text:span text:style-name="T802">(teikėjai –<text:s/></text:span><text:span text:style-name="T803">LRV  / </text:span><text:span text:style-name="T804">sveikatos apsaugos ministras<text:s/></text:span><text:span text:style-name="T805">A. Veryga</text:span><text:span text:style-name="T806">)<text:s/></text:span><text:span text:style-name="T807">(svarstymas)</text:span><text:span text:style-name="T808">.</text:span></text:p>
      <text:p text:style-name="Normal"/>
      <text:p text:style-name="P809">Pagrindinio –<text:s/>Sveikatos reikalų<text:s/>komiteto išvadą pateikė<text:s/>šio komiteto<text:s/>pirmininkė<text:s/>A. Kubilienė.<text:s/></text:p>
      <text:p text:style-name="P810"/>
      <text:p text:style-name="Normal"><text:tab/>Diskusijoje kalbėjo Seimo nariai:<text:s/>A. Kubilienė,<text:s/>A. Matulas<text:s/>(Tėvynės sąjungos-Lietuvos<text:s/>krikščionių demokratų frakcijos vardu).</text:p>
      <text:p text:style-name="Normal"/>
      <text:p text:style-name="Normal"><text:tab/>Papildomo – Audito komiteto išvadą pateikė šio komiteto pirmininkė I. Šimonytė.</text:p>
      <text:p text:style-name="Normal"/>
      <text:h text:style-name="Heading2" text:outline-level="2"><text:span text:style-name="T811">Projekto Nr. XIIIP</text:span><text:span text:style-name="T812">-</text:span><text:span text:style-name="T813">1213(2)</text:span><text:span text:style-name="T814"><text:s/>pataisų svarstymas</text:span></text:h>
      <text:p text:style-name="P815">Pranešėja – pagrindinio komiteto<text:s/>pirmininkė<text:s/>A. Kubilienė</text:p>
      <text:p text:style-name="Normal"/>
      <text:p text:style-name="P816">Dėl<text:s/>A. Matulo<text:s/>pataisos, kuriai nepritarė pagrindinis komitetas,<text:s/>kalbėjo Seimo nariai:<text:s/>A. Matulas, R. J. Dagys.</text:p>
      <text:p text:style-name="P817">Balsuota dėl<text:s/>A. Matulo<text:s/>pataisos, kuriai nepritarė pagrindinis komitetas: už –<text:s/>25, prieš –<text:s/>31, susilaikė<text:s/>27. Nepriimta.<text:s/><text:span text:style-name="T818">(Užsiregistravo 83</text:span><text:span text:style-name="T819"><text:s/>Seimo nariai</text:span><text:s/><text:span text:style-name="T820">(1</text:span><text:span text:style-name="T821">5.45</text:span><text:span text:style-name="T822"><text:s/>val.)</text:span></text:p>
      <text:p text:style-name="P823"/>
      <text:p text:style-name="P824">Dėl<text:s/>A. Matulo<text:s/>antros<text:s/>pataisos, kuriai nepritarė pagrindinis komitetas,<text:s/>kalbėjo Seimo narys A. Matulas<text:s/>(nereikalavo balsuoti dėl šios pataisos).</text:p>
      <text:p text:style-name="P825"/>
      <text:p text:style-name="P826">Dėl<text:s/>2<text:s/>straipsnio<text:s/>A. Matulo ir J. Oleko<text:s/>pataisos, kuriai nepritarė pagrindinis komitetas,<text:s/>kalbėjo Seimo narys A. Matulas.</text:p>
      <text:p text:style-name="P827">Balsuota dėl<text:s/>2<text:s/>straipsnio<text:s/>A. Matulo ir J. Oleko<text:s/>pataisos, kuriai nepritarė pagrindinis komitetas: už –<text:s/>21, prieš –<text:s/>36, susilaikė<text:s/>21. Nepriimta.<text:s/><text:span text:style-name="T828">(Užsiregistravo 79</text:span><text:span text:style-name="T829"><text:s/>Seimo nariai</text:span><text:s/><text:span text:style-name="T830">(1</text:span><text:span text:style-name="T831">5.48</text:span><text:span text:style-name="T832"><text:s/>val.)</text:span></text:p>
      <text:p text:style-name="P833"/>
      <text:p text:style-name="P834">Dėl<text:s/>3<text:s/>straipsnio<text:s/>A. Matulo ir J. Oleko<text:s/>pataisos, kuriai nepritarė pagrindinis komitetas,<text:s/>kalbėjo Seimo nariai:<text:s/>A. Matulas,<text:s/>R. J. Dagys.<text:s/></text:p>
      <text:p text:style-name="P835">Balsuota dėl<text:s/>3<text:s/>straipsnio<text:s/>A. Matulo ir J. Oleko<text:s/>pataisos, kuriai nepritarė pagrindinis komitetas: už –<text:s/>25, prieš –<text:s/>28, susilaikė<text:s/>21. Nepriimta.<text:s/><text:span text:style-name="T836">(Užsiregistravo 75</text:span><text:span text:style-name="T837"><text:s/>Seimo nariai</text:span><text:s/><text:span text:style-name="T838">(1</text:span><text:span text:style-name="T839">5.55</text:span><text:span text:style-name="T840"><text:s/>val.)</text:span></text:p>
      <text:p text:style-name="P841"/>
      <text:p text:style-name="P842">Dėl<text:s/>4<text:s/>straipsnio<text:s/>A. Matulo ir J. Oleko<text:s/>pataisos, kuriai nepritarė pagrindinis komitetas,<text:s/>kalbėjo Seimo narys<text:s/>A. Matulas.</text:p>
      <text:p text:style-name="P843">Balsuota dėl<text:s/>4<text:s/>straipsnio<text:s/>A. Matulo ir J. Oleko<text:s/>pataisos, kuriai nepritarė pagrindinis komitetas: už –<text:s/>25, prieš –<text:s/>27, susilaikė<text:s/>26. Nepriimta.<text:s/><text:span text:style-name="T844">(Užsiregistravo 78</text:span><text:span text:style-name="T845"><text:s/>Seimo nariai</text:span><text:s/><text:span text:style-name="T846">(1</text:span><text:span text:style-name="T847">5.57</text:span><text:span text:style-name="T848"><text:s/>val.)</text:span></text:p>
      <text:p text:style-name="P849"/>
      <text:p text:style-name="Normal"><text:tab/>Dėl<text:s/>5<text:s/>straipsnio<text:s/>A. Matulo ir J. Oleko<text:s/>pataisos, kuriai nepritarė pagrindinis komitetas,<text:s/>kalbėjo Seimo narys<text:s/>A. Matulas<text:s/>(nereikalavo balsuoti dėl šios pataisos).</text:p>
      <text:p text:style-name="Normal"/>
      <text:p text:style-name="Normal"><text:tab/>Dėl balsavimo motyvų dėl viso projekto kalbėjo Seimo narė<text:s/>I. Degutienė.</text:p>
      <text:p text:style-name="Normal"/>
      <text:p text:style-name="Normal"><text:tab/><text:span text:style-name="T850">NUTARTA.</text:span><text:s/>Pritarti šiam projektui po svarstymo Seimo posėdyje.<text:s/><text:span text:style-name="T851">Balsavimo rezultatai: už<text:s/></text:span>–<text:span text:style-name="T852"><text:s/>48, prieš<text:s/></text:span>–<text:span text:style-name="T853"><text:s/>11, susilaikė 20</text:span>.<text:s/><text:span text:style-name="T854">(Užsiregistravo 79 Seimo nariai (16.02 val.)</text:span></text:p>
      <text:p text:style-name="Normal"/>
      <text:p text:style-name="Normal"/>
      <text:p text:style-name="P855">16.04<text:s/>val.</text:p>
      <text:p text:style-name="Normal"><text:span text:style-name="T856"><text:tab/>SVARSTYTA</text:span>. <text:span text:style-name="T857">Sveikatos draudimo įstatymo Nr. I-1343 21 straipsnio pakeitimo įstatymo projektas</text:span><text:span text:style-name="T858"><text:s/></text:span><text:span text:style-name="T859">Nr. XIIIP-</text:span><text:span text:style-name="T860">757(2)</text:span><text:s/><text:span text:style-name="T861">(teikėjai –<text:s/></text:span><text:span text:style-name="T862">A. Širinskienė</text:span><text:span text:style-name="T863"><text:s/>/ 10<text:s/></text:span><text:span text:style-name="T864">Seimo nar</text:span><text:span text:style-name="T865">ių / 29<text:s/></text:span><text:span text:style-name="T866">Seimo nar</text:span><text:span text:style-name="T867">iai)<text:s/></text:span><text:span text:style-name="T868">(svarstymas)</text:span><text:span text:style-name="T869">.</text:span></text:p>
      <text:p text:style-name="Normal"/>
      <text:p text:style-name="P870">Pagrindinio – Sveikatos reikalų komiteto išvadą pateikė šio komiteto atstovas A. Matulas.</text:p>
      <text:p text:style-name="P871">Papildomų komitetų išvadas pateikė: J. Varžgalys (Biudžeto ir finansų komiteto vardu), A. Sysas (Socialinių reikalų ir darbo komiteto vardu).</text:p>
      <text:p text:style-name="P872"/>
      <text:p text:style-name="Normal"><text:tab/>Diskusijoje kalbėjo Seimo narys<text:s/>A. Sysas.</text:p>
      <text:p text:style-name="Normal"/>
      <text:p text:style-name="Normal"><text:tab/>Dėl balsavimo motyvų dėl viso projekto kalbėjo Seimo nariai:<text:s/>I. Degutienė,<text:s/>A. Sysas.</text:p>
      <text:p text:style-name="Normal"/>
      <text:p text:style-name="Normal"><text:tab/>Balsuota, ar pritarti šiam projektui po svarstymo: už – 23, prieš – 24, susilaikė 36.<text:span text:style-name="T873"><text:s/>Nepritarta</text:span>.<text:span text:style-name="T874"><text:s/>(Užsiregistravo 84 Seimo nariai <text:s/>(16.16 val.)</text:span></text:p>
      <text:p text:style-name="Normal"/>
      <text:p text:style-name="P875"><text:span text:style-name="T876">Dėl posėdžio vedimo tvarkos kalbėjo Seimo nariai:<text:s/></text:span><text:span text:style-name="T877">A. Širinskienė</text:span><text:span text:style-name="T878">, A. Matulas, A. Sysas.</text:span></text:p>
      <text:p text:style-name="Normal"/>
      <text:p text:style-name="Normal"><text:tab/>Balsuota <text:s/>dėl pasiūlymo grąžinti šį projektą pagrindiniam komitetui tobulinti: už –<text:s/>34, prieš –<text:s/>25, susilaikė<text:s/>23.<text:span text:style-name="T879"><text:s/>Nepritarta</text:span>.<text:span text:style-name="T880"><text:s/>(Užsiregistravo 85</text:span><text:span text:style-name="T881"><text:s/>Seimo nariai <text:s/>(1</text:span><text:span text:style-name="T882">6.19</text:span><text:span text:style-name="T883"><text:s/>val.)</text:span></text:p>
      <text:p text:style-name="P884"/>
      <text:p text:style-name="Normal"><text:tab/><text:span text:style-name="T885">NUTARTA.</text:span><text:s/>Grąžinti šį projektą iniciatoriams tobulinti iš esmės.<text:s/><text:span text:style-name="T886">Balsavimo rezultatai: už<text:s/></text:span>–<text:span text:style-name="T887"><text:s/></text:span><text:span text:style-name="T888">44</text:span><text:span text:style-name="T889">, prieš<text:s/></text:span>–<text:span text:style-name="T890"><text:s/></text:span><text:span text:style-name="T891">22</text:span><text:span text:style-name="T892">, susilaikė<text:s/></text:span><text:span text:style-name="T893">17</text:span>.<text:s/><text:span text:style-name="T894">(Užsiregistravo 84</text:span><text:span text:style-name="T895"><text:s/>Seimo nariai (1</text:span><text:span text:style-name="T896">6.20</text:span><text:span text:style-name="T897"><text:s/>val.)</text:span></text:p>
      <text:p text:style-name="Normal"/>
      <text:p text:style-name="Normal"/>
      <text:p text:style-name="P898">16.21<text:s/>val.</text:p>
      <text:p text:style-name="Normal"><text:span text:style-name="T899"><text:tab/>SVARSTYTA</text:span>. <text:span text:style-name="T900">Valstybinio socialinio draudimo įstatymo Nr. I-1336 25 straipsnio pakeitimo įstatymo projektas</text:span><text:span text:style-name="T901"><text:s/></text:span><text:span text:style-name="T902">Nr. XIIIP-</text:span><text:span text:style-name="T903">758(2)</text:span><text:s/><text:span text:style-name="T904">(teikėjai –<text:s/></text:span><text:span text:style-name="T905">A. Širinskienė</text:span><text:span text:style-name="T906"><text:s/>/ 10<text:s/></text:span><text:span text:style-name="T907">Seimo nar</text:span><text:span text:style-name="T908">ių / 29<text:s/></text:span><text:span text:style-name="T909">Seimo nar</text:span><text:span text:style-name="T910">iai)<text:s/></text:span><text:span text:style-name="T911">(svarstymas)</text:span><text:span text:style-name="T912">.</text:span></text:p>
      <text:p text:style-name="Normal"/>
      <text:p text:style-name="Normal"><text:tab/><text:span text:style-name="T913">NUTARTA.</text:span><text:s/>Grąžinti šį projektą iniciatoriams tobulinti iš esmės.<text:s/><text:span text:style-name="T914">P</text:span><text:span text:style-name="T915">ritarta bendru sutarimu.<text:s/></text:span></text:p>
      <text:p text:style-name="Normal"/>
      <text:p text:style-name="Normal"/>
      <text:p text:style-name="P916">16.21<text:s/>val.</text:p>
      <text:p text:style-name="Normal"><text:span text:style-name="T917"><text:tab/>SVARSTYTA</text:span>. <text:span text:style-name="T918">Valstybinės darbo inspekcijos įstatymo Nr. IX-1768 6 straipsnio pakeitimo įstatymo projektas</text:span><text:span text:style-name="T919"><text:s/></text:span><text:span text:style-name="T920">Nr. XIIIP-</text:span><text:span text:style-name="T921">780(2)</text:span><text:s/><text:span text:style-name="T922">(teikėjai –<text:s/></text:span><text:span text:style-name="T923">T. Tomilinas</text:span><text:span text:style-name="T924">, V. Bakas</text:span><text:span text:style-name="T925">)<text:s/></text:span><text:span text:style-name="T926">(svarstymas)</text:span><text:span text:style-name="T927">.</text:span></text:p>
      <text:p text:style-name="Normal"/>
      <text:p text:style-name="P928">Pagrindinio –<text:s/>Socialinių reikalų ir darbo<text:s/>komiteto išvadą pateikė<text:s/>šio komiteto atstovas G. Vasiliauskas.</text:p>
      <text:p text:style-name="Normal"/>
      <text:p text:style-name="Normal"><text:tab/><text:span text:style-name="T929">NUTARTA.</text:span><text:s/>Pritarti šiam projektui po svarstymo Seimo posėdyje.<text:s/><text:span text:style-name="T930">P</text:span><text:span text:style-name="T931">ritarta bendru sutarimu.<text:s/></text:span></text:p>
      <text:p text:style-name="Normal"/>
      <text:p text:style-name="Normal"/>
      <text:p text:style-name="P932">16.23<text:s/>val.</text:p>
      <text:p text:style-name="Normal"><text:span text:style-name="T933"><text:tab/>SVARSTYTA</text:span>. <text:span text:style-name="T934">Valstybės tarnybos įstatymo 3 priedo pakeitimo ir kai kurių su juo susijusių įstatymų pripažinimo netekusiais galios įstatymo<text:s/></text:span><text:span text:style-name="T935">N</text:span><text:span text:style-name="T936">r. XII-681 6 straipsnio pakeitimo įstatymo projektas</text:span><text:span text:style-name="T937"><text:s/></text:span><text:span text:style-name="T938">Nr. XIIIP-</text:span><text:span text:style-name="T939">1234</text:span><text:span text:style-name="T940">(2)</text:span><text:s/><text:span text:style-name="T941">(teikėjai – LRV  / </text:span><text:span text:style-name="T942">finansų ministras</text:span><text:span text:style-name="T943"><text:s/>V. Šapoka</text:span><text:span text:style-name="T944">)<text:s/></text:span><text:span text:style-name="T945">(svarstymas)</text:span><text:span text:style-name="T946">.</text:span></text:p>
      <text:p text:style-name="Normal"/>
      <text:p text:style-name="P947">Pagrindinio – Biudžeto ir finansų komiteto išvadą pateikė šio komiteto pirmininkas<text:s/><text:span text:style-name="T948">S. Jakeliūnas</text:span>.</text:p>
      <text:p text:style-name="Normal"/>
      <text:p text:style-name="Normal"><text:tab/>Dėl balsavimo motyvų dėl viso projekto kalbėjo Seimo nariai:<text:s/>J. Razma,<text:s/>V. Rinkevičius.</text:p>
      <text:p text:style-name="Normal"/>
      <text:p text:style-name="Normal"><text:tab/><text:span text:style-name="T949">NUTARTA.</text:span><text:s/>Pritarti šiam projektui po svarstymo Seimo posėdyje.<text:s/><text:span text:style-name="T950">Balsavimo rezultatai: už<text:s/></text:span>–<text:span text:style-name="T951"><text:s/></text:span><text:span text:style-name="T952">57</text:span><text:span text:style-name="T953">, prieš<text:s/></text:span>–<text:span text:style-name="T954"><text:s/></text:span><text:span text:style-name="T955">9</text:span><text:span text:style-name="T956">, susilaikė<text:s/></text:span><text:span text:style-name="T957">16</text:span>.<text:s/><text:span text:style-name="T958">(Užsiregistravo 82</text:span><text:span text:style-name="T959"><text:s/>Seimo nariai (1</text:span><text:span text:style-name="T960">6.27</text:span><text:span text:style-name="T961"><text:s/>val.)</text:span></text:p>
      <text:p text:style-name="Normal"/>
      <text:p text:style-name="Normal"/>
      <text:p text:style-name="P962">16.27<text:s/>val.</text:p>
      <text:p text:style-name="Normal"><text:span text:style-name="T963"><text:tab/>SVARSTYTA</text:span>. <text:span text:style-name="T964">Transporto lengvatų įstatymo Nr. VIII-1605 5 straipsnio pakeitimo įstatymo projektas</text:span><text:span text:style-name="T965"><text:s/></text:span><text:span text:style-name="T966">Nr. XIIIP-</text:span><text:span text:style-name="T967">571(2)</text:span><text:s/><text:span text:style-name="T968">(teikėjai – J. Olekas / 7<text:s/></text:span><text:span text:style-name="T969">Seimo nar</text:span><text:span text:style-name="T970">iai)<text:s/></text:span><text:span text:style-name="T971">(svarstymas)</text:span><text:span text:style-name="T972">.</text:span></text:p>
      <text:p text:style-name="Normal"/>
      <text:p text:style-name="P973">Pagrindinio – Biudžeto ir finansų komiteto išvadą pateikė šio komiteto atstovas J. Varžgalys.</text:p>
      <text:p text:style-name="P974"/>
      <text:h text:style-name="Heading2" text:outline-level="2"><text:span text:style-name="T975">Projekto Nr. XIIIP-571(2) pataisų svarstymas</text:span></text:h>
      <text:p text:style-name="P976">Pranešėjas – pagrindinio komiteto<text:s/>atstovas J. Varžgalys<text:s/></text:p>
      <text:p text:style-name="Normal"/>
      <text:p text:style-name="P977">Dėl<text:s/>S. Jovaišos<text:s/>pataisos, kuriai nepritarė pagrindinis komitetas,<text:s/>kalbėjo Seimo nariai:<text:s/>S. Jovaiša,<text:s/><text:span text:style-name="T978">S. Jakeliūnas</text:span>.</text:p>
      <text:p text:style-name="P979"/>
      <text:p text:style-name="P980">Balsuota dėl<text:s/>S. Jovaišos<text:s/>pataisos, kuriai nepritarė pagrindinis komitetas: už –<text:s/>31, prieš –<text:s/>23, susilaikė<text:s/>23. Nepriimta.<text:s/><text:span text:style-name="T981">(Užsiregistravo 79</text:span><text:span text:style-name="T982"><text:s/>Seimo nariai</text:span><text:s/><text:span text:style-name="T983">(1</text:span><text:span text:style-name="T984">6.31</text:span><text:span text:style-name="T985"><text:s/>val.)</text:span></text:p>
      <text:p text:style-name="P986"/>
      <text:p text:style-name="P987">Posėdžio pirmininkas pranešė, kad <text:s/>Seimo narys <text:s/>P. Gražulis atsiėmė<text:s/>pataisą, kuriai nepritarė pagrindinis komitetas.</text:p>
      <text:p text:style-name="Normal"/>
      <text:p text:style-name="Normal"><text:tab/><text:span text:style-name="T988">NUTARTA.</text:span><text:s/>Pritarti šiam projektui po svarstymo Seimo posėdyje.<text:s/><text:span text:style-name="T989">P</text:span><text:span text:style-name="T990">ritarta bendru sutarimu.<text:s/></text:span></text:p>
      <text:p text:style-name="Normal"/>
      <text:p text:style-name="Normal"/>
      <text:p text:style-name="P991">16.32<text:s/>val.</text:p>
      <text:p text:style-name="Normal"><text:span text:style-name="T992"><text:tab/>SVARSTYTA</text:span>. <text:span text:style-name="T993">Transporto lengvatų įstatymo Nr. VIII-1605 7 straipsnio pakeitimo įstatymo projektas</text:span><text:span text:style-name="T994"><text:s/></text:span><text:span text:style-name="T995">Nr. XIIP-</text:span><text:span text:style-name="T996">4695</text:span><text:s/><text:span text:style-name="T997">(teikėjas –<text:s/></text:span><text:span text:style-name="T998">V. Bukauskas</text:span><text:span text:style-name="T999">)</text:span><text:s/><text:span text:style-name="T1000">(svarstymas)</text:span>.</text:p>
      <text:p text:style-name="Normal"/>
      <text:p text:style-name="P1001">Pagrindinio –<text:s/>Biudžeto ir finansų<text:s/>komiteto išvadą pateikė šio komiteto atstovas<text:s/>J. Varžgalys<text:s/>(pagrindinis komitetas siūlo grąžinti šį projektą iniciatoriams tobulinti).</text:p>
      <text:p text:style-name="Normal"/>
      <text:p text:style-name="Normal"><text:tab/><text:span text:style-name="T1002">NUTARTA.</text:span><text:s/><text:span text:style-name="T1003">Grąžinti projektą Nr. XII</text:span><text:span text:style-name="T1004">P-</text:span><text:span text:style-name="T1005">4695</text:span><text:span text:style-name="T1006"><text:s/>iniciatoriams tobulinti.<text:s/></text:span><text:span text:style-name="T1007">Pr</text:span><text:span text:style-name="T1008">itarta bendru sutarimu.</text:span></text:p>
      <text:p text:style-name="Normal"/>
      <text:p text:style-name="P1009"><text:tab/>Pasiūlymui pratęsti posėdį<text:s/>tiek, kiek reikės,<text:s/>pritarta bendru sutarimu.</text:p>
      <text:p text:style-name="Normal"/>
      <text:p text:style-name="Normal"/>
      <text:p text:style-name="P1010">16.35<text:s/>val.</text:p>
      <text:p text:style-name="P1011"><text:span text:style-name="T1012"><text:tab/>SVARSTYTA</text:span>. <text:span text:style-name="T1013">Seimo nutarimo „Dėl Lietuvos Respublikos Seimo Antikorupcijos komisijos atlikto parlamentinio tyrimo dėl žiniasklaidoje paskelbtos informacijos, kad Lietuvos Respublikos Seimo narys Artūras Skardžius galimai gavo asmeninės naudos darydamas poveikį Lietuvos Respublikos Seimo, Lietuvos Respublikos Vyriausybės ir kitų institucijų sprendimams, išvados“ projektas Nr.</text:span><text:span text:style-name="T1014"> </text:span><text:span text:style-name="T1015">XIIIP-1326(2)</text:span><text:span text:style-name="T1016"><text:s/></text:span><text:span text:style-name="T1017">(teikėjai –<text:s/></text:span><text:span text:style-name="T1018">V. Gailius / Antikorupcijos komisija</text:span><text:span text:style-name="T1019">)</text:span><text:span text:style-name="T1020"><text:s/></text:span><text:span text:style-name="T1021">(pateikimas</text:span><text:span text:style-name="T1022">)</text:span>.</text:p>
      <text:p text:style-name="Normal"><text:tab/>Pranešėjas –<text:s/><text:span text:style-name="T1023">Antikorupcijos komisijos</text:span><text:span text:style-name="T1024"><text:s/>pirmininkas V. Gailius.</text:span></text:p>
      <text:p text:style-name="Normal"/>
      <text:p text:style-name="Normal"><text:tab/>Atskirąją nuomonę pateikė šios komisijos narys V. Bakas.</text:p>
      <text:p text:style-name="Normal"/>
      <text:p text:style-name="P1025"><text:span text:style-name="T1026">Dėl posėdžio vedimo tvarkos kalbėjo Seimo narė<text:s/></text:span><text:span text:style-name="T1027">R. Morkūnaitė-Mikulėnienė</text:span><text:span text:style-name="T1028"><text:s/>(opozicinės<text:s/></text:span><text:span text:style-name="T1029">Tėvynės sąjungos-Lietuvos krikščionių demokratų<text:s/></text:span><text:span text:style-name="T1030">frakcij</text:span><text:span text:style-name="T1031">os vardu prašė<text:s/></text:span><text:span text:style-name="T1032">po atsakymų į<text:s/></text:span><text:span text:style-name="T1033">Seimo narių<text:s/></text:span><text:span text:style-name="T1034">klausimus<text:s/></text:span><text:span text:style-name="T1035">daryti pertrauką).</text:span></text:p>
      <text:p text:style-name="Normal"/>
      <text:p text:style-name="Normal"><text:tab/>Pranešėjas –<text:s/><text:span text:style-name="T1036">Antikorupcijos komisijos</text:span><text:span text:style-name="T1037"><text:s/>pirmininkas V. Gailius atsakė į<text:s/></text:span><text:span text:style-name="T1038">Seimo nar</text:span><text:span text:style-name="T1039">ių klausimus.</text:span></text:p>
      <text:p text:style-name="Normal"><text:tab/>Klausė Seimo nariai:<text:s/>J. Razma, A. Skardžius, R. Sinkevičius, Ž. Pavilionis, N. Puteikis,<text:s/>K. Masiulis.</text:p>
      <text:p text:style-name="Normal"/>
      <text:p text:style-name="P1040">Balsuota dėl<text:s/><text:span text:style-name="T1041">opozicinės Tėvynės sąjungos-Lietuvos krikščionių demokratų<text:s/></text:span><text:span text:style-name="T1042">frakcij</text:span><text:span text:style-name="T1043">os pasiūlymo daryti pertrauką iki kito posėdžio</text:span>: už – 43,<text:span text:style-name="T1044"><text:s/>prieš<text:s/></text:span>–<text:span text:style-name="T1045"><text:s/></text:span><text:span text:style-name="T1046">19</text:span><text:span text:style-name="T1047">, susilaikė</text:span><text:span text:style-name="T1048"><text:s/>28</text:span>.<text:s/><text:span text:style-name="T1049">Pritarta</text:span>.<text:s/><text:span text:style-name="T1050">(Užsiregistravo 91 Seimo narys (17.14 val.)</text:span></text:p>
      <text:p text:style-name="Normal"/>
      <text:p text:style-name="P1051"><text:span text:style-name="T1052">NUTARTA.</text:span><text:s/><text:span text:style-name="T1053">Daryti pertrauką iki kito posėdžio.</text:span><text:s/></text:p>
      <text:p text:style-name="P1054"/>
      <text:p text:style-name="P1055"/>
      <text:p text:style-name="P1056"/>
      <text:p text:style-name="P1057"/>
      <text:p text:style-name="P1058"/>
      <text:p text:style-name="P1059">17.15<text:s/>val.</text:p>
      <text:p text:style-name="Normal"><text:span text:style-name="T1060"><text:tab/>SVARSTYTA</text:span>. <text:span text:style-name="T1061">Pranešėjų apsaugos įstatymo projektas</text:span><text:span text:style-name="T1062"><text:s/></text:span><text:span text:style-name="T1063">Nr. XIIIP-</text:span><text:span text:style-name="T1064">997(2)</text:span><text:s/><text:span text:style-name="T1065">(teikėjai –<text:s/></text:span><text:span text:style-name="T1066">A. Bilotaitė / darbo grupė</text:span><text:span text:style-name="T1067">)</text:span><text:s/><text:span text:style-name="T1068">(priėmimas)</text:span><text:span text:style-name="T1069"><text:s/></text:span><text:span text:style-name="T1070">(taikoma skubos tvarka)</text:span><text:span text:style-name="T1071">.</text:span></text:p>
      <text:p text:style-name="P1072"><text:tab/>Pranešėjas –<text:s/>Teisės ir teisėtvarkos komiteto atstovas V. Gailius.</text:p>
      <text:p text:style-name="P1073"/>
      <text:p text:style-name="P1074"><text:tab/>Pranešėjas informavo apie<text:s/><text:span text:style-name="T1075">Teisės departamento</text:span><text:s/>pastabas, kurioms nepritarė pagrindinis komitetas.</text:p>
      <text:p text:style-name="P1076"/>
      <text:p text:style-name="P1077">1–18<text:s/>straipsniai priimti bendru sutarimu.<text:tab/></text:p>
      <text:p text:style-name="Normal"/>
      <text:p text:style-name="Normal"><text:tab/>Dėl balsavimo motyvų dėl viso įstatymo kalbėjo Seimo narys<text:s/>A. Anušauskas.</text:p>
      <text:p text:style-name="P1078"/>
      <text:p text:style-name="P1079"><text:tab/><text:span text:style-name="T1080">NUTARTA.<text:s/></text:span><text:span text:style-name="T1081">Priimti<text:s/></text:span><text:span text:style-name="T1082">Prane</text:span><text:span text:style-name="T1083">šėjų apsaugos įstatymą</text:span>.<text:s/><text:span text:style-name="T1084">Balsavimo rezultatai: už –<text:s/></text:span><text:span text:style-name="T1085">70</text:span><text:span text:style-name="T1086">, prieš –<text:s/></text:span><text:span text:style-name="T1087">0</text:span><text:span text:style-name="T1088">, susilaikė<text:s/></text:span><text:span text:style-name="T1089">9</text:span>.<text:s/><text:span text:style-name="T1090">(Užsiregistravo 82</text:span><text:span text:style-name="T1091"><text:s/>Seimo nariai (1</text:span><text:span text:style-name="T1092">7.19</text:span><text:span text:style-name="T1093"><text:s/>val.)</text:span></text:p>
      <text:p text:style-name="Normal"/>
      <text:p text:style-name="Normal"/>
      <text:p text:style-name="P1094">17.20<text:s/>val.</text:p>
      <text:p text:style-name="Normal"><text:span text:style-name="T1095"><text:tab/>SVARSTYTA</text:span>. <text:span text:style-name="T1096">Baudžiamojo proceso kodekso 3, 233, 235, 254, 303, 305, 307, 309, 327, 331, 387, 444 ir 451 straipsnių pakeitimo<text:s/></text:span><text:span text:style-name="T1097">įstatymo projektas</text:span><text:span text:style-name="T1098"><text:s/></text:span><text:span text:style-name="T1099">Nr. XIIIP-</text:span><text:span text:style-name="T1100">1008(2)</text:span><text:s/><text:span text:style-name="T1101">(teikėjai –<text:s/></text:span><text:span text:style-name="T1102">LRV  / </text:span><text:span text:style-name="T1103">teisingumo ministrė M. Vainiutė</text:span><text:span text:style-name="T1104">)</text:span><text:s/><text:span text:style-name="T1105">(priėmimas)</text:span><text:span text:style-name="T1106">.</text:span></text:p>
      <text:p text:style-name="P1107"/>
      <text:p text:style-name="P1108">1–13<text:s/>straipsniai priimti bendru sutarimu.<text:tab/></text:p>
      <text:p text:style-name="Normal"/>
      <text:p text:style-name="P1109"><text:tab/><text:span text:style-name="T1110">NUTARTA.<text:s/></text:span><text:span text:style-name="T1111">Priimti<text:s/></text:span><text:span text:style-name="T1112">Baudžiamojo proceso kodekso 3, 233, 235, 254, 303, 305, 307, 309, 327, 331, 387, 444 ir 451 straipsnių pakeitimo<text:s/></text:span><text:span text:style-name="T1113">įstatymą</text:span>.<text:s/><text:span text:style-name="T1114">Balsavimo rezultatai: už –<text:s/></text:span><text:span text:style-name="T1115">76</text:span><text:span text:style-name="T1116">, prieš –<text:s/></text:span><text:span text:style-name="T1117">0</text:span><text:span text:style-name="T1118">, susilaikė<text:s/></text:span><text:span text:style-name="T1119">1</text:span>.<text:s/><text:span text:style-name="T1120">(</text:span><text:span text:style-name="T1121">Užsiregistravo 78</text:span><text:span text:style-name="T1122"><text:s/>Seimo nariai (1</text:span><text:span text:style-name="T1123">7.21</text:span><text:span text:style-name="T1124"><text:s/>val.)</text:span></text:p>
      <text:p text:style-name="Normal"/>
      <text:p text:style-name="Normal"/>
      <text:p text:style-name="Normal"><text:tab/>Posėdžio pirmininkas pranešė, kad dėl<text:s/><text:span text:style-name="T1125">Geležinkelių transporto kodekso 13 straipsnio ir priedo pakeitimo įstatymo projekt</text:span><text:span text:style-name="T1126">o<text:s/></text:span><text:span text:style-name="T1127">Nr. XIIIP-</text:span><text:span text:style-name="T1128">1192(2)</text:span><text:s/>ir<text:s/><text:span text:style-name="T1129">Geležinkelių transporto eismo saugos įstatymo Nr. IX-1905 9, 13 straipsnių ir priedo pakeitimo įstatymo projekt</text:span><text:span text:style-name="T1130">o<text:s/></text:span><text:span text:style-name="T1131">Nr. XIIIP-</text:span><text:span text:style-name="T1132">1193(2)</text:span><text:span text:style-name="T1133"><text:s/></text:span>gautos Teisės departamento pastabos<text:span text:style-name="T1134">, todėl šių projektų priėmim</text:span><text:span text:style-name="T1135">as atidedamas.</text:span></text:p>
      <text:p text:style-name="Normal"/>
      <text:p text:style-name="Normal"/>
      <text:p text:style-name="P1136">17.22<text:s/>val.</text:p>
      <text:p text:style-name="Normal"><text:span text:style-name="T1137"><text:tab/>SVARSTYTA</text:span>. <text:span text:style-name="T1138">Valstybės informacinių išteklių valdymo įstatymo Nr. XI-1807 25, 27, 29, 35 ir 38 straipsnių pakeitimo įstatymo projektas</text:span><text:span text:style-name="T1139"><text:s/></text:span><text:span text:style-name="T1140">Nr. XIIIP-</text:span><text:span text:style-name="T1141">406(2)<text:s/></text:span><text:span text:style-name="T1142">(sujungti<text:s/></text:span><text:span text:style-name="T1143">Nr. XIIIP-</text:span><text:span text:style-name="T1144">406 ir<text:s/></text:span><text:span text:style-name="T1145">Nr. XIIIP-</text:span><text:span text:style-name="T1146">407)</text:span><text:s/><text:span text:style-name="T1147">(teikėjai –<text:s/></text:span><text:span text:style-name="T1148">Respublikos Prezidentas</text:span><text:span text:style-name="T1149">)<text:s/></text:span><text:span text:style-name="T1150">(svarstymas)</text:span><text:span text:style-name="T1151">.</text:span></text:p>
      <text:p text:style-name="Normal"/>
      <text:p text:style-name="P1152">Pagrindinio –<text:s/>Ekonomikos<text:s/>komiteto išvadą pateikė<text:s/>šio komiteto atstovas M. Bastys.</text:p>
      <text:p text:style-name="P1153">Papildomų<text:s/>komitetų<text:s/>išvadas<text:s/>pateikė: N. Puteikis (Audito komiteto vardu),<text:s/>S. Šedbaras<text:s/>(Teisės ir teisėtvarkos komiteto vardu).</text:p>
      <text:p text:style-name="P1154">Posėdžio pirmininkas paskelbė papildomo –<text:s/>Valstybės valdymo ir savivaldybių komiteto<text:s/>išvadą.</text:p>
      <text:h text:style-name="Heading2" text:outline-level="2"><text:span text:style-name="T1155">Projekto Nr. XIIIP-</text:span><text:span text:style-name="T1156">406(2)</text:span><text:span text:style-name="T1157"><text:s/>pataisų svarstymas</text:span></text:h>
      <text:p text:style-name="P1158">Pranešėjas – pagrindinio komiteto<text:s/>atstovas M. Bastys</text:p>
      <text:p text:style-name="P1159"/>
      <text:p text:style-name="P1160">Pagrindinio komiteto nuomonei dėl<text:s/>visų<text:s/>Audito bei<text:s/>Valstybės valdymo ir savivaldybių komitetų<text:s/>pataisų,<text:s/>kurioms<text:s/>iš dalies<text:s/>pritarė pagrindinis komitetas,<text:s/>pritarta bendru sutarimu.<text:s/></text:p>
      <text:p text:style-name="Normal"/>
      <text:p text:style-name="Normal"><text:tab/>Dėl balsavimo motyvų dėl viso projekto kalbėjo Seimo narys<text:s/>J. Jarutis.</text:p>
      <text:p text:style-name="Normal"/>
      <text:p text:style-name="Normal"><text:tab/><text:span text:style-name="T1161">NUTARTA.</text:span><text:s/>Pritarti šiam projektui po svarstymo Seimo posėdyje.<text:s/><text:span text:style-name="T1162">P</text:span><text:span text:style-name="T1163">ritarta bendru sutarimu.<text:s/></text:span></text:p>
      <text:p text:style-name="Normal"/>
      <text:p text:style-name="Normal"/>
      <text:p text:style-name="P1164">17.29<text:s/>val.</text:p>
      <text:p text:style-name="Normal"><text:span text:style-name="T1165"><text:tab/>SVARSTYTA</text:span>. <text:span text:style-name="T1166">Akcinių bendrovių įstatymo Nr. VIII-1835 41</text:span><text:span text:style-name="T1167">1</text:span><text:span text:style-name="T1168"><text:s/>straipsnio pakeitimo įstatymo projektas</text:span><text:span text:style-name="T1169"><text:s/></text:span><text:span text:style-name="T1170">Nr. XIIIP-</text:span><text:span text:style-name="T1171">403(2)</text:span><text:s/><text:span text:style-name="T1172">(teikėja</text:span><text:span text:style-name="T1173">s</text:span><text:span text:style-name="T1174"><text:s/>–<text:s/></text:span><text:span text:style-name="T1175">Respublikos Prezidentas</text:span><text:span text:style-name="T1176">)<text:s/></text:span><text:span text:style-name="T1177">(svarstymas)</text:span><text:span text:style-name="T1178">.</text:span></text:p>
      <text:p text:style-name="Normal"/>
      <text:p text:style-name="P1179">Pagrindinio – Ekonomikos komiteto išvadą pateikė šio komiteto atstovas M. Bastys.</text:p>
      <text:p text:style-name="P1180">Papildomų komitetų išvadas pateikė: N. Puteikis (Audito komiteto vardu),<text:s/>S. Šedbaras<text:s/>(Teisės ir teisėtvarkos komiteto vardu).</text:p>
      <text:p text:style-name="P1181">Posėdžio pirmininkas paskelbė papildomo – Valstybės valdymo ir savivaldybių komiteto išvadą.</text:p>
      <text:p text:style-name="P1182"><text:s/></text:p>
      <text:p text:style-name="P1183"><text:span text:style-name="T1184">Projekto Nr. XIIIP-</text:span><text:span text:style-name="T1185">403(2)</text:span><text:span text:style-name="T1186"><text:s/>pataisų svarstymas</text:span></text:p>
      <text:p text:style-name="P1187"/>
      <text:p text:style-name="P1188">Pagrindinio komiteto nuomonei dėl<text:s/>Audito<text:s/>bei Teisės ir teisėtvarkos<text:s/>komitetų<text:s/>pataisų,<text:s/>kurioms<text:s/>iš dalies<text:s/>pritarė pagrindinis komitetas,<text:s/>pritarta bendru sutarimu.<text:s/></text:p>
      <text:p text:style-name="P1189"/>
      <text:p text:style-name="Normal"><text:tab/><text:span text:style-name="T1190">NUTARTA.</text:span><text:s/>Pritarti šiam projektui po svarstymo Seimo posėdyje.<text:s/><text:span text:style-name="T1191">P</text:span><text:span text:style-name="T1192">ritarta bendru sutarimu.<text:s/></text:span></text:p>
      <text:p text:style-name="Normal"/>
      <text:p text:style-name="Normal"/>
      <text:p text:style-name="P1193">17.33<text:s/>val.</text:p>
      <text:p text:style-name="Normal"><text:span text:style-name="T1194"><text:tab/>SVARSTYTA</text:span>. <text:span text:style-name="T1195">Civilinio kodekso 2.72 straipsnio pakeitimo įstatymo projektas</text:span><text:span text:style-name="T1196"><text:s/></text:span><text:span text:style-name="T1197">Nr. XIIIP-</text:span><text:span text:style-name="T1198">404(2)</text:span><text:s/><text:span text:style-name="T1199">(teikėja</text:span><text:span text:style-name="T1200">s</text:span><text:span text:style-name="T1201"><text:s/>–<text:s/></text:span><text:span text:style-name="T1202">Respublikos Prezidentas</text:span><text:span text:style-name="T1203">)<text:s/></text:span><text:span text:style-name="T1204">(svarstymas)</text:span><text:span text:style-name="T1205">.</text:span></text:p>
      <text:p text:style-name="Normal"/>
      <text:p text:style-name="P1206">Pagrindinio –<text:s/>Teisės ir teisėtvarkos<text:s/>komiteto išvadą pateikė<text:s/>šio komiteto<text:s/>pirmininko pavaduotojas S. Šedbaras.</text:p>
      <text:p text:style-name="P1207">Papildomų<text:s/>komitetų išvadas<text:s/>pateikė: N. Puteikis (Audito komiteto vardu),<text:s/>M. Bastys<text:s/>(Ekonomikos komiteto vardu).</text:p>
      <text:p text:style-name="P1208">Posėdžio pirmininkas paskelbė papildomo – Valstybės valdymo ir savivaldybių komiteto išvadą.</text:p>
      <text:p text:style-name="P1209"/>
      <text:p text:style-name="Normal"><text:tab/>Posėdžio pirmininkas pranešė, kad<text:s/>Seimo narės<text:s/>A. Armonaitės pasiūlymas bus svarstomas priėmimo metu.</text:p>
      <text:p text:style-name="Normal"/>
      <text:p text:style-name="Normal"><text:tab/><text:span text:style-name="T1210">NUTARTA.</text:span><text:s/>Pritarti šiam projektui po svarstymo Seimo posėdyje.<text:s/><text:span text:style-name="T1211">P</text:span><text:span text:style-name="T1212">ritarta bendru sutarimu.<text:s/></text:span></text:p>
      <text:p text:style-name="Normal"/>
      <text:p text:style-name="Normal"/>
      <text:p text:style-name="P1213">17.35<text:s/>val.</text:p>
      <text:p text:style-name="Normal"><text:span text:style-name="T1214"><text:tab/>SVARSTYTA</text:span>. <text:span text:style-name="T1215">Mažųjų bendrijų įstatymo<text:s/></text:span><text:span text:style-name="T1216">Nr. XI-2159 6</text:span><text:span text:style-name="T1217">1</text:span><text:span text:style-name="T1218"><text:s/>straipsnio pakeitimo įstatymo projektas</text:span><text:span text:style-name="T1219"><text:s/></text:span><text:span text:style-name="T1220">Nr. XIIIP-</text:span><text:span text:style-name="T1221">405(2)</text:span><text:s/><text:span text:style-name="T1222">(teikėja</text:span><text:span text:style-name="T1223">s</text:span><text:span text:style-name="T1224"><text:s/>–<text:s/></text:span><text:span text:style-name="T1225">Respublikos Prezidentas</text:span><text:span text:style-name="T1226">)<text:s/></text:span><text:span text:style-name="T1227">(svarstymas)</text:span><text:span text:style-name="T1228">.</text:span></text:p>
      <text:p text:style-name="Normal"/>
      <text:p text:style-name="P1229">Pagrindinio – Ekonomikos komiteto išvadą pateikė šio komiteto atstovas M. Bastys.</text:p>
      <text:p text:style-name="P1230">Papildomų komitetų išvadas pateikė: N. Puteikis (Audito komiteto vardu),<text:s/>S. Šedbaras<text:s/>(Teisės ir teisėtvarkos komiteto vardu).</text:p>
      <text:p text:style-name="P1231">Posėdžio pirmininkas paskelbė papildomo – Valstybės valdymo ir savivaldybių komiteto išvadą.</text:p>
      <text:p text:style-name="P1232"/>
      <text:p text:style-name="Normal"/>
      <text:h text:style-name="Heading2" text:outline-level="2"><text:span text:style-name="T1233">Projekto Nr. XIIIP-</text:span><text:span text:style-name="T1234">405(2)</text:span><text:span text:style-name="T1235"><text:s/>pataisų svarstymas</text:span></text:h>
      <text:p text:style-name="P1236"/>
      <text:p text:style-name="P1237">Pagrindinio komiteto nuomonei dėl<text:s/>Audito<text:s/>bei Teisės ir teisėtvarkos<text:s/>komitetų<text:s/>pataisų,<text:s/>kurioms<text:s/>iš dalies<text:s/>pritarė pagrindinis komitetas,<text:s/>pritarta bendru sutarimu.<text:s/></text:p>
      <text:p text:style-name="P1238"/>
      <text:p text:style-name="Normal"><text:tab/><text:span text:style-name="T1239">NUTARTA.</text:span><text:s/>Pritarti šiam projektui po svarstymo Seimo posėdyje.<text:s/><text:span text:style-name="T1240">P</text:span><text:span text:style-name="T1241">ritarta bendru sutarimu.<text:s/></text:span></text:p>
      <text:p text:style-name="P1242"/>
      <text:p text:style-name="Normal"/>
      <text:p text:style-name="P1243">17.37<text:s/>val.</text:p>
      <text:p text:style-name="Normal"><text:span text:style-name="T1244"><text:tab/>SVARSTYTA</text:span>. <text:span text:style-name="T1245">Viešųjų įstaigų įstatymo Nr. I-1428 papildymo 8</text:span><text:span text:style-name="T1246">1</text:span><text:span text:style-name="T1247"><text:s/>straipsniu ir 9 straipsnio pakeitimo įstatymo Nr. XII-2346 1 straipsnio pakeitimo įstatymo projektas</text:span><text:span text:style-name="T1248"><text:s/></text:span><text:span text:style-name="T1249">Nr. XIIIP-</text:span><text:span text:style-name="T1250">408</text:span><text:s/><text:span text:style-name="T1251">(teikėjas –<text:s/></text:span><text:span text:style-name="T1252">Respublikos Prezidentas</text:span><text:span text:style-name="T1253">)</text:span><text:s/><text:span text:style-name="T1254">(svarstymas)</text:span>.</text:p>
      <text:p text:style-name="P1255"/>
      <text:p text:style-name="Normal"><text:tab/>Pagrindinio –<text:s/>Ekonomikos<text:s/>komiteto išvadą pateikė šio komiteto atstovas<text:s/>M. Bastys<text:s/>(pagrindinis komitetas siūlo atmesti šį projektą).</text:p>
      <text:p text:style-name="P1256"/>
      <text:p text:style-name="Normal"><text:tab/><text:span text:style-name="T1257">NUTARTA.</text:span><text:s/><text:span text:style-name="T1258">Atmesti</text:span><text:span text:style-name="T1259"><text:s/></text:span><text:span text:style-name="T1260">projektą Nr. XIIIP-</text:span><text:span text:style-name="T1261">408</text:span><text:span text:style-name="T1262">.</text:span><text:span text:style-name="T1263"><text:s/></text:span><text:span text:style-name="T1264">Pritarta bendru sutarimu.</text:span></text:p>
      <text:p text:style-name="Normal"/>
      <text:p text:style-name="Normal"/>
      <text:p text:style-name="P1265">17.38<text:s/>val.</text:p>
      <text:p text:style-name="Normal"><text:span text:style-name="T1266"><text:tab/>SVARSTYTA</text:span>. <text:span text:style-name="T1267">Viešųjų įstaigų įstatymo<text:s/></text:span><text:span text:style-name="T1268">Nr. I-1428 8</text:span><text:span text:style-name="T1269">1</text:span><text:span text:style-name="T1270"><text:s/>straipsnio pakeitimo įstatymo projektas</text:span><text:span text:style-name="T1271"><text:s/></text:span><text:span text:style-name="T1272">Nr. XIIIP-</text:span><text:span text:style-name="T1273">1274(2)<text:s/></text:span><text:span text:style-name="T1274">(teikėja</text:span><text:span text:style-name="T1275">s</text:span><text:span text:style-name="T1276"><text:s/>–</text:span><text:span text:style-name="T1277"><text:s/></text:span><text:span text:style-name="T1278">V. Sinkevičius</text:span><text:span text:style-name="T1279">)<text:s/></text:span><text:span text:style-name="T1280">(svarstymas)</text:span><text:span text:style-name="T1281">.</text:span></text:p>
      <text:p text:style-name="Normal"/>
      <text:p text:style-name="P1282">Pagrindinio – Ekonomikos komiteto išvadą pateikė šio komiteto atstovas M. Bastys.</text:p>
      <text:p text:style-name="P1283">Papildomo – Audito<text:s/>komiteto išvadą<text:s/>pateikė<text:s/>šio komiteto atstovas <text:s/>N. Puteikis.</text:p>
      <text:p text:style-name="Normal"/>
      <text:h text:style-name="Heading2" text:outline-level="2"><text:span text:style-name="T1284">Projekto Nr. XIIIP-</text:span><text:span text:style-name="T1285">1274(2)</text:span><text:span text:style-name="T1286"><text:s/>pataisų svarstymas</text:span></text:h>
      <text:p text:style-name="P1287">Pranešėjas – pagrindinio komiteto<text:s/>atstovas M. Bastys</text:p>
      <text:p text:style-name="P1288"/>
      <text:p text:style-name="P1289">Dėl<text:s/>Audito komiteto<text:s/>pataisos, kuriai nepritarė pagrindinis komitetas,<text:s/>kalbėjo<text:s/>šio komiteto atstovas N. Puteikis<text:s/>(atsiėmė šią pataisą).</text:p>
      <text:p text:style-name="P1290"/>
      <text:p text:style-name="Normal"><text:tab/><text:span text:style-name="T1291">NUTARTA.</text:span><text:s/>Pritarti šiam projektui po svarstymo Seimo posėdyje.<text:s/><text:span text:style-name="T1292">P</text:span><text:span text:style-name="T1293">ritarta bendru sutarimu.<text:s/></text:span></text:p>
      <text:p text:style-name="Normal"/>
      <text:p text:style-name="Normal"/>
      <text:p text:style-name="P1294">17.40<text:s/>val.</text:p>
      <text:p text:style-name="Normal"><text:span text:style-name="T1295"><text:tab/>SVARSTYTA</text:span>. <text:span text:style-name="T1296">Seimo nutarimo „Dėl Lietuvos Respublikos Seimo 2016 m. lapkričio 22 d. nutarimo Nr. XIII-19 „Dėl Lietuvos Respublikos Seimo komitetų pirmininkų ir jų pavaduotojų patvirtinimo“ pakeitimo“ projektas<text:s/></text:span><text:span text:style-name="T1297">Nr. XIIIP-</text:span><text:span text:style-name="T1298">1413</text:span><text:span text:style-name="T1299"><text:s/></text:span><text:span text:style-name="T1300">(pateikimas, svarstymas ir priėmimas)</text:span>.</text:p>
      <text:p text:style-name="Normal"><text:tab/>Pranešėja – Seimo Pirmininko pirmoji pavaduotoja R. Baškienė.</text:p>
      <text:p text:style-name="Normal"/>
      <text:p text:style-name="P1301">NUTARTA.<text:s/><text:span text:style-name="T1302">Pritarti šiam projektui po pateikimo.<text:s/></text:span><text:span text:style-name="T1303">Pritarta bendru sutarimu.</text:span></text:p>
      <text:p text:style-name="P1304"/>
      <text:p text:style-name="Normal"><text:tab/>NUTARTA.<text:s/><text:span text:style-name="T1305">Pritarti šiam projektui po svarstymo Seimo posėdyje.<text:s/></text:span><text:span text:style-name="T1306">Pritarta bendru sutarimu.</text:span></text:p>
      <text:p text:style-name="P1307"/>
      <text:p text:style-name="P1308"><text:tab/>Posėdžio<text:span text:style-name="T1309"><text:s/>pirmininko pasiūlymui pradėti priėmimo procedūrą pritarta bendru sutarimu.<text:s/></text:span></text:p>
      <text:p text:style-name="P1310"/>
      <text:p text:style-name="Normal"><text:tab/><text:span text:style-name="T1311">NUTARTA.</text:span><text:tab/><text:span text:style-name="T1312">Priimti<text:s/></text:span><text:span text:style-name="T1313">Seimo nutarim</text:span><text:span text:style-name="T1314">ą</text:span><text:span text:style-name="T1315"><text:s/>„Dėl Lietuvos Respublikos Seimo 2016 m. lapkričio 22 d. nutarimo Nr. XIII-19 „Dėl Lietuvos Respublikos Seimo komitetų pirmininkų ir jų pavaduotojų pat</text:span><text:span text:style-name="T1316">virtinimo“ pakeitimo“</text:span>.<text:s/><text:span text:style-name="T1317">Balsavimo rezultatai: už –<text:s/></text:span><text:span text:style-name="T1318">71</text:span><text:span text:style-name="T1319">, prieš –<text:s/></text:span><text:span text:style-name="T1320">0</text:span><text:span text:style-name="T1321">, susilaikė<text:s/></text:span><text:span text:style-name="T1322">0</text:span>.<text:s/><text:span text:style-name="T1323">(Užsiregistravo 72</text:span><text:span text:style-name="T1324"><text:s/>Seimo nariai (1</text:span><text:span text:style-name="T1325">7.42</text:span><text:span text:style-name="T1326"><text:s/>val.)</text:span></text:p>
      <text:p text:style-name="Normal"/>
      <text:p text:style-name="P1327"/>
      <text:p text:style-name="P1328">17.43<text:s/>val.</text:p>
      <text:p text:style-name="Normal"><text:span text:style-name="T1329"><text:tab/>SVARSTYTA</text:span>. <text:span text:style-name="T1330">Seimo nutarimo „Dėl Lietuvos Respubl</text:span><text:span text:style-name="T1331">ikos Seimo 2016 m. lapkričio 2</text:span><text:span text:style-name="T1332">9</text:span><text:span text:style-name="T1333"> </text:span><text:span text:style-name="T1334">d. nutarimo Nr. XIII-5</text:span><text:span text:style-name="T1335">9 „Dėl Lietuvos Respublikos Seimo komitetų<text:s/></text:span><text:span text:style-name="T1336">narių<text:s/></text:span><text:span text:style-name="T1337">pavaduotojų patvirtinimo“ pakeitimo“ projektas</text:span><text:span text:style-name="T1338"><text:s/></text:span><text:span text:style-name="T1339">Nr. XIIIP-</text:span><text:span text:style-name="T1340">1415</text:span><text:s/><text:span text:style-name="T1341">(pateikimas, svarstymas ir priėmimas)</text:span>.</text:p>
      <text:p text:style-name="Normal"><text:tab/>Pranešėja –<text:s/>Seimo Pirmininko pirmoji pavaduotoja R. Baškienė.</text:p>
      <text:p text:style-name="Normal"/>
      <text:p text:style-name="P1342">NUTARTA.<text:s/><text:span text:style-name="T1343">Pritarti šiam projektui po pateikimo.<text:s/></text:span><text:span text:style-name="T1344">Pritarta bendru sutarimu.</text:span></text:p>
      <text:p text:style-name="P1345"/>
      <text:p text:style-name="Normal"><text:tab/>NUTARTA.<text:s/><text:span text:style-name="T1346">Pritarti šiam projektui po svarstymo Seimo posėdyje.<text:s/></text:span><text:span text:style-name="T1347">Pritarta bendru sutarimu.</text:span></text:p>
      <text:p text:style-name="P1348"/>
      <text:p text:style-name="P1349"><text:tab/>Posėdžio<text:span text:style-name="T1350"><text:s/>pirmininko pasiūlymui pradėti priėmimo procedūrą pritarta bendru sutarimu.<text:s/></text:span></text:p>
      <text:p text:style-name="P1351"/>
      <text:p text:style-name="P1352">1–15 straipsniai priimti bendru sutarimu.<text:tab/></text:p>
      <text:p text:style-name="P1353"/>
      <text:p text:style-name="P1354"><text:tab/><text:span text:style-name="T1355">NUTARTA.<text:s/></text:span><text:span text:style-name="T1356">Priimti</text:span><text:span text:style-name="T1357"><text:s/></text:span><text:span text:style-name="T1358">Seimo nutarim</text:span><text:span text:style-name="T1359">ą</text:span><text:span text:style-name="T1360"><text:s/>„Dėl Lietuvos Respubl</text:span><text:span text:style-name="T1361">ikos Seimo 2016 m. lapkričio 29 d. nutarimo Nr. XIII-5</text:span><text:span text:style-name="T1362">9 „Dėl Lietuvos Respublikos Seimo komitetų<text:s/></text:span><text:span text:style-name="T1363">narių<text:s/></text:span><text:span text:style-name="T1364">pavaduotojų pa</text:span><text:span text:style-name="T1365">tvirtinimo“ pakeitimo“</text:span>.<text:s/><text:span text:style-name="T1366">Balsavimo rezultatai: už<text:s/></text:span>–<text:span text:style-name="T1367"><text:s/></text:span><text:span text:style-name="T1368">68</text:span><text:span text:style-name="T1369">, prieš<text:s/></text:span>–<text:span text:style-name="T1370"><text:s/></text:span><text:span text:style-name="T1371">0</text:span><text:span text:style-name="T1372">, susilaikė<text:s/></text:span><text:span text:style-name="T1373">1</text:span>.<text:s/><text:span text:style-name="T1374">(Užsiregistravo 69</text:span><text:span text:style-name="T1375"><text:s/>Seimo nariai (1</text:span><text:span text:style-name="T1376">7.44</text:span><text:span text:style-name="T1377"><text:s/>val.)</text:span></text:p>
      <text:p text:style-name="P1378"/>
      <text:p text:style-name="Normal"/>
      <text:p text:style-name="Normal"><text:tab/>Posėdžio pirmininkas pranešė, kad teikėjų prašymu<text:s/><text:span text:style-name="T1379">Seimo statuto „Dėl Lietuvos<text:s/></text:span><text:span text:style-name="T1380">Respublikos Seimo statuto<text:s/></text:span><text:span text:style-name="T1381">Nr. I-399 44 straipsnio pakeitimo“ projekt</text:span><text:span text:style-name="T1382">o</text:span><text:span text:style-name="T1383"><text:s/></text:span><text:span text:style-name="T1384">Nr. XIIIP-</text:span><text:span text:style-name="T1385">1397</text:span><text:span text:style-name="T1386"><text:s/></text:span><text:span text:style-name="T1387">pateikimas atidedamas.</text:span></text:p>
      <text:p text:style-name="P1388"/>
      <text:p text:style-name="Normal"/>
      <text:p text:style-name="P1389">17.45<text:s/>val.</text:p>
      <text:p text:style-name="P1390"><text:span text:style-name="T1391">SVARSTYTA</text:span>.<text:s/>Seimo savaitės (2017-12-04–2017-12-08) –<text:s/>2017 m. gruodžio<text:s/>5<text:s/>d. (antradienio) ir 7 d. (ketvirtadienio) posėdžių darbotvarkė.</text:p>
      <text:p text:style-name="Normal"><text:tab/>Pranešėjas –<text:s/>Seimo Pirmininkas V. Pranckietis.<text:s/></text:p>
      <text:p text:style-name="Normal"/>
      <text:p text:style-name="Normal"><text:tab/>Pranešėjo pasiūlymui perkelti<text:s/><text:span text:style-name="T1392">Įstatymo „Dėl Lietuvos Respublikos ir Europos branduolinių mokslinių tyrimų organizacijos (CERN) susitarimo dėl CERN asocijuotojo nario statuso suteikimo ratifikavimo“ projekt</text:span><text:span text:style-name="T1393">ą</text:span><text:span text:style-name="T1394"><text:s/></text:span><text:span text:style-name="T1395">Nr. XIIIP-</text:span><text:span text:style-name="T1396">1407</text:span><text:span text:style-name="T1397"><text:s/>iš<text:s/></text:span>2017 m. gruodžio 7<text:s/>d. (ketvirtadienio)<text:s/><text:span text:style-name="T1398">į<text:s/></text:span>2017 m. gruodžio 5 d. (antradienį) pritarta<text:s/>bendru sutarimu.</text:p>
      <text:p text:style-name="P1399"/>
      <text:p text:style-name="Normal"><text:tab/><text:span text:style-name="T1400">NUTARTA.</text:span><text:span text:style-name="T1401"><text:s/></text:span><text:span text:style-name="T1402">Patvirtinti<text:s/></text:span><text:span text:style-name="T1403">patikslintą<text:s/></text:span>Seimo savaitės<text:s/>(2017-12-04–2017-12-08) –<text:s/>2017 m. gruodžio 5 d. (antradienio) ir 7 d. (ketvirtadienio)<text:s/>posėdžių darbotvarkę.<text:s/><text:span text:style-name="T1404">Pritarta bendru sutarimu.</text:span></text:p>
      <text:p text:style-name="Normal"/>
      <text:p text:style-name="Normal"/>
      <text:p text:style-name="Normal"/>
      <text:p text:style-name="P1405">17.47<text:s/>val.</text:p>
      <text:p text:style-name="P1406"><text:span text:style-name="T1407">Seimo narių pareiškimai</text:span>.</text:p>
      <text:p text:style-name="Normal"/>
      <text:p text:style-name="P1408">Seimo narys<text:s/>N. Puteikis<text:s/>perskaitė pareiškimą.</text:p>
      <text:p text:style-name="Normal"/>
      <text:p text:style-name="Normal"/>
      <text:p text:style-name="Normal"/>
      <text:p text:style-name="Normal"/>
      <text:p text:style-name="P1409">Seimo narys<text:s/>A. Skardžius<text:s/>padarė<text:s/>pareiškimą.</text:p>
      <text:p text:style-name="Normal"/>
      <text:p text:style-name="Normal"/>
      <text:p text:style-name="P1410">Užsiregistravo 59<text:s/>Seimo nariai<text:s/><text:span text:style-name="T1411">(1</text:span><text:span text:style-name="T1412">7.54</text:span><text:span text:style-name="T1413"><text:s/>val.)</text:span></text:p>
      <text:p text:style-name="Normal"/>
      <text:p text:style-name="Normal"/>
      <text:p text:style-name="P1414">Posėdis baigtas</text:p>
      <text:p text:style-name="P1415"><text:s/><text:span text:style-name="T1416">(1</text:span><text:span text:style-name="T1417">7.54</text:span><text:span text:style-name="T1418"><text:s/>val.)</text:span></text:p>
      <text:p text:style-name="Normal"/>
      <text:p text:style-name="Normal"/>
      <text:p text:style-name="Normal"/>
      <text:p text:style-name="Normal"/>
      <text:p text:style-name="Normal"/>
      <text:p text:style-name="P1419">Seimo Pirmininkas<text:tab/>Viktoras Pranckietis<text:s/></text:p>
      <text:p text:style-name="P1420"/>
      <text:p text:style-name="P1421"/>
      <text:p text:style-name="P1422"/>
      <text:p text:style-name="P1423"/>
      <text:p text:style-name="P1424"><text:tab/></text:p>
      <text:p text:style-name="P1425">Seimo Pirmininko pirmoji pavaduotoja<text:tab/><text:span text:style-name="T1426">Rima Baškienė</text:span><text:s/></text:p>
      <text:p text:style-name="Normal"/>
      <text:p text:style-name="P14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28"/>
      <text:p text:style-name="Normal"/>
      <text:p text:style-name="Normal"/>
      <text:p text:style-name="P1429"/>
      <text:p text:style-name="P1430"><text:span text:style-name="T1431">Protokolą rašė</text:span></text:p>
      <text:p text:style-name="P1432"><text:span text:style-name="T1433">Dokumentų departamento</text:span></text:p>
      <text:p text:style-name="P1434"><text:span text:style-name="T1435">Stenogramų skyriaus</text:span></text:p>
      <text:p text:style-name="P1436"><text:span text:style-name="T1437">vyriausioji specialistė</text:span><text:span text:style-name="T1438"><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11-29T11:44:00Z</meta:creation-date>
    <dc:date>2017-11-29T11:44:00Z</dc:date>
    <meta:print-date>2017-11-28T16:57:00Z</meta:print-date>
    <meta:template xlink:href="PROTOKOL.DOT" xlink:type="simple"/>
    <meta:editing-cycles>2</meta:editing-cycles>
    <meta:editing-duration>PT0S</meta:editing-duration>
    <meta:document-statistic meta:page-count="3" meta:paragraph-count="421" meta:word-count="4665" meta:character-count="37134" meta:row-count="1027" meta:non-whitespace-character-count="32890"/>
  </office:meta>
</office:document-meta>
</file>