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fo:color="#000000"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fo:color="#000000" style:text-position="super 66.6%"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style:font-name-asian="Calibri" fo:font-weight="bold" style:font-weight-asian="bold" fo:color="#000000" style:font-size-complex="12pt" style:language-asian="lt" style:country-asian="LT"/>
    </style:style>
    <style:style style:name="T13"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14" style:parent-style-name="DefaultParagraphFont" style:family="text">
      <style:text-properties style:font-name-asian="Calibri"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style:font-name-asian="Calibri" fo:font-weight="bold" style:font-weight-asian="bold" fo:color="#000000" style:font-size-complex="12pt" style:language-asian="lt" style:country-asian="LT"/>
    </style:style>
    <style:style style:name="T22"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23" style:parent-style-name="DefaultParagraphFont" style:family="text">
      <style:text-properties style:font-name-asian="Calibri"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style:font-name-asian="Calibri"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fo:background-color="#FFFFFF"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text-position="super 66.6%"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6.6%"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text-properties style:font-name-asian="Calibri"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language-complex="lt" style:country-complex="LT"/>
    </style:style>
    <style:style style:name="T69" style:parent-style-name="DefaultParagraphFont" style:family="text">
      <style:text-properties style:font-name-asian="Calibri" style:font-size-complex="12pt" style:language-asian="lt" style:country-asian="LT" style:language-complex="lt" style:country-complex="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language="en" fo:country="GB"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fo:background-color="#FFFFFF"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style-complex="italic" fo:color="#000000" style:font-size-complex="12pt" style:language-asian="lt" style:country-asian="LT"/>
    </style:style>
    <style:style style:name="T115" style:parent-style-name="DefaultParagraphFont" style:family="text">
      <style:text-properties fo:font-weight="bold" style:font-weight-asian="bold" style:font-style-complex="italic" fo:color="#000000" style:font-size-complex="12pt" style:language-asian="lt" style:country-asian="LT"/>
    </style:style>
    <style:style style:name="P116" style:parent-style-name="Normal" style:family="paragraph">
      <style:paragraph-properties fo:text-align="justify" fo:text-indent="0.5in"/>
      <style:text-properties fo:font-weight="bold" style:font-weight-asian="bold" style:font-style-complex="italic" fo:color="#000000" style:font-size-complex="12pt" style:language-asian="lt" style:country-asian="LT"/>
    </style:style>
    <style:style style:name="P117" style:parent-style-name="Normal" style:family="paragraph">
      <style:paragraph-properties fo:text-align="justify" fo:margin-left="1in" fo:text-indent="-0.5076in">
        <style:tab-stops/>
      </style:paragraph-properties>
    </style:style>
    <style:style style:name="T118" style:parent-style-name="DefaultParagraphFont" style:family="text">
      <style:text-properties style:font-name="Symbol" style:font-style-complex="italic" fo:color="#000000" style:font-size-complex="12pt" style:language-asian="lt" style:country-asian="LT"/>
    </style:style>
    <style:style style:name="T119" style:parent-style-name="DefaultParagraphFont" style:family="text">
      <style:text-properties style:font-name="Symbol" style:font-style-complex="italic"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P121"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name-asian="Calibri" style:font-size-complex="12pt" fo:background-color="#FFFFFF" style:language-asian="lt" style:country-asian="LT"/>
    </style:style>
    <style:style style:name="T131" style:parent-style-name="DefaultParagraphFont" style:family="text">
      <style:text-properties style:font-name-asian="Calibri" style:font-size-complex="12pt" fo:background-color="#FFFFFF" style:language-asian="lt" style:country-asian="LT"/>
    </style:style>
    <style:style style:name="P132"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133" style:parent-style-name="Normal" style:family="paragraph">
      <style:paragraph-properties fo:text-align="justify" fo:text-indent="0.5in"/>
      <style:text-properties style:font-name-asian="Calibri" fo:font-style="italic" style:font-style-asian="italic"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SimSun" style:font-size-complex="12pt" fo:language="en" fo:country="US" style:language-asian="ja" style:country-asian="JP"/>
    </style:style>
    <style:style style:name="T138" style:parent-style-name="DefaultParagraphFont" style:family="text">
      <style:text-properties style:font-name-asian="Calibri" style:font-size-complex="12pt" fo:language="en" fo:country="US"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151"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SimSun" fo:color="#000000" style:font-size-complex="12pt" style:language-asian="lt" style:country-asian="LT"/>
    </style:style>
    <style:style style:name="T155" style:parent-style-name="DefaultParagraphFont" style:family="text">
      <style:text-properties style:font-name-asian="SimSun" style:font-size-complex="12pt" style:language-asian="lt" style:country-asian="LT"/>
    </style:style>
    <style:style style:name="T156" style:parent-style-name="DefaultParagraphFont" style:family="text">
      <style:text-properties style:font-name-asian="SimSun" style:font-size-complex="12pt" style:language-asian="lt" style:country-asian="LT"/>
    </style:style>
    <style:style style:name="T157" style:parent-style-name="DefaultParagraphFont" style:family="text">
      <style:text-properties style:font-name-asian="SimSun" style:font-size-complex="12pt" style:language-asian="lt" style:country-asian="LT"/>
    </style:style>
    <style:style style:name="P158" style:parent-style-name="Normal" style:family="paragraph">
      <style:paragraph-properties fo:text-align="justify" fo:text-indent="0.5in"/>
      <style:text-properties style:font-name-asian="SimSun" style:font-size-complex="12pt" style:language-asian="lt" style:country-asian="LT"/>
    </style:style>
    <style:style style:name="P159" style:parent-style-name="Normal" style:family="paragraph">
      <style:paragraph-properties fo:text-align="justify" fo:text-indent="0.5in"/>
      <style:text-properties style:font-name-asian="SimSun" fo:font-style="italic" style:font-style-asian="italic" style:font-size-complex="12pt" style:language-asian="lt" style:country-asian="LT"/>
    </style:style>
    <style:style style:name="P160" style:parent-style-name="Normal" style:family="paragraph">
      <style:paragraph-properties fo:text-align="justify" fo:text-indent="0.5in"/>
      <style:text-properties style:font-name-asian="SimSun" style:font-size-complex="12pt" style:language-asian="lt" style:country-asian="LT"/>
    </style:style>
    <style:style style:name="P161" style:parent-style-name="Normal" style:family="paragraph">
      <style:paragraph-properties fo:text-align="justify" fo:text-indent="0.5in"/>
      <style:text-properties style:font-name-asian="SimSun" fo:font-style="italic" style:font-style-asian="italic" style:font-size-complex="12pt" style:language-asian="lt" style:country-asian="LT"/>
    </style:style>
    <style:style style:name="P162"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163" style:parent-style-name="Normal" style:family="paragraph">
      <style:paragraph-properties fo:text-align="justify" fo:text-indent="0.5in"/>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in"/>
      <style:text-properties fo:color="#000000" style:font-size-complex="12pt" style:language-asian="lt" style:country-asian="LT"/>
    </style:style>
    <style:style style:name="P170" style:parent-style-name="Normal" style:family="paragraph">
      <style:paragraph-properties fo:text-align="justify" fo:text-indent="0.5in"/>
      <style:text-properties style:font-name-asian="SimSun" fo:font-style="italic" style:font-style-asian="italic"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sian="SimSun" style:font-size-complex="12pt" style:language-asian="lt" style:country-asian="LT"/>
    </style:style>
    <style:style style:name="T173" style:parent-style-name="DefaultParagraphFont" style:family="text">
      <style:text-properties style:font-name-asian="SimSun" fo:color="#000000" style:font-size-complex="12pt" style:language-asian="lt" style:country-asian="LT"/>
    </style:style>
    <style:style style:name="T174" style:parent-style-name="DefaultParagraphFont" style:family="text">
      <style:text-properties style:font-name-asian="SimSun"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SimSun" fo:color="#000000" style:font-size-complex="12pt" style:language-asian="lt" style:country-asian="LT"/>
    </style:style>
    <style:style style:name="T177" style:parent-style-name="DefaultParagraphFont" style:family="text">
      <style:text-properties style:font-name-asian="SimSun" fo:color="#000000" style:font-size-complex="12pt" style:language-asian="lt" style:country-asian="LT"/>
    </style:style>
    <style:style style:name="T178" style:parent-style-name="DefaultParagraphFont" style:family="text">
      <style:text-properties style:font-name-asian="SimSun" fo:color="#000000" style:font-size-complex="12pt" style:language-asian="lt" style:country-asian="LT"/>
    </style:style>
    <style:style style:name="P179"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180"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181" style:parent-style-name="Normal" style:family="paragraph">
      <style:paragraph-properties fo:text-align="justify" fo:text-indent="0.5in"/>
      <style:text-properties fo:color="#000000" style:font-size-complex="12pt" style:language-asian="lt" style:country-asian="LT"/>
    </style:style>
    <style:style style:name="P182" style:parent-style-name="Normal" style:family="paragraph">
      <style:paragraph-properties fo:text-align="justify" fo:margin-left="-0.0625in" fo:text-indent="0.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SimSun" fo:color="#000000" style:font-size-complex="12pt" style:language-asian="lt" style:country-asian="LT"/>
    </style:style>
    <style:style style:name="T186" style:parent-style-name="DefaultParagraphFont" style:family="text">
      <style:text-properties style:font-name-asian="SimSun" fo:color="#000000" style:font-size-complex="12pt" style:language-asian="lt" style:country-asian="LT"/>
    </style:style>
    <style:style style:name="T187" style:parent-style-name="DefaultParagraphFont" style:family="text">
      <style:text-properties style:font-name-asian="SimSun" fo:color="#000000" style:font-size-complex="12pt" style:language-asian="lt" style:country-asian="LT"/>
    </style:style>
    <style:style style:name="P188" style:parent-style-name="Normal" style:family="paragraph">
      <style:paragraph-properties fo:text-align="justify" fo:text-indent="0.5in"/>
      <style:text-properties style:font-name-asian="SimSun" fo:font-style="italic" style:font-style-asian="italic" fo:color="#FF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asian="SimSun" fo:font-style="italic" style:font-style-asian="italic" style:font-size-complex="12pt" style:language-asian="lt" style:country-asian="LT"/>
    </style:style>
    <style:style style:name="T191" style:parent-style-name="DefaultParagraphFont" style:family="text">
      <style:text-properties style:font-name-asian="SimSun" style:font-size-complex="12pt" style:language-asian="lt" style:country-asian="LT"/>
    </style:style>
    <style:style style:name="P192" style:parent-style-name="Normal" style:family="paragraph">
      <style:paragraph-properties fo:text-align="justify" fo:text-indent="0.5in"/>
      <style:text-properties style:font-name-asian="SimSun" style:font-size-complex="12pt" style:language-asian="lt" style:country-asian="LT"/>
    </style:style>
    <style:style style:name="P193" style:parent-style-name="Normal" style:family="paragraph">
      <style:paragraph-properties fo:text-align="justify" fo:text-indent="0.5in"/>
      <style:text-properties style:font-name-asian="SimSun" style:font-size-complex="12pt" style:language-asian="lt" style:country-asian="LT"/>
    </style:style>
    <style:style style:name="P194" style:parent-style-name="Normal" style:family="paragraph">
      <style:paragraph-properties fo:text-align="justify" fo:text-indent="0.5in"/>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tyle="italic" style:font-style-asian="italic"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ext-properties style:font-name-asian="SimSun" fo:color="#000000" style:font-size-complex="12pt" style:language-asian="lt" style:country-asian="LT"/>
    </style:style>
    <style:style style:name="P203"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204" style:parent-style-name="Normal" style:family="paragraph">
      <style:paragraph-properties fo:text-align="justify" fo:text-indent="0.5in"/>
      <style:text-properties fo:color="#000000" style:font-size-complex="12pt" style:language-asian="lt" style:country-asian="LT"/>
    </style:style>
    <style:style style:name="P205" style:parent-style-name="Normal" style:family="paragraph">
      <style:paragraph-properties fo:text-align="justify" fo:text-indent="0.5in"/>
      <style:text-properties fo:color="#000000" style:font-size-complex="12pt" style:language-asian="lt" style:country-asian="LT"/>
    </style:style>
    <style:style style:name="P206"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207" style:parent-style-name="Normal" style:family="paragraph">
      <style:paragraph-properties fo:text-align="justify" fo:text-indent="0.5in"/>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text-properties fo:color="#000000" style:font-size-complex="12pt" style:language-asian="lt" style:country-asian="LT"/>
    </style:style>
    <style:style style:name="P232"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233" style:parent-style-name="Normal" style:family="paragraph">
      <style:paragraph-properties fo:text-align="justify" fo:text-indent="0.5in">
        <style:tab-stops>
          <style:tab-stop style:type="left" style:position="0.4375in"/>
          <style:tab-stop style:type="left" style:position="5.239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4375in"/>
          <style:tab-stop style:type="left" style:position="5.2395in"/>
        </style:tab-stops>
      </style:paragraph-properties>
      <style:text-properties fo:color="#000000" style:font-size-complex="12pt" style:language-asian="lt" style:country-asian="LT"/>
    </style:style>
    <style:style style:name="P240" style:parent-style-name="Normal" style:family="paragraph">
      <style:paragraph-properties fo:text-align="justify" fo:text-indent="0.5in">
        <style:tab-stops>
          <style:tab-stop style:type="left" style:position="0.4375in"/>
          <style:tab-stop style:type="left" style:position="5.2395in"/>
        </style:tab-stops>
      </style:paragraph-properties>
      <style:text-properties style:font-weight-complex="bold" fo:font-style="italic" style:font-style-asian="italic" fo:color="#000000" style:font-size-complex="12pt" style:language-asian="lt" style:country-asian="LT"/>
    </style:style>
    <style:style style:name="P241" style:parent-style-name="Normal" style:family="paragraph">
      <style:paragraph-properties fo:text-align="justify" fo:text-indent="0.5in">
        <style:tab-stops>
          <style:tab-stop style:type="left" style:position="0.4375in"/>
          <style:tab-stop style:type="left" style:position="5.2395in"/>
        </style:tab-stops>
      </style:paragraph-properties>
      <style:text-properties fo:color="#000000" style:font-size-complex="12pt" style:language-asian="lt" style:country-asian="LT"/>
    </style:style>
    <style:style style:name="P242" style:parent-style-name="Normal" style:family="paragraph">
      <style:paragraph-properties fo:text-align="justify" fo:text-indent="0.5in">
        <style:tab-stops>
          <style:tab-stop style:type="left" style:position="0.4375in"/>
          <style:tab-stop style:type="left" style:position="5.2395in"/>
        </style:tab-stops>
      </style:paragraph-properties>
    </style:style>
    <style:style style:name="T243" style:parent-style-name="DefaultParagraphFont" style:family="text">
      <style:text-properties style:font-name-asian="Calibri"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Calibri"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4375in"/>
          <style:tab-stop style:type="left" style:position="5.239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tab-stops>
          <style:tab-stop style:type="left" style:position="0.4375in"/>
          <style:tab-stop style:type="left" style:position="5.2395in"/>
        </style:tab-stops>
      </style:paragraph-properties>
      <style:text-properties fo:color="#000000" style:font-size-complex="12pt" style:language-asian="lt" style:country-asian="LT"/>
    </style:style>
    <style:style style:name="P269" style:parent-style-name="Normal" style:family="paragraph">
      <style:paragraph-properties fo:text-align="justify" fo:text-indent="0.5in">
        <style:tab-stops>
          <style:tab-stop style:type="left" style:position="0.4375in"/>
          <style:tab-stop style:type="left" style:position="5.2395in"/>
        </style:tab-stops>
      </style:paragraph-properties>
      <style:text-properties fo:font-style="italic" style:font-style-asian="italic" style:font-style-complex="italic"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4375in"/>
          <style:tab-stop style:type="left" style:position="5.239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tyle-complex="italic" fo:color="#000000" style:font-size-complex="12pt" style:language-asian="lt" style:country-asian="LT"/>
    </style:style>
    <style:style style:name="T274" style:parent-style-name="DefaultParagraphFont" style:family="text">
      <style:text-properties style:font-style-complex="italic" fo:color="#000000" style:font-size-complex="12pt" style:language-asian="lt" style:country-asian="LT"/>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style:font-style-complex="italic" fo:color="#000000" style:font-size-complex="12pt" style:language-asian="lt" style:country-asian="LT"/>
    </style:style>
    <style:style style:name="T277" style:parent-style-name="DefaultParagraphFont" style:family="text">
      <style:text-properties style:font-style-complex="italic" fo:color="#000000" style:font-size-complex="12pt" style:language-asian="lt" style:country-asian="LT"/>
    </style:style>
    <style:style style:name="T278" style:parent-style-name="DefaultParagraphFont" style:family="text">
      <style:text-properties style:font-style-complex="italic" fo:color="#000000" style:font-size-complex="12pt" style:language-asian="lt" style:country-asian="LT"/>
    </style:style>
    <style:style style:name="T279" style:parent-style-name="DefaultParagraphFont" style:family="text">
      <style:text-properties style:font-style-complex="italic" fo:color="#000000" style:text-position="super 66.6%" style:font-size-complex="12pt" style:language-asian="lt" style:country-asian="LT"/>
    </style:style>
    <style:style style:name="T280" style:parent-style-name="DefaultParagraphFont" style:family="text">
      <style:text-properties style:font-style-complex="italic" fo:color="#000000" style:font-size-complex="12pt" style:language-asian="lt" style:country-asian="LT"/>
    </style:style>
    <style:style style:name="P281" style:parent-style-name="Normal" style:family="paragraph">
      <style:paragraph-properties fo:text-align="justify" fo:text-indent="0.5in">
        <style:tab-stops>
          <style:tab-stop style:type="left" style:position="0.4375in"/>
          <style:tab-stop style:type="left" style:position="5.2395in"/>
        </style:tab-stops>
      </style:paragraph-properties>
      <style:text-properties fo:color="#000000" style:font-size-complex="12pt" style:language-asian="lt" style:country-asian="LT"/>
    </style:style>
    <style:style style:name="P282" style:parent-style-name="Normal" style:family="paragraph">
      <style:paragraph-properties fo:text-align="justify" fo:text-indent="0.5in">
        <style:tab-stops>
          <style:tab-stop style:type="left" style:position="0.4375in"/>
          <style:tab-stop style:type="left" style:position="5.2395in"/>
        </style:tab-stops>
      </style:paragraph-properties>
      <style:text-properties fo:font-style="italic" style:font-style-asian="italic" style:font-style-complex="italic"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4375in"/>
          <style:tab-stop style:type="left" style:position="5.23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style:font-style-complex="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tab-stops>
          <style:tab-stop style:type="left" style:position="0.4375in"/>
          <style:tab-stop style:type="left" style:position="5.2395in"/>
        </style:tab-stops>
      </style:paragraph-properties>
      <style:text-properties fo:color="#000000" style:font-size-complex="12pt" style:language-asian="lt" style:country-asian="LT"/>
    </style:style>
    <style:style style:name="P292" style:parent-style-name="Normal" style:family="paragraph">
      <style:paragraph-properties fo:text-align="justify" fo:margin-left="1in" fo:text-indent="-0.5076in">
        <style:tab-stops>
          <style:tab-stop style:type="left" style:position="-0.5625in"/>
          <style:tab-stop style:type="left" style:position="4.2395in"/>
        </style:tab-stops>
      </style:paragraph-properties>
    </style:style>
    <style:style style:name="T293" style:parent-style-name="DefaultParagraphFont" style:family="text">
      <style:text-properties style:font-name="Symbol" fo:color="#000000" style:font-size-complex="12pt" style:language-asian="lt" style:country-asian="LT"/>
    </style:style>
    <style:style style:name="T294" style:parent-style-name="DefaultParagraphFont" style:family="text">
      <style:text-properties style:font-name="Symbol" fo:color="#000000" style:font-size-complex="12pt" style:language-asian="lt" style:country-asian="LT"/>
    </style:style>
    <style:style style:name="T295" style:parent-style-name="DefaultParagraphFont" style:family="text">
      <style:text-properties fo:font-style="italic" style:font-style-asian="italic"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name-asian="SimSun" style:font-weight-complex="bold" fo:color="#000000" style:font-size-complex="12pt" style:language-asian="lt" style:country-asian="LT"/>
    </style:style>
    <style:style style:name="T302" style:parent-style-name="DefaultParagraphFont" style:family="text">
      <style:text-properties style:font-name-asian="SimSun" style:font-weight-complex="bold" fo:color="#000000" style:font-size-complex="12pt" style:language-asian="ja" style:country-asian="JP"/>
    </style:style>
    <style:style style:name="T303" style:parent-style-name="DefaultParagraphFont" style:family="text">
      <style:text-properties style:font-name-asian="SimSun" fo:color="#000000" style:font-size-complex="12pt" style:language-asian="ja" style:country-asian="JP"/>
    </style:style>
    <style:style style:name="T304" style:parent-style-name="DefaultParagraphFont" style:family="text">
      <style:text-properties style:font-name-asian="SimSun" style:font-weight-complex="bold" fo:color="#000000" style:font-size-complex="12pt" style:language-asian="lt" style:country-asian="LT"/>
    </style:style>
    <style:style style:name="T305" style:parent-style-name="DefaultParagraphFont" style:family="text">
      <style:text-properties style:font-name-asian="SimSun" style:font-weight-complex="bold" fo:color="#000000" style:font-size-complex="12pt" style:language-asian="ja" style:country-asian="JP"/>
    </style:style>
    <style:style style:name="T306" style:parent-style-name="DefaultParagraphFont" style:family="text">
      <style:text-properties style:font-name-asian="SimSun" style:font-weight-complex="bold" fo:color="#000000" style:font-size-complex="12pt" style:language-asian="lt" style:country-asian="LT"/>
    </style:style>
    <style:style style:name="T307" style:parent-style-name="DefaultParagraphFont" style:family="text">
      <style:text-properties style:font-name-asian="SimSun" style:font-weight-complex="bold" fo:color="#000000" style:font-size-complex="12pt" style:language-asian="ja" style:country-asian="JP"/>
    </style:style>
    <style:style style:name="T308" style:parent-style-name="DefaultParagraphFont" style:family="text">
      <style:text-properties style:font-name-asian="SimSun" style:font-weight-complex="bold" fo:color="#000000" style:font-size-complex="12pt" fo:language="en" fo:country="US" style:language-asian="ja" style:country-asian="JP"/>
    </style:style>
    <style:style style:name="T309" style:parent-style-name="DefaultParagraphFont" style:family="text">
      <style:text-properties style:font-name-asian="SimSun" style:font-weight-complex="bold" fo:color="#000000" style:font-size-complex="12pt" style:language-asian="ja" style:country-asian="JP"/>
    </style:style>
    <style:style style:name="T310" style:parent-style-name="DefaultParagraphFont" style:family="text">
      <style:text-properties style:font-name-asian="SimSun" style:font-weight-complex="bold" fo:color="#000000" style:font-size-complex="12pt" fo:language="en" fo:country="US" style:language-asian="ja" style:country-asian="JP"/>
    </style:style>
    <style:style style:name="T311" style:parent-style-name="DefaultParagraphFont" style:family="text">
      <style:text-properties style:font-name-asian="SimSun" style:font-weight-complex="bold" fo:color="#000000" style:text-position="super 66.6%" style:font-size-complex="12pt" fo:language="en" fo:country="US" style:language-asian="ja" style:country-asian="JP"/>
    </style:style>
    <style:style style:name="T312" style:parent-style-name="DefaultParagraphFont" style:family="text">
      <style:text-properties style:font-name-asian="SimSun" style:font-weight-complex="bold" fo:color="#000000" style:font-size-complex="12pt" fo:language="en" fo:country="US" style:language-asian="ja" style:country-asian="JP"/>
    </style:style>
    <style:style style:name="T313" style:parent-style-name="DefaultParagraphFont" style:family="text">
      <style:text-properties style:font-name-asian="SimSun" style:font-weight-complex="bold" fo:color="#000000" style:font-size-complex="12pt" style:language-asian="ja" style:country-asian="JP"/>
    </style:style>
    <style:style style:name="P314" style:parent-style-name="Normal" style:family="paragraph">
      <style:paragraph-properties fo:text-align="justify" fo:text-indent="0.5in"/>
      <style:text-properties style:font-name-asian="SimSun" style:font-weight-complex="bold" fo:color="#000000" style:font-size-complex="12pt" style:language-asian="ja" style:country-asian="JP"/>
    </style:style>
    <style:style style:name="P315" style:parent-style-name="Normal" style:family="paragraph">
      <style:paragraph-properties fo:text-align="justify" fo:text-indent="0.5in"/>
      <style:text-properties style:font-name-asian="SimSun" style:font-weight-complex="bold" fo:color="#000000" style:font-size-complex="12pt" style:language-asian="ja" style:country-asian="JP"/>
    </style:style>
    <style:style style:name="P316" style:parent-style-name="Normal" style:family="paragraph">
      <style:paragraph-properties fo:text-align="justify" fo:text-indent="0.5in"/>
      <style:text-properties style:font-name-asian="SimSun" style:font-weight-complex="bold" fo:color="#000000" style:font-size-complex="12pt" style:language-asian="ja" style:country-asian="JP"/>
    </style:style>
    <style:style style:name="P317" style:parent-style-name="Normal" style:family="paragraph">
      <style:paragraph-properties fo:text-align="justify" fo:margin-left="1in" fo:text-indent="-0.5076in">
        <style:tab-stops/>
      </style:paragraph-properties>
    </style:style>
    <style:style style:name="T318" style:parent-style-name="DefaultParagraphFont" style:family="text">
      <style:text-properties style:font-name="Symbol" style:font-name-asian="SimSun" style:font-weight-complex="bold" style:font-style-complex="italic" fo:color="#000000" style:font-size-complex="12pt" style:language-asian="ja" style:country-asian="JP"/>
    </style:style>
    <style:style style:name="T319" style:parent-style-name="DefaultParagraphFont" style:family="text">
      <style:text-properties style:font-name="Symbol" style:font-name-asian="SimSun" style:font-weight-complex="bold" style:font-style-complex="italic" fo:color="#000000" style:font-size-complex="12pt" style:language-asian="ja" style:country-asian="JP"/>
    </style:style>
    <style:style style:name="T320" style:parent-style-name="DefaultParagraphFont" style:family="text">
      <style:text-properties style:font-name-asian="SimSun" style:font-weight-complex="bold" fo:font-style="italic" style:font-style-asian="italic" style:font-style-complex="italic" fo:color="#000000" style:font-size-complex="12pt" style:language-asian="ja" style:country-asian="JP"/>
    </style:style>
    <style:style style:name="P321" style:parent-style-name="Normal" style:family="paragraph">
      <style:paragraph-properties fo:text-align="justify" fo:text-indent="0.5in">
        <style:tab-stops>
          <style:tab-stop style:type="left" style:position="0.4375in"/>
          <style:tab-stop style:type="left" style:position="5.2395in"/>
        </style:tab-stops>
      </style:paragraph-properties>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name-asian="SimSun" style:font-weight-complex="bold" fo:color="#000000" style:font-size-complex="12pt" style:language-asian="lt" style:country-asian="LT"/>
    </style:style>
    <style:style style:name="T324" style:parent-style-name="DefaultParagraphFont" style:family="text">
      <style:text-properties style:font-name-asian="SimSun" style:font-weight-complex="bold" fo:color="#000000" style:font-size-complex="12pt" style:language-asian="ja" style:country-asian="JP"/>
    </style:style>
    <style:style style:name="T325" style:parent-style-name="DefaultParagraphFont" style:family="text">
      <style:text-properties style:font-name-asian="SimSun" fo:color="#000000" style:font-size-complex="12pt" style:language-asian="ja" style:country-asian="JP"/>
    </style:style>
    <style:style style:name="T326" style:parent-style-name="DefaultParagraphFont" style:family="text">
      <style:text-properties style:font-name-asian="SimSun" style:font-weight-complex="bold" fo:color="#000000" style:font-size-complex="12pt" style:language-asian="lt" style:country-asian="LT"/>
    </style:style>
    <style:style style:name="T327" style:parent-style-name="DefaultParagraphFont" style:family="text">
      <style:text-properties style:font-name-asian="SimSun" style:font-weight-complex="bold" fo:color="#000000" style:font-size-complex="12pt" style:language-asian="ja" style:country-asian="JP"/>
    </style:style>
    <style:style style:name="T328" style:parent-style-name="DefaultParagraphFont" style:family="text">
      <style:text-properties style:font-name-asian="SimSun" style:font-weight-complex="bold" fo:color="#000000" style:font-size-complex="12pt" style:language-asian="ja" style:country-asian="JP"/>
    </style:style>
    <style:style style:name="T329" style:parent-style-name="DefaultParagraphFont" style:family="text">
      <style:text-properties style:font-name-asian="SimSun" fo:color="#000000" style:font-size-complex="12pt" style:language-asian="ja" style:country-asian="JP"/>
    </style:style>
    <style:style style:name="P330" style:parent-style-name="Normal" style:family="paragraph">
      <style:paragraph-properties fo:text-align="justify" fo:text-indent="0.5in">
        <style:tab-stops>
          <style:tab-stop style:type="left" style:position="0.4375in"/>
          <style:tab-stop style:type="left" style:position="5.2395in"/>
        </style:tab-stops>
      </style:paragraph-properties>
    </style:style>
    <style:style style:name="T331" style:parent-style-name="DefaultParagraphFont" style:family="text">
      <style:text-properties style:font-name-asian="SimSun" style:font-weight-complex="bold" fo:color="#000000" style:font-size-complex="12pt" fo:language="en" fo:country="US" style:language-asian="ja" style:country-asian="JP"/>
    </style:style>
    <style:style style:name="T332" style:parent-style-name="DefaultParagraphFont" style:family="text">
      <style:text-properties style:font-name-asian="SimSun" style:font-weight-complex="bold" fo:color="#000000" style:font-size-complex="12pt" fo:language="en" fo:country="US" style:language-asian="ja" style:country-asian="JP"/>
    </style:style>
    <style:style style:name="P333" style:parent-style-name="Normal" style:family="paragraph">
      <style:paragraph-properties fo:text-align="justify" fo:text-indent="0.5in">
        <style:tab-stops>
          <style:tab-stop style:type="left" style:position="0.4375in"/>
          <style:tab-stop style:type="left" style:position="5.2395in"/>
        </style:tab-stops>
      </style:paragraph-properties>
      <style:text-properties fo:color="#000000" style:font-size-complex="12pt" style:language-asian="lt" style:country-asian="LT"/>
    </style:style>
    <style:style style:name="P334" style:parent-style-name="Normal" style:family="paragraph">
      <style:paragraph-properties fo:text-align="justify" fo:margin-left="1in" fo:text-indent="-0.5076in">
        <style:tab-stops>
          <style:tab-stop style:type="left" style:position="-0.5625in"/>
          <style:tab-stop style:type="left" style:position="4.2395in"/>
        </style:tab-stops>
      </style:paragraph-properties>
    </style:style>
    <style:style style:name="T335" style:parent-style-name="DefaultParagraphFont" style:family="text">
      <style:text-properties style:font-name="Symbol" style:font-name-asian="Calibri" fo:color="#000000" style:font-size-complex="12pt" style:language-asian="lt" style:country-asian="LT"/>
    </style:style>
    <style:style style:name="T336" style:parent-style-name="DefaultParagraphFont" style:family="text">
      <style:text-properties style:font-name="Symbol" style:font-name-asian="Calibri" fo:color="#000000" style:font-size-complex="12pt" style:language-asian="lt" style:country-asian="LT"/>
    </style:style>
    <style:style style:name="T337" style:parent-style-name="DefaultParagraphFont" style:family="text">
      <style:text-properties fo:font-style="italic" style:font-style-asian="italic" fo:color="#000000" style:font-size-complex="12pt" style:language-asian="lt" style:country-asian="LT"/>
    </style:style>
    <style:style style:name="P338" style:parent-style-name="Normal" style:family="paragraph">
      <style:paragraph-properties fo:text-align="justify" fo:text-indent="0.5in">
        <style:tab-stops>
          <style:tab-stop style:type="left" style:position="0.4375in"/>
          <style:tab-stop style:type="left" style:position="5.2395in"/>
        </style:tab-stops>
      </style:paragraph-properties>
      <style:text-properties style:font-name-asian="Calibri" fo:color="#000000" style:font-size-complex="12pt" style:language-asian="lt" style:country-asian="LT"/>
    </style:style>
    <style:style style:name="P339" style:parent-style-name="Normal" style:family="paragraph">
      <style:paragraph-properties fo:text-align="justify" fo:text-indent="0.5in">
        <style:tab-stops>
          <style:tab-stop style:type="left" style:position="0.4375in"/>
          <style:tab-stop style:type="left" style:position="5.2395in"/>
        </style:tab-stops>
      </style:paragraph-properties>
      <style:text-properties style:font-name-asian="Calibri" fo:color="#000000" style:font-size-complex="12pt" style:language-asian="lt" style:country-asian="LT"/>
    </style:style>
    <style:style style:name="P340" style:parent-style-name="Normal" style:family="paragraph">
      <style:paragraph-properties fo:text-align="justify" fo:margin-left="1in" fo:text-indent="-0.25in">
        <style:tab-stops>
          <style:tab-stop style:type="left" style:position="-0.5625in"/>
          <style:tab-stop style:type="left" style:position="4.2395in"/>
        </style:tab-stops>
      </style:paragraph-properties>
    </style:style>
    <style:style style:name="T341" style:parent-style-name="DefaultParagraphFont" style:family="text">
      <style:text-properties style:font-name="Symbol" style:font-name-asian="Calibri" fo:color="#000000" style:font-size-complex="12pt" style:language-asian="lt" style:country-asian="LT"/>
    </style:style>
    <style:style style:name="T342" style:parent-style-name="DefaultParagraphFont" style:family="text">
      <style:text-properties style:font-name="Symbol" style:font-name-asian="Calibri" fo:color="#000000" style:font-size-complex="12pt" style:language-asian="lt" style:country-asian="LT"/>
    </style:style>
    <style:style style:name="T34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5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5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52" style:parent-style-name="Normal" style:family="paragraph">
      <style:paragraph-properties fo:text-align="justify" fo:text-indent="0.5in"/>
      <style:text-properties style:font-weight-complex="bold" style:font-style-complex="italic" fo:color="#000000" style:font-size-complex="12pt"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style-complex="italic" fo:color="#000000" style:font-size-complex="12pt" style:language-asian="lt" style:country-asian="LT"/>
    </style:style>
    <style:style style:name="T356" style:parent-style-name="DefaultParagraphFont" style:family="text">
      <style:text-properties fo:font-weight="bold" style:font-weight-asian="bold" style:font-style-complex="italic" fo:color="#000000" style:font-size-complex="12pt" style:language-asian="lt" style:country-asian="LT"/>
    </style:style>
    <style:style style:name="P357" style:parent-style-name="Normal" style:family="paragraph">
      <style:paragraph-properties fo:text-align="justify" fo:text-indent="0.5in"/>
      <style:text-properties style:font-style-complex="italic" fo:color="#000000" style:font-size-complex="12pt" style:language-asian="lt" style:country-asian="L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style-complex="italic" fo:color="#000000" style:font-size-complex="12pt" style:language-asian="lt" style:country-asian="LT"/>
    </style:style>
    <style:style style:name="T361" style:parent-style-name="DefaultParagraphFont" style:family="text">
      <style:text-properties fo:font-weight="bold" style:font-weight-asian="bold" style:font-style-complex="italic" fo:color="#000000" style:font-size-complex="12pt" style:language-asian="lt" style:country-asian="LT"/>
    </style:style>
    <style:style style:name="P362" style:parent-style-name="Normal" style:family="paragraph">
      <style:paragraph-properties fo:text-align="justify" fo:text-indent="0.5in"/>
      <style:text-properties style:font-size-complex="12pt" style:language-asian="lt" style:country-asian="L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text-indent="0.5in"/>
      <style:text-properties style:font-weight-complex="bold" style:font-size-complex="12pt" style:language-asian="lt" style:country-asian="L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style-complex="italic" fo:color="#000000" style:font-size-complex="12pt" style:language-asian="lt" style:country-asian="LT"/>
    </style:style>
    <style:style style:name="T372" style:parent-style-name="DefaultParagraphFont" style:family="text">
      <style:text-properties fo:font-weight="bold" style:font-weight-asian="bold" style:font-style-complex="italic" fo:color="#000000" style:font-size-complex="12pt" style:language-asian="lt" style:country-asian="LT"/>
    </style:style>
    <style:style style:name="T373" style:parent-style-name="DefaultParagraphFont" style:family="text">
      <style:text-properties fo:font-weight="bold" style:font-weight-asian="bold" style:font-style-complex="italic" fo:color="#000000" style:font-size-complex="12pt" style:language-asian="lt" style:country-asian="LT"/>
    </style:style>
    <style:style style:name="P374" style:parent-style-name="Normal" style:family="paragraph">
      <style:paragraph-properties fo:text-align="justify" fo:text-indent="0.5in"/>
      <style:text-properties style:font-style-complex="italic" fo:color="#000000" style:font-size-complex="12pt" style:language-asian="lt" style:country-asian="L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font-style-complex="italic" fo:color="#000000" style:font-size-complex="12pt" style:language-asian="lt" style:country-asian="LT"/>
    </style:style>
    <style:style style:name="T378" style:parent-style-name="DefaultParagraphFont" style:family="text">
      <style:text-properties fo:font-weight="bold" style:font-weight-asian="bold" style:font-style-complex="italic" fo:color="#000000" style:font-size-complex="12pt" style:language-asian="lt" style:country-asian="LT"/>
    </style:style>
    <style:style style:name="T379" style:parent-style-name="DefaultParagraphFont" style:family="text">
      <style:text-properties fo:font-weight="bold" style:font-weight-asian="bold" style:font-style-complex="italic"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tyle-complex="italic" fo:color="#000000" style:font-size-complex="12pt" style:language-asian="lt" style:country-asian="LT"/>
    </style:style>
    <style:style style:name="T382" style:parent-style-name="DefaultParagraphFont" style:family="text">
      <style:text-properties style:font-style-complex="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tyle-complex="italic" fo:color="#000000" style:font-size-complex="12pt" style:language-asian="lt" style:country-asian="LT"/>
    </style:style>
    <style:style style:name="P385" style:parent-style-name="Normal" style:family="paragraph">
      <style:paragraph-properties fo:text-align="justify" fo:margin-left="0.1562in" fo:margin-right="-0.0006in" fo:text-indent="0.543in">
        <style:tab-stops/>
      </style:paragraph-properties>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margin-left="0.1562in" fo:text-indent="0.543in">
        <style:tab-stops/>
      </style:paragraph-properties>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43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43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justify" fo:text-indent="0.5in"/>
      <style:text-properties fo:color="#000000" style:font-size-complex="12pt" style:language-asian="lt" style:country-asian="LT"/>
    </style:style>
    <style:style style:name="P419" style:parent-style-name="Normal" style:family="paragraph">
      <style:paragraph-properties fo:text-align="justify" fo:text-indent="0.543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text:span text:style-name="T8">LIETUVOS RESPUBLIKOS KREDITO ADMINISTRATORIŲ IR KREDITO PIRKĖJŲ ĮSTATYMO,<text:s/></text:span><text:span text:style-name="T9">LIETUVOS RESPUBLIKOS VARTOJIMO KREDITO ĮSTATYMO NR. XI-1253 2, 19, 22</text:span><text:span text:style-name="T10">1</text:span><text:span text:style-name="T11"><text:s/>STRAIPSNIŲ, 3 PRIEDO PAKEITIMO IR<text:s/></text:span><text:span text:style-name="T12">ĮSTATYMO PAPILDYMO 12</text:span><text:span text:style-name="T13">1<text:s/></text:span><text:span text:style-name="T14">STRAIPSNIU</text:span><text:span text:style-name="T15"><text:s/>ĮSTATYMO, LIETUVOS RESPUBLIKOS<text:s/></text:span><text:span text:style-name="T16">SU<text:s/></text:span><text:span text:style-name="T17">NEKILNOJAMUOJU TURTU SUSIJUSIO KREDITO</text:span><text:span text:style-name="T18"><text:s/></text:span><text:span text:style-name="T19">ĮSTATYMo NR. XII-2769</text:span><text:span text:style-name="T20"><text:s/>3, 21, 33 STRAIPSNIŲ, PRIEDO PAKEITIMO IR ĮSTATYMO<text:s/></text:span><text:span text:style-name="T21">PAPILDYMO 17</text:span><text:span text:style-name="T22">1<text:s/></text:span><text:span text:style-name="T23">STRAIPSNIU</text:span><text:span text:style-name="T24"><text:s/>ĮSTATYMO,</text:span><text:span text:style-name="T25"><text:s/></text:span><text:span text:style-name="T26">LIETUVOS RESPUBLIKOS LIETUVOS BANKO ĮSTATYMO NR. I-678 42 STRAIPSNIO IR 1, 3 PRIEDŲ PAKEITIMO ĮSTATYMO IR LIE</text:span><text:span text:style-name="T27">TUVOS RESPUBLIKOS<text:s/></text:span><text:span text:style-name="T28">JURIDINIŲ ASMENŲ NEMOKUMO ĮSTATYMO<text:s/></text:span><text:span text:style-name="T29">NR. XIII-2221 1 STRAIPSNIO PAKEITIMO ĮSTATYMO<text:s/></text:span><text:span text:style-name="T30">PROJEKTŲ aiškinamasis raštas</text:span></text:p>
      <text:p text:style-name="P31"/>
      <text:p text:style-name="P32"><text:span text:style-name="T33">1</text:span><text:span text:style-name="T34">.<text:s/></text:span><text:span text:style-name="T35">Įstatymų projektų rengimą paskatinusios priežastys, parengtų Įstatymų projektų tikslai ir uždaviniai</text:span></text:p>
      <text:p text:style-name="P36"><text:span text:style-name="T37">Siekiant į nacionalin</text:span><text:span text:style-name="T38">ę teisę perkelti 2021 m. lapkričio 24 d. Europos Parlamento ir Tarybos direktyvą (ES) 2021/2167 dėl kredito administratorių ir kredito pirkėjų, kuria iš dalies keičiamos direktyvos<text:s/></text:span><text:a xlink:href="http://eur-lex.europa.eu/legal-content/LIT/TXT/?uri=CELEX:32008L0048&amp;locale=lt" office:target-frame-name="_blank" xlink:show="new"><text:span text:style-name="T39">2008/48/EB</text:span></text:a><text:span text:style-name="T40"><text:s/>ir<text:s/></text:span><text:a xlink:href="http://eur-lex.europa.eu/legal-content/LIT/TXT/?uri=CELEX:32014L0017&amp;locale=lt" office:target-frame-name="_blank" xlink:show="new"><text:span text:style-name="T41">2014/17/ES</text:span></text:a><text:span text:style-name="T42"><text:s/>(toliau – Direktyva), parengti šie įstatymų projektai: Lietuvos Respublikos kredito administratorių ir kredito pirkėjų įstatymo projektas (toliau – KAIKPĮ projektas), Lietuvos Respublikos vartojimo kredito įstatymo Nr. XI-1253 2, 19,</text:span><text:span text:style-name="T43"><text:s/>22</text:span><text:span text:style-name="T44">1</text:span><text:span text:style-name="T45"><text:s/></text:span><text:span text:style-name="T46">straipsnių, 3 pri</text:span><text:span text:style-name="T47">edo<text:s/></text:span><text:span text:style-name="T48">pakeitimo ir Įstatymo papildymo 12</text:span><text:span text:style-name="T49">1<text:s/></text:span><text:span text:style-name="T50">straipsniu įstatymo projektas (toliau – VKĮ projektas), Lietuvos Respublikos</text:span><text:span text:style-name="T51"><text:s/>su nekilnojamuoju turtu susijusio kredito</text:span><text:span text:style-name="T52"><text:s/></text:span><text:span text:style-name="T53">įstatymo Nr. XII-2769</text:span><text:span text:style-name="T54"><text:s/>3, 21, 33 straipsnių, priedo pakeitimo ir Įstatymo papildymo 17</text:span><text:span text:style-name="T55">1<text:s/></text:span><text:span text:style-name="T56">straipsniu</text:span><text:span text:style-name="T57"><text:s/>įstatymo projektas (toliau – SNTSKĮ projektas), Lietuvos Respublikos Lietuvos banko įstatymo Nr. I-678 42 straipsnio ir 1, 3 priedų pakeitimo įstatymo<text:s/></text:span><text:span text:style-name="T58">projektas (toliau – LBĮ projektas) ir Lietuvos Respublikos juridinių asmenų nemokumo įstatymo Nr. XIII-2</text:span><text:span text:style-name="T59">221 1 straipsnio pakeitimo įstatymo projektas (toliau – JANĮ projektas) (toliau kartu –<text:s/></text:span><text:span text:style-name="T60">Įstatymų projektai)<text:s/></text:span></text:p>
      <text:soft-page-break/>
      <text:p text:style-name="P61">Neveiksnios paskolos – paskolos, kai skolininkas nepajėgia atlikti numatytų mokėjimų, kad padengtų palūkanas arba grąžintų kreditą. Kai mokėjimai pradelsiami daugiau negu 90 dienų, vertinama, kad greičiausiai skolininko paskola bus negrąžinta, ir priskiriama neveiksnioms paskoloms. Dėl įvairių nepalankių ekonominių ir finansinių sukrėtimų (2008 metų finansų krizė, COVID-19 pandemija), Europos Sąjungos (toliau – ES) valstybėse narėse įmonės ir gyventojai dažniau patyrė su mokėjimais susijusių sunkumų ar net bankrutavo. Tai lėmė daugelyje valstybių narių išaugusias neveiksnias paskolas. Kadangi neveiksnios paskolos lemia mažesnes kredito įstaigų pajamas<text:s/>(palyginti su veiksniomis paskolomis), tai sumažina kredito įstaigų pelningumą, neigiamai veikia kapitalą, taip pat gali sumažinti kredito įstaigų galimybes skolinti gyventojams ir įmonėms bei kelti grėsmę finansiniam stabilumui.<text:s/></text:p>
      <text:p text:style-name="P62"><text:span text:style-name="T63">Sprendžiant<text:s/></text:span><text:span text:style-name="T64">susikaupusių</text:span><text:span text:style-name="T65"><text:s/>neveiksnių paskolų skaičiaus ir galimo jų kaupimosi ateityje problemą, priimta Direktyva</text:span><text:span text:style-name="T66">, kuria<text:s/></text:span><text:span text:style-name="T67">siekiama plėtoti antrines neveiksnių paskolų rinkas ir mažinti kredito įstaigų balansuose esančių neveiksnių paskolų skaičių.</text:span><text:span text:style-name="T68"><text:s/>Direktyva nedaro poveikio kitiems</text:span><text:span text:style-name="T69"><text:s/>ES ir nacionaliniams teisės aktams, kuriuose nustatyti skolininkų apsaugos reikalavimai, taip pat papildomos apsaugos priemonės, kuriomis siekiama sumažinti galimą riziką, susijusią su neveiksnių paskolų pardavimu ar administravimu.</text:span><text:span text:style-name="T70"><text:s/></text:span></text:p>
      <text:p text:style-name="P71"><text:span text:style-name="T72">Įstatymų projektų tik</text:span><text:span text:style-name="T73">slai – sureguliuoti kredito administravimo veiklą vykdančių subjektų veiklos vykdymo tvarką Lietuvos Respublikoje ir užtikrinti didesnį teisinį aiškumą, susijusį su neveiksnių kredito sutarčių, sudarytų su kredito įstaigomis, pardavimu ir administravimu kr</text:span><text:span text:style-name="T74">edito pirkėjų vardu. Siekiama<text:s/></text:span><text:span text:style-name="T75">panaikinti kliūtis, trukdančias kredito įstaigoms perleisti neveiksnias paskolas kredito pirkėjams, ir užtikrinti skolininkų apsaugą.</text:span><text:span text:style-name="T76"><text:s/>Įstatymų projektais siūloma nustatyti sistemą, skirtą kredito įstaigų sudarytų neveiksnių kr</text:span><text:span text:style-name="T77">edito sutarčių pirkėjams ir jų administratoriams, pagal kurią kredito administratoriai turėtų gauti veiklos licenciją ir jų veiklą prižiūrėtų priežiūros institucija.</text:span></text:p>
      <text:p text:style-name="P78"><text:span text:style-name="T79">Nauji reikalavimai sudarys sąlygas juridiniams asmenims vykdyti kredito administravimo vei</text:span><text:span text:style-name="T80">klą, administruojant kreditoriaus teises pagal neveiksnią kredito sutartį arba pačią neveiksnią<text:s/></text:span><text:soft-page-break/><text:span text:style-name="T81">kredito sutartį, kurią sudarė Lietuvos Respublikoje ar kitoje ES valstybėje narėje įsteigta kredito įstaiga.<text:s/></text:span><text:span text:style-name="T82">Pagerinus neveiksnių kredito sutarčių pardavimo tre</text:span><text:span text:style-name="T83">čiosioms šalims sąlygas, kredito įstaigos galės geriau valdyti kreditą ir sumažinti riziką.<text:s/></text:span><text:span text:style-name="T84">Taip bus siekiama būti pasirengus situacijoms, jei kredito įstaigų balansuose imtų didėti neveiksnių paskolų lygis, sudaryti galimybes veiksmingai tokių paskolų lyg</text:span><text:span text:style-name="T85">į mažinti, taip pat prisidedama prie antrinių neveiksnių paskolų rinkos plėtros Lietuvos Respublikoje ir visoje ES. Įstatymų<text:s/></text:span><text:span text:style-name="T86">projektais taip pat bus reglamentuojami kredito administratoriaus ir skolininko santykiai, siekiant užtikrinti didesnę pastarųjų ap</text:span><text:span text:style-name="T87">saugą.<text:s/></text:span><text:span text:style-name="T88">Taip pat Įstatymų projektai prisidės prie<text:s/></text:span><text:span text:style-name="T89">tarpvalstybinės finansų sistemos integracijos – padidės ekonominės ir pinigų sąjungos atsparumas nepalankiems sukrėtimams, nes pagerės sąlygos tarpvalstybiniu mastu dalytis rizika privačiajame sektoriuje ir<text:s/></text:span><text:span text:style-name="T90">kartu sumažės būtinybė prisiimti riziką viešajam sektoriui.</text:span></text:p>
      <text:p text:style-name="P91"/>
      <text:p text:style-name="P92"><text:span text:style-name="T93">2</text:span><text:span text:style-name="T94">.<text:s/></text:span><text:span text:style-name="T95">Įstatymų projektų iniciatoriai (institucija, asmenys ar piliečių įgalioti atstovai) ir rengėjai</text:span></text:p>
      <text:p text:style-name="P96"><text:span text:style-name="T97">Įstatymų projektus parengė Lietuvos Respublikos finansų ministerijos Finansų rinkų politikos departamento (direktorė<text:s/></text:span><text:span text:style-name="T98">Vilma Ma</text:span><text:span text:style-name="T99">čerauskienė, tel. (8 5) 239 0174) Kredito ir mokėjimų rinkų skyriaus vedėja Akvilė Kalantaitė, tel. (8 5) 239 0233.</text:span></text:p>
      <text:p text:style-name="P100"/>
      <text:p text:style-name="P101"><text:span text:style-name="T102">3</text:span><text:span text:style-name="T103">. Kaip ši</text:span><text:span text:style-name="T104">uo metu yra reguliuojami<text:s/></text:span><text:span text:style-name="T105">Įstatymų projektuose aptarti teisiniai santykiai</text:span></text:p>
      <text:p text:style-name="P106"><text:span text:style-name="T107">Lietuvos nacionalinėje teisėje šiuo metu nėra specialaus neveiksnių kredito sutarčių administravimo ir perleidimo reglamentavimo ir taikomos bendros Lietuvos Respublikos civilinio ko</text:span><text:span text:style-name="T108">dekso nuostatos, išskyrus Lietuvos Respublikos vartojimo kredito įstatymo ir Lietuvos Respublikos su nekilnojamuoju turtu susijusio kredito įstatymo nuostatas, pagal kurias nustatyta kredito davėjo pareiga perleisti teises ir pareigas pagal<text:s/></text:span><text:span text:style-name="T109">galiojančias</text:span><text:span text:style-name="T110"><text:s/>kr</text:span><text:span text:style-name="T111">edito sutartis tik į viešąjį vartojimo kredito davėjų sąrašą įrašytam asmeniui, išskyrus tam tikras išimtis.<text:s/></text:span></text:p>
      <text:p text:style-name="P112"/>
      <text:p text:style-name="P113"><text:span text:style-name="T114">4</text:span><text:span text:style-name="T115">. Kokios siūlomos naujos teisinio reguliavimo nuostatos ir kokių teigiamų rezultatų laukiama</text:span></text:p>
      <text:p text:style-name="P116"/>
      <text:p text:style-name="P117"><text:span text:style-name="T118"></text:span><text:span text:style-name="T119"><text:tab/></text:span><text:span text:style-name="T120">KAIKPĮ projektas</text:span></text:p>
      <text:p text:style-name="P121">Kredito administravimo<text:s/>veiklos reguliavimas</text:p>
      <text:p text:style-name="P122"><text:span text:style-name="T123">Įgyvendinant Direktyvos nuostatas, KAIKPĮ projekte siūloma reglamentuoti kredito administravimo veiklą, apibrėžiant kredito administratoriaus, kredito pirkėjo sąvokas, nustatyti jų veiklai, jų santykiams su skolininkais ir neveiksnias<text:s/></text:span><text:span text:style-name="T124">kredito sutartis perleidžiančiomis kredito įstaigomis taikomus reikalavimus, numatyti priežiūrą šių subjektų atžvilgiu. Pažymėtina, kad KAIKPĮ projekto reikalavimai būtų taikomi tik Lietuvos Respublikoje įsteigtiems kredito administratoriams, kurie verčias</text:span><text:span text:style-name="T125">i kreditoriaus teisių pagal neveiksnią kredito sutartį arba neveiksnių kredito sutarčių, sudarytų Lietuvos Respublikoje ar kitose ES valstybėse narėse įsteigtų<text:s/></text:span><text:span text:style-name="T126">kredito įstaigų</text:span><text:span text:style-name="T127">, administravimu<text:s/></text:span><text:span text:style-name="T128">kredito pirkėjų vardu.<text:s/></text:span><text:span text:style-name="T129">Kredito įstaiga apibrėžiama kaip<text:s/></text:span><text:span text:style-name="T130">įmonė, k</text:span><text:span text:style-name="T131">uri verčiasi indėlių ar kitų grąžintinų lėšų priėmimu iš visuomenės ir paskolų teikimu savo sąskaita. Tokios kredito įstaigos yra bankai, centrinės kredito unijos ir kredito unijos.</text:span></text:p>
      <text:p text:style-name="P132"/>
      <text:p text:style-name="P133">Kredito administravimas</text:p>
      <text:p text:style-name="P134"><text:span text:style-name="T135">KAIKPĮ projekte siūloma nustatyti reikalavimus kr</text:span><text:span text:style-name="T136">edito administratoriaus licencijai išduoti. Kredito administratoriai</text:span><text:span text:style-name="T137"><text:s/></text:span><text:span text:style-name="T138">turėtų taikyti tinkamas<text:s/></text:span><text:span text:style-name="T139">valdymo tvarkos ir vidaus kontrolės sistemas, įskaitant rizikos valdymo ir apskaitos sistemas, taikyti politiką, kuria užtikrinamas skolininkų teisių apsaugą regla</text:span><text:span text:style-name="T140">mentuojančių taisyklių laikymasis, teisingas ir kruopštus elgesys su skolininkais. Taip pat būtina turėti vidaus procedūras, kuriomis užtikrinamas tinkamas skolininkų skundų registravimas ir nagrinėjimas.</text:span></text:p>
      <text:p text:style-name="P141"><text:span text:style-name="T142">KAIKPĮ projekte taip pat siūloma nustatyti<text:s/></text:span><text:span text:style-name="T143">reputacijos ir kvalifikacijos reikalavimus kredito administratorių vadovams. Siekiant užtikrinti tinkamą kredito administratorių veiklą, išvengti skolininkų apsaugos sumažėjimo, nustatomi reikalavimai vadovams neturėti teistumo įrašų dėl atitinkamos nusika</text:span><text:span text:style-name="T144">lstamos veikos, susijusios, be kita ko, su nuosavybe, finansine veikla, pinigų plovimu, sukčiavimu ar fizine neliečiamybe, ir kad jiems nebūtų taikoma nemokumo procedūra. Vadovai taip pat turėtų veikti skaidriai, atitikti keliamus kvalifikacijos reikalavim</text:span><text:span text:style-name="T145">us – turėti pakankamai žinių ir patirties, kad galėtų kompetentingai ir atsakingai vykdyti kredito administravimo valdymą.</text:span></text:p>
      <text:p text:style-name="P146"><text:span text:style-name="T147">Kredito administratorius gali dalį kredito administravimo veiklos perleisti vykdyti kredito administravimo paslaugų teikėjui. Tokiu atveju kredito administratorius turi informuoti priežiūros instituciją ir pateikti<text:s/></text:span><text:span text:style-name="T148">kredito administravimo paslaugų teikėjo t</text:span><text:span text:style-name="T149">apatybės (vardas, pavardė ar pavadinimas) ir kontaktinius duomenis. Paskyrus kredito administravimo paslaugų teikėją vykdyti dalį kredito administravimo veiklos, atsakomybė už kredito administravimą lieka kredito administratoriui.</text:span></text:p>
      <text:p text:style-name="P150"/>
      <text:p text:style-name="P151">Teisė vykdyti kredito administravimą kitoje valstybėje</text:p>
      <text:p text:style-name="P152"><text:span text:style-name="T153">KAIKPĮ<text:s/></text:span><text:span text:style-name="T154">projektu užtikrinama kredito administratoriaus teisė užsiimti tarpvalstybine veikla. ES<text:s/></text:span><text:span text:style-name="T155">valstybėse narėse licenciją turintys kredito administratoriai galės vykdyti kredito administravimą, nepriklausomai nuo to, kurioje</text:span><text:span text:style-name="T156"><text:s/>valstybėje narėje yra išduotas leidimas. Tai leis buveinės valstybėje narėje autorizuotiems kredito administratoriams teikti paslaugas kitose valstybėse narėse, kiekvieną kartą neatliekant atskiro leidimų išdavimo proceso. Taip bus išvengta pakartotinio l</text:span><text:span text:style-name="T157">icencijavimo, o tai sumažins išlaidas kredito administratoriams ir padidins rinkos patrauklumą naujiems rinkos dalyviams.<text:s/></text:span></text:p>
      <text:p text:style-name="P158"/>
      <text:p text:style-name="P159">Kredito įstaigos informacijos pateikimas kredito pirkėjui<text:s/></text:p>
      <text:p text:style-name="P160">KAIKPĮ projekte siūloma nustatyti, kad kredito įstaiga kredito pirkėjui privalo pateikti būtiną informaciją apie kreditoriaus teises pagal neveiksnią kredito sutartį arba apie pačią neveiksnią kredito sutartį ir apie užtikrinimo priemones, kad kredito pirkėjas galėtų įvertinti kreditoriaus teisių pagal neveiksnią kredito sutartį arba pačios neveiksnios kredito sutarties vertę ir tos sutarties vertės susigrąžinimo tikimybę, prieš sudarydamas sutartį dėl kreditoriaus teisių pagal neveiksnią kredito sutartį arba dėl pačios neveiksnios kredito sutarties perleidimo. Kredito pirkėjas<text:s/>turi užtikrinti kredito įstaigos pateiktos informacijos apsaugą ir verslo duomenų konfidencialumą. Kredito įstaiga, kuri perleidžia kreditoriaus teises pagal neveiksnią kredito sutartį arba pačią neveiksnią kredito sutartį, turi ne rečiau kaip kas 6 mėnesius pateikti priežiūros institucijai ir priimančiosios valstybės narės priežiūros institucijai duomenis ir informaciją, susijusius su neveiksnia kredito sutartimi.</text:p>
      <text:p text:style-name="P161"/>
      <text:p text:style-name="P162">Nustatomi kredito administratoriaus ir kredito pirkėjo sutartiniai santykiai</text:p>
      <text:p text:style-name="P163">KAIKPĮ projekto<text:s/>nuostatomis užtikrinama, kad kredito administratoriaus pareigos kredito pirkėjo atžvilgiu nepasikeičia, kai dalis kredito administravimo veiklos perduodama kredito administravimo paslaugų teikėjams.<text:s/></text:p>
      <text:p text:style-name="P164"><text:span text:style-name="T165">KAIKPĮ<text:s/></text:span><text:span text:style-name="T166">projekte taip pat nustatomi reikalavimai dėl raš</text:span><text:span text:style-name="T167">ytinio kredito administratoriaus ir kredito pirkėjo susitarimo. Kai kredito pirkėjas paveda neveiksnios kredito sutarties valdymą ir vykdymo užtikrinimą kredito administratoriui, jis perduoda savo teises ir pareigas, taip pat ir savo tiesioginį kontaktą su</text:span><text:span text:style-name="T168"><text:s/>skolininku kredito administratoriui, tačiau pasilikdamas galutinę atsakomybę. Todėl kredito pirkėjo ir kredito administratoriaus santykiai turėtų būti aiškiai nustatyti rašytiniame kredito administravimo susitarime, kaip reikalaujama KAIKPĮ projekte. <text:s/></text:span></text:p>
      <text:p text:style-name="P169"/>
      <text:p text:style-name="P170">Kredito pirkėjo atstovo paskyrimas<text:s/></text:p>
      <text:p text:style-name="P171"><text:span text:style-name="T172">Kredito pirkėjai, patys nevykdantys kredito administravimo, privalo paskirti atstovą valstybėje narėje, kuris palaikytų ryšius su priežiūros institucijomis.<text:s/></text:span><text:span text:style-name="T173">Kredito pirkėjo atstovas yra atsakingas už kredito pirkėjų įpare</text:span><text:span text:style-name="T174">igojimų pagal<text:s/></text:span><text:span text:style-name="T175">Lietuvos Respublikos kredito administratorių ir kredito pirkėjų įstatymą<text:s/></text:span><text:span text:style-name="T176">vykdymą ir nedaro poveikio kredito administratorių pareigoms. Perleisdami neveiksnias kredito sutartis kredito pirkėjai turėtų kartą per pusmetį apie tai informuoti buve</text:span><text:span text:style-name="T177">inės valstybės narės kompetentingą instituciją, pateikdami apibendrinto lygmens informaciją bent apie bendrą neapmokėtą perleisto kredito portfelio sumą, taip pat į jį įtrauktų kreditų skaičių ir dydį, ir nurodyti, ar į perleidimą įtrauktos su vartotojais<text:s/></text:span><text:span text:style-name="T178">sudarytos kredito sutartys. Kiekvienu atveju, kai portfelis perleidžiamas vykdant vieną sandorį, suteikiama informacija turėtų apimti kredito pirkėjo arba kredito pirkėjo atstovo ES valstybėje juridinio asmens kodą ir adresą.<text:s/></text:span></text:p>
      <text:p text:style-name="P179"/>
      <text:p text:style-name="P180">Skolininko apsauga<text:s/></text:p>
      <text:p text:style-name="P181">KAIKPĮ projekte numatoma, kad kredito įstaigai perleidus neveiksnią kredito sutartį kredito pirkėjui skolininko padėtis neturėtų tapti prastesnė, nei prieš parduodant neveiksnią kredito sutartį kredito pirkėjui.<text:s/></text:p>
      <text:p text:style-name="P182"><text:span text:style-name="T183">Nustatomi kredito administratoriaus ir kredito pirk</text:span><text:span text:style-name="T184">ėjo santykių su skolininku palaikymo principai. KAIKPĮ<text:s/></text:span><text:span text:style-name="T185">projekte siūloma nustatyti, kad kredito administratoriai ir kredito pirkėjai turėtų visada veikti sąžiningai, teisingai skolininkų atžvilgiu, gerbti jų privatumą. Prieš pirmą skolos išieškojimą ir kiek</text:span><text:span text:style-name="T186">vieną kartą, kai to prašo skolininkai, kredito administratoriai turi pateikti informaciją skolininkams, be kita ko, apie įvykusį neveiksnios kredito sutarties perleidimą, kredito pirkėjo ir kredito administratoriaus, jei jis paskirtas, tapatybę ir kontakti</text:span><text:span text:style-name="T187">nius duomenis, taip pat informaciją apie skolininko mokėtinas sumas ir atitinkamą pareiškimą, kad toliau taikoma visa atitinkama ES ir nacionalinė teisė.<text:s/></text:span></text:p>
      <text:p text:style-name="P188"/>
      <text:p text:style-name="P189"><text:span text:style-name="T190">Skolininko lėšų apsaugos reikalavimai</text:span><text:span text:style-name="T191"><text:s/></text:span></text:p>
      <text:p text:style-name="P192">Kai kredito administratorius gauna ir turi lėšų iš<text:s/>skolininkų, o kredito administratoriai ketina užsiimti šia veikla kaip savo verslo modelio dalimi, kredito administratoriams taikomi papildomi tokių lėšų apsaugos reikalavimai, t. y. kredito administratorius lėšas, gautas iš skolininkų ir jas laikydamas, turi apsaugoti, atskirdamas šias lėšas nuo savo ir kitų fizinių arba juridinių asmenų lėšų. Kredito administratorius iš skolininkų gautas lėšas turi laikyti atskiroje depozitinėje sąskaitoje, atidarytoje atitinkamoje kredito įstaigoje, ir imtis priemonių, užtikrinančių kredito pirkėjo (-ų) nuosavybės teisių apsaugą, ypač jeigu kredito administratorius yra nemokus. Tokios priemonės pirmiausia yra aiškus lėšų nuosavybės teisinio statuso nustatymas, t. y. atidarant sąskaitą nurodymas kredito įstaigai, kad konkrečios joje saugomos lėšos yra klientų (kredito pirkėjų), o ne paties kredito administratoriaus nuosavybė.</text:p>
      <text:p text:style-name="P193">KAIKPĮ projekte siūlomas nustatyti lėšų atskyrimo principas skirtas kredito administratoriaus ir jo klientų (kredito pirkėjų) santykiams reguliuoti, taip pat kredito administratorių klientams kredito administratoriaus bankroto atveju apsaugoti, kad išieškojimai pagal kredito administratoriaus prievoles nebūtų nukreipti į kredito administratoriaus klientų lėšas.</text:p>
      <text:p text:style-name="P194"/>
      <text:p text:style-name="P195"><text:span text:style-name="T196">Skundų ir ginčų nagrinėjimo tvarkos nusta</text:span><text:span text:style-name="T197">tymas</text:span><text:span text:style-name="T198"><text:s/></text:span></text:p>
      <text:p text:style-name="P199"><text:span text:style-name="T200">KAIKPĮ projekte nustatoma skundų registravimo ir nagrinėjimo tvarka. Kredito administratorius įsipareigoja neatlygintinai nagrinėti gautus skolininko skundus – Lietuvos Respublikos Lietuvos banko įstatymo nustatyta tvarka ir per 15 darbo dienų nuo s</text:span><text:span text:style-name="T201">kundo gavimo dienos pateikti išsamų, motyvuotą, dokumentais pagrįstą atsakymą. Išskirtiniais atvejais šis terminas gali būti pratęstas iki 35 darbo dienų.<text:s/></text:span></text:p>
      <text:p text:style-name="P202"/>
      <text:p text:style-name="P203">Viešai visuomenei prieinama informacija</text:p>
      <text:p text:style-name="P204">Skatinant skaidrumą ir informacijos prieinamumą, KAIKPĮ projekte numatomas viešasis kredito administratorių sąrašas, prižiūrimas priežiūros institucijos. Šis sąrašas, kiek tai susiję su veiklos leidimus turinčių kredito administratorių skaičiumi ir tapatybe, turėtų būti nuolat atnaujinamas ir viešai prieinamas priežiūros institucijos interneto svetainėje.<text:s/></text:p>
      <text:p text:style-name="P205"/>
      <text:p text:style-name="P206">Priežiūra</text:p>
      <text:p text:style-name="P207">Priežiūros institucija Lietuvos bankas atlieka kredito administratorių, įskaitant jų filialus kitose valstybėse narėse, ir kredito administravimo paslaugų teikėjų priežiūrą. Priežiūra būtų atliekama vadovaujantis Lietuvos banko įstatymu, Kredito administratorių ir kredito pirkėjų įstatymu ir kitais teisės aktais, kurių laikymosi priežiūra priskirta priežiūros institucijai. Priežiūros institucija<text:s/>atlieka šias funkcijas:</text:p>
      <text:p text:style-name="P208"><text:span text:style-name="T209">1</text:span><text:span text:style-name="T210">) išduoda arba atsisako išduoti kredito administratoriaus licenciją arba ją panaikina;</text:span></text:p>
      <text:p text:style-name="P211"><text:span text:style-name="T212">2</text:span><text:span text:style-name="T213">) savo nustatyta tvarka nagrinėja skolininkų pateiktus skundus, susijusius su kredito administratoriumi, kredito pirkėju ar kredito admi</text:span><text:span text:style-name="T214">nistravimo paslaugų teikėju;</text:span></text:p>
      <text:p text:style-name="P215"><text:span text:style-name="T216">3</text:span><text:span text:style-name="T217">) atlieka patikrinimus, taiko poveikio priemones;</text:span></text:p>
      <text:p text:style-name="P218"><text:span text:style-name="T219">3</text:span><text:span text:style-name="T220">) atlieka kitas Kredito administratorių ir kredito pirkėjų įstatyme ir kituose įstatymuose, reglamentuojančiuose finansų rinkų veiklą, nustatytas funkcijas.<text:s/></text:span></text:p>
      <text:p text:style-name="P221"><text:span text:style-name="T222">Taip pat<text:s/></text:span><text:span text:style-name="T223">KAIKPĮ projekte nustatyti laikotarpiai, per kuriuos Lietuvos bankas turi informuoti pareiškėją, siekiantį gauti kredito administravimo licenciją, apie apsisprendimą išduoti licenciją ar jos neišduoti. Nustatyta, kad priežiūros institucija per 45 dienas nuo</text:span><text:span text:style-name="T224"><text:s/>prašymo išduoti licenciją gavimo dienos turi įvertinti, ar pateikti visi dokumentai, duomenys ir (arba) informacija, reikalingi sprendimui dėl licencijos išdavimo priimti. Taip pat Lietuvos bankas ne vėliau kaip per 3 mėnesius nuo visų dokumentų, duomenų<text:s/></text:span><text:span text:style-name="T225">ir (ar) informacijos, reikalingų sprendimui priimti, gavimo dienos, privalo priimti sprendimą dėl licencijos išdavimo ir apie tai raštu pranešti prašymą pateikusiam juridiniam asmeniui. Pastebima, kad šie terminai yra ilgesni nei Lietuvos Respublikos civil</text:span><text:span text:style-name="T226">inio kodekso 2.79 straipsnio 2 dalyje nustatytas<text:s/></text:span><text:span text:style-name="T227">30 dienų</text:span><text:span text:style-name="T228"><text:s/>licencijos išdavimo arba motyvuoto atsisakymo išduoti licenciją pateikimo terminas, išskyrus tuos atvejus, kai įstatymuose<text:s/></text:span><text:span text:style-name="T229">pagrįstai nustatytas ilgesnis terminas</text:span><text:span text:style-name="T230">. KAIKPĮ projekte ilgesnio termino nustatymas grindžiamas Direktyvoje nustatytais laikotarpiais.<text:s/></text:span></text:p>
      <text:p text:style-name="P231"/>
      <text:p text:style-name="P232">Asmens duomenų apsauga</text:p>
      <text:p text:style-name="P233"><text:span text:style-name="T234">KAIKPĮ projekte numatoma, kad kredito administratorius yra įsipareigojęs<text:s/></text:span><text:span text:style-name="T235">saugoti ir tvarkyti susirašinėjimo su kredito pirkėju ir skol</text:span><text:span text:style-name="T236">ininku informaciją, kredito administravimo sutartį, įrašus apie kredito administravimo paslaugų teikėjui duotus nurodymus ir kitą informaciją, nurodytą KAIKPĮ projekto 33 straipsnyje,<text:s/></text:span><text:span text:style-name="T237">ne trumpiau kaip 5 metus, išskyrus atvejus, jeigu kituose teisės aktuose</text:span><text:span text:style-name="T238"><text:s/>nustatytas ilgesnis informacijos ir dokumentų saugojimo terminas.</text:span></text:p>
      <text:p text:style-name="P239"/>
      <text:p text:style-name="P240">Poveikio priemonių taikymo pagrindų ir tvarkos nustatymas</text:p>
      <text:p text:style-name="P241">KAIKPĮ projekte numatoma priežiūros institucijos teisė už įstatymų ir kitų teisės aktų reikalavimų pažeidimus kredito administratoriams, kredito pirkėjams ir kredito pirkėjų atstovams (jeigu taikoma) taikyti poveikio priemones, kurios galėtų apimti priežiūros institucijos įspėjimą, kredito administravimo veiklos sustabdymą, licencijos panaikinimą ir kitas poveikio priemones, nurodytas KAIKPĮ projekte. <text:s/></text:p>
      <text:p text:style-name="P242"><text:span text:style-name="T243">Taip pat<text:s/></text:span><text:span text:style-name="T244">KAIKPĮ<text:s/></text:span><text:span text:style-name="T245">projekte numatytas ir baudų skyrimas. J</text:span><text:span text:style-name="T246">uridiniam asmeniui s</text:span><text:span text:style-name="T247">kiriamos<text:s/></text:span><text:span text:style-name="T248">baudos dydis nustatomas atsižvelgus į jo bendrąsias metines pajamas, nustatytas pagal paskutinių sudarytų (pasirašytų) metinių finansinių ataskaitų duo</text:span><text:span text:style-name="T249">menis. Taip pat priežiūros institucija, nustatydama baudos dydį, turi atsižvelgti į pažeidimų sunkumą, asmens kaltę, ankstesnius asmens padarytus pažeidimus, gautą naudą ar padarytą žalą bei į kitas lengvinančias ar sunkinančias aplinkybes. Atkreiptinas dė</text:span><text:span text:style-name="T250">mesys ir į tai, kad skiriant baudą fiziniam asmeniui turės būti atsižvelgiama į jo finansinį pajėgumą, kaip tai nustatyta Lietuvos Respublikos Lietuvos banko įstatymo 43</text:span><text:span text:style-name="T251">3</text:span><text:span text:style-name="T252"><text:s/>straipsnio 7 dalies 3 punkte. KAIKPĮ projekte siūlomi piniginių baudų dydžiai pasirin</text:span><text:span text:style-name="T253">kti siekiant užtikrinti tokių baudų atgrasomąjį poveikį ir atsižvelgiant į kituose finansų rinkų veiklą reglamentuojančiuose įstatymuose (pavyzdžiui, Su nekilnojamuoju turtu susijusio kredito įstatyme, Lietuvos Respublikos mokėjimo įstaigų įstatyme) nustat</text:span><text:span text:style-name="T254">ytus piniginių baudų dydžius, taikomus finansų rinkų dalyviams, kurių keliama rizika, veiklos reikalavimai yra panašūs į subjektų, kuriems taikomas KAIKPĮ projektas.<text:s/></text:span></text:p>
      <text:p text:style-name="P255"><text:span text:style-name="T256">KAIKPĮ projekte numatyta, kad už šiurkščius įstatymų pažeidimus kredito administratoriui<text:s/></text:span><text:span text:style-name="T257">gali būti panaikintas licencijos galiojimas. KAIKPĮ, kaip ir Direktyvoje, nėra apibrėžta šiurkštaus pažeidimo sąvokos. Šiurkščių pažeidimų apibrėžimas įstatyme sudarytų riziką, kad tam tikri svarbūs pažeidimai gali būti neapimti, o tai sudarytų sunkumų pri</text:span><text:span text:style-name="T258">ežiūros institucijai laiku ir tinkamai reaguoti kilus grėsmei vartotojų (skolininkų) ar viešiesiems interesams. Tačiau KAIKPĮ projekte siūloma nustatyti kriterijus, į kuriuos priežiūros institucija turėtų atsižvelgti, vertindama, ar padarytas pažeidimas yr</text:span><text:span text:style-name="T259">a šiurkštus. Bet kokiu atveju licencijos galiojimas gali būti panaikintas tik esant reikšmingiems pažeidimams, kai kitos poveikio priemonės neveikia. Priežiūros institucija, taikydama poveikio priemones, privalo vadovautis Lietuvos Respublikos viešojo admi</text:span><text:span text:style-name="T260">nistravimo įstatymo (toliau – VAĮ) nuostatomis. VAĮ 30 straipsnio 1 dalies 1 punkte numatytas minimalios ir proporcingos ūkio subjektų veiklos priežiūros naštos principas. Šis principas reiškia, kad ūkio subjektų veiklos priežiūrą atliekančių subjektų veik</text:span><text:span text:style-name="T261">smai privalo būti proporcingi ir tinkami siekiamam tikslui įgyvendinti, proporcingi ūkio subjektų dydžiui ir administraciniams gebėjimams, atliekami siekiant kuo mažiau trikdyti ūkio subjektų veiklą; poveikio priemonės ūkio subjektams taikomos tik tada, ka</text:span><text:span text:style-name="T262">i ūkio subjektų veiklos priežiūros tikslų negalima pasiekti kitu būdu (</text:span><text:span text:style-name="T263">ultima ratio</text:span><text:span text:style-name="T264">); poveikio priemonės yra proporcingos pažeidimo pobūdžiui ir juo padarytai žalai. Lietuvos banko įstatymo 43</text:span><text:span text:style-name="T265">3</text:span><text:span text:style-name="T266"><text:s/>straipsnio 7 dalyje nustatyta, į kokias aplinkybes Lietuvos ba</text:span><text:span text:style-name="T267">nkas turi atsižvelgti skirdamas poveikio priemones (pažeidimo sunkumą, trukmę, kaltę, pažeidimo pasekmes, gauta naudą ir kt.). Taigi nacionalinėje teisėje nustatyta pakankamai kriterijų, kuriais remiantis vertinami šiurkštūs pažeidimai.</text:span></text:p>
      <text:p text:style-name="P268"/>
      <text:p text:style-name="P269">Duomenų apie skolininkus teikimas priežiūros institucijai</text:p>
      <text:p text:style-name="P270"><text:span text:style-name="T271">KAIKPĮ projekte siūloma nustatyti kredito administratorių, atitinkančių priežiūros institucijos nustatyta tvarka apskaičiuotą reikšmingumo kriterijų pagal užimamą rinkos dalį, pareigą teikti priežiūros institucijai duomenis apie skolininkus, kurių paskolas</text:span><text:span text:style-name="T272"><text:s/>administruoja. Tokie duomenys būtų teikiami į Lietuvos banko tvarkomą Paskolų rizikos duomenų bazę (toliau – PRDB).<text:s/></text:span><text:span text:style-name="T273">PRDB tikslas – užtikrinti veiksmingą kredito sistemos funkcionavimą ir Lietuvos banko teisę gauti reikalingą informaciją priežiūros ir poli</text:span><text:span text:style-name="T274">tikos, susijusios su finansų sistemos stabilumu, pinigų politikos vykdymo funkcijoms atlikti, statistikos tikslais, sudaryti Lietuvos bankui, kredito davėjams sąlygas įvertinti paskolos gavėjų patikimumą teikiant į PRDB ir gaunant iš jos duomenis apie pask</text:span><text:span text:style-name="T275">olos gavėjų gautas paskolas bei jų grąžinimą. Atkreiptinas dėmesys, kad PRDB tikslas, visų pirma, yra veiksmingo kredito sistemos funkcionavimo užtikrinimas, kuris yra svarbi sąlyga siekiant makroprudencinės politikos tikslo – finansų sistemos stabilumo ap</text:span><text:span text:style-name="T276">saugos, kad būtų užtikrintas tvarus finansų sektoriaus įnašas į ekonomikos augimą. Siekiant veiksmingo kredito sistemos veikimo, būtina užtikrinti, kad kredito davėjai galėtų laiku gauti išsamią informaciją apie jų esamų ir potencialių klientų visus skolin</text:span><text:span text:style-name="T277">ius įsipareigojimus, kreditų kokybę ir kitą informaciją, kurios reikia kredito rizikai tinkamai įvertinti. Analogiškos nuostatos dėl duomenų teikimo į PRDB įtvirtintos Lietuvos Respublikos finansų įstaigų įstatymo 4 straipsnio 7 dalyje, Lietuvos Respubliko</text:span><text:span text:style-name="T278">s nacionalinės plėtros įstaigos įstatymo 17</text:span><text:span text:style-name="T279">1<text:s/></text:span><text:span text:style-name="T280">straipsnyje, Su nekilnojamuoju turtu susijusio kredito įstatymo 15 straipsnio 2 dalyje.<text:s/></text:span></text:p>
      <text:p text:style-name="P281"/>
      <text:p text:style-name="P282">Dėl galiojančio teisinio reguliavimo poveikio ex post vertinimo nuostatos</text:p>
      <text:p text:style-name="P283"><text:span text:style-name="T284">KAIKPĮ projekte nesiūloma įtvirtinti nuostatos<text:s/></text:span><text:span text:style-name="T285">dėl poreikio atlikti galiojančio teisinio reguliavimo poveikio<text:s/></text:span><text:span text:style-name="T286">ex post<text:s/></text:span><text:span text:style-name="T287">vertinimą (toliau – vertinimas), nes, remiantis Direktyvos 30 straipsniu, už šį vertinimą atsakinga Europos Komisija. Vertinimas turi būti atliktas ne vėliau kaip iki 2026 m. gruodžio 2</text:span><text:span text:style-name="T288">9 d. Kai Europos Komisija atlieka vertinimą, paprastai sudaro sutartis su konsultantais, kurie, be kita ko, atlikdami rinkos dalyvių, vartotojų asociacijų, priežiūros institucijos, atitinkamos ministerijos apklausas, atlieka analizę, kaip Direktyvą perkeli</text:span><text:span text:style-name="T289">antys nacionaliniai teisės aktai įgyvendinami kiekvienoje valstybėje narėje. Surinkta informacija ir atliktos analizės išvados pateikiamos Europos Komisijai, kuri, nustačiusi reguliavimo trūkumų, gali paskelbti teisinį pasiūlymą, kuriuo siūloma keisti tam<text:s/></text:span><text:span text:style-name="T290">tikras Direktyvos nuostatas. Europos Komisija, prieš parengdama ir paskelbdama teisinį pasiūlymą dėl Direktyvos peržiūros, taip pat rengia ir viešas konsultacijas.</text:span></text:p>
      <text:p text:style-name="P291"/>
      <text:p text:style-name="P292"><text:span text:style-name="T293"></text:span><text:span text:style-name="T294"><text:tab/></text:span><text:span text:style-name="T295">VKĮ projektas</text:span></text:p>
      <text:p text:style-name="P296"><text:span text:style-name="T297">VKĮ projektu numatoma<text:s/></text:span><text:span text:style-name="T298">Lietuvos Respublikos vartojimo kredito įstatymą<text:s/></text:span><text:span text:style-name="T299">papildyti<text:s/></text:span><text:span text:style-name="T300">straipsniu, įpareigojančiu<text:s/></text:span><text:span text:style-name="T301">vartojimo kredito davėją informuoti<text:s/></text:span><text:span text:style-name="T302">vartojimo kredito gavėją apie vartojimo kredito<text:s/></text:span><text:span text:style-name="T303">sutarties sąlygų pakeitimą.<text:s/></text:span><text:span text:style-name="T304">Prieš<text:s/></text:span><text:span text:style-name="T305">vienašališkai pakeisdamas vartojimo kredito sutarties sąlygas,<text:s/></text:span><text:span text:style-name="T306">vartojimo kredito davėjas privalės<text:s/></text:span><text:span text:style-name="T307">vartojimo kredito gavėjui pateikti vartojimo kredito sutarties pakeitimų aprašymą ir kitą su vartojimo kredito sutarties pakeit</text:span><text:span text:style-name="T308">imais</text:span><text:span text:style-name="T309"><text:s/>susijusią informaciją</text:span><text:span text:style-name="T310">, nurodytą VKĮ projekto 12</text:span><text:span text:style-name="T311">1</text:span><text:span text:style-name="T312"><text:s/>straipsnyje</text:span><text:span text:style-name="T313">.<text:s/></text:span></text:p>
      <text:p text:style-name="P314">Taip pat VKĮ projektu numatoma nuostata, pagal kurią vartojimo kredito davėjas įgis teisę nutraukti vartojimo kredito sutartį, be kita ko, prieš tai įvertinęs turimą informaciją apie vartojimo kredito gavėją, ar vartojimo kredito davėjas išnaudojo visas objektyviai įmanomas galimybes ir priemones, kad būtų vykdomi<text:s/>vartojimo kredito sutartyje nustatyti įsipareigojimai, tokias kaip kredito refinansavimą, įsipareigojimų pagal vartojimo kredito sutartį vykdymo atidėjimą, vartojimo kredito sutarties termino pratęsimą ar kitus vartojimo kredito restruktūrizavimo būdus.</text:p>
      <text:p text:style-name="P315">Siekiant užtikrinti, kad vartojimo kredito gavėjas žinotų apie savo teisę pateikti vartojimo kredito davėjui prašymą dėl galimybių taikyti vartojimo kredito restruktūrizavimo būdus, VKĮ projektu siūloma įtvirtinti vartojimo kredito davėjo pareigą apie tokią<text:s/>teisę informuoti kredito gavėją. Taip pat siūloma nustatyti ir vartojimo kredito gavėjo, kuris nevykdo įsipareigojimų pagal vartojimo kredito sutartį arba netinkamai juos vykdo, pareigą bendradarbiauti su vartojimo kredito davėju, siekiant labiau subalansuoti vartojimo kredito davėjo ir vartojimo kredito gavėjo santykius, kai vartojimo kredito davėjas aktyviai siekia bendradarbiauti su skolininku, tačiau pastarasis tą daryti vengia (pavyzdžiui, neatsako į vartojimo kredito davėjo pateiktus pasiūlymus, o pritaikius kredito restruktūrizavimo būdus, savo įsipareigojimų vis tiek nevykdo, po to vėl teikia prašymą pasiūlyti naujus kredito restruktūrizavimo būdus, arba nededa pastangų tinkamai vykdyti įsipareigojimus, nors turimi duomenys apie vartojimo kredito gavėją rodo, kad vartojimo kredito davėjas yra finansiškai pajėgus įvykdyti įsipareigojimus).</text:p>
      <text:p text:style-name="P316"/>
      <text:p text:style-name="P317"><text:span text:style-name="T318"></text:span><text:span text:style-name="T319"><text:tab/></text:span><text:span text:style-name="T320">SNTSKĮ projektas</text:span></text:p>
      <text:p text:style-name="P321"><text:span text:style-name="T322">SNTSKĮ projektas pildomas straipsniu, įpareigojančiu<text:s/></text:span><text:span text:style-name="T323">kredito davėją<text:s/></text:span><text:span text:style-name="T324">apie vartojimo kredito<text:s/></text:span><text:span text:style-name="T325">sutarties sąlygas ir sąlygų pakeitimą</text:span><text:span text:style-name="T326"><text:s/>informuoti<text:s/></text:span><text:span text:style-name="T327">kredi</text:span><text:span text:style-name="T328">to gavėją</text:span><text:span text:style-name="T329">.</text:span></text:p>
      <text:p text:style-name="P330"><text:span text:style-name="T331">SNTSKĮ projekte numatoma praplėsti įsipareigojimų pagal kredito sutartį nevykdymo ar netinkamo vykdymo valdymo nuostatas, įtraukiant kredito davėjo įpareigojimą pasiūlyti galimus kredito gavėjo įsipareigojimų pagal kredito sutartį tolesnio<text:s/></text:span><text:span text:style-name="T332">vykdymo būdus ir (arba) priemones, tokias kaip kredito refinansavimą, įsipareigojimų pagal kredito sutartį vykdymo atidėjimą, ar kitus kredito restruktūrizavimo būdus.</text:span></text:p>
      <text:p text:style-name="P333"/>
      <text:p text:style-name="P334"><text:span text:style-name="T335"></text:span><text:span text:style-name="T336"><text:tab/></text:span><text:span text:style-name="T337">LBĮ projektas</text:span></text:p>
      <text:p text:style-name="P338">LBĮ projekte numatoma praplėsti Lietuvos banko prižiūrimų finansų rinkos dalyvių sąrašą, įtraukiant kredito administratorius. LBĮ projekte numatoma, kad Lietuvos bankas vykdys kredito administratorių veiklos priežiūrą ir kitas Kredito administratorių ir kredito pirkėjų įstatyme Lietuvos bankui priskirtas funkcijas. Taip pat nustatomas maksimalus įmokų kredito administratoriams dydis, siekiantis 3 000 eurų. Įmokos dydis nustatytas atsižvelgiant į kiek įmanoma panašesnių subjektų esamą įmokų modelį. Šiuo atveju pasiūlytas toks dydis, kuris nustatytas sutelktinio finansavimo paslaugų teikėjams ir tarpusavio skolinimo platformos operatoriams, kurių veikla panašiausia į kredito administratorių veiklą.</text:p>
      <text:p text:style-name="P339"/>
      <text:p text:style-name="P340"><text:span text:style-name="T341"></text:span><text:span text:style-name="T342"><text:tab/></text:span><text:span text:style-name="T343">JANĮ projektas</text:span></text:p>
      <text:p text:style-name="P344"><text:span text:style-name="T345">JANĮ projektas papildomas nuostata, pagal kurią šis įstatymas taikomas tiek, kiek jis neprieštarauja Kredito admini</text:span><text:span text:style-name="T346">stratorių ir kredito pirkėjų įstatymui.</text:span></text:p>
      <text:p text:style-name="P347"/>
      <text:p text:style-name="P348"><text:span text:style-name="T349">5</text:span><text:span text:style-name="T350">. Numatomo teisinio reguliavimo poveikio vertinimo rezultatai (jeigu rengiant Įstatymų projektus toks vertinimas turi būti atliktas ir jo rezultatai nepateikiami atskiru dokumentu), galimos neigiamos priimtų<text:s/></text:span><text:span text:style-name="T351">įstatymų pasekmės ir kokių priemonių reikėtų imtis, kad tokių pasekmių būtų išvengta</text:span></text:p>
      <text:p text:style-name="P352">Priėmus Įstatymų projektus, neigiamų pasekmių nenumatoma.</text:p>
      <text:p text:style-name="P353"/>
      <text:p text:style-name="P354"><text:span text:style-name="T355">6</text:span><text:span text:style-name="T356">. Kokią įtaką priimti įstatymai turės kriminogeninei situacijai, korupcijai</text:span></text:p>
      <text:p text:style-name="P357">Įstatymų projektai neturės<text:s/>įtakos kriminogeninei situacijai ir korupcijai.</text:p>
      <text:p text:style-name="P358"/>
      <text:p text:style-name="P359"><text:span text:style-name="T360">7</text:span><text:span text:style-name="T361">. Kaip įstatymų įgyvendinimas atsilieps verslo sąlygoms ir jo plėtrai</text:span></text:p>
      <text:p text:style-name="P362">Lietuvos kredito įstaigose neveiksnių paskolų lygis yra vienas žemiausių ES. 2023 metų antrąjį ketvirtį jis siekė 0,66 procento, kai ES bankų sektoriaus vidurkis tuo pačiu laikotarpiu siekė 1,88 procento. Palyginti po 2009 metų krizės tokios paskolos sudarė net 20 procentų Lietuvos kredito įstaigų paskolų portfelio. Šiuo metu situacija finansų sektoriuje yra stabili – kredito įstaigų sukaupti dideli kapitalo ir likvidumo rezervai rodo kredito įstaigų pajėgumą atlaikyti galimus sukrėtimus net esant labai nepalankių ekonominių sąlygų scenarijui. Įstatymų projektais, kuriais įgyvendinama Direktyva (ES) 2021/2167, siekiama efektyviai pasirengti situacijoms ateityje, jeigu neveiksnių kredito sutarčių skaičius kredito įstaigų balansuose pradėtų reikšmingai didėti.<text:s/>Įstatymų projektų siūlomų nuostatų įgyvendinimas sustiprintų finansinį stabilumą sektoriuje ir sumažintų finansinius išteklius, skirtus neveiksniam kreditui administruoti. Įstatymų projektai sudarys vienodas sąlygas juridiniams asmenims vykdyti kredito administravimo veiklą, taip bus skatinama konkurencija ir gerinama investicinė aplinka. Taip pat pažymėtina, kad Įstatymų projektų nuostatomis užtikrinama, kad kreditoriaus pasikeitimas kredito įstaigoms perleidus neveiksnias kredito sutartis ar teises pagal<text:s/>neveiksnias kredito sutartis vartotojų (skolininkų) interesų apsaugai įtakos neturėtų. Be to, įgyvendinus Įstatymų projektus, įmonėms, ketinančioms vykdyti kredito administravimą, atsivers didesnė ES rinka, t. y. tokios įmonės, gavusios kredito administratoriaus licenciją Lietuvos Respublikoje, galės teikti savo paslaugas tarpvalstybiniu mastu bet kurioje ES valstybėje narėje be papildomo licencijavimo ir su tuo susijusių papildomų veiklos kaštų.<text:s/></text:p>
      <text:p text:style-name="P363"/>
      <text:p text:style-name="P364"><text:span text:style-name="T365">8</text:span><text:span text:style-name="T366">. Ar Įstatymų projektai neprieštarauja strateginio ly</text:span><text:span text:style-name="T367">gmens planavimo dokumentams</text:span></text:p>
      <text:p text:style-name="P368">Įstatymų projektai neprieštarauja strateginio lygmens planavimo dokumentams.</text:p>
      <text:p text:style-name="P369"/>
      <text:p text:style-name="P370"><text:span text:style-name="T371">9</text:span><text:span text:style-name="T372">. Įstatymų inkorporavimas į teisinę sistemą, kokius teisės aktus būtina priimti, kokius galiojančius teisės aktus reikia pakeisti ar pripažinti n</text:span><text:span text:style-name="T373">etekusiais galios</text:span></text:p>
      <text:p text:style-name="P374">Priėmus Įstatymų projektus, kitų įstatymų keisti nereikės.</text:p>
      <text:p text:style-name="P375"/>
      <text:p text:style-name="P376"><text:span text:style-name="T377">10</text:span><text:span text:style-name="T378">. Ar Įstatymų projektai parengti laikantis Lietuvos Respublikos valstybinės kalbos, Teisėkūros pagrindų įstatymų reikalavimų ir atitinka bendrinės lietuvių kalbos normas, o</text:span><text:span text:style-name="T379"><text:s/>Įstatymų projektų sąvokos ir jas įvardijantys terminai įvertinti Terminų banko įstatymo ir jo įgyvendinamųjų teisės aktų nustatyta tvarka</text:span></text:p>
      <text:p text:style-name="P380"><text:span text:style-name="T381">Įstatymų projektai parengti laikantis Valstybinės kalbos, Teisėkūros pagrindų įstatymų reikalavimų ir atitinka bendri</text:span><text:span text:style-name="T382">nės lietuvių kalbos normas.<text:s/></text:span><text:span text:style-name="T383">KAIKPĮ</text:span><text:span text:style-name="T384"><text:s/>projekto sąvokos ir jas įvardijantys terminai suderinti Terminų banko įstatymo ir jo įgyvendinamųjų teisės aktų nustatyta tvarka.</text:span></text:p>
      <text:p text:style-name="P385"/>
      <text:p text:style-name="P386"><text:span text:style-name="T387">11</text:span><text:span text:style-name="T388">. Ar Įstatymų projektai atitinka Žmogaus teisių ir pagrindinių laisvių apsaugos<text:s/></text:span><text:span text:style-name="T389">konvencijos nuostatas ir ES dokumentus</text:span></text:p>
      <text:p text:style-name="P390"><text:span text:style-name="T391">Įstatymų projektai neprieštarauja Žmogaus teisių ir pagrindinių laisvių apsaugos konvencijos nuostatoms ir ES dokumentams.</text:span></text:p>
      <text:p text:style-name="P392"/>
      <text:p text:style-name="P393"><text:span text:style-name="T394">12</text:span><text:span text:style-name="T395">. Jeigu įstatymams įgyvendinti reikia įgyvendinamųjų teisės aktų, – kas ir kada juos tu</text:span><text:span text:style-name="T396">rėtų priimti</text:span></text:p>
      <text:p text:style-name="P397"><text:span text:style-name="T398">Įstatymų projektams įgyvendinti bus parengti ir priimti reikalingi Lietuvos banko teisės aktai, taip pat bus parengtas ir priimtas Lietuvos Respublikos Vyriausybės nutarimas „Dėl Lietuvos Respublikos Vyriausybės 2000 m. gruodžio 15 d. nutarimo</text:span><text:span text:style-name="T399"><text:s/>Nr. 1458 „Dėl Konkrečių valstybės rinkliavos dydžių sąrašo ir Valstybės rinkliavos mokėjimo ir grąžinimo taisyklių patvirtinimo“ pakeitimo“, siekiant nustatyti rinkliavos už kredito administratoriaus licencijos išdavimą ir pakeitimą dydį. </text:span></text:p>
      <text:p text:style-name="P400"><text:span text:style-name="T401">13</text:span><text:span text:style-name="T402">. Kiek va</text:span><text:span text:style-name="T403">lstybės, savivaldybių biudžetų ir kitų valstybės įsteigtų fondų lėšų prireiks įstatymams įgyvendinti, ar bus galima sutaupyti (pateikiami prognozuojami rodikliai einamaisiais ir artimiausiais 3 biudžetiniais metais)</text:span></text:p>
      <text:p text:style-name="P404"><text:span text:style-name="T405">Įstatymų įgyvendinimas papildomų išlaidų</text:span><text:span text:style-name="T406"><text:s/>iš valstybės, savivaldybių biudžetų ar kitų valstybės fondų nepareikalaus.</text:span></text:p>
      <text:p text:style-name="P407"/>
      <text:p text:style-name="P408"><text:span text:style-name="T409">14</text:span><text:span text:style-name="T410">. Įstatymų projektų rengimo metu gauti specialistų vertinimai ir išvados</text:span></text:p>
      <text:p text:style-name="P411"><text:span text:style-name="T412">Specialistų vertinimų ir išvadų dėl Įstatymų projektų negauta.</text:span></text:p>
      <text:p text:style-name="P413"/>
      <text:p text:style-name="P414"><text:span text:style-name="T415">15</text:span><text:span text:style-name="T416">. Reikšminiai žodžiai, kurių r</text:span><text:span text:style-name="T417">eikia Įstatymų projektams įtraukti į kompiuterinę paieškos sistemą, įskaitant reikšminius žodžius pagal Europos žodyną „Eurovoc“</text:span></text:p>
      <text:p text:style-name="P418">„Kredito administratorius“, „kreditorius“, „kredito pirkėjas“, „neveiksni kredito sutartis“, „kredito administravimo veikla“,<text:s/>„kredito administratoriaus licencija“.</text:p>
      <text:p text:style-name="P419"/>
      <text:p text:style-name="P420"><text:span text:style-name="T421">16</text:span><text:span text:style-name="T422">. Kiti, iniciatorių nuomone, reikalingi pagrindimai ir paaiškinimai</text:span></text:p>
      <text:p text:style-name="P423"><text:span text:style-name="T424">Nėra.</text:span></text:p>
      <text:p text:style-name="P425"/>
      <text:p text:style-name="P426"><text:span text:style-name="T42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top="0.3937in">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rigaitė</meta:initial-creator>
    <dc:creator>adlibuser</dc:creator>
    <meta:creation-date>2024-08-06T11:58:00Z</meta:creation-date>
    <dc:date>2024-08-06T11:58:00Z</dc:date>
    <meta:template xlink:href="Normal.dotm" xlink:type="simple"/>
    <meta:editing-cycles>2</meta:editing-cycles>
    <meta:editing-duration>PT0S</meta:editing-duration>
    <meta:user-defined meta:name="KSOProductBuildVer">1033-11.2.0.8342</meta:user-defined>
    <meta:document-statistic meta:page-count="3" meta:paragraph-count="641" meta:word-count="4177" meta:character-count="32736" meta:row-count="1006" meta:non-whitespace-character-count="29200"/>
  </office:meta>
</office:document-meta>
</file>