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BodyTextIndent2" style:family="paragraph">
      <style:paragraph-properties fo:text-indent="0in"/>
    </style:style>
    <style:style style:name="T3" style:parent-style-name="DefaultParagraphFont" style:family="text">
      <style:text-properties style:font-style-complex="italic"/>
    </style:style>
    <style:style style:name="T4" style:parent-style-name="DefaultParagraphFont" style:family="text">
      <style:text-properties style:font-size-complex="11pt"/>
    </style:style>
    <style:style style:name="P5" style:parent-style-name="Normal" style:family="paragraph">
      <style:paragraph-properties fo:text-align="center"/>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7" style:parent-style-name="Normal" style:family="paragraph">
      <style:paragraph-properties fo:text-align="justify"/>
      <style:text-properties style:font-weight-complex="bold" fo:font-size="11pt" style:font-size-asian="11pt" style:font-size-complex="11pt"/>
    </style:style>
    <style:style style:name="P48" style:parent-style-name="NormalLT" style:family="paragraph">
      <style:paragraph-properties fo:line-height="100%" fo:text-indent="0in">
        <style:tab-stops>
          <style:tab-stop style:type="left" style:position="0.6895in"/>
        </style:tab-stops>
      </style:paragraph-properties>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FFFFFF"/>
    </style:style>
  </office:automatic-styles>
  <office:body>
    <office:text text:use-soft-page-breaks="true">
      <text:p text:style-name="P1">PASIŪLYMAS</text:p>
      <text:p text:style-name="P2">DĖL<text:span text:style-name="T3"><text:s/></text:span>Lietuvos respublikos<text:s/><text:span text:style-name="T4">VYRIAUSIOSIOS RINKIMŲ KOMISIJOS<text:s/></text:span>ĮSTATYMO NR. IX-985<text:s/>7, 10, 12 IR 14 STRAIPSNIŲ PAKEITIMO įstatymo (XIIIP-488(3)</text:p>
      <text:p text:style-name="P5"/>
      <text:p text:style-name="P6"/>
      <text:p text:style-name="P7">2017-04-</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3</text:p>
          </table:table-cell>
          <table:table-cell table:style-name="TableCell39">
            <text:p text:style-name="P40">1</text:p>
          </table:table-cell>
          <table:table-cell table:style-name="TableCell41">
            <text:p text:style-name="P42"/>
          </table:table-cell>
          <table:table-cell table:style-name="TableCell43">
            <text:p text:style-name="P44">Argumentai:</text:p>
            <text:p text:style-name="P45">Įstatymo projektu yra reikšmingai sumažinamas Vyriausiosios rinkimų komisijos narių skaičius, todėl kiekvienas balsas Komisijai priimant sprendimus yra didesnės vertės. Siekiant užtikrinti, kad Respublikos Prezidento teikti Komisijos nariai nebalsuotų tendencingai, kai bus svarstomi klausimai, susiję su Respublikos Prezidento rinkimais, jeigu juose dalyvaus juos į Komisiją pasiūlęs asmuo, tikslinga įstatyme aiškiai nustatyti, kad tokiu atveju šie Komisijos nariai nedalyvauja rengiant, svarstant ar priimant sprendimus, susijusius su Respublikos Prezidento rinkimais.</text:p>
            <text:p text:style-name="P46">Pasiūlymas:</text:p>
            <text:p text:style-name="P47">Papildyti projekto 3 straipsnio 1 dalį ir ją išdėstyti taip:</text:p>
            <text:p text:style-name="P48"><text:span text:style-name="T49">„1.<text:s/></text:span><text:span text:style-name="T50">Pakeisti 12 straipsnio 2 dalį ir ją išdėstyti taip:</text:span></text:p>
            <text:p text:style-name="P51"><text:span text:style-name="T52">„2. Vyriausiosios rinkimų komisijos sprendimai priimami atviru balsavimu posėdyje dalyvaujančių komisijos narių balsų dauguma. Kai balsai pasidalija po lygiai, lemia komisijos pirmininko balsas.</text:span><text:span text:style-name="T53"><text:s/></text:span><text:span text:style-name="T54">Vyriausiosios rinkimų komisijos narys, kurį į šią komisiją pasiūlė<text:s/></text:span><text:span text:style-name="T55">Respublikos<text:s/></text:span><text:span text:style-name="T56">Prezidentas,<text:s/></text:span><text:span text:style-name="T57">nusišalina nuo<text:s/></text:span><text:span text:style-name="T58">visų su Respublikos Prezidento rinkimais susijusių<text:s/></text:span><text:span text:style-name="T59">Vyriausios rinkimų komisijos<text:s/></text:span><text:span text:style-name="T60">sprendimų rengimo, svarstymo a</text:span><text:span text:style-name="T61">r priėmimo</text:span><text:span text:style-name="T62">, jeigu tuose rinkimuose dalyvauja jį į pareigas pasiūlęs asmuo.</text:span><text:span text:style-name="T63">“</text:span><text:span text:style-name="T64"><text:s/></text:span></text:p>
          </table:table-cell>
        </table:table-row>
      </table:table>
      <text:p text:style-name="P65"/>
      <text:section text:name="Sect1" text:style-name="S1">
        <text:p text:style-name="P66"/>
        <text:p text:style-name="P67">Teikia</text:p>
        <text:p text:style-name="P68">Seimo narys<text:s/><text:tab/><text:tab/><text:tab/><text:tab/><text:tab/><text:span text:style-name="T69">(Parašas)</text:span><text:tab/><text:tab/><text:tab/><text:tab/>Tadas Lang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text-transform="uppercase" style:font-size-complex="12pt" fo:hyphenate="false"/>
    </style:style>
    <style:style style:name="BodyTextIndent2Char" style:display-name="Body Text Indent 2 Char" style:family="text" style:parent-style-name="DefaultParagraphFont">
      <style:text-properties fo:font-weight="bold" style:font-weight-asian="bold" style:font-weight-complex="bold" fo:text-transform="uppercase" style:font-size-complex="12pt"/>
    </style:style>
    <style:style style:name="NormalLT" style:display-name="NormalLT" style:family="paragraph" style:parent-style-name="Normal">
      <style:paragraph-properties fo:text-align="justify" fo:line-height="0.1944in" fo:text-indent="0.5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4-11T06:15:00Z</meta:creation-date>
    <dc:date>2017-04-11T06:15:00Z</dc:date>
    <meta:print-date>2017-04-07T11: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65" meta:word-count="201" meta:character-count="1446" meta:row-count="187" meta:non-whitespace-character-count="1310"/>
  </office:meta>
</office:document-meta>
</file>