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3"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style:letter-kerning="true" style:font-size-complex="12pt" fo:hyphenate="false"/>
    </style:style>
    <style:style style:name="P26" style:parent-style-name="Normal" style:family="paragraph">
      <style:paragraph-properties fo:text-align="center" fo:line-height="107%"/>
      <style:text-properties style:letter-kerning="true"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38"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3"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5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64"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6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color="#000000" style:font-size-complex="12pt"/>
    </style:style>
    <style:style style:name="P75"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7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9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text-properties fo:font-weight="bold" style:font-weight-asian="bold" fo:color="#00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1" style:parent-style-name="Normal" style:family="paragraph">
      <style:paragraph-properties fo:text-align="justify">
        <style:tab-stops>
          <style:tab-stop style:type="left" style:position="0.5909in"/>
        </style:tab-stops>
      </style:paragraph-properties>
      <style:text-properties fo:font-style="italic" style:font-style-asian="italic"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style:style>
    <style:style style:name="P11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2" style:parent-style-name="Normal" style:family="paragraph">
      <style:text-properties style:letter-kerning="true" style:font-size-complex="12pt"/>
    </style:style>
    <style:style style:name="P123" style:parent-style-name="Normal" style:family="paragraph">
      <style:text-properties style:letter-kerning="true" style:font-size-complex="12pt"/>
    </style:style>
    <style:style style:name="P124" style:parent-style-name="Normal" style:family="paragraph">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style:tab-stops>
          <style:tab-stop style:type="left" style:position="0.5909in"/>
        </style:tab-stops>
      </style:paragraph-properties>
      <style:text-properties style:font-size-complex="12pt"/>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paragraph-properties fo:text-align="justify">
        <style:tab-stops>
          <style:tab-stop style:type="left" style:position="0.5909in"/>
        </style:tab-stops>
      </style:paragraph-properties>
      <style:text-properties style:font-size-complex="12pt"/>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P</text:span><text:span text:style-name="T14">rojekto</text:span></text:p>
      <text:p text:style-name="P15"><text:tab/><text:tab/><text:tab/><text:tab/><text:tab/><text:tab/>lyginamasis variantas</text:p>
      <text:p text:style-name="P16"/>
      <text:p text:style-name="P17"><text:span text:style-name="T18">LIETUVOS RESPUBLIKOS</text:span><text:span text:style-name="T19"><text:s/></text:span></text:p>
      <text:p text:style-name="P20"><text:span text:style-name="T21">KARIŲ MATERIALINĖS ATSAKOMYBĖS ĮSTATYMO<text:s/></text:span></text:p>
      <text:p text:style-name="P22">NR. VIII-1857<text:s/>1,<text:s/>4, 10, 21, 25 ir 26<text:s/>STRAIPSNIŲ<text:s/>PAKEITIMO<text:s/></text:p>
      <text:p text:style-name="P23">ĮSTATYMAS</text:p>
      <text:p text:style-name="P24"/>
      <text:p text:style-name="P25">2024<text:s/>m. <text:s text:c="23"/>d. Nr.</text:p>
      <text:p text:style-name="P26">Vilnius</text:p>
      <text:p text:style-name="P27"/>
      <text:p text:style-name="P28"/>
      <text:p text:style-name="P29">1<text:tab/>straipsnis.<text:s/>1<text:s/>straipsnio pakeitimas</text:p>
      <text:p text:style-name="P30">Pakeisti 1<text:s/>straipsnio 2 dalį ir ją išdėstyti taip:</text:p>
      <text:p text:style-name="P31"><text:span text:style-name="T32">„</text:span><text:span text:style-name="T33">2. Kariams savanoriams ir kitiems savanoriškos nenuolatinės karo tarnybos kariams, taip pat aktyviojo kariuomenės personalo rezervo kariams<text:s/></text:span><text:span text:style-name="T34">ir rezervo kariams</text:span><text:span text:style-name="T35"><text:s/>šis įstatymas taikomas mokymų, pratybų ir užduočių vykdymo laikotarpiu.“</text:span><text:s/></text:p>
      <text:p text:style-name="P36"/>
      <text:p text:style-name="P37">2<text:tab/>straipsnis. 4 straipsnio pakeitimas</text:p>
      <text:p text:style-name="P38">Pakeisti 4 straipsnio 3 dalį ir ją išdėstyti taip:</text:p>
      <text:p text:style-name="P39"><text:span text:style-name="T40">„</text:span><text:span text:style-name="T41">3. Kariai savanoriai ir kiti savanoriškos nenuolatinės karo tarnybos kariai, taip pat aktyviojo kariuomenės personalo rezervo kariai</text:span><text:span text:style-name="T42"><text:s/></text:span><text:span text:style-name="T43">ir rezervo kariai</text:span><text:span text:style-name="T44">, pašaukti į tarnybą, pratybas ar mokymus, už tarnybos turto, piniginių lėšų ar kitų materialinių vertybių praradimą, sugadinimą ar sunaikinimą, padarytą dėl neatsargumo einant tarnybines pareigas, atsako pusės jų padarytos žalos dydžio suma, bet ne didesne kaip mėnesinis tarnybą<text:s/></text:span><text:span text:style-name="T45">aktyviajame kariuomenės personalo</text:span><text:span text:style-name="T46"><text:s/></text:span><text:span text:style-name="T47">rezerve</text:span><text:span text:style-name="T48"><text:s/></text:span><text:span text:style-name="T49">arba savanorišką nenuolatinę karo tarnybą atliekančio kario tarnybinis</text:span><text:span text:style-name="T50"><text:s/></text:span><text:span text:style-name="T51">atlyginimas.</text:span></text:p>
      <text:p text:style-name="P52"/>
      <text:p text:style-name="P53">3<text:tab/>straipsnis. 10 straipsnio pakeitimas</text:p>
      <text:p text:style-name="P54">Pakeisti 10 straipsnio 2 dalį ir ją išdėstyti taip:</text:p>
      <text:p text:style-name="P55"><text:span text:style-name="T56">„</text:span><text:span text:style-name="T57">2. Kario savanorio ar kito savanoriškos nenuolatinės karo tarnybos kario, taip pat aktyviojo kariuomenės personalo rezervo kario</text:span><text:span text:style-name="T58"><text:s/></text:span><text:span text:style-name="T59">ir rezervo kario</text:span><text:span text:style-name="T60"><text:s/>mėnesiniu tarnybiniu atlyginimu, kurio dydžiu karys materialiai atsako už padarytą žalą esant ribotai materialinei atsakomybei, laikomas žalos padarymo dieną galiojęs nustatytas mėnesinis tarnybą<text:s/></text:span><text:span text:style-name="T61">aktyviajame kariuomenės personalo</text:span><text:span text:style-name="T62"><text:s/>rezerve arba savanorišką nenuolatinę karo tarnybą atliekančio kario atlyginimas mokymų, pratybų, gynybos apsaugos ar kitokių karinių užduočių vykdymo laikotarpiu. “</text:span></text:p>
      <text:p text:style-name="P63"/>
      <text:p text:style-name="P64">4<text:tab/>straipsnis. 21 straipsnio pakeitimas</text:p>
      <text:p text:style-name="P65">Pakeisti 21 straipsnio 2 dalį ir ją išdėstyti taip:</text:p>
      <text:p text:style-name="P66"><text:span text:style-name="T67">„2. Kario savanorio ar kito savanoriškos nenuolatinės karo tarnybos kario, taip pat aktyviojo kariuomenės personalo rezervo kario<text:s/></text:span><text:span text:style-name="T68">ir rezervo kario</text:span><text:span text:style-name="T69"><text:s/></text:span><text:span text:style-name="T70">padaryta žala, esant ribotai materialinei atsakomybei, jeigu žalos atlyginimo klausimas neišspręstas šio įstatymo 20 straipsnyje nurodytu būdu, taip pat kariui pažeidus susitarimu nustatytas žalos atlyginimo sąlygas, atlyginama vado (viršininko) įsakymu, išskaitant iš kario savanorio ar kito savanoriškos nenuolatinės karo tarnybos kario arba aktyviojo kariuomenės personalo rezervo kario<text:s/></text:span><text:span text:style-name="T71">ir rezervo kario</text:span><text:span text:style-name="T72"><text:s/></text:span><text:span text:style-name="T73">tarnybinio atlyginimo, kitų pajamų ar turto.</text:span>“</text:p>
      <text:p text:style-name="P74"/>
      <text:p text:style-name="P75">5<text:tab/>straipsnis. 25 straipsnio pakeitimas</text:p>
      <text:p text:style-name="P76">Pakeisti 25 straipsnio 2 dalį ir ją išdėstyti taip:</text:p>
      <text:p text:style-name="P77"><text:span text:style-name="T78">„2. Vado (viršininko) įsakymas atlyginti materialinę žalą, padarytą kario savanorio ar kito savanoriškos nenuolatinės karo tarnybos<text:s/></text:span><text:span text:style-name="T79">rezervo</text:span><text:span text:style-name="T80"><text:s/>kario, taip pat aktyviojo kariuomenės personalo rezervo kario</text:span><text:span text:style-name="T81"><text:s/></text:span><text:span text:style-name="T82">ir rezervo kario</text:span><text:span text:style-name="T83">, kai žala neviršija šių asmenų vieno tarnybinio atlyginimo dydžio, perduodamas krašto apsaugos sistemos institucijos, kurioje tarnauja karys, finansinės apskaitos<text:s/></text:span><text:soft-page-break/><text:span text:style-name="T84">padaliniui išieškoti iš kario tarnybinio atlyginimo. Jeigu žala, padaryta kario savanorio ar kito savanoriškos nenuolatinės karo tarnybos kario, taip pat aktyviojo kariuomenės personalo rezervo kario</text:span><text:span text:style-name="T85"><text:s/></text:span><text:span text:style-name="T86">ir rezervo kario</text:span><text:span text:style-name="T87">, viršija nurodytą dydį, ji išieškoma per antstolį įstatymų nustatyta tvarka.“</text:span></text:p>
      <text:p text:style-name="P88"/>
      <text:p text:style-name="P89">6<text:tab/><text:s/>straipsnis. 26 straipsnio pakeitimas</text:p>
      <text:p text:style-name="P90">Pakeisti 26<text:s/>straipsnio 1 dalį ir ją išdėstyti taip:</text:p>
      <text:p text:style-name="P91"><text:span text:style-name="T92">„1. Mėnesiniai išskaitymai už padarytą žalą negali viršyti 20 procentų profesinės karo tarnybos kario, aktyviojo kariuomenės personalo rezervo kario</text:span><text:span text:style-name="T93"><text:s/></text:span><text:span text:style-name="T94">ir rezervo kario</text:span><text:span text:style-name="T95">, kario savanorio ar kito savanoriškos nenuolatinės karo tarnybos kario tarnybinio atlyginimo</text:span><text:span text:style-name="T96">,</text:span><text:span text:style-name="T97"><text:s/></text:span><text:span text:style-name="T98">kariūno stipendijos</text:span><text:span text:style-name="T99"><text:s/>ir 50 procentų privalomosios pradinės karo tarnybos kario išmokų buitinėms išlaidoms. Kai žala padaryta nusikalstama veika ir išieškojimas nėra nukreiptas į kitą turtą arba kai atliekami ir kiti išskaitymai, jei išieškojimas nėra nukreiptas į kario turtą, išskaitymai už padarytą žalą negali viršyti 50 procentų profesinės karo tarnybos kario, aktyviojo kariuomenės personalo rezervo kario</text:span><text:span text:style-name="T100"><text:s/></text:span><text:span text:style-name="T101">ir rezervo kario</text:span><text:span text:style-name="T102">, kario savanorio ar kito savanoriškos nenuolatinės karo tarnybos kario tarnybinio atlyginimo</text:span><text:span text:style-name="T103">, kariūno stipendijos</text:span><text:span text:style-name="T104"><text:s/>ar 70 procentų privalomosios pradinės karo tarnybos kario išmokų buitinėms išlaidoms.“</text:span></text:p>
      <text:p text:style-name="P105"/>
      <text:p text:style-name="P106">7<text:s/>straipsnis. Įstatymo įsigaliojimas<text:s/></text:p>
      <text:p text:style-name="P107">Šis įstatymas įsigalioja 2024<text:s/>m.<text:s/>liepos<text:s/>1<text:s/>d.</text:p>
      <text:p text:style-name="P108"/>
      <text:p text:style-name="P109"/>
      <text:p text:style-name="P110"/>
      <text:p text:style-name="P111"/>
      <text:p text:style-name="P112">Skelbiu šį Lietuvos Respublikos Seimo priimtą įstatymą.</text:p>
      <text:p text:style-name="P113"/>
      <text:p text:style-name="P114"/>
      <text:p text:style-name="P115"/>
      <text:p text:style-name="P116">Respublikos Prezidentas</text:p>
      <text:p text:style-name="P117"/>
      <text:p text:style-name="P118"/>
      <text:p text:style-name="P119"/>
      <text:p text:style-name="P120"/>
      <text:p text:style-name="P121"/>
      <text:p text:style-name="P122"/>
      <text:p text:style-name="P123">Teikia</text:p>
      <text:p text:style-name="P124"/>
      <text:p text:style-name="Normal"><text:span text:style-name="T125">Seimo nariai:</text:span></text:p>
      <text:p text:style-name="P126"/>
      <text:p text:style-name="P127">Laurynas Kasčiūnas</text:p>
      <text:p text:style-name="P128">Arvydas Pocius</text:p>
      <text:p text:style-name="P129">Virgilijus Alekna</text:p>
      <text:p text:style-name="P130">Emanuelis Zingeris</text:p>
      <text:p text:style-name="P131">Saulius Skvernelis</text:p>
      <text:p text:style-name="P132">Valentinas Bukauskas</text:p>
      <text:p text:style-name="P133">Andrius Mazuronis</text:p>
      <text:p text:style-name="P134">Vytautas Mitalas</text:p>
      <text:p text:style-name="P135">Valdas Rakutis</text:p>
      <text:p text:style-name="P136">Dovilė Šakal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4-04-26T06:57:00Z</meta:creation-date>
    <dc:date>2024-04-26T06:57:00Z</dc:date>
    <meta:print-date>2023-06-28T14:04:00Z</meta:print-date>
    <meta:template xlink:href="Normal.dotm" xlink:type="simple"/>
    <meta:editing-cycles>2</meta:editing-cycles>
    <meta:editing-duration>PT0S</meta:editing-duration>
    <meta:document-statistic meta:page-count="3" meta:paragraph-count="37" meta:word-count="628" meta:character-count="4614" meta:row-count="74" meta:non-whitespace-character-count="4023"/>
  </office:meta>
</office:document-meta>
</file>