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margin-left="4.3312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5909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Projekto<text:s/>Nr. XIVP-2471(2)<text:s/>lyginamasis variantas</text:p>
      <text:p text:style-name="P9"/>
      <text:p text:style-name="P10"/>
      <text:p text:style-name="P11"/>
      <text:p text:style-name="P12">LIETUVOS RESPUBLIKOS</text:p>
      <text:p text:style-name="P13"><text:span text:style-name="T14">ASMENS SVEIKATOS PRIEŽIŪROS PRAKTIKOS ĮSTATYMO NR. XIII-3222 2 IR 3 STRAIPSNIŲ PAKEITIMO ĮSTATYMO<text:s/></text:span><text:span text:style-name="T15">NR. XIV-427</text:span><text:span text:style-name="T16"><text:s/>3 STRAIPSNIo PAKEITIMO</text:span></text:p>
      <text:p text:style-name="P17"><text:span text:style-name="T18">ĮSTATYMAS</text:span></text:p>
      <text:p text:style-name="P19"/>
      <text:p text:style-name="P20"/>
      <text:p text:style-name="P21">2023<text:s/>m. <text:s text:c="24"/>d. Nr.<text:s/></text:p>
      <text:p text:style-name="P22">Vilnius</text:p>
      <text:p text:style-name="P23"/>
      <text:p text:style-name="P24"/>
      <text:p text:style-name="P25"><text:span text:style-name="T26">1 straipsnis.<text:s/></text:span><text:span text:style-name="T27">3 straipsnio pakeitimas</text:span></text:p>
      <text:p text:style-name="P28">Pakeisti 3 straipsnio 3 dalį ir ją išdėstyti taip:</text:p>
      <text:p text:style-name="P29"><text:span text:style-name="T30">„3. Gydomojo masažo specialisto profesinę kvalifikaciją turintiems asmenims prilyginami asmenys, iki<text:s/></text:span><text:span text:style-name="T31">202</text:span><text:span text:style-name="T32">3</text:span><text:span text:style-name="T33"><text:s/></text:span><text:span text:style-name="T34">2025<text:s/></text:span><text:span text:style-name="T35">m. liepos 1 d. įgiję masažuotojo profesinę kvalifikaciją pagal<text:s/></text:span><text:span text:style-name="T36">iki šio įstatymo įsigaliojimo dienos patvirtintas</text:span><text:span text:style-name="T37"><text:s/>masažuotojo formaliojo profesinio mokymo programas,<text:s/></text:span><text:span text:style-name="T38">įregistruotas Studijų, mokymo programų ir kvalifikacijų registre iki<text:s/></text:span><text:span text:style-name="T39">202</text:span><text:span text:style-name="T40">3</text:span><text:span text:style-name="T41"><text:s/>m.<text:s/></text:span><text:span text:style-name="T42">liepos</text:span><text:span text:style-name="T43"><text:s/>1 d.,</text:span><text:span text:style-name="T44"><text:s/>jeigu mokytis pagal šias programas jie pradėjo iki<text:s/></text:span><text:span text:style-name="T45">šio įstatymo įsigaliojimo</text:span><text:span text:style-name="T46"><text:s/></text:span><text:span text:style-name="T47">2023 m. gruodžio 1 d</text:span><text:span text:style-name="T48">.“</text:span></text:p>
      <text:p text:style-name="P49"/>
      <text:p text:style-name="P50"/>
      <text:p text:style-name="P51">Skelbiu šį Lietuvos Respublikos Seimo priimtą įstatymą.</text:p>
      <text:p text:style-name="P52"/>
      <text:p text:style-name="P53">Respublikos Prezidentas<text:span text:style-name="T54"><text:tab/></text:span></text:p>
      <text:p text:style-name="Normal"/>
      <text:p text:style-name="Normal"/>
      <text:p text:style-name="Normal"/>
      <text:p text:style-name="Normal"/>
      <text:p text:style-name="Normal"/>
      <text:p text:style-name="P55">Teikia<text:s/></text:p>
      <text:p text:style-name="P56">Seimo Sveikatos reikalų komiteto vardu<text:s/></text:p>
      <text:p text:style-name="Normal">komiteto pirmininkas<text:s/><text:tab/><text:tab/><text:tab/><text:tab/><text:tab/><text:tab/><text:tab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5-17T11:44:00Z</meta:creation-date>
    <dc:date>2023-05-17T11:44:00Z</dc:date>
    <meta:print-date>2021-06-18T06:12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129" meta:character-count="921" meta:row-count="87" meta:non-whitespace-character-count="875"/>
  </office:meta>
</office:document-meta>
</file>