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" style:parent-style-name="Dalyviai" style:family="paragraph">
      <style:paragraph-properties fo:line-height="100%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keep-with-next="always"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ableColumn25" style:family="table-column">
      <style:table-column-properties style:column-width="0.3958in" style:use-optimal-column-width="false"/>
    </style:style>
    <style:style style:name="TableColumn26" style:family="table-column">
      <style:table-column-properties style:column-width="1.5951in" style:use-optimal-column-width="false"/>
    </style:style>
    <style:style style:name="TableColumn27" style:family="table-column">
      <style:table-column-properties style:column-width="0.475in" style:use-optimal-column-width="false"/>
    </style:style>
    <style:style style:name="TableColumn28" style:family="table-column">
      <style:table-column-properties style:column-width="0.475in" style:use-optimal-column-width="false"/>
    </style:style>
    <style:style style:name="TableColumn29" style:family="table-column">
      <style:table-column-properties style:column-width="0.475in" style:use-optimal-column-width="false"/>
    </style:style>
    <style:style style:name="TableColumn30" style:family="table-column">
      <style:table-column-properties style:column-width="3.85in" style:use-optimal-column-width="false"/>
    </style:style>
    <style:style style:name="TableColumn31" style:family="table-column">
      <style:table-column-properties style:column-width="1.3062in" style:use-optimal-column-width="false"/>
    </style:style>
    <style:style style:name="TableColumn32" style:family="table-column">
      <style:table-column-properties style:column-width="1.9611in" style:use-optimal-column-width="false"/>
    </style:style>
    <style:style style:name="Table24" style:family="table">
      <style:table-properties style:width="10.5333in" fo:margin-left="0in" table:align="center"/>
    </style:style>
    <style:style style:name="TableRow33" style:family="table-row">
      <style:table-row-properties style:min-row-height="0.3277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" style:family="table-row">
      <style:table-row-properties style:min-row-height="0.2631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Pasiūlymai2" style:family="paragraph">
      <style:paragraph-properties fo:text-align="center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Pasiūlymai2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Pasiūlymai2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indent="0.1576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indent="0.1576in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75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76" style:parent-style-name="Normal" style:family="paragraph">
      <style:paragraph-properties fo:keep-with-next="always" fo:line-height="150%" fo:text-indent="0.5in"/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98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07" style:parent-style-name="Normal" style:family="paragraph">
      <style:paragraph-properties fo:text-align="center" fo:text-indent="7.5in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p text:style-name="P13">PAPILDOMO<text:s/>KOMITETO IŠVADA</text:p>
      <text:p text:style-name="P14"/>
      <text:p text:style-name="BodyText2">DĖL LIETUVOS RESPUBLIKOS<text:s/>VALSTYBĖS SKOLOS<text:s/>ĮSTATYMO<text:s/>NR. I-1508<text:s/></text:p>
      <text:p text:style-name="BodyText2">4, 8 IR 12<text:s/>STRAIPSNIŲ<text:s/>PAKEITIMO<text:s/>ĮSTATYMO<text:s/>PROJEKTO XIIIP-4544</text:p>
      <text:p text:style-name="P15"/>
      <text:p text:style-name="P16">2020-05-13<text:s/><text:s/>Nr.<text:s/>109-P-17</text:p>
      <text:p text:style-name="P17">Vilnius</text:p>
      <text:p text:style-name="P18"/>
      <text:p text:style-name="P19"/>
      <text:p text:style-name="P20"><text:span text:style-name="T21">1. Komiteto posėdyje dalyvavo:</text:span><text:s/>Valius Ąžuolas, Kęstutis Glaveckas, Algirdas Butkevičius, Andrius Palionis, Rasa Budbergytė, Viktoras Rinkevičius, Vida Ačienė, Gintarė Skaistė, Mykolas Majauskas, Rita Tamašunienė, Juozas Varžgalys. Biudžeto ir finansų komiteto biuras: biuro vedėja Alina Brazdilienė, patarėjai: Dalia Mudėnienė, Jolanta Žaltkauskienė, Jolanta Dzikaitė, vyr. specialistė Agnė Gedraitytė,<text:s/>padėjėja<text:s/>Jolanta Matiliauskienė.</text:p>
      <text:p text:style-name="P22"><text:span text:style-name="T23">2. Ekspertų, konsultantų, specialistų išvados, pasiūlymai, pataisos, pastabos<text:s/></text:span>(toliau – pasiūlymai)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>Eil.</text:p>
              <text:p text:style-name="P36">Nr.</text:p>
            </table:table-cell>
            <table:table-cell table:style-name="TableCell37" table:number-rows-spanned="2">
              <text:p text:style-name="P38">Pasiūlymo teikėjas, data</text:p>
            </table:table-cell>
            <table:table-cell table:style-name="TableCell39" table:number-columns-spanned="3">
              <text:p text:style-name="P40">Siūloma keisti</text:p>
            </table:table-cell>
            <table:covered-table-cell/>
            <table:covered-table-cell/>
            <table:table-cell table:style-name="TableCell41" table:number-rows-spanned="2">
              <text:p text:style-name="P42"/>
              <text:p text:style-name="P43">Pasiūlymo turinys</text:p>
              <text:p text:style-name="P44"/>
            </table:table-cell>
            <table:table-cell table:style-name="TableCell45" table:number-rows-spanned="2">
              <text:p text:style-name="P46">Komiteto<text:s/>nuomonė</text:p>
            </table:table-cell>
            <table:table-cell table:style-name="TableCell47" table:number-rows-spanned="2">
              <text:p text:style-name="P48">Argumentai,<text:s/></text:p>
              <text:p text:style-name="P49">pagrindžiantys nuomonę</text:p>
            </table:table-cell>
          </table:table-row>
          <table:table-row table:style-name="TableRow5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1">
              <text:p text:style-name="P52">str.</text:p>
            </table:table-cell>
            <table:table-cell table:style-name="TableCell53">
              <text:p text:style-name="P54">str. d.</text:p>
            </table:table-cell>
            <table:table-cell table:style-name="TableCell55">
              <text:p text:style-name="P5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asiūlymai2">Seimo kanceliarijos Teisės departamentas,</text:p>
            <text:p text:style-name="Pasiūlymai2">2020-03-16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Įvertinę<text:s/>projekto atitiktį<text:s/><text:span text:style-name="typewriter">Konstitucijai, galiojantiems įstatymams ir<text:s/></text:span><text:span text:style-name="typewriter">teisės</text:span><text:span text:style-name="typewriter"><text:s/>tec</text:span><text:span text:style-name="typewriter">hnikos taisyklėms,<text:s/></text:span><text:span text:style-name="typewriter">atkreipiame dėmesį, kad projekto<text:s/></text:span><text:span text:style-name="typewriter">4</text:span><text:span text:style-name="typewriter"><text:s/>straipsnio 1 dalyje nustatoma, jog įstatym</text:span><text:span text:style-name="typewriter">o 3 straipsnis</text:span><text:span text:style-name="typewriter"><text:s/>įsigalioja 2022 m. sausio 1 d., o šio straipsnio 2 dalyje nustatoma</text:span><text:span text:style-name="typewriter">, kad<text:s/></text:span><text:span text:style-name="typewriter">įstatymo</text:span><text:span text:style-name="typewriter"><text:s/>3 straipsnio<text:s/></text:span><text:span text:style-name="typewriter"><text:s/></text:span><text:span text:style-name="typewriter">nuostatos taikomos rengiant 2022 metų ir vėliau prasidedančių ataskaitinių laikotarpių nacionalinius metinių<text:s/></text:span><text:soft-page-break/><text:span text:style-name="typewriter">ataskaitų rinkinius. A</text:span><text:span text:style-name="typewriter">tsižvelgus į tai, kad ataskaitos rengiamos už praėjusius ataskaitinius laikotarpius bei siekiant teisinio aiškumo, projekto<text:s/></text:span><text:span text:style-name="typewriter">4</text:span><text:span text:style-name="typewriter"><text:s/>straipsnis pildytinas nuostatomis dėl teisinio reguliavimo, kuris taikomas rengia</text:span><text:span text:style-name="typewriter">nt<text:s/></text:span><text:span text:style-name="typewriter">2021 met</text:span><text:span text:style-name="typewriter">ų ataskaitų rinkinius.</text:span></text:p>
          </table:table-cell>
          <table:table-cell table:style-name="TableCell69">
            <text:p text:style-name="P70">Komitetas siūlo įstatymo projektą atmesti.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3. Piliečių, asociacijų, politinių partijų, lobistų ir kitų suinteresuotų asmenų pasiūlymai:<text:s/>negauta.</text:p>
      <text:p text:style-name="P75">4. Valstybės ir savivaldybių institucijų ir įstaigų pasiūlymai:<text:s/>negauta.</text:p>
      <text:p text:style-name="P76">5. Subjektų, turinčių įstatymų leidybos iniciatyvos teisę, pasiūlymai:<text:s/>negauta.</text:p>
      <text:p text:style-name="P77"><text:span text:style-name="T78">6</text:span><text:span text:style-name="T79">. Komiteto sprendimas ir pasiūlymai:</text:span></text:p>
      <text:p text:style-name="P80"><text:span text:style-name="T81">6</text:span><text:span text:style-name="T82">.1. Sprendimas</text:span>:<text:s/>atsižvelgiant į tai, kad Lietuvos Respublikos Vyriausybė pateikė Seimui svarstyti<text:s/><text:span text:style-name="T83">Valstybės skolos įstatymo<text:s/></text:span><text:span text:style-name="T84"><text:line-break/>Nr. I-1508 pakeitimo įstatymo projekt</text:span><text:span text:style-name="T85">ą Nr. XIIIP-4801, kuriame, be kitų nuostatų yra <text:s/>ir nuostatos, kuriomis<text:s/></text:span><text:span text:style-name="T86">Valstybės skolos<text:s/></text:span><text:span text:style-name="T87"><text:s/></text:span><text:span text:style-name="T88">įstatymas derinamas su <text:s/></text:span><text:span text:style-name="T89"><text:s/>Lietuvos Respublikos viešojo sektoriaus atskaitomybės įstatymo Nr. X-1212 pakeitimo įstatym</text:span><text:span text:style-name="T90">u (</text:span><text:span text:style-name="T91"><text:s/>projekt</text:span><text:span text:style-name="T92">as</text:span><text:span text:style-name="T93"><text:s/>Nr. XIIIP-4539</text:span><text:span text:style-name="T94">),<text:s/></text:span><text:span text:style-name="T95">pasiūlyti pagrindiniam Audito komitetui įstatymo projektą <text:s/>Nr. XIIIP-4544</text:span><text:span text:style-name="T96"><text:s/></text:span><text:span text:style-name="T97">atmesti.</text:span></text:p>
      <text:p text:style-name="P98"/>
      <text:p text:style-name="P99"><text:span text:style-name="T100">7</text:span><text:span text:style-name="T101">. Balsavimo rezultatai:</text:span><text:s/>pritarta bendru sutarimu.</text:p>
      <text:p text:style-name="Pranešėjas"><text:span text:style-name="T102">8</text:span><text:span text:style-name="T103">. Komiteto paskirti pranešėjai:</text:span><text:s/>Algirdas Butkevičius, Kęstutis Glaveckas.</text:p>
      <text:p text:style-name="P104"/>
      <text:p text:style-name="P105">Komiteto pirmininkas<text:tab/><text:tab/><text:tab/><text:tab/><text:tab/><text:tab/><text:tab/><text:tab/><text:tab/><text:tab/><text:tab/><text:tab/><text:tab/><text:tab/>Valius Ąžuolas<text:tab/><text:tab/><text:tab/><text:tab/><text:tab/><text:tab/><text:tab/></text:p>
      <text:p text:style-name="P106"/>
      <text:p text:style-name="P107"/>
      <text:p text:style-name="P108"/>
      <text:p text:style-name="P109"/>
      <text:p text:style-name="Normal"><text:span text:style-name="T110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odyText2" style:display-name="Body Text 2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hyphenate="false"/>
    </style:style>
    <style:style style:name="BodyText2Char" style:display-name="Body Text 2 Char" style:family="text" style:parent-style-name="DefaultParagraphFont">
      <style:text-properties fo:font-weight="bold" style:font-weight-asian="bold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DILIENĖ Alina</meta:initial-creator>
    <dc:creator>adlibuser</dc:creator>
    <meta:creation-date>2020-05-13T12:57:00Z</meta:creation-date>
    <dc:date>2020-05-13T12:57:00Z</dc:date>
    <meta:print-date>2020-05-13T11:2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77" meta:word-count="372" meta:character-count="2624" meta:row-count="232" meta:non-whitespace-character-count="2329"/>
  </office:meta>
</office:document-meta>
</file>