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style:font-name-complex="Calibri" fo:font-weight="bold" style:font-weight-asian="bold"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1pt" style:font-size-asian="11pt" style:font-size-complex="11pt" fo:language="en" fo:country="US"/>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576in"/>
      <style:text-properties style:font-weight-complex="bold" style:font-size-complex="12pt"/>
    </style:style>
    <style:style style:name="P84" style:parent-style-name="Normal" style:family="paragraph">
      <style:paragraph-properties fo:text-align="justify" fo:text-indent="0.1576in"/>
      <style:text-properties style:font-weight-complex="bold" style:font-size-complex="12pt"/>
    </style:style>
    <style:style style:name="P85" style:parent-style-name="Normal" style:family="paragraph">
      <style:paragraph-properties fo:text-align="justify" fo:text-indent="0.1576in"/>
      <style:text-properties style:font-weight-complex="bold" style:font-size-complex="12pt"/>
    </style:style>
    <style:style style:name="P8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1576in"/>
      <style:text-properties style:font-weight-complex="bold" style:font-size-complex="12pt"/>
    </style:style>
    <style:style style:name="P138" style:parent-style-name="Normal" style:family="paragraph">
      <style:paragraph-properties fo:text-align="justify" fo:text-indent="0.1576in"/>
      <style:text-properties style:font-weight-complex="bold" style:font-size-complex="12pt"/>
    </style:style>
    <style:style style:name="P139" style:parent-style-name="Normal" style:family="paragraph">
      <style:paragraph-properties fo:text-align="justify" fo:text-indent="0.1576in"/>
      <style:text-properties style:font-weight-complex="bold" style:font-size-complex="12pt"/>
    </style:style>
    <style:style style:name="P14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41" style:parent-style-name="Normal" style:family="paragraph">
      <style:paragraph-properties fo:text-align="justify" fo:text-indent="0.1576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fo:language="en" fo:country="US"/>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1576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9" style:parent-style-name="Normal" style:family="paragraph">
      <style:paragraph-properties fo:text-align="justify" fo:text-indent="0.1576in"/>
      <style:text-properties style:font-weight-complex="bold"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end"/>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end"/>
      <style:text-properties style:font-size-complex="12pt"/>
    </style:style>
    <style:style style:name="P163" style:parent-style-name="Normal" style:family="paragraph">
      <style:paragraph-properties fo:text-align="end"/>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ŽEMĖS ĮSTATYMO NR. I-446 2, 10, 11, 12, 13, 22, 27, 30, 34, 35, 37, 39, 40, 41, 43, 45, 46, 47, 48, 49, 50, 51, 52 STRAIPSNIŲ PAKEITIMO IR VI SKYRIAUS PAPILDYMO 351 IR 352 STRAIPSNIAIS ĮSTATYMO PROJEKTO<text:s/>NR. XIVP-2765</text:p>
      <text:p text:style-name="P7"/>
      <text:p text:style-name="P8">202<text:span text:style-name="T9">3</text:span>-06-06</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ext:p text:style-name="P39"/>
            <text:p text:style-name="P40"/>
            <text:p text:style-name="P41"/>
            <text:p text:style-name="P42"/>
            <text:p text:style-name="P43"/>
            <text:p text:style-name="P44"/>
            <text:p text:style-name="P45"/>
            <text:p text:style-name="P46"/>
            <text:p text:style-name="P47"/>
          </table:table-cell>
          <table:table-cell table:style-name="TableCell48">
            <text:p text:style-name="P49"/>
            <text:p text:style-name="P50"/>
            <text:p text:style-name="P51"/>
            <text:p text:style-name="P52"/>
            <text:p text:style-name="P53"/>
            <text:p text:style-name="P54"/>
            <text:p text:style-name="P55"/>
            <text:p text:style-name="P56"><text:span text:style-name="T57">2</text:span><text:span text:style-name="T58">(</text:span><text:span text:style-name="T59">10</text:span><text:span text:style-name="T60">)</text:span></text:p>
            <text:p text:style-name="P61"/>
          </table:table-cell>
          <table:table-cell table:style-name="TableCell62">
            <text:p text:style-name="P63"/>
            <text:p text:style-name="P64"/>
            <text:p text:style-name="P65"/>
            <text:p text:style-name="P66"/>
            <text:p text:style-name="P67"/>
            <text:p text:style-name="P68"/>
            <text:p text:style-name="P69"/>
            <text:p text:style-name="P70">(3)</text:p>
            <text:p text:style-name="P71"/>
          </table:table-cell>
          <table:table-cell table:style-name="TableCell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Argumentai:</text:p>
            <text:p text:style-name="P84">Valstybinės žemės savininkas yra valstybė (savivaldybės yra tik šios žemės patikėtinis, kuris gauna pajamas iš infrastruktūros mokesčio), todėl visas<text:s/>atlyginimas<text:s/>už galimybę statyti naujus ir (ar) rekonstruoti esamus statinius valstybinėje žemėje nekeičiant jos paskirties turi būti mokamas tik valstybei, kaip šio turto savininkui. <text:s/></text:p>
            <text:p text:style-name="P85"/>
            <text:p text:style-name="P86">Pasiūlymas:</text:p>
            <text:p text:style-name="P87"><text:span text:style-name="T88"><text:s text:c="4"/></text:span><text:span text:style-name="T89">Įstatymo projekto<text:s/></text:span><text:span text:style-name="T90">2</text:span><text:span text:style-name="T91"><text:s/>straipsnyje</text:span><text:span text:style-name="T92"><text:s/>dėstomo<text:s/></text:span><text:span text:style-name="T93">10</text:span><text:span text:style-name="T94"><text:s/>s</text:span><text:span text:style-name="T95">traipsnio 3 dalies</text:span><text:span text:style-name="T96"><text:s/>preambulę<text:s/></text:span><text:span text:style-name="T97">išdėstyti taip:</text:span></text:p>
            <text:p text:style-name="P98"><text:span text:style-name="T99">„</text:span><text:bookmark-start text:name="part_3474abd2cf80406b9dec8d9ee5758b80"/><text:bookmark-end text:name="part_3474abd2cf80406b9dec8d9ee5758b80"/><text:span text:style-name="T100">3. Valstybinės žemės nuomininkas, pageidaujantis įgyvendinti valstybinės žemės nuomos sutartyje numatytą galimybę statyti naujus ir (ar) rekonstruoti esamus statinius, iki statybą leidžiančio dokumento išdavimo, o jeigu jų statybai statybą leidžiantis dokumentas neprivalomas, iki naujų statinių statybos ir (ar) esamų rekonstravimo pradžios Vyriausybės nustatyta tvarka už galimybę statyti valstybinėje žemėje turi sumokėti<text:s/></text:span><text:span text:style-name="T101">po 50 procentų</text:span><text:span text:style-name="T102"><text:s/>atlyginim</text:span><text:span text:style-name="T103">o</text:span><text:span text:style-name="T104">ą</text:span><text:span text:style-name="T105"><text:s/>į valstybės<text:s/></text:span><text:span text:style-name="T106">ir atitinkamos savivaldybės</text:span><text:span text:style-name="T107"><text:s/>biudžet</text:span><text:span text:style-name="T108">us</text:span><text:span text:style-name="T109">ą</text:span><text:span text:style-name="T110">:</text:span><text:span text:style-name="T111">“</text:span><text:span text:style-name="T112">.</text:span></text:p>
          </table:table-cell>
        </table:table-row>
        <table:table-row table:style-name="TableRow113">
          <table:table-cell table:style-name="TableCell114">
            <text:p text:style-name="P115">2.</text:p>
          </table:table-cell>
          <table:table-cell table:style-name="TableCell116">
            <text:p text:style-name="P117"/>
            <text:p text:style-name="P118"/>
            <text:p text:style-name="P119"/>
            <text:p text:style-name="P120"/>
            <text:p text:style-name="P121"/>
            <text:p text:style-name="P122"/>
            <text:p text:style-name="P123"/>
            <text:p text:style-name="P124">2(10)</text:p>
          </table:table-cell>
          <table:table-cell table:style-name="TableCell125">
            <text:p text:style-name="P126"/>
            <text:p text:style-name="P127"/>
            <text:p text:style-name="P128"/>
            <text:p text:style-name="P129"/>
            <text:p text:style-name="P130"/>
            <text:p text:style-name="P131"/>
            <text:p text:style-name="P132"/>
            <text:p text:style-name="P133">(9)</text:p>
          </table:table-cell>
          <table:table-cell table:style-name="TableCell134">
            <text:p text:style-name="P135"/>
          </table:table-cell>
          <table:table-cell table:style-name="TableCell136">
            <text:p text:style-name="P137">Argumentai:</text:p>
            <text:soft-page-break/>
            <text:p text:style-name="P138">Kadangi siūloma<text:s/>visą<text:s/>atlyginimą<text:s/>už galimybę statyti naujus ir (ar) rekonstruoti esamus statinius valstybinėje žemėje nekeičiant jos paskirties mokėti<text:s/>tik valstybei,<text:s/>nelieka pagrindo savivaldybėms<text:s/>suteikti teisę<text:s/>atleisti<text:s/>subjektus<text:s/>nuo<text:s/>šio<text:s/>atlyginimo<text:s/>sumokėjimo.<text:s/></text:p>
            <text:p text:style-name="P139"><text:s/></text:p>
            <text:p text:style-name="P140">Pasiūlymas:</text:p>
            <text:p text:style-name="P141"><text:span text:style-name="T142">Atsisakyti Įstatymo projekto<text:s/></text:span><text:span text:style-name="T143">2</text:span><text:span text:style-name="T144"><text:s/>straipsnyje dėstomo<text:s/></text:span><text:span text:style-name="T145">10 s</text:span><text:span text:style-name="T146">traipsnio 9 dalies:</text:span></text:p>
            <text:p text:style-name="P147"><text:span text:style-name="T148">„9.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pan></text:p>
            <text:p text:style-name="P149"/>
          </table:table-cell>
        </table:table-row>
      </table:table>
      <text:p text:style-name="P150"/>
      <text:p text:style-name="P151">Teikia</text:p>
      <text:p text:style-name="P152">Seimo nariai: <text:s text:c="105"/>Viktoras Pranckietis</text:p>
      <text:p text:style-name="P153"><text:s/></text:p>
      <text:p text:style-name="P154">Simonas Gentvilas</text:p>
      <text:p text:style-name="P155"/>
      <text:p text:style-name="P156"/>
      <text:p text:style-name="P157"><text:s text:c="129"/>Vidmantas Kanopa<text:s/></text:p>
      <text:p text:style-name="P158"/>
      <text:p text:style-name="P159"><text:s text:c="135"/>Juozas Baublys</text:p>
      <text:p text:style-name="P160"/>
      <text:soft-page-break/>
      <text:p text:style-name="P161"><text:s text:c="133"/>Jonas Gudauskas</text:p>
      <text:p text:style-name="P162"/>
      <text:p text:style-name="P163">Sergejus Jovaiša</text:p>
      <text:p text:style-name="P164"/>
      <text:p text:style-name="P165"><text:s text:c="136"/>Vigilijus Jukna</text:p>
      <text:p text:style-name="P166"/>
      <text:p text:style-name="P167"><text:s text:c="132"/>Kęstutis Mažeika</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3-06-06T10:02:00Z</meta:creation-date>
    <dc:date>2023-06-06T10:02:00Z</dc:date>
    <meta:print-date>2023-06-06T07: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46" meta:word-count="411" meta:character-count="3056" meta:row-count="149" meta:non-whitespace-character-count="2691"/>
  </office:meta>
</office:document-meta>
</file>