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Dalyviai" style:family="paragraph">
      <style:paragraph-properties fo:text-align="end">
        <style:tab-stops>
          <style:tab-stop style:type="left" style:position="7.87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fo:letter-spacing="0.0138in"/>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Dalyviai" style:family="paragraph">
      <style:text-properties fo:font-weight="bold" style:font-weight-asian="bold"/>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justify" fo:text-indent="0.5in"/>
      <style:text-properties fo:font-weight="bold" style:font-weight-asian="bold" style:font-weight-complex="bold"/>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ableColumn48" style:family="table-column">
      <style:table-column-properties style:column-width="0.3902in" style:use-optimal-column-width="false"/>
    </style:style>
    <style:style style:name="TableColumn49" style:family="table-column">
      <style:table-column-properties style:column-width="1.7722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5.118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1847in" style:use-optimal-column-width="false"/>
    </style:style>
    <style:style style:name="Table47" style:family="table">
      <style:table-properties style:width="10.7298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min-row-height="0.409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start" fo:margin-right="-0.075in"/>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min-row-height="0.4097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start" fo:margin-right="-0.075in"/>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409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140" style:parent-style-name="DefaultParagraphFont" style:family="text">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start" fo:margin-right="-0.075in"/>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min-row-height="0.4097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start" fo:margin-right="-0.075in"/>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4097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3173in">
        <style:tab-stops>
          <style:tab-stop style:type="left" style:position="0.6895in"/>
          <style:tab-stop style:type="left" style:position="6.6666in"/>
        </style:tab-stops>
      </style:paragraph-properties>
    </style:style>
    <style:style style:name="T179" style:parent-style-name="DefaultParagraphFont" style:family="text">
      <style:text-properties fo:color="#000000" fo:background-color="#FFFFFF"/>
    </style:style>
    <style:style style:name="T180" style:parent-style-name="Hyperlink" style:family="text">
      <style:text-properties fo:background-color="#FFFFFF"/>
    </style:style>
    <style:style style:name="T181" style:parent-style-name="DefaultParagraphFont" style:family="text">
      <style:text-properties fo:color="#000000"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start" fo:margin-right="-0.075in"/>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keep-with-next="always" fo:text-align="justify"/>
      <style:text-properties fo:font-weight="bold" style:font-weight-asian="bold" style:font-weight-complex="bold"/>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keep-with-next="always" fo:text-indent="0.5in"/>
      <style:text-properties fo:font-weight="bold" style:font-weight-asian="bold" style:font-weight-complex="bold"/>
    </style:style>
    <style:style style:name="TableColumn195" style:family="table-column">
      <style:table-column-properties style:column-width="0.3902in" style:use-optimal-column-width="false"/>
    </style:style>
    <style:style style:name="TableColumn196" style:family="table-column">
      <style:table-column-properties style:column-width="1.7722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5.0201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1.1847in" style:use-optimal-column-width="false"/>
    </style:style>
    <style:style style:name="Table194" style:family="table">
      <style:table-properties style:width="10.7298in" fo:margin-left="0in" table:align="center"/>
    </style:style>
    <style:style style:name="TableRow203" style:family="table-row">
      <style:table-row-properties style:min-row-height="0.327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Row221" style:family="table-row">
      <style:table-row-properties style:min-row-height="0.2631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min-row-height="0.409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1576in"/>
    </style:style>
    <style:style style:name="T247" style:parent-style-name="DefaultParagraphFont" style:family="text">
      <style:text-properties fo:font-weight="bold" style:font-weight-asian="bold" style:font-weight-complex="bold" fo:font-size="11pt" style:font-size-asian="11pt" style:font-size-complex="11pt"/>
    </style:style>
    <style:style style:name="P248" style:parent-style-name="Normal" style:family="paragraph">
      <style:paragraph-properties fo:text-align="justify" fo:text-indent="0.1576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1576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fo:background-color="#FFFFFF"/>
    </style:style>
    <style:style style:name="P255" style:parent-style-name="Normal" style:family="paragraph">
      <style:paragraph-properties fo:text-align="justify" fo:text-indent="0.1576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text-indent="0.1576in"/>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1576in"/>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P267" style:parent-style-name="Normal" style:family="paragraph">
      <style:paragraph-properties fo:text-align="justify" fo:text-indent="0.1576in"/>
    </style:style>
    <style:style style:name="P268" style:parent-style-name="Normal" style:family="paragraph">
      <style:paragraph-properties fo:text-align="justify">
        <style:tab-stops>
          <style:tab-stop style:type="left" style:position="0.6895in"/>
          <style:tab-stop style:type="left" style:position="6.6666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start" fo:margin-right="-0.075in"/>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keep-with-next="always" fo:text-indent="0.5in"/>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text-align="justify" fo:text-indent="0.5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Calibri" style:font-name-complex="Calibri" fo:color="#000000" fo:font-size="11pt" style:font-size-asian="11pt" style:font-size-complex="11pt"/>
    </style:style>
    <style:style style:name="P286" style:parent-style-name="Normal" style:family="paragraph">
      <style:paragraph-properties fo:keep-with-next="always" fo:text-align="justify" fo:text-indent="0.5in"/>
      <style:text-properties fo:font-weight="bold" style:font-weight-asian="bold"/>
    </style:style>
    <style:style style:name="TableColumn288" style:family="table-column">
      <style:table-column-properties style:column-width="0.3902in" style:use-optimal-column-width="false"/>
    </style:style>
    <style:style style:name="TableColumn289" style:family="table-column">
      <style:table-column-properties style:column-width="1.7722in" style:use-optimal-column-width="false"/>
    </style:style>
    <style:style style:name="TableColumn290" style:family="table-column">
      <style:table-column-properties style:column-width="0.3937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2951in" style:use-optimal-column-width="false"/>
    </style:style>
    <style:style style:name="TableColumn293" style:family="table-column">
      <style:table-column-properties style:column-width="5.5125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1.1847in" style:use-optimal-column-width="false"/>
    </style:style>
    <style:style style:name="Table287" style:family="table">
      <style:table-properties style:width="10.7298in" fo:margin-left="0in" table:align="center"/>
    </style:style>
    <style:style style:name="TableRow296" style:family="table-row">
      <style:table-row-properties style:min-row-height="0.327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Row314" style:family="table-row">
      <style:table-row-properties style:min-row-height="0.263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409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style:style>
    <style:style style:name="P335" style:parent-style-name="Normal" style:family="paragraph">
      <style:paragraph-properties fo:text-align="justify"/>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color="#000000"/>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style:style>
    <style:style style:name="P343" style:parent-style-name="Normal" style:family="paragraph">
      <style:paragraph-properties fo:text-align="justify">
        <style:tab-stops>
          <style:tab-stop style:type="left" style:position="0.6895in"/>
          <style:tab-stop style:type="left" style:position="6.6666in"/>
        </style:tab-stops>
      </style:paragraph-properties>
      <style:text-properties fo:font-weight="bold" style:font-weight-asian="bold" style:font-weight-complex="bold"/>
    </style:style>
    <style:style style:name="P344"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style:style>
    <style:style style:name="P345"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P346" style:parent-style-name="Normal" style:family="paragraph">
      <style:paragraph-properties fo:text-align="justify" style:vertical-align="baseline" fo:text-indent="0.5909in"/>
    </style:style>
    <style:style style:name="P347" style:parent-style-name="Normal" style:family="paragraph">
      <style:paragraph-properties fo:text-align="justify" style:vertical-align="baseline" fo:text-indent="0.5909in"/>
    </style:style>
    <style:style style:name="P348" style:parent-style-name="Normal" style:family="paragraph">
      <style:paragraph-properties fo:text-align="justify" style:vertical-align="baseline" fo:text-indent="0.5909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P355" style:parent-style-name="Normal" style:family="paragraph">
      <style:paragraph-properties fo:text-align="justify" fo:text-indent="0.5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start" fo:margin-right="-0.075in"/>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Pranešėjas" style:family="paragraph">
      <style:paragraph-properties fo:line-height="100%"/>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Pranešėjas" style:family="paragraph">
      <style:paragraph-properties fo:line-height="100%"/>
    </style:style>
    <style:style style:name="T382" style:parent-style-name="DefaultParagraphFont" style:family="text">
      <style:text-properties fo:font-weight="bold" style:font-weight-asian="bold"/>
    </style:style>
    <style:style style:name="P383" style:parent-style-name="Pranešėjas" style:family="paragraph">
      <style:paragraph-properties fo:line-height="100%"/>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Socialinių reikalų ir darbo komitetas</text:span></text:p>
      <text:p text:style-name="P9"><text:tab/><text:tab/><text:tab/><text:tab/><text:span text:style-name="T10"><text:tab/><text:s text:c="38"/></text:span></text:p>
      <text:p text:style-name="P11"><text:span text:style-name="T12">P</text:span><text:span text:style-name="T13">A</text:span><text:span text:style-name="T14">PILDOMO<text:s/></text:span><text:span text:style-name="T15">KOMITETO IŠVAD</text:span><text:span text:style-name="T16">A</text:span><text:span text:style-name="T17"><text:s/></text:span></text:p>
      <text:p text:style-name="P18"><text:span text:style-name="T19">DĖL<text:s/></text:span><text:span text:style-name="T20">LIETUVOS<text:s/></text:span><text:span text:style-name="T21">RESPUBLIKOS<text:s/></text:span><text:span text:style-name="T22">KRAŠTO APSAUGOS SISTEMOS ORGANIZAVIMO IR KARO TARNYBOS<text:s/></text:span><text:span text:style-name="T23">ĮSTATYMo N</text:span><text:span text:style-name="T24">R.VIII-723<text:s/></text:span></text:p>
      <text:p text:style-name="P25"><text:span text:style-name="T26">59 STRAIPSNIO<text:s/></text:span><text:span text:style-name="T27">pakeitimo įstatymo<text:s/></text:span><text:span text:style-name="T28">PROJEKTO<text:s/></text:span><text:span text:style-name="T29">Nr.</text:span><text:span text:style-name="T30"><text:s/></text:span><text:span text:style-name="T31">XIVP-3049</text:span></text:p>
      <text:p text:style-name="P32"/>
      <text:p text:style-name="P33">2023-11-08<text:s text:c="2"/>Nr.<text:s/>103-P-40</text:p>
      <text:p text:style-name="P34">Vilnius</text:p>
      <text:p text:style-name="P35"/>
      <text:p text:style-name="P36"><text:span text:style-name="T37"><text:tab/></text:span><text:span text:style-name="T38">1.<text:s/></text:span><text:span text:style-name="T39">Komiteto<text:s/></text:span><text:span text:style-name="T40">posėdyje</text:span><text:span text:style-name="T41"><text:s/>dalyvavo</text:span><text:span text:style-name="T42">:<text:s/></text:span>Justas Džiugelis – komiteto pirmininkas, Vilija Aleknaitė-Abramikienė, Rima Baškienė, Algimantas Dumbrava, Vaida Giraitytė-Juškevičienė, Gintautas Kindurys, Linas Kukuraitis, Rasa Petrauskienė, Audrius Petrošius (pavaduojantis Gintarę Skaistę), Algirdas Sysas, Jonas Varkalys; komiteto biuras: Evelina Bulotaitė – vedėja, patarėjos: Dalia Aleksejūnienė, Diana Jonėnienė, Asta Kazlauskienė, Ieva Kuodienė, padėjėja Renata Liekienė; kviestieji asmenys:<text:s/>Krašto apsaugos ministerijos atstovai:<text:s/>Aušra Kazlauskienė – Socialinės saugos ir sveikatos priežiūros politikos skyriaus vedėja,<text:s/>Judita Nagienė –<text:s/>Teisės departamento direktorė,<text:s/>Tomas Račius – Karinio personalo politikos skyriaus vyriausiasis specialistas;<text:s/>Rūta Juršaitė –<text:s/>Socialinės apsaugos ir darbo ministerijos<text:s/>Darbo teisės grupės vyresnioji patarėja.<text:s/></text:p>
      <text:h text:style-name="P43" text:outline-level="6"/>
      <text:h text:style-name="P44" text:outline-level="6"><text:span text:style-name="T45">2. Ekspertų, konsultantų, specialistų išvados, pasiūlymai, pataisos, pastabos<text:s/></text:span>(toliau – pasiūlymai)<text:span text:style-name="T46">:</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text:p>
              <text:p text:style-name="P70">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86"><text:span text:style-name="T87">2023-09-07</text:span></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text:span text:style-name="T96">1.    Įstatymo projektu siūloma nustatyti, kad „profesinės karo tarnybos kariams, auginantiems vieną vaiką iki dvylikos metų, suteikiama viena papildoma poilsio diena per tris mėnesius (arba sutrumpinamas darbo laikas aštuoniomis valandomis per tris mėnesius).“ Įstatymo projekto aiškinamajame rašte nurodoma, kad šis papildymas daromas siekiant į keičiamą Krašto apsaugos sistemos organizavimo ir karo tarnybos įstatymą (toliau – keičiamas įstatymas) perkelti Darbo kodekse nustatytą analogišką reguliavimą dėl tėvų, auginančių vieną vaiką, teisės į papildomą poilsio dieną ar sutrumpintą darbo laiką. Atkreiptinas dėmesys, kad tokia darbuotojų socialinė garantija yra numatyta Darbo kodekso 138 straipsnio 3 dalyje. Šioje dalyje yra ir kitų socialinių garantijų darbuotojams, auginantiems vaikus, kurios keičiamame įstatyme nėra numatytos (pvz., numatytos dvi papildomos poilsio dienos darbuotojams, auginantiems du vaikus iki dvylikos metų, kai vienas arba abu vaikai yra neįgalūs). Taigi keičiamame įstatyme garantijos asmenims, auginantiems vaikus, turėtų būti derinamomis su garantijomis, numatytomis Darbo kodekso 138 straipsnio 3 dalyje.</text:span></text:p>
          </table:table-cell>
          <table:table-cell table:style-name="TableCell97">
            <text:p text:style-name="P98">Pritarti.</text:p>
          </table:table-cell>
          <table:table-cell table:style-name="TableCell99">
            <text:p text:style-name="Normal"/>
          </table:table-cell>
        </table:table-row>
        <table:table-row table:style-name="TableRow100">
          <table:table-cell table:style-name="TableCell101">
            <text:p text:style-name="P102">2.</text:p>
          </table:table-cell>
          <table:table-cell table:style-name="TableCell103">
            <text:p text:style-name="P104">Seimo kanceliarijos Teisės departamentas</text:p>
            <text:p text:style-name="P105"><text:span text:style-name="T106">2023-09-07</text:span></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text:span text:style-name="T115">2.    Projekto 2 straipsnyje numatyta, kad šis įstatymas įsigalioja 2024 m. sausio 1 d. Pažymėtina, kad 2024 m. sausio 1 d. įsigalios naujos redakcijos Lietuvos Respublikos neįgaliųjų socialinės integracijos įstatymo Nr. I-2044 pakeitimo įstatymas (</text:span><text:span text:style-name="T116">Lietuvos Respublikos asmens su negalia teisių apsaugos pagrindų įstatymas</text:span><text:span text:style-name="T117">), kuriuo sąvoka ,,</text:span><text:span text:style-name="T118">neįgalusis</text:span><text:span text:style-name="T119">“ keičiama į sąvoką „</text:span><text:span text:style-name="T120">asmuo su negalia</text:span><text:span text:style-name="T121">“. Todėl vadovaujantis Teisės aktų projektų rengimo rekomendacijų 140 punktu (teisėkūros subjektas pirmą kartą keičiant teisės aktus dėl kitų priežasčių turi pareigą patikslinti nebeaktualias nuorodas), siūlytume projekto 1 straipsniu keičiamo įstatymo 59 straipsnio 20 dalyje vietoj žodžių ,,neįgalų vaiką“ įrašyti žodžius ,,vaiką su negalia“. Taip pat siekiant teisėkūros ekonomiškumo, siūlytume peržiūrėti ir kitas keičiamame įstatyme vartojamas formuluotes (pvz., neįgalumas, netektas darbingumas ir t.t.), kurios turėtų būti keičiamos, atsižvelgiant į 2024 m. sausio 1 d. įsigaliosiantį įstatyminį teisinį reguliavimą.</text:span></text:p>
          </table:table-cell>
          <table:table-cell table:style-name="TableCell122">
            <text:p text:style-name="P123">Pritarti.</text:p>
          </table:table-cell>
          <table:table-cell table:style-name="TableCell124">
            <text:p text:style-name="Normal"/>
          </table:table-cell>
        </table:table-row>
        <table:table-row table:style-name="TableRow125">
          <table:table-cell table:style-name="TableCell126">
            <text:p text:style-name="P127">3.</text:p>
          </table:table-cell>
          <table:table-cell table:style-name="TableCell128">
            <text:p text:style-name="P129">Seimo kanceliarijos Teisės departamentas</text:p>
            <text:p text:style-name="P130"><text:span text:style-name="T131">2023-09-07</text:span></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text:span text:style-name="T140">3.    Atsižvelgiant į tai, kad įstatymo projekto 2 straipsnyje nėra įgyvendinimo nuostatų, šio straipsnio pavadinime reikėtų braukti žodžius „ir įgyvendinimo“.</text:span></text:p>
          </table:table-cell>
          <table:table-cell table:style-name="TableCell141">
            <text:p text:style-name="P142">Pritarti.</text:p>
          </table:table-cell>
          <table:table-cell table:style-name="TableCell143">
            <text:p text:style-name="Normal"/>
          </table:table-cell>
        </table:table-row>
        <table:table-row table:style-name="TableRow144">
          <table:table-cell table:style-name="TableCell145">
            <text:p text:style-name="P146">4.</text:p>
          </table:table-cell>
          <table:table-cell table:style-name="TableCell147">
            <text:p text:style-name="P148">Seimo kanceliarijos Teisės departamentas</text:p>
            <text:p text:style-name="P149"><text:span text:style-name="T150">2023-09-07</text:span></text:p>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text:span text:style-name="T159">4.    Atsižvelgiant į Lietuvos Respublikos teisingumo ministro 2013 m. gruodžio 23 d. įsakymu Nr. 1R-298 patvirtintose Teisės aktų projektų rengimo rekomendacijose nustatytus teisės technikos reikalavimus, vienintelė įstatymo<text:s/></text:span><text:soft-page-break/><text:span text:style-name="T160">projekto 1 straipsnio dalis nenumeruotina, šio straipsnio pakeitimo esmėje vietoj žodžio „punktą“ įrašytinas žodis „dalį“, dėstant keičiamo įstatymo 59 straipsnio 20 dalį, jos numeris rašytinas su tašku, be ne su skliausteliu.</text:span></text:p>
          </table:table-cell>
          <table:table-cell table:style-name="TableCell161">
            <text:p text:style-name="P162">Pritarti.</text:p>
          </table:table-cell>
          <table:table-cell table:style-name="TableCell163">
            <text:p text:style-name="Normal"/>
          </table:table-cell>
        </table:table-row>
        <table:table-row table:style-name="TableRow164">
          <table:table-cell table:style-name="TableCell165">
            <text:p text:style-name="P166">5.</text:p>
          </table:table-cell>
          <table:table-cell table:style-name="TableCell167">
            <text:p text:style-name="P168">LR Teisingumo ministerijos Europos Sąjungos teisės grupė</text:p>
            <text:p text:style-name="P169">2023-09-22</text:p>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Įvertinę </text:span><text:a xlink:href="https://e-seimas.lrs.lt/portal/legalAct/lt/TAP/d857d3404b0811ee8185e4f3ad07094a?jfwid=-1bb1glpr68" office:target-frame-name="_parent" xlink:show="replace"><text:span text:style-name="T180">Lietuvos Respublikos krašto apsaugos sistemos organizavimo ir karo tarnybos įstatymo Nr. VIII-723 59 straipsnio pakeitimo įstatymo projekto Nr. XIVP-3049</text:span></text:a><text:span text:style-name="T181"> atitiktį Europos Sąjungos teisei, pažymime, kad pastabų ir pasiūlymų neturime.</text:span></text:p>
          </table:table-cell>
          <table:table-cell table:style-name="TableCell182">
            <text:p text:style-name="P183">Įvertinta.</text:p>
          </table:table-cell>
          <table:table-cell table:style-name="TableCell184">
            <text:p text:style-name="Normal"/>
          </table:table-cell>
        </table:table-row>
      </table:table>
      <text:h text:style-name="P185" text:outline-level="6"/>
      <text:h text:style-name="P186" text:outline-level="6"><text:span text:style-name="T187">3. Piliečių, asociacijų, politinių partijų, lobistų ir kitų suinteresuotų asmenų pasiūlymai:</text:span><text:span text:style-name="T188"><text:s/></text:span><text:span text:style-name="T189">negauta.</text:span></text:h>
      <text:h text:style-name="P190" text:outline-level="6"><text:span text:style-name="T191">4. Valstybės ir savivaldybių institucijų ir įstaigų pasiūlymai:</text:span><text:span text:style-name="T192"><text:s/>negauta.</text:span></text:h>
      <text:h text:style-name="P193" text:outline-level="6">5. Subjektų, turinčių įstatymų leidybos iniciatyvos teisę, pasiūlymai:<text:s/></text:h>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Eil.</text:p>
              <text:p text:style-name="P206">Nr.</text:p>
            </table:table-cell>
            <table:table-cell table:style-name="TableCell207" table:number-rows-spanned="2">
              <text:p text:style-name="P208">Pasiūlymo teikėjas, data</text:p>
            </table:table-cell>
            <table:table-cell table:style-name="TableCell209" table:number-columns-spanned="3">
              <text:p text:style-name="P210">Siūloma keisti</text:p>
            </table:table-cell>
            <table:covered-table-cell/>
            <table:covered-table-cell/>
            <table:table-cell table:style-name="TableCell211" table:number-rows-spanned="2">
              <text:p text:style-name="P212"/>
              <text:p text:style-name="P213">Pasiūlymo turinys</text:p>
              <text:p text:style-name="P214"/>
            </table:table-cell>
            <table:table-cell table:style-name="TableCell215" table:number-rows-spanned="2">
              <text:p text:style-name="P216">Komiteto<text:s/></text:p>
              <text:p text:style-name="P217">nuomonė</text:p>
            </table:table-cell>
            <table:table-cell table:style-name="TableCell218" table:number-rows-spanned="2">
              <text:p text:style-name="P219">Argumentai,<text:s/></text:p>
              <text:p text:style-name="P220">pagrindžiantys nuomonę</text:p>
            </table:table-cell>
          </table:table-row>
          <table:table-row table:style-name="TableRow221">
            <table:covered-table-cell>
              <text:p text:style-name="Normal"/>
            </table:covered-table-cell>
            <table:covered-table-cell>
              <text:p text:style-name="Normal"/>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8">
          <table:table-cell table:style-name="TableCell229">
            <text:p text:style-name="P230">1.</text:p>
          </table:table-cell>
          <table:table-cell table:style-name="TableCell231">
            <text:p text:style-name="P232">Seimo narė Monika Ošmianskienė</text:p>
            <text:p text:style-name="P233"><text:span text:style-name="T234">2023-09-29</text:span></text:p>
            <text:p text:style-name="P235"/>
          </table:table-cell>
          <table:table-cell table:style-name="TableCell236">
            <text:p text:style-name="P237"><text:span text:style-name="T238">59</text:span></text:p>
          </table:table-cell>
          <table:table-cell table:style-name="TableCell239">
            <text:p text:style-name="P240"><text:span text:style-name="T241"> </text:span></text:p>
          </table:table-cell>
          <table:table-cell table:style-name="TableCell242">
            <text:p text:style-name="P243"><text:span text:style-name="T244">20</text:span></text:p>
          </table:table-cell>
          <table:table-cell table:style-name="TableCell245">
            <text:p text:style-name="P246"><text:span text:style-name="T247">Argumentai:</text:span></text:p>
            <text:p text:style-name="P248"><text:span text:style-name="T249">Kadangi įstatymo projektu siekiama į </text:span><text:span text:style-name="T250">Krašto apsaugos sistemos organizavimo ir karo tarnybos įstatymą </text:span><text:span text:style-name="T251">perkelti atitinkamas Darbo kodekso nuostatas ir ištaisyti techninę klaidą, būtų tikslinga į keičiamą įstatymą perkelti visas numatytas garantijas darbuotojams.</text:span></text:p>
            <text:p text:style-name="P252"><text:span text:style-name="T253">Kaip savo pastabose įstatymo projektui pažymi teisės departamentas: „</text:span><text:span text:style-name="T254">Darbo kodekso 138 straipsnio 3 dalyje yra ir kitų socialinių garantijų darbuotojams, auginantiems vaikus, kurios keičiamame įstatyme nėra numatytos (pvz., numatytos dvi papildomos poilsio dienos darbuotojams, auginantiems du vaikus iki dvylikos metų, kai vienas arba abu vaikai yra neįgalūs). Taigi keičiamame įstatyme garantijos asmenims, auginantiems vaikus, turėtų būti derinamomis su garantijomis, numatytomis Darbo kodekso 138 straipsnio 3 dalyje.“</text:span></text:p>
            <text:p text:style-name="P255"><text:span text:style-name="T256"> Neperkėlus visų Darbo kodekso </text:span><text:span text:style-name="T257">atitinkamame</text:span><text:span text:style-name="T258"> straipsnyje </text:span><text:span text:style-name="T259">numatytų</text:span><text:span text:style-name="T260"> lengvatų atsirastų diskriminacija vaikus su negalia auginančių tėvų atžvilgiu. Vaikai su negalia turi daugiau poreikių, juos auginantys tėvai susiduria su papildomais iššūkiais, o profesinės karo tarnybos kariai – ne išimtis.</text:span></text:p>
            <text:p text:style-name="P261"><text:span text:style-name="T262">Taigi šiuo pasiūlymu siekiama, kad suvienodinant keičiamą įstatymo punktą su Darbo kodeksu būtų perkeliamos visos jame numatytos </text:span><text:span text:style-name="T263">garantijos </text:span><text:span text:style-name="T264">asmenims, auginantiems vaikus.</text:span></text:p>
            <text:p text:style-name="P265"><text:span text:style-name="T266">Pasiūlymas:</text:span></text:p>
            <text:p text:style-name="P267">1. Pakeisti 59 straipsnio 20 punktą ir išdėstyti jį taip:</text:p>
            <text:p text:style-name="P268"><text:span text:style-name="T269">„20) Profesinės karo tarnybos kariams, auginantiems vieną vaiką iki dvylikos metų, suteikiama viena papildoma poilsio diena per tris mėnesius (arba sutrumpinamas darbo laikas aštuoniomis valandomis per tris mėnesius). Profesinės karo tarnybos kariams, auginantiems neįgalų vaiką iki aštuoniolikos metų arba du vaikus iki dvylikos metų, suteikiama viena papildoma poilsio diena per mėnesį (arba sutrumpinamas darbo laikas dviem valandomis per savaitę), o auginantiems tris ir daugiau vaikų iki dvylikos metų </text:span><text:span text:style-name="T270">arba auginantiems du vaikus iki dvylikos metų, kai vienas arba abu vaikai yra neįgalūs,</text:span><text:span text:style-name="T271"> – dvi dienos per mėnesį (arba sutrumpinamas darbo laikas keturiomis valandomis per savaitę), mokant kariui Vyriausybės nustatyta tvarka apskaičiuotą vidutinį jo atlyginimą.“</text:span></text:p>
          </table:table-cell>
          <table:table-cell table:style-name="TableCell272">
            <text:p text:style-name="P273">Pritarti iš dalies</text:p>
          </table:table-cell>
          <table:table-cell table:style-name="TableCell274">
            <text:p text:style-name="Normal">Pritarti šiam pasiūlymui ir jį papildyti pagal Teisės departamento 2 pastabą</text:p>
            <text:p text:style-name="Normal">Žr. Komiteto pasiūlymą</text:p>
          </table:table-cell>
        </table:table-row>
      </table:table>
      <text:h text:style-name="P275" text:outline-level="6"/>
      <text:p text:style-name="P276"><text:span text:style-name="T277">6</text:span><text:span text:style-name="T278">. Komiteto sprendimas</text:span><text:span text:style-name="T279"><text:s/>ir pasiūlymas</text:span>:<text:s/></text:p>
      <text:p text:style-name="P280"><text:span text:style-name="T281">6.1. Komiteto sprendimas:<text:s/></text:span><text:span text:style-name="T282">pritarti įstatymo projektui ir siūlyti pagrindiniam Nacionalinio saugumo ir gynybos<text:s/></text:span><text:span text:style-name="T283">komitetui jį<text:s/></text:span><text:span text:style-name="T284">tobulinti atsižvelgiant į Seimo kanceliarijos Teisės departamento pastabas ir Komiteto pasiūlymą.</text:span></text:p>
      <text:p text:style-name="P285"/>
      <text:h text:style-name="P286" text:outline-level="6">6.2. Komiteto<text:s/>pasiūlymai:</text:h>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
              <text:p text:style-name="P306">Pasiūlymo turinys</text:p>
              <text:p text:style-name="P307"/>
            </table:table-cell>
            <table:table-cell table:style-name="TableCell308" table:number-rows-spanned="2">
              <text:p text:style-name="P309">Komiteto<text:s/></text:p>
              <text:p text:style-name="P310">nuomonė</text:p>
            </table:table-cell>
            <table:table-cell table:style-name="TableCell311" table:number-rows-spanned="2">
              <text:p text:style-name="P312">Argumentai,<text:s/></text:p>
              <text:p text:style-name="P313">pagrindžiantys nuomonę</text:p>
            </table:table-cell>
          </table:table-row>
          <table:table-row table:style-name="TableRow314">
            <table:covered-table-cell>
              <text:p text:style-name="Normal"/>
            </table:covered-table-cell>
            <table:covered-table-cell>
              <text:p text:style-name="Normal"/>
            </table:covered-table-cell>
            <table:table-cell table:style-name="TableCell315">
              <text:p text:style-name="P316">str.</text:p>
            </table:table-cell>
            <table:table-cell table:style-name="TableCell317">
              <text:p text:style-name="P318">str. d.</text:p>
            </table:table-cell>
            <table:table-cell table:style-name="TableCell319">
              <text:p text:style-name="P3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1">
          <table:table-cell table:style-name="TableCell322">
            <text:p text:style-name="P323">1.</text:p>
          </table:table-cell>
          <table:table-cell table:style-name="TableCell324">
            <text:p text:style-name="P325">Socialinių reikalų ir darbo komitetas</text:p>
            <text:p text:style-name="P326">2023-11-08</text:p>
          </table:table-cell>
          <table:table-cell table:style-name="TableCell327">
            <text:p text:style-name="P328">1</text:p>
          </table:table-cell>
          <table:table-cell table:style-name="TableCell329">
            <text:p text:style-name="P330"/>
          </table:table-cell>
          <table:table-cell table:style-name="TableCell331">
            <text:p text:style-name="P332"/>
          </table:table-cell>
          <table:table-cell table:style-name="TableCell333">
            <text:p text:style-name="P334">Argumentai:</text:p>
            <text:p text:style-name="P335"><text:span text:style-name="T336">Atsižvelgiant į Seimo kanceliarijos Te</text:span><text:span text:style-name="T337">isės departamento pastabas bei S</text:span><text:span text:style-name="T338">eimo narės Monikos Ošmianskienės<text:s/></text:span><text:span text:style-name="T339">2023-09-29</text:span><text:s/><text:span text:style-name="T340">pasiūlymą, siūlome patikslint</text:span><text:span text:style-name="T341">i Įstatymo projekto 1 straipsnį.</text:span></text:p>
            <text:p text:style-name="P342"/>
            <text:p text:style-name="P343">Pasiūlymas:</text:p>
            <text:p text:style-name="P344">Patikslinti Įstatymo projekto 1 straipsnį ir jį išdėstyti taip:</text:p>
            <text:p text:style-name="P345"/>
            <text:p text:style-name="P346">„1 straipsnis. 59 straipsnio pakeitimas</text:p>
            <text:p text:style-name="P347"/>
            <text:p text:style-name="P348"><text:span text:style-name="T349">1</text:span><text:span text:style-name="T350">.</text:span><text:s/>Pakeisti 59 straipsnio 20<text:s/><text:span text:style-name="T351">punktą</text:span><text:s/><text:span text:style-name="T352">dalį</text:span><text:s/>ir<text:s/><text:span text:style-name="T353">ją</text:span><text:s/>išdėstyti<text:s/><text:span text:style-name="T354">jį</text:span><text:s/>taip:</text:p>
            <text:p text:style-name="P355">„20<text:span text:style-name="T356">)</text:span><text:span text:style-name="T357">.</text:span><text:s/>Profesinės karo tarnybos kariams,<text:s/><text:span text:style-name="T358">auginantiems vieną vaiką iki dvylikos metų, suteikiama viena papildoma poilsio diena per tris mėnesius (arba sutrumpinamas darbo laikas aštuoniomis valandomis per tris mėnesius)</text:span><text:span text:style-name="T359">. Profesinės karo tarnybos kariams,</text:span><text:s/>auginantiems<text:s/><text:span text:style-name="T360">neįgalų</text:span><text:s/>vaiką<text:s/><text:span text:style-name="T361">su negalia</text:span><text:s/>iki aštuoniolikos metų arba du vaikus iki dvylikos metų, suteikiama viena papildoma poilsio diena per mėnesį (arba sutrumpinamas darbo laikas dviem valandomis per savaitę), o auginantiems tris ir daugiau vaikų iki dvylikos metų<text:s/><text:span text:style-name="T362">arba auginantiems du vaikus iki dvylikos metų, kai vienas arba abu vaikai yra<text:s/></text:span><text:span text:style-name="T363">neįgalūs</text:span><text:span text:style-name="T364"><text:s/>su negalia</text:span>, – dvi dienos per mėnesį (arba sutrumpinamas darbo laikas keturiomis valandomis per savaitę), mokant kariui Vyriausybės nustatyta tvarka apskaičiuotą vidutinį jo atlyginimą.“<text:s/></text:p>
            <text:p text:style-name="P365"/>
          </table:table-cell>
          <table:table-cell table:style-name="TableCell366">
            <text:p text:style-name="P367">Pritarti.</text:p>
          </table:table-cell>
          <table:table-cell table:style-name="TableCell368">
            <text:p text:style-name="Normal"/>
          </table:table-cell>
        </table:table-row>
      </table:table>
      <text:p text:style-name="P369"><text:span text:style-name="T370">7</text:span><text:span text:style-name="T371">. Balsavimo rezultatai:</text:span><text:s/>pritarta bendru sutarimu.</text:p>
      <text:p text:style-name="P372"><text:span text:style-name="T373">8</text:span><text:span text:style-name="T374">. Komiteto paskirt</text:span><text:span text:style-name="T375">a</text:span><text:span text:style-name="T376">s</text:span><text:span text:style-name="T377"><text:s/></text:span><text:span text:style-name="T378">pranešėja</text:span><text:span text:style-name="T379">s</text:span><text:span text:style-name="T380">:</text:span><text:s/>Vilija Aleknaitė-Abramikienė.</text:p>
      <text:p text:style-name="P381"><text:span text:style-name="T382">9. Komiteto narių atskiroji nuomonė</text:span>: nepareikšta.</text:p>
      <text:p text:style-name="P383"/>
      <text:p text:style-name="P384"/>
      <text:p text:style-name="P385">Komiteto<text:s/>pirmininkas<text:tab/><text:tab/><text:tab/><text:tab/><text:tab/><text:tab/><text:tab/><text:tab/><text:tab/><text:tab/><text:tab/><text:tab/><text:tab/><text:tab/><text:tab/><text:tab/><text:tab/>Justas Džiugel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86">K</text:span><text:span text:style-name="T387">omiteto<text:s/></text:span><text:span text:style-name="T388">biuro patarėja<text:s/></text:span><text:span text:style-name="T389">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31LVL1" style:family="text">
      <style:text-properties fo:font-weight="bold" style:font-weight-asian="bold"/>
    </style:style>
    <style:style style:name="WW_CharLFO38LVL1" style:family="text">
      <style:text-properties fo:font-weight="bold" style:font-weight-asian="bold"/>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use-window-font-color="true"/>
    </style:style>
    <style:style style:name="WW_CharLFO42LVL4" style:family="text">
      <style:text-properties style:use-window-font-color="true"/>
    </style:style>
    <style:style style:name="WW_CharLFO42LVL5" style:family="text">
      <style:text-properties style:use-window-font-color="true"/>
    </style:style>
    <style:style style:name="WW_CharLFO42LVL6" style:family="text">
      <style:text-properties style:use-window-font-color="true"/>
    </style:style>
    <style:style style:name="WW_CharLFO42LVL7" style:family="text">
      <style:text-properties style:use-window-font-color="true"/>
    </style:style>
    <style:style style:name="WW_CharLFO42LVL8" style:family="text">
      <style:text-properties style:use-window-font-color="true"/>
    </style:style>
    <style:style style:name="WW_CharLFO42LVL9" style:family="text">
      <style:text-properties style:use-window-font-color="true"/>
    </style:style>
    <style:style style:name="WW_CharLFO43LVL1" style:family="text">
      <style:text-properties fo:font-weight="bold" style:font-weight-asian="bold" fo:color="#000000"/>
    </style:style>
    <style:style style:name="WW_CharLFO44LVL1" style:family="text">
      <style:text-properties fo:color="#000000"/>
    </style:style>
    <style:style style:name="WW_CharLFO47LVL1" style:family="text">
      <style:text-properties style:font-name="Times New Roman" style:font-name-asian="Times New Roman" style:font-name-complex="Times New Roman" fo:font-weight="bold" style:font-weight-asian="bold" style:font-weight-complex="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3-11-09T08:44:00Z</meta:creation-date>
    <dc:date>2023-11-09T08:44:00Z</dc:date>
    <meta:print-date>2023-10-27T15:20:00Z</meta:print-date>
    <meta:template xlink:href="Pagrindinio%20komiteto%20išvada.dotx" xlink:type="simple"/>
    <meta:editing-cycles>2</meta:editing-cycles>
    <meta:editing-duration>PT0S</meta:editing-duration>
    <meta:user-defined meta:name="ContentTypeId">0x01010030D9DBA0AD9F4678BDDB4D5C3B1BB0E200E01AD165111A244CA9595453BC6E5743</meta:user-defined>
    <meta:user-defined meta:name="_dlc_DocIdItemGuid">d5bfa405-5f91-4b09-897c-06e138748341</meta:user-defined>
    <meta:user-defined meta:name="_NewReviewCycle"/>
    <meta:document-statistic meta:page-count="3" meta:paragraph-count="57" meta:word-count="1300" meta:character-count="9485" meta:row-count="179" meta:non-whitespace-character-count="8242"/>
  </office:meta>
</office:document-meta>
</file>