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fo:color="#000000"/>
    </style:style>
    <style:style style:name="P26" style:parent-style-name="ListParagraph" style:family="paragraph">
      <style:paragraph-properties fo:text-align="justify" fo:margin-top="0in" fo:margin-bottom="0in" fo:line-height="150%" fo:margin-left="0in" fo:text-indent="0.5909in">
        <style:tab-stops/>
      </style:paragraph-properties>
    </style:style>
    <style:style style:name="T27" style:parent-style-name="DefaultParagraphFont" style:family="text">
      <style:text-properties style:font-name="TimesLT" fo:color="#000000"/>
    </style:style>
    <style:style style:name="T28" style:parent-style-name="DefaultParagraphFont" style:family="text">
      <style:text-properties style:font-name="TimesLT" fo:color="#000000"/>
    </style:style>
    <style:style style:name="T29" style:parent-style-name="DefaultParagraphFont" style:family="text">
      <style:text-properties style:font-name="TimesLT" fo:color="#000000"/>
    </style:style>
    <style:style style:name="T30" style:parent-style-name="DefaultParagraphFont" style:family="text">
      <style:text-properties style:font-name="TimesLT" fo:color="#000000"/>
    </style:style>
    <style:style style:name="T31" style:parent-style-name="DefaultParagraphFont" style:family="text">
      <style:text-properties style:font-name="TimesLT" fo:color="#000000"/>
    </style:style>
    <style:style style:name="P32" style:parent-style-name="ListParagraph" style:family="paragraph">
      <style:paragraph-properties fo:text-align="justify" fo:margin-top="0in" fo:margin-bottom="0in" fo:line-height="150%" fo:text-indent="0.5909in"/>
    </style:style>
    <style:style style:name="P33" style:parent-style-name="ListParagraph" style:family="paragraph">
      <style:paragraph-properties fo:text-align="justify" fo:margin-top="0in" fo:margin-bottom="0in" fo:line-height="150%" fo:margin-left="0in" fo:text-indent="0.5909in">
        <style:tab-stops/>
      </style:paragraph-properties>
    </style:style>
    <style:style style:name="P34" style:parent-style-name="ListParagraph" style:family="paragraph">
      <style:paragraph-properties fo:text-align="justify" fo:margin-top="0in" fo:margin-bottom="0in" fo:line-height="150%" fo:margin-left="0.5909in">
        <style:tab-stops/>
      </style:paragraph-properties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15%"/>
      <style:text-properties style:font-weight-complex="bold" style:font-size-complex="12pt"/>
    </style:style>
    <style:style style:name="P46" style:parent-style-name="Normal" style:family="paragraph">
      <style:paragraph-properties fo:line-height="115%"/>
      <style:text-properties style:font-weight-complex="bold" style:font-size-complex="12pt"/>
    </style:style>
    <style:style style:name="P47" style:parent-style-name="Normal" style:family="paragraph">
      <style:paragraph-properties fo:line-height="115%"/>
      <style:text-properties style:font-weight-complex="bold" style:font-size-complex="12pt"/>
    </style:style>
    <style:style style:name="P48" style:parent-style-name="Normal" style:family="paragraph">
      <style:paragraph-properties fo:line-height="115%"/>
      <style:text-properties style:font-weight-complex="bold" style:font-size-complex="12pt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fr" fo:country="FR"/>
    </style:style>
    <style:style style:name="T54" style:parent-style-name="DefaultParagraphFont" style:family="text">
      <style:text-properties style:font-weight-complex="bold" style:font-size-complex="12pt" fo:language="fr" fo:country="FR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Hyperlink" style:family="text">
      <style:text-properties style:font-weight-complex="bold" style:use-window-font-color="true" style:font-size-complex="12pt" style:text-underline-type="none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BodyText" style:family="paragraph">
      <style:paragraph-properties fo:text-align="start">
        <style:tab-stops>
          <style:tab-stop style:type="left" style:position="6.6666in"/>
        </style:tab-stops>
      </style:paragraph-properties>
      <style:text-properties style:font-weight-complex="bold"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 LIETUVOS RESPUBLIKOS<text:s/></text:span><text:span text:style-name="T14">ĮSTATYMO</text:span><text:span text:style-name="T15"> </text:span><text:span text:style-name="T16">DĖL </text:span><text:span text:style-name="T17">EUROPOS KONVENCIJOS DĖL BRUTALAUS ŽIŪROVŲ ELGESIO PER SPORTO VARŽYBAS IR YPAČ PER FUTBOLO RUNGTYNES DENONSAVIMO IR EUROPOS TARYBOS KONVENCIJOS DĖL INTEGRUOTO POŽIŪRIO Į SAUGUMĄ, APSAUGĄ IR PASLAUGAS PER FUTBOLO RUNGTYNES IR KITUS SPORTO RENGINIUS<text:s/></text:span><text:span text:style-name="T18">RATIFIKAVIMO</text:span><text:span text:style-name="T19"><text:s/></text:span><text:span text:style-name="T20">PROJEKTO</text:span></text:p>
      <text:p text:style-name="P21"/>
      <text:p text:style-name="P22">2019-08-14<text:s/>Nr. XIIIP-3762</text:p>
      <text:p text:style-name="P23">Vilnius</text:p>
      <text:p text:style-name="P24"/>
      <text:p text:style-name="P25">Įvertinę projekto atitiktį Konstitucijai, įstatymams, teisėkūros principams ir teisės technikos taisyklėms, teikiame šias pastabas:</text:p>
      <text:list text:style-name="LFO5" text:continue-numbering="true">
        <text:list-item>
          <text:p text:style-name="P26"><text:span text:style-name="T27">Atkreiptinas dėmesys į tai, kad pagal susiklosčiusią<text:s/></text:span><text:span text:style-name="T28">įstatymų<text:s/></text:span><text:span text:style-name="T29">ratifikavimo ar denonsavimo praktiką straipsnio pavadinime paprastai yra nurodomas tik bendrinis ratifikuojamo ar denonsuojamo tarptautinio dokumento pavadinimas - Konvencija,<text:s/></text:span><text:span text:style-name="T30">Susitarimas</text:span><text:span text:style-name="T31"><text:s/>ir pan. Atsižvelgiant į tai, teikiamo projekto 1 straipsnio pavadinimas dėstytinas taip: „Konvencijos denonsavimas“.</text:span></text:p>
        </text:list-item>
      </text:list>
      <text:p text:style-name="P32">Analogiško turinio pastaba teiktina ir dėl projekto 2 straipsnio pavadinimo, kuriame nurodomas ratifikuojamos konvencijos pavadinimas.</text:p>
      <text:list text:style-name="LFO5" text:continue-numbering="true">
        <text:list-item>
          <text:p text:style-name="P33">Projekto<text:s/>2<text:s/>straipsnyje po žodžių „Respublikos Prezidento 2019 m. rugpjūčio“ įrašytinas skaičius „8“, o po žodžių „dekretą Nr.“ įrašytini skaičiai „1K-43“.<text:s/></text:p>
        </text:list-item>
      </text:list>
      <text:p text:style-name="P34"/>
      <text:p text:style-name="P35">Privatinės teisės skyriaus vedėja,<text:s/></text:p>
      <text:p text:style-name="P36"><text:span text:style-name="T37">pavaduojanti Teisės departamento direktorių<text:s/></text:span><text:span text:style-name="T38"><text:tab/></text:span><text:span text:style-name="T39"><text:s text:c="3"/></text:span><text:span text:style-name="T40"><text:tab/></text:span><text:span text:style-name="T41"><text:tab/><text:s text:c="9"/></text:span><text:span text:style-name="T42"><text:tab/><text:s/></text:span><text:span text:style-name="T43"><text:s text:c="11"/></text:span><text:span text:style-name="T44">Daina Petrauskaitė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M. Griščenko, tel. (8</text:span><text:span text:style-name="T52">5) 239 6552, el. p. mantas.griscenko</text:span><text:span text:style-name="T53">@lrs.lt</text:span><text:span text:style-name="T54"><text:s/></text:span></text:p>
      <text:p text:style-name="P55"><text:span text:style-name="T56">S. Zamara, tel. (85) 239 6895, el. p.<text:s/></text:span><text:a xlink:href="mailto:svetlana.zamara@lrs.lt" office:target-frame-name="_top" xlink:show="replace"><text:span text:style-name="T57">svetlana.zamara@lrs.lt</text:span></text:a><text:span text:style-name="T58"><text:s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19-10-30T12:10:00Z</meta:creation-date>
    <dc:date>2019-10-30T12:10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3" meta:character-count="1491" meta:row-count="57" meta:non-whitespace-character-count="1320"/>
  </office:meta>
</office:document-meta>
</file>