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0.75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15%" fo:margin-left="5.0006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style:font-name-asian="Arial" style:font-size-complex="12pt" style:language-asian="lt" style:country-asian="LT"/>
    </style:style>
    <style:style style:name="T9" style:parent-style-name="DefaultParagraphFont" style:family="text">
      <style:text-properties style:font-name-asian="Arial" style:font-size-complex="12pt" style:language-asian="lt" style:country-asian="LT"/>
    </style:style>
    <style:style style:name="T10" style:parent-style-name="DefaultParagraphFont" style:family="text">
      <style:text-properties style:font-name-asian="Arial" style:font-size-complex="12pt" style:language-asian="lt" style:country-asian="LT"/>
    </style:style>
    <style:style style:name="T1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style:line-height-at-least="0.2222in" fo:margin-left="1.6812in" fo:text-indent="-1.1812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5" style:parent-style-name="tajtip" style:family="paragraph">
      <style:paragraph-properties fo:text-align="justify" fo:margin-top="0in" fo:margin-bottom="0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tajtip" style:family="paragraph">
      <style:paragraph-properties fo:text-align="justify" fo:margin-top="0in" fo:margin-bottom="0in"/>
    </style:style>
    <style:style style:name="P39" style:parent-style-name="tajtip" style:family="paragraph">
      <style:paragraph-properties fo:text-align="justify" fo:margin-top="0in" fo:margin-bottom="0in"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tajtip" style:family="paragraph">
      <style:paragraph-properties fo:text-align="justify" fo:margin-top="0in" fo:margin-bottom="0in"/>
    </style:style>
    <style:style style:name="P45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taltipfb" style:family="paragraph">
      <style:paragraph-properties fo:margin-top="0in" fo:margin-bottom="0in" fo:text-indent="0.5in" fo:background-color="#FFFFFF"/>
      <style:text-properties fo:color="#000000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Arial" style:font-size-complex="12pt" style:language-asian="lt" style:country-asian="LT"/>
    </style:style>
    <style:style style:name="T54" style:parent-style-name="DefaultParagraphFont" style:family="text">
      <style:text-properties style:font-name-asian="Arial" style:font-size-complex="12pt" style:language-asian="lt" style:country-asian="LT"/>
    </style:style>
    <style:style style:name="T55" style:parent-style-name="DefaultParagraphFont" style:family="text">
      <style:text-properties style:font-name-asian="Arial" style:font-size-complex="12pt" style:language-asian="lt" style:country-asian="LT"/>
    </style:style>
    <style:style style:name="T56" style:parent-style-name="DefaultParagraphFont" style:family="text">
      <style:text-properties style:font-name-asian="Arial" style:font-size-complex="12pt" style:language-asian="lt" style:country-asian="LT"/>
    </style:style>
    <style:style style:name="T57" style:parent-style-name="DefaultParagraphFont" style:family="text">
      <style:text-properties style:font-name-asian="Arial" style:font-size-complex="12pt" style:language-asian="lt" style:country-asian="LT"/>
    </style:style>
    <style:style style:name="T58" style:parent-style-name="DefaultParagraphFont" style:family="text">
      <style:text-properties style:font-name-asian="Arial" style:font-size-complex="12pt" style:language-asian="lt" style:country-asian="LT"/>
    </style:style>
    <style:style style:name="T59" style:parent-style-name="DefaultParagraphFont" style:family="text">
      <style:text-properties style:font-name-asian="Arial" style:font-size-complex="12pt" style:language-asian="lt" style:country-asian="LT"/>
    </style:style>
    <style:style style:name="T6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Arial" style:font-size-complex="12pt" style:language-asian="lt" style:country-asian="LT"/>
    </style:style>
    <style:style style:name="T62" style:parent-style-name="DefaultParagraphFont" style:family="text">
      <style:text-properties style:font-name-asian="Arial" style:font-size-complex="12pt" style:language-asian="lt" style:country-asian="LT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T64" style:parent-style-name="DefaultParagraphFont" style:family="text">
      <style:text-properties style:font-name-asian="Arial" style:font-size-complex="12pt" style:language-asian="lt" style:country-asian="LT"/>
    </style:style>
    <style:style style:name="T6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Arial" style:font-size-complex="12pt" style:language-asian="lt" style:country-asian="LT"/>
    </style:style>
    <style:style style:name="T6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Arial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name-asian="Arial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Arial" fo:font-weight="bold" style:font-weight-asian="bold" style:font-weight-complex="bold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asian="Arial" style:font-size-complex="12pt" style:language-asian="lt" style:country-asian="LT"/>
    </style:style>
    <style:style style:name="T7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Arial" style:font-weight-complex="bold"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Arial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name-asian="Arial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name-asian="Arial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T11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Arial" style:font-size-complex="12pt" style:language-asian="lt" style:country-asian="LT"/>
    </style:style>
    <style:style style:name="T13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in"/>
      <style:text-properties style:font-name-asian="Arial"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ListParagraph" style:list-style-name="LFO4" style:family="paragraph">
      <style:paragraph-properties fo:text-align="justify" fo:line-height="115%"/>
      <style:text-properties style:font-size-complex="12pt" style:language-asian="lt" style:country-asian="LT"/>
    </style:style>
    <style:style style:name="P173" style:parent-style-name="ListParagraph" style:list-style-name="LFO4" style:family="paragraph">
      <style:paragraph-properties fo:text-align="justify" fo:line-height="115%" fo:margin-left="0in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187" style:parent-style-name="Normal" style:family="paragraph">
      <style:paragraph-properties fo:line-height="115%"/>
      <style:text-properties style:language-asian="lt" style:country-asian="LT"/>
    </style:style>
    <style:style style:name="P188" style:parent-style-name="Normal" style:family="paragraph">
      <style:paragraph-properties fo:line-height="115%"/>
      <style:text-properties style:language-asian="lt" style:country-asian="LT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rojektas</text:p>
      <text:p text:style-name="P7"><text:span text:style-name="T8"><text:s text:c="79"/></text:span><text:span text:style-name="T9"><text:s text:c="25"/></text:span><text:span text:style-name="T10"><text:s/></text:span><text:span text:style-name="T11">Projekt</text:span><text:span text:style-name="T12">o</text:span></text:p>
      <text:p text:style-name="P13"><text:s text:c="105"/>lyginamasis variantas</text:p>
      <text:p text:style-name="P14"/>
      <text:p text:style-name="P15">LIETUVOS RESPUBLIKOS</text:p>
      <text:p text:style-name="P16"><text:span text:style-name="T17">MOKSLO IR STUDIJŲ ĮSTATYMO<text:s/></text:span><text:span text:style-name="T18">NR. XI-242<text:s/></text:span><text:span text:style-name="T19">76, 82,<text:s/></text:span><text:span text:style-name="T20">82</text:span><text:span text:style-name="T21">1</text:span><text:span text:style-name="T22"><text:s/>STRAIPSNI</text:span><text:span text:style-name="T23">Ų</text:span><text:span text:style-name="T24"><text:s/>PAKEITIMO IR PAPILDYMO</text:span><text:span text:style-name="T25"><text:s/></text:span><text:span text:style-name="T26">82</text:span><text:span text:style-name="T27">2</text:span><text:span text:style-name="T28"><text:s/>STRAIPSNIU<text:s/></text:span></text:p>
      <text:p text:style-name="P29">ĮSTATYMAS</text:p>
      <text:p text:style-name="P30"/>
      <text:p text:style-name="P31"><text:span text:style-name="T32">2020 m. <text:s text:c="21"/>d. Nr.</text:span></text:p>
      <text:p text:style-name="P33">Vilnius</text:p>
      <text:p text:style-name="P34"/>
      <text:p text:style-name="P35"><text:span text:style-name="T36"><text:s text:c="14"/></text:span><text:span text:style-name="T37">1 straipsnis. 76 straipsnio pakeitimas</text:span></text:p>
      <text:p text:style-name="P38"><text:s text:c="14"/>Pakeisti 76 straipsnio 1 dalies 4 punktą ir jį išdėstyti taip:</text:p>
      <text:p text:style-name="P39">„4) socialinėms stipendijoms, studijų stipendijoms, tikslinėms stipendijoms<text:span text:style-name="T40">,<text:s/></text:span><text:span text:style-name="T41">stipendijoms</text:span><text:span text:style-name="T42"><text:s/></text:span><text:span text:style-name="T43">neįgaliesiems</text:span><text:s/>ir kitai paramai.“</text:p>
      <text:p text:style-name="P44"/>
      <text:p text:style-name="P45"><text:span text:style-name="T46">2</text:span><text:span text:style-name="T47"> straipsnis. </text:span><text:span text:style-name="T48">82 straipsnio pakeitimas</text:span><text:span text:style-name="T49"><text:s/></text:span></text:p>
      <text:p text:style-name="P50">Pakeisti<text:s/>82<text:s/>straipsnio 1 dalį<text:s/>ir ją išdėstyti taip:</text:p>
      <text:p text:style-name="P51"><text:span text:style-name="T52"><text:s text:c="11"/></text:span><text:span text:style-name="T53"><text:s/></text:span><text:span text:style-name="T54">„</text:span><text:span text:style-name="T55">1.<text:s/></text:span><text:span text:style-name="T56">Studentams gali būti mokamos socialinės, skatinamosios</text:span><text:span text:style-name="T57">,</text:span><text:span text:style-name="T58"><text:s/></text:span><text:span text:style-name="T59">tikslinės</text:span><text:span text:style-name="T60"><text:s/></text:span><text:span text:style-name="T61">ir</text:span><text:span text:style-name="T62"><text:s/></text:span><text:span text:style-name="T63">studijų<text:s/></text:span><text:span text:style-name="T64">stipendijos</text:span><text:span text:style-name="T65">,</text:span><text:span text:style-name="T66"><text:s/></text:span><text:span text:style-name="T67">stipendijos neįgaliesiems</text:span><text:span text:style-name="T68">.“</text:span></text:p>
      <text:p text:style-name="P69"/>
      <text:p text:style-name="P70"><text:span text:style-name="T71">3 straipsnis. 82</text:span><text:span text:style-name="T72">1<text:s/></text:span><text:span text:style-name="T73">straipsnio pakeitimas</text:span></text:p>
      <text:p text:style-name="P74"><text:span text:style-name="T75">Pripažinti netekusiu galios<text:s/></text:span><text:span text:style-name="T76">82</text:span><text:span text:style-name="T77">1</text:span><text:span text:style-name="T78"><text:s/>str</text:span><text:span text:style-name="T79">aipsnio 2 dalies 2 punktą.</text:span></text:p>
      <text:p text:style-name="P80">,,2) turi teisės aktų nustatyta tvarka nustatytą 45 procentų ar mažesnį darbingumo lygį arba sunkų ar vidutinį neįgalumo lygį;“<text:s/></text:p>
      <text:p text:style-name="P81"/>
      <text:p text:style-name="P82"><text:span text:style-name="T83">4</text:span><text:span text:style-name="T84"><text:s/>straipsnis. Įstatymo papildymas 82</text:span><text:span text:style-name="T85">2</text:span><text:span text:style-name="T86"><text:s/></text:span><text:span text:style-name="T87">straipsniu</text:span></text:p>
      <text:p text:style-name="P88"><text:span text:style-name="T89">Papildyti 82</text:span><text:span text:style-name="T90">2</text:span><text:span text:style-name="T91"><text:s/></text:span><text:span text:style-name="T92">straipsniu:</text:span></text:p>
      <text:p text:style-name="P93"><text:span text:style-name="T94">„82</text:span><text:span text:style-name="T95">2</text:span><text:span text:style-name="T96"><text:s/></text:span><text:span text:style-name="T97">straipsnis.<text:s/></text:span><text:span text:style-name="T98">S</text:span><text:span text:style-name="T99">tipendijos</text:span><text:span text:style-name="T100"><text:s/></text:span><text:span text:style-name="T101">neįgaliesiems</text:span></text:p>
      <text:p text:style-name="P102"><text:span text:style-name="T103">1.<text:s/></text:span><text:span text:style-name="T104">Aukštųjų mokyklų</text:span><text:span text:style-name="T105"><text:s/></text:span><text:span text:style-name="T106">trumposios, pirmosios, antrosios, trečiosios pakopų, vientisųjų ir profesinių studijų neįgaliesiems studentams iš valstybės biudžeto lėšų mokamos</text:span><text:span text:style-name="T107"><text:s/></text:span><text:span text:style-name="T108">stipendijos</text:span><text:span text:style-name="T109"><text:s/>neįgaliesiems</text:span><text:span text:style-name="T110">.</text:span><text:span text:style-name="T111"><text:s/></text:span><text:span text:style-name="T112">S</text:span><text:span text:style-name="T113">tipendijos<text:s/></text:span><text:span text:style-name="T114">neįgaliajam</text:span><text:span text:style-name="T115"><text:s/></text:span><text:span text:style-name="T116">dydis –<text:s/></text:span><text:span text:style-name="T117">1</text:span><text:span text:style-name="T118">3</text:span><text:span text:style-name="T119">,33</text:span><text:span text:style-name="T120"><text:s/>bazinės socialinės išmokos dydžio per mėnesį.</text:span><text:span text:style-name="T121"><text:s/></text:span><text:span text:style-name="T122">S</text:span><text:span text:style-name="T123">tipendija</text:span><text:span text:style-name="T124"><text:s/></text:span><text:span text:style-name="T125">neįgaliajam</text:span><text:span text:style-name="T126"><text:s/></text:span><text:span text:style-name="T127">skiriama studijų semestrui.</text:span></text:p>
      <text:p text:style-name="P128"><text:bookmark-start text:name="_Hlk24354488"/>2.<text:s/>Stipendijos<text:s/>neįgaliesiems<text:s/>skiriamos<text:s/>studentams,<text:s/>atitinkantiems<text:s/>abu kriterijus:<text:s/></text:p>
      <text:p text:style-name="P129"><text:bookmark-end text:name="_Hlk24354488"/>1) turi teisės aktų nustatyta tvarka nustatytą<text:s/>45<text:s/>procentų ar mažesnį darbingumo lygį arba sunkų ar vidutinį neįgalumo lygį;<text:s/></text:p>
      <text:p text:style-name="P130"><text:span text:style-name="T131">2</text:span><text:span text:style-name="T132">)<text:s/></text:span><text:span text:style-name="T133">po negalios nustatymo<text:s/></text:span><text:span text:style-name="T134">aukštojoje mokykloje</text:span><text:span text:style-name="T135"><text:s/></text:span><text:span text:style-name="T136">studijuoja pirmą kartą tos pačios pakopos, taip pat vientisosiose ir profesinėse studijose, išskyrus atvejį, kai studentas, prieš tai nutraukęs studijas arba pašalintas<text:s/></text:span><text:span text:style-name="T137">iš</text:span><text:span text:style-name="T138"><text:s/>aukštosios mokyklos</text:span><text:span text:style-name="T139">, vėl pradeda<text:s/></text:span><text:span text:style-name="T140">studijuoti</text:span><text:span text:style-name="T141">.</text:span></text:p>
      <text:p text:style-name="P142">3.<text:s/>Stipendijų<text:s/>neįgaliesiems<text:s/>neturi teisės gauti studentai:</text:p>
      <text:p text:style-name="P143">1) šio įstatymo 80 straipsnio 2 dalyje nustatytais atvejais;</text:p>
      <text:p text:style-name="P144">2) esantys akademinėse atostogose;<text:s/></text:p>
      <text:p text:style-name="P145">3)<text:s/>aukštosios mokyklos<text:s/>nustatyta tvarka turintys daugiau kaip 3 akademines skolas;</text:p>
      <text:p text:style-name="P146">4) kurie įvykdė studijų programos reikalavimus, tačiau jiems atidėtas baigiamojo darbo gynimas ar baigiamojo egzamino laikymas.</text:p>
      <text:p text:style-name="P147">4. Studentui, vienu metu studijuojančiam pagal kelias studijų programas, skiriama tik viena<text:s/>stipendija<text:s/>neįgaliajam<text:s/>per studijų semestrą.</text:p>
      <text:soft-page-break/>
      <text:p text:style-name="P148">5.<text:s/>Stipendijų<text:s/>neįgaliesiems<text:s/>mokėjimas nutraukiamas:</text:p>
      <text:p text:style-name="P149">1) studentui baigus studijas pirma numatytos studijų baigimo datos, nutraukus studijas ar pašalinus studentą iš<text:s/>aukštosios mokyklos;</text:p>
      <text:p text:style-name="P150">2) atsiradus ir (arba) paaiškėjus šio straipsnio 3 dalyje nustatytoms aplinkybėms, dėl kurių studentui negalėjo būti skirta<text:s/>stipendija<text:s/>neįgaliajam;</text:p>
      <text:p text:style-name="P151">3) studentui mirus.</text:p>
      <text:p text:style-name="P152">6. Jei studentas, prieš tai nutraukęs studijas arba pašalintas iš<text:s/>aukštosios mokyklos, vėl pradeda studijuoti,<text:s/>stipendija<text:s/>neįgaliajam<text:s/>jam nemokama<text:s/>už tą studijų laikotarpį, už kurį<text:s/>ji buvo mokėta,<text:s/>iki jam nutraukiant studijas ar pašalinant jį<text:s/>iš<text:s/>aukštosios mokyklos.</text:p>
      <text:p text:style-name="P153"><text:bookmark-start text:name="_Hlk24354685"/><text:span text:style-name="T154">7.<text:s/></text:span><text:span text:style-name="T155">S</text:span><text:span text:style-name="T156">tipendijų<text:s/></text:span><text:span text:style-name="T157">neįgaliesiems</text:span><text:span text:style-name="T158"><text:s/></text:span><text:span text:style-name="T159">skyrimo ir administravimo tvarką nustato Vyriausybė.</text:span><text:span text:style-name="T160"><text:s/></text:span><text:span text:style-name="T161">S</text:span><text:span text:style-name="T162">tipendijas<text:s/></text:span><text:span text:style-name="T163">neįgaliesiems<text:s/></text:span><text:span text:style-name="T164">administruoja Valstybinis studijų fondas</text:span><text:span text:style-name="T165">.</text:span><text:span text:style-name="T166">“</text:span></text:p>
      <text:p text:style-name="P167"><text:bookmark-end text:name="_Hlk24354685"/></text:p>
      <text:p text:style-name="P168"><text:span text:style-name="T169">5 straipsnis</text:span><text:span text:style-name="T170">.<text:s/></text:span><text:span text:style-name="T171">Įstatymo įsigaliojimas ir įgyvendinimas</text:span></text:p>
      <text:list text:style-name="LFO4" text:continue-numbering="true">
        <text:list-item>
          <text:p text:style-name="P172">Šis įstatymas, išskyrus šio straipsnio 3 dalį, įsigalioja 2022 m. rugsėjo 1 d.</text:p>
        </text:list-item>
        <text:list-item>
          <text:p text:style-name="P173">Iki šio įstatymo įsigaliojimo paskirtos išmokos neįgaliesiems studentams mokamos iki šio įstatymo įsigaliojimo galiojusia tvarka, bet ne ilgiau nei šio įstatymo nustatyta tvarka paskirta stipendija neįgaliajam.</text:p>
        </text:list-item>
      </text:list>
      <text:p text:style-name="P174"><text:span text:style-name="T175">3. Lietuvos Respublikos Vyriausybė ir<text:s/></text:span><text:span text:style-name="T176">Lietuvos Respu</text:span><text:span text:style-name="T177">b</text:span><text:span text:style-name="T178">likos</text:span><text:span text:style-name="T179"><text:s/></text:span><text:span text:style-name="T180">švietimo, mokslo ir sporto ministras</text:span><text:span text:style-name="T181"><text:s/></text:span><text:span text:style-name="T182">iki 2022 m. rugpjūčio 31 d.<text:s/></text:span><text:span text:style-name="T183">priima šio įstatymo įgyvendinamuosius teisės aktus.</text:span></text:p>
      <text:p text:style-name="P184"/>
      <text:p text:style-name="P185"/>
      <text:p text:style-name="P186">Skelbiu šį Lietuvos Respublikos Seimo priimtą įstatymą.</text:p>
      <text:p text:style-name="P187"/>
      <text:p text:style-name="P188"/>
      <text:p text:style-name="P189"><text:span text:style-name="T19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lear" style:display-name="cle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0.75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417ebd-83fb-49d9-86c4-c0a0b090949a</dc:title>
    <meta:initial-creator>NORKIENĖ Rūta</meta:initial-creator>
    <dc:creator>adlibuser</dc:creator>
    <meta:creation-date>2020-11-04T06:16:00Z</meta:creation-date>
    <dc:date>2020-11-04T06:16:00Z</dc:date>
    <meta:print-date>2020-06-18T14:01:00Z</meta:print-date>
    <meta:template xlink:href="Normal.dotm" xlink:type="simple"/>
    <meta:editing-cycles>2</meta:editing-cycles>
    <meta:editing-duration>PT0S</meta:editing-duration>
    <meta:user-defined meta:name="ContentTypeId">0x010100E5F679DA0FEB2D469461D7F0104A433F</meta:user-defined>
    <meta:user-defined meta:name="_dlc_DocIdItemGuid">34b04986-0d23-4502-8595-332e730ada17</meta:user-defined>
    <meta:document-statistic meta:page-count="2" meta:paragraph-count="43" meta:word-count="606" meta:character-count="3895" meta:row-count="98" meta:non-whitespace-character-count="3332"/>
  </office:meta>
</office:document-meta>
</file>