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text-indent="0in"/>
    </style:style>
    <style:style style:name="T2" style:parent-style-name="DefaultParagraphFont" style:family="text">
      <style:text-properties fo:language="en" fo:country="US"/>
    </style:style>
    <style:style style:name="P3" style:parent-style-name="Caption" style:family="paragraph">
      <style:paragraph-properties fo:margin-top="0in" fo:line-height="150%" fo:margin-right="0in"/>
      <style:text-properties fo:font-size="12pt" style:font-size-asian="12pt"/>
    </style:style>
    <style:style style:name="P4"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5" style:parent-style-name="Normal" style:family="paragraph">
      <style:paragraph-properties fo:text-align="center" fo:text-indent="0in"/>
      <style:text-properties fo:font-weight="bold" style:font-weight-asian="bold"/>
    </style:style>
    <style:style style:name="P6" style:parent-style-name="Normal" style:family="paragraph">
      <style:paragraph-properties fo:text-align="center" fo:text-indent="0in"/>
      <style:text-properties fo:font-weight="bold" style:font-weight-asian="bold" style:font-size-complex="12pt"/>
    </style:style>
    <style:style style:name="P7" style:parent-style-name="Normal" style:family="paragraph">
      <style:paragraph-properties fo:text-align="center" fo:text-indent="0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indent="0in">
        <style:tab-stops>
          <style:tab-stop style:type="left" style:position="0.5in"/>
          <style:tab-stop style:type="left" style:position="0.5909in"/>
        </style:tab-stops>
      </style:paragraph-properties>
      <style:text-properties fo:font-size="11pt" style:font-size-asian="11pt" style:font-size-complex="11pt"/>
    </style:style>
    <style:style style:name="P18" style:parent-style-name="Normal" style:family="paragraph">
      <style:paragraph-properties fo:text-align="center" fo:text-indent="0in"/>
    </style:style>
    <style:style style:name="T19" style:parent-style-name="DefaultParagraphFont" style:family="text">
      <style:text-properties fo:language="en" fo:country="US"/>
    </style:style>
    <style:style style:name="P20" style:parent-style-name="Normal" style:family="paragraph">
      <style:paragraph-properties fo:text-align="center" fo:text-indent="0in"/>
    </style:style>
    <style:style style:name="P21" style:parent-style-name="Normal" style:family="paragraph">
      <style:paragraph-properties fo:text-align="center" fo:text-indent="0in"/>
    </style:style>
    <style:style style:name="P22" style:parent-style-name="Normal" style:family="paragraph">
      <style:paragraph-properties fo:text-indent="0.4923in">
        <style:tab-stops>
          <style:tab-stop style:type="left" style:position="0.5in"/>
          <style:tab-stop style:type="left" style:position="0.7875in"/>
        </style:tab-stops>
      </style:paragraph-properties>
    </style:style>
    <style:style style:name="P23" style:parent-style-name="ListParagraph" style:list-style-name="LFO1" style:family="paragraph">
      <style:paragraph-properties fo:margin-left="0in" fo:text-indent="0.4923in">
        <style:tab-stops>
          <style:tab-stop style:type="left" style:position="0.5in"/>
          <style:tab-stop style:type="left" style:position="0.6895in"/>
        </style:tab-stops>
      </style:paragraph-properties>
    </style:style>
    <style:style style:name="T24" style:parent-style-name="DefaultParagraphFont" style:family="text">
      <style:text-properties style:font-weight-complex="bold" fo:font-style="italic" style:font-style-asian="italic"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ListParagraph" style:family="paragraph">
      <style:paragraph-properties fo:margin-left="0in" fo:text-indent="0.4923in">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tajtip" style:list-style-name="LFO1" style:family="paragraph">
      <style:paragraph-properties fo:text-align="justify" fo:margin-bottom="0in" fo:line-height="150%" fo:margin-left="0in" fo:text-indent="0.5in">
        <style:tab-stops>
          <style:tab-stop style:type="left" style:position="0.6895in"/>
        </style:tab-stops>
      </style:paragraph-properties>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P69" style:parent-style-name="tajtip" style:family="paragraph">
      <style:paragraph-properties fo:text-align="justify" fo:margin-bottom="0in" fo:line-height="150%">
        <style:tab-stops>
          <style:tab-stop style:type="left" style:position="0.4923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tajtip" style:family="paragraph">
      <style:paragraph-properties fo:text-align="justify" fo:margin-bottom="0in" fo:line-height="150%">
        <style:tab-stops>
          <style:tab-stop style:type="left" style:position="0.4923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tajtip" style:family="paragraph">
      <style:paragraph-properties fo:text-align="justify" fo:margin-bottom="0in" fo:line-height="150%">
        <style:tab-stops>
          <style:tab-stop style:type="left" style:position="0.4923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tajtip" style:family="paragraph">
      <style:paragraph-properties fo:text-align="justify" fo:margin-bottom="0in" fo:line-height="150%">
        <style:tab-stops>
          <style:tab-stop style:type="left" style:position="0.4923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font-style="italic" style:font-style-asian="italic"/>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tajtip" style:family="paragraph">
      <style:paragraph-properties fo:text-align="justify" fo:margin-bottom="0in" fo:line-height="150%">
        <style:tab-stops>
          <style:tab-stop style:type="left" style:position="0.492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tajtip" style:family="paragraph">
      <style:paragraph-properties fo:text-align="justify" fo:margin-bottom="0in" fo:line-height="150%">
        <style:tab-stops>
          <style:tab-stop style:type="left" style:position="0.4923in"/>
        </style:tab-stops>
      </style:paragraph-properties>
    </style:style>
    <style:style style:name="P99" style:parent-style-name="tajtip" style:family="paragraph">
      <style:paragraph-properties fo:text-align="justify" fo:margin-bottom="0in" fo:line-height="150%" fo:margin-left="0.75in" fo:text-indent="-0.2576in">
        <style:tab-stops>
          <style:tab-stop style:type="left" style:position="-0.2576in"/>
        </style:tab-stops>
      </style:paragraph-properties>
    </style:style>
    <style:style style:name="P100" style:parent-style-name="tajtip" style:family="paragraph">
      <style:paragraph-properties fo:text-align="justify" fo:margin-bottom="0in" fo:line-height="150%" fo:text-indent="0.4923in">
        <style:tab-stops>
          <style:tab-stop style:type="left" style:position="0.4923in"/>
        </style:tab-stops>
      </style:paragraph-properties>
    </style:style>
    <style:style style:name="P101" style:parent-style-name="tajtip" style:family="paragraph">
      <style:paragraph-properties fo:text-align="justify" fo:margin-bottom="0in" fo:line-height="150%" fo:text-indent="0.4923in">
        <style:tab-stops>
          <style:tab-stop style:type="left" style:position="0.4923in"/>
        </style:tab-stops>
      </style:paragraph-properties>
    </style:style>
    <style:style style:name="P102" style:parent-style-name="tajtip" style:family="paragraph">
      <style:paragraph-properties fo:text-align="justify" fo:margin-bottom="0in" fo:line-height="150%" fo:text-indent="0.4923in">
        <style:tab-stops>
          <style:tab-stop style:type="left" style:position="0.4923in"/>
        </style:tab-stops>
      </style:paragraph-properties>
    </style:style>
    <style:style style:name="P103" style:parent-style-name="tajtip" style:family="paragraph">
      <style:paragraph-properties fo:text-align="justify" fo:margin-bottom="0in" fo:line-height="150%" fo:text-indent="0.4923in">
        <style:tab-stops>
          <style:tab-stop style:type="left" style:position="0.4923in"/>
        </style:tab-stops>
      </style:paragraph-properties>
    </style:style>
    <style:style style:name="P104" style:parent-style-name="tajtip" style:family="paragraph">
      <style:paragraph-properties fo:text-align="justify" fo:margin-bottom="0in" fo:line-height="150%" fo:text-indent="0.4923in">
        <style:tab-stops>
          <style:tab-stop style:type="left" style:position="0.4923in"/>
        </style:tab-stops>
      </style:paragraph-properties>
    </style:style>
    <style:style style:name="P105" style:parent-style-name="ListParagraph" style:list-style-name="LFO2" style:family="paragraph">
      <style:paragraph-properties fo:margin-left="0in" fo:text-indent="0.4923in">
        <style:tab-stops>
          <style:tab-stop style:type="left" style:position="0.2423in"/>
          <style:tab-stop style:type="left" style:position="0.4923in"/>
          <style:tab-stop style:type="left" style:position="0.5909in"/>
          <style:tab-stop style:type="left" style:position="0.6895in"/>
        </style:tab-stops>
      </style:paragraph-properties>
    </style:style>
    <style:style style:name="P106" style:parent-style-name="tajtip" style:list-style-name="LFO2" style:family="paragraph">
      <style:paragraph-properties fo:text-align="justify" fo:margin-bottom="0in" fo:line-height="150%" fo:margin-left="0in" fo:text-indent="0.5in">
        <style:tab-stops>
          <style:tab-stop style:type="left" style:position="0.6895in"/>
        </style:tab-stops>
      </style:paragraph-properties>
    </style:style>
    <style:style style:name="T107" style:parent-style-name="DefaultParagraphFont" style:family="text">
      <style:text-properties fo:color="#000000"/>
    </style:style>
    <style:style style:name="P108" style:parent-style-name="ListParagraph" style:list-style-name="LFO2" style:family="paragraph">
      <style:paragraph-properties fo:margin-left="0in" fo:text-indent="0.5in">
        <style:tab-stops>
          <style:tab-stop style:type="left" style:position="0.5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in">
        <style:tab-stops>
          <style:tab-stop style:type="left" style:position="0.5in"/>
          <style:tab-stop style:type="left" style:position="0.6895in"/>
        </style:tab-stops>
      </style:paragraph-properties>
      <style:text-properties style:font-size-complex="12pt" style:language-asian="lt" style:country-asian="LT"/>
    </style:style>
    <style:style style:name="P111" style:parent-style-name="Normal" style:family="paragraph">
      <style:paragraph-properties fo:text-indent="0in">
        <style:tab-stops>
          <style:tab-stop style:type="left" style:position="0.5in"/>
          <style:tab-stop style:type="left" style:position="0.6895in"/>
        </style:tab-stops>
      </style:paragraph-properties>
      <style:text-properties style:font-size-complex="12pt" style:language-asian="lt" style:country-asian="LT"/>
    </style:style>
    <style:style style:name="P112" style:parent-style-name="Normal" style:family="paragraph">
      <style:paragraph-properties fo:text-indent="0in">
        <style:tab-stops>
          <style:tab-stop style:type="left" style:position="0.5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19"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20"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21"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22" style:parent-style-name="Normal" style:family="paragraph">
      <style:paragraph-properties fo:line-height="100%" fo:text-indent="0in">
        <style:tab-stops>
          <style:tab-stop style:type="left" style:position="0.9in"/>
        </style:tab-stops>
      </style:paragraph-properties>
    </style:style>
    <style:style style:name="T123" style:parent-style-name="Hyperlink" style:family="text">
      <style:text-properties style:use-window-font-color="true" style:font-size-complex="11pt" style:text-underline-type="none"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fo:language="en" fo:country="US" style:language-asian="lt" style:country-asian="LT"/>
    </style:style>
    <style:style style:name="T126" style:parent-style-name="DefaultParagraphFont" style:family="text">
      <style:text-properties style:font-size-complex="11pt" style:language-asian="lt" style:country-asian="LT"/>
    </style:style>
    <style:style style:name="T127" style:parent-style-name="Hyperlink" style:family="text">
      <style:text-properties style:use-window-font-color="true"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778in" svg:height="0.668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pan><text:span text:style-name="T10"><text:s/></text:span><text:span text:style-name="T11">SODININKŲ BENDRIJŲ ĮSTATYMO NR. ix</text:span><text:span text:style-name="T12">-1934 2, 3 IR 6</text:span><text:span text:style-name="T13"><text:s/></text:span><text:span text:style-name="T14">STRAIPSNIŲ PAKEITIMO</text:span><text:span text:style-name="T15"><text:s/></text:span><text:span text:style-name="T16">ĮSTATYMO PROJEKTO</text:span></text:p>
      <text:p text:style-name="P17"/>
      <text:p text:style-name="P18">2021-03-01<text:s/>Nr. XIVP-<text:span text:style-name="T19">281</text:span></text:p>
      <text:p text:style-name="P20">Vilnius</text:p>
      <text:p text:style-name="P21"/>
      <text:p text:style-name="P22">Įvertinę projekto atitiktį Konstitucijai, galiojantiems įstatymams, teisėkūros principams<text:s/><text:span text:style-name="typewriter">ir teis</text:span>ės technikos taisyklėms, teikiame šias pastabas:</text:p>
      <text:list text:style-name="LFO1">
        <text:list-item text:start-value="1">
          <text:p text:style-name="P23">Projekto 1 straipsniu keičiamo Sodininkų bendrijų įstatymo (toliau - keičiamas įstatymas) 2 straipsnio 7 dalies nuostatose nėra aiškus formuluotės „<text:span text:style-name="T24">bendrosios dalinės nuosavybės teise priklausančių sodininkų bendrijoms<text:s/></text:span><text:span text:style-name="T25">bendrojo naudojimo objektų” turinys. Atkreiptinas dėmesys, kad pagal keičiamo įstatymo 7 straipsnio 1</text:span><text:span text:style-name="T26"><text:s/>dalį</text:span><text:span text:style-name="T27"><text:s/></text:span><text:span text:style-name="T28">sodininkų bendromis lėšomis ar bendromis sutelktomis jėgomis pastatyti, įrengti ar kitaip įsigyti bendrojo naudojimo objektai</text:span><text:span text:style-name="T29"><text:s/>bendrosios dalinės nuosavybės teise priklauso<text:s/></text:span><text:span text:style-name="T30">sodininkams</text:span><text:span text:style-name="T31">, o pagal šio straipsnio 3 dalį mėgėjų sodo teritorijoje esančius bendrojo naudojimo objektus<text:s/></text:span><text:span text:style-name="T32">bendrija valdo</text:span><text:span text:style-name="T33"><text:s/>Civilinio kodekso, šio ir kitų įstatymų nustatyta tvarka.<text:s/></text:span><text:span text:style-name="T34">Atsižvelgiant į tai, projekto nuostatos turėtų būti tikslinamos.</text:span><text:span text:style-name="T35"><text:s/>Tuo atveju, jeigu turimi omenyje bendrojo na</text:span><text:span text:style-name="T36">ud</text:span><text:span text:style-name="T37">ojimo objektai, kurie įsigyti</text:span><text:span text:style-name="T38"><text:s/>ne sodininkų lėšomis</text:span><text:span text:style-name="T39"><text:s/>ar jie nėra sodininkų bendromis jėgomis pastatyti ir įrengti</text:span><text:span text:style-name="T40">,</text:span><text:span text:style-name="T41"><text:s/>arba</text:span><text:span text:style-name="T42"><text:s/>turimi</text:span><text:span text:style-name="T43"><text:s/>omenyje<text:s/></text:span><text:span text:style-name="T44">bendrojo naudojimo objektai, kuriuos kaip bendrąją</text:span><text:span text:style-name="T45"><text:s/>dalinę nuosavybę įsigyja kelios</text:span><text:span text:style-name="T46"><text:s/>sodininkų bendrijos</text:span><text:span text:style-name="T47">,</text:span><text:span text:style-name="T48"><text:s/>tai<text:s/></text:span><text:span text:style-name="T49">ve</text:span><text:span text:style-name="T50">rtinamoji projekto nuostata tobulintina taip, kad ji apimtų visus sodininkų bendrijos valdomus bendrojo naudojimo objektus, t.</text:span><text:span text:style-name="T51"><text:s/></text:span><text:span text:style-name="T52">y. kartu turėtų būti nurodyti ir</text:span><text:span text:style-name="T53"><text:s/>be</text:span><text:span text:style-name="T54">ndrojo naudojimo objektai</text:span><text:span text:style-name="T55">, kurie bendrosios dalinės nuosavybės teise priklauso sodininkams.<text:s/></text:span></text:p>
        </text:list-item>
      </text:list>
      <text:p text:style-name="P56"><text:span text:style-name="T57">Analogiško turinio pastaba taikytina ir projekto 2 straipsniu keičiamo įstatymo 3 straipsnio 1 dalies nuostat</text:span><text:span text:style-name="T58">oms</text:span><text:span text:style-name="T59">.</text:span></text:p>
      <text:list text:style-name="LFO1" text:continue-numbering="true">
        <text:list-item>
          <text:p text:style-name="P60">Projekto 3 straipsniu keičiamo įstatymo 6 straipsnio 1 dalyje siūloma nustatyti<text:s/>„<text:span text:style-name="T61">Jei sodininkų bendrija bendru sutarimu atsisako teisės nuomoti ar išsipirkti iš valstybės bendrojo</text:span><text:span text:style-name="T62"><text:s/>naudojimo žemės sklypus, kuriuose yra keliai (gatvės) ir (ar) kelių juostos, bendrijos narių susirinkimo protokole pažymima, kurių bendrojo naudojimo žemės sklypų su juose esančiais keliais (gatvėmis) ir (ar) kelių juostomis, nurodytų sodininkų bendrijos išplanavimo projekto (generalinio plano) sprendiniuose, neketina nuomoti ar išsipirkti iš valstybės. Apie priimtą sprendimą bendrijos<text:s/></text:span><text:soft-page-break/><text:span text:style-name="T63">pirmininkas<text:s/></text:span><text:span text:style-name="T64">raštu informuoja savivaldybę kartu pateikdamas bendrijos susirinkimo protokolą. Savivaldybė nurodytus valstybinius bendrojo naudojimo žemės sklypus perima Lietuvos Respublikos Vyriausybės patvirtintose valstybinės žemės sklypų perdavimo valdyti, naudoti ir disponuoti jais patikėjimo teise savivaldybėms taisyklėse nustatyta tvarka.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text:span><text:span text:style-name="T65">“</text:span><text:span text:style-name="T66">.</text:span><text:span text:style-name="T67"><text:s/></text:span><text:span text:style-name="T68">Projekto nuostatos svarstytinos šiais aspektais:</text:span><text:s/></text:p>
        </text:list-item>
      </text:list>
      <text:p text:style-name="P69"><text:tab/>Pirma,<text:s/>šiose projekto nuostatose reikėtų suderinti vartojamas sąvokas<text:s/>ir formuluotes<text:s/>su keičiamame įstatyme vartojamomis sąvokomis ir formuluotėmis: vietoj sąvokos „sodininkų bendrija“ įrašytina sąvoka „bendrija“, vietoj formuluotės „<text:span text:style-name="T70">bendrijos susirinkimo protokolą</text:span><text:span text:style-name="T71">“ įrašytina formuluotė „</text:span><text:span text:style-name="T72">bendrijos<text:s/></text:span><text:span text:style-name="T73">narių<text:s/></text:span><text:span text:style-name="T74">susirinkimo protokolą</text:span><text:span text:style-name="T75">“.</text:span></text:p>
      <text:p text:style-name="P76"><text:span text:style-name="T77"><text:tab/>Antra, projekto nuostat</text:span><text:span text:style-name="T78">ose</text:span><text:span text:style-name="T79"><text:s/>„Jei sodininkų bendrija bendru sutarimu atsisako &lt;...&gt;“ nėra aišku</text:span><text:span text:style-name="T80">s formuluotės</text:span><text:span text:style-name="T81"><text:s/>„bendru sutarimu“</text:span><text:span text:style-name="T82"><text:s/>turinys. Atkreiptinas dėmesys, kad pagal keičiamo įstatymo 16 straipsnio 10 dalį „s</text:span>prendimai bendrijos narių susirinkime priimami, kai už juos balsuoja daugiau kaip 1/2 susirinkime dalyvaujančių bendrijos narių, išskyrus šio straipsnio 12 dalyje numatytus atvejus“. Atsižvelgiant į tai, projekto nuostatos tikslintinos.</text:p>
      <text:p text:style-name="P83"><text:tab/>Trečia, iš projekto nuostatų „<text:span text:style-name="T84">sodininkų bendrijos išplanavimo projekto (generalinio plano) sprendiniuose</text:span><text:span text:style-name="T85">” nėra aišku, koks dokumentas turimas omenyje. Atkreiptinas dėmesys, kad pagal keičiamo įstatymo 6 straipsnio 1 dalies nuostatas<text:s/></text:span><text:span text:style-name="T86">„m</text:span>ėgėjų sodo teritoriją sudaro sodininkų ir kitų asmenų, įsigijusių mėgėjų sodo teritorijoje sodo sklypą, naudojama nuosavybės ar kitomis teisėmis valdomų sklypų ir bendrojo naudojimo žemė,<text:s/><text:span text:style-name="T87">kuri teisės aktais buvo skirta mėgėjų sodininkystei plėtoti (kolektyviniams sodams steigti) arba priskirta pagal vėliau patikslintą žemės valdos projektą ar</text:span><text:span text:style-name="T88"><text:s/>teritorijų planavimo dokumentą</text:span>“.</text:p>
      <text:p text:style-name="P89"><text:span text:style-name="T90"><text:tab/>Ketvirta, projekto nuostatos „</text:span><text:span text:style-name="T91">Kai sodininkų bendrijos išplanavimo projekte (generaliniame plane) esantys sprendiniai neatitinka<text:s/></text:span><text:span text:style-name="T92">realios situacijos vietovėje, savivaldybė suformuoja keliui (gatvei) skirtą žemės sklypą Lietuvos Respublikos Vyriausybės patvirtintuose Nekilnojamojo turto kadastro nuostatuose nustatyta tvarka</text:span><text:span text:style-name="T93">“ nėra aiškios tuo aspektu, kad<text:s/></text:span><text:span text:style-name="T94">pagal keičiamo įstatymo 6 straipsnio 3 dalį m</text:span>ėgėjų sodo teritorijoje žemės sklypai formuojami ir pertvarkomi pagal žemės valdos projektą ar teritorijų planavimo dokumentą Žemės įstatymo ar Teritorijų planavimo įstatymo nustatyta tvarka.</text:p>
      <text:p text:style-name="P95"><text:tab/>Penkta, nei iš projekto, nei jo aiškinamojo rašto nuostatų nėra aišku, kaip būtų taikomos priimto įstatymo naujos nuostatos tuo atveju, jei iki įstatymo įsigaliojimo jau būtų pradėtos<text:s/><text:span text:style-name="T96">mėgėjų sodo teritorijos bendrojo naudojimo žemėje esančių žemės sklypų su juose esančiais keliais (gatvėmis) perdavimo savivaldybėms procesas</text:span>,<text:s/>t. y. i<text:span text:style-name="T97">š projekto nuostatų nėra aišku, ar šis procesas, įsigaliojus įstatymui, turėtų būti užbaigtas iki įstatymo įsigaliojimo galiojusia tvarka.<text:s/></text:span>Svarstytina, ar projekto 4 straipsnio nereikėtų papildyti atskira dalimi, kurioje būtų reglamentuojamas įstatymo taikymas.<text:s/></text:p>
      <text:soft-page-break/>
      <text:p text:style-name="P98"><text:tab/>3.<text:s/>Atsižvelgiant į teisės technikos reikalavimus, projektas tikslintinas:</text:p>
      <text:p text:style-name="P99">3.1. įstatymo pavadinime žodis „įstatymas“ rašytinas atskiroje eilutėje;</text:p>
      <text:p text:style-name="P100">3.2. projekto<text:s/>1 - 3<text:s/>straipsnių pavadinimuose<text:s/>reikėtų atsisakyti straipsnio struktūrinės dalies nurodymo;</text:p>
      <text:p text:style-name="P101">3.3. projekto 1 ir 2 straipsniu pakeitimų esmės nurodyme vietoj žodžio „Papildyti“ įrašytinas žodis „Pakeisti“;</text:p>
      <text:p text:style-name="P102">3.4. projekto 2 straipsnio pakeitimų esmės išdėstyme žodžiai „išdėstyti“ ir „ją“ sukeistini vietomis;</text:p>
      <text:p text:style-name="P103">3.5. projekto 4 straipsnio pavadinimą reikėtų išdėstyti taip „Įstatymo įsigaliojimas ir įgyvendinimas“, nes šiame projekto straipsnyje nėra reglamentuojamas įstatymo taikymas<text:s/>(ši pastaba būtų neaktuali, jei,<text:s/>atsižvelgiant į aukščiau išdėstytas pastabas,<text:s/>šis<text:s/>projekto<text:s/>straipsnis<text:s/>būtų papildytas nuostatomis,<text:s/>reglamentuojančiomis įstatymo taikymą);</text:p>
      <text:p text:style-name="P104">3.6. įstatymą pasirašančiojo asmens pareigų nurodyme brauktinas žodis „Lietuvos“.</text:p>
      <text:list text:style-name="LFO2" text:continue-numbering="true">
        <text:list-item>
          <text:p text:style-name="P105">A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 neprieštarauja strateginio lygmens planavimo dokumentams<text:bookmark-start text:name="part_4e0544f11c264d6ab260703db46e4bbf"/><text:bookmark-start text:name="part_fce53c33f2a94f53912cfbff1ad4347a"/><text:bookmark-end text:name="part_4e0544f11c264d6ab260703db46e4bbf"/><text:bookmark-end text:name="part_fce53c33f2a94f53912cfbff1ad4347a"/>), Šio reikalavimo pateiktame aiškinamajame rašte nesilaikyta.<text:s/></text:p>
        </text:list-item>
        <text:list-item>
          <text:p text:style-name="P106"><text:span text:style-name="T107">Atkreipiame dėmesį, kad Seime yra įregistruoti Lietuvos Respublikos sodininkų bendrijų įstatymo Nr. IX-1934 6 straipsnio pakeitimo įstatymo projektas (reg. Nr. XIIIP-5330), Lietuvos Respublikos sodininkų bendrijų įstatymo Nr. IX-1934 6 straipsnio pakeitimo įstatymo projektas (reg. Nr. XIIIP-5356), Lietuvos Respublikos sodininkų bendrijų įstatymo Nr. IX-1934 6 straipsnio pakeitimo įstatymo projektas (reg. Nr. XIVP-65), Lietuvos Respublikos sodininkų bendrijų įstatymo Nr. IX-1934 6, 16 straipsnių pakeitimo įstatymo projektas (reg. Nr. XIVP-229), kuriais Sodininkų bendrijų įstatymo 6 straipsnio 1 dalį siūloma išdėstyti kiek kitaip nei teikiamame įstatymo projekte. Atsižvelgus į tai, projektų nuostatas reikia suderinti tarpusavyje, taip pat atkreiptinas dėmesys į Seimo statuto 137 straipsnio 4 dalies nuostatas.</text:span></text:p>
        </text:list-item>
        <text:list-item>
          <text:p text:style-name="P108">Projektu siūloma reglamentuoti disponavimą valstybės turtu (valstybei nuosavybės teise priklausančia žeme). Valstybės ir savivaldybių turto valdymo, naudojimo ir disponavimo juo įstatymo 7 straipsnio 1 dalyje nustatyta, kad valstybės turto savininko funkcijas įgyvendina Lietuvos Respublikos Seimas ir Vyriausybė įstatymų ir kitų teisės aktų nustatyta tvarka.<text:s/><text:span text:style-name="T109">Atsižvelgus į tai, dėl teikiamo įstatymo projekto reikėtų gauti Vyriausybės išvadą.</text:span></text:p>
        </text:list-item>
      </text:list>
      <text:p text:style-name="P110"/>
      <text:p text:style-name="P111"/>
      <text:p text:style-name="P112"><text:span text:style-name="T113">Departamento direktorius</text:span><text:span text:style-name="T114"><text:tab/></text:span><text:span text:style-name="T115"><text:tab/><text:s text:c="56"/></text:span><text:span text:style-name="T116"><text:s text:c="5"/></text:span><text:span text:style-name="T117"><text:s text:c="9"/>Andrius Kabišaitis</text:span></text:p>
      <text:p text:style-name="P118"/>
      <text:p text:style-name="P119"/>
      <text:p text:style-name="P120"/>
      <text:p text:style-name="P121">N. Azguridienė, tel. (8 5) 239 6546, el. p. neringa.azguridiene@lrs.lt</text:p>
      <text:p text:style-name="P122"><text:span text:style-name="T123">S. Švedas,<text:s/></text:span><text:span text:style-name="T124">tel. (8 5) 239 6</text:span><text:span text:style-name="T125">165</text:span><text:span text:style-name="T126">, el. p.<text:s/></text:span><text:a xlink:href="mailto:saulius.svedas@lrs.lt" office:target-frame-name="_top" xlink:show="replace"><text:span text:style-name="T127">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ab-stops>
          <style:tab-stop style:type="left" style:position="0.5in"/>
        </style:tab-stops>
      </style:paragraph-properties>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tajtip" style:display-name="tajtip" style:family="paragraph" style:parent-style-name="Normal">
      <style:paragraph-properties fo:text-align="start" fo:margin-bottom="0.1041in" fo:line-height="100%" fo:text-indent="0in">
        <style:tab-stops/>
      </style:paragraph-properties>
      <style:text-properties style:font-size-complex="12pt" style:language-asian="lt" style:country-asian="LT" fo:hyphenate="false"/>
    </style:style>
    <style:style style:name="typewriter" style:display-name="typewrite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909in" fo:margin-left="0.9847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3-01T06:20:00Z</meta:creation-date>
    <dc:date>2021-03-01T06:20:00Z</dc:date>
    <meta:template xlink:href="Normal.dotm" xlink:type="simple"/>
    <meta:editing-cycles>2</meta:editing-cycles>
    <meta:editing-duration>PT0S</meta:editing-duration>
    <meta:document-statistic meta:page-count="4" meta:paragraph-count="36" meta:word-count="1032" meta:character-count="8444" meta:row-count="133" meta:non-whitespace-character-count="7448"/>
  </office:meta>
</office:document-meta>
</file>