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bullet text:level="1" text:style-name="WW_CharLFO1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ulymai2" style:family="paragraph">
      <style:paragraph-properties fo:text-align="center"/>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P75" style:parent-style-name="ListParagraph" style:family="paragraph">
      <style:paragraph-properties fo:text-align="justify" fo:margin-top="0in" fo:margin-bottom="0in" fo:text-indent="0.4923in"/>
      <style:text-properties fo:color="#000000"/>
    </style:style>
    <style:style style:name="P76" style:parent-style-name="ListParagraph" style:family="paragraph">
      <style:paragraph-properties fo:text-align="justify" fo:margin-top="0in" fo:margin-bottom="0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Pasiūlymai2" style:family="paragraph">
      <style:paragraph-properties fo:text-indent="0.1576in"/>
      <style:text-properties fo:font-style="italic" style:font-style-asian="italic" style:font-style-complex="italic"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ulymai2" style:family="paragraph">
      <style:paragraph-properties fo:text-align="center"/>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top="0in" fo:margin-bottom="0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P132" style:parent-style-name="Pasiūlymai2" style:family="paragraph">
      <style:paragraph-properties fo:text-indent="0.1576in"/>
      <style:text-properties fo:font-size="12pt" style:font-size-asian="12pt" style:font-size-complex="12pt"/>
    </style:style>
    <style:style style:name="P133" style:parent-style-name="Pasiūlymai2" style:family="paragraph">
      <style:paragraph-properties fo:margin-left="0.1576in">
        <style:tab-stops/>
      </style:paragraph-properties>
      <style:text-properties fo:color="#000000"/>
    </style:style>
    <style:style style:name="P134" style:parent-style-name="Pasiūlymai2" style:family="paragraph">
      <style:paragraph-properties fo:margin-left="0.1576in">
        <style:tab-stops/>
      </style:paragraph-properties>
      <style:text-properties fo:color="#000000"/>
    </style:style>
    <style:style style:name="P135" style:parent-style-name="Pasiūlymai2" style:family="paragraph">
      <style:paragraph-properties fo:margin-left="0.1576in">
        <style:tab-stops/>
      </style:paragraph-properties>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ulymai2" style:family="paragraph">
      <style:paragraph-properties fo:text-align="center"/>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top="0in" fo:margin-bottom="0in" fo:text-indent="0.4923in"/>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margin-left="0.0173in" fo:text-indent="0.1402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P200"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1"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2"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3"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4"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5" style:parent-style-name="Pasiūlymai2" style:family="paragraph">
      <style:paragraph-properties fo:margin-left="0.0173in" fo:text-indent="0.1402in">
        <style:tab-stops/>
      </style:paragraph-properties>
      <style:text-properties fo:color="#000000" fo:font-size="12pt" style:font-size-asian="12pt"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justify" fo:margin-left="0.4923in">
        <style:tab-stops/>
      </style:paragraph-properties>
      <style:text-properties fo:color="#000000" style:language-asian="lt" style:country-asian="LT"/>
    </style:style>
    <style:style style:name="P209" style:parent-style-name="tajtip" style:family="paragraph">
      <style:paragraph-properties fo:text-align="justify" fo:margin-top="0in" fo:margin-bottom="0in" fo:text-indent="0.5in" fo:background-color="#FFFFFF"/>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language-complex="lo" style:country-complex="LA"/>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style:font-weight-complex="bold" fo:color="#000000" style:language-complex="lo" style:country-complex="LA"/>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style:font-weight-complex="bold" fo:color="#000000" style:language-complex="lo" style:country-complex="LA"/>
    </style:style>
    <style:style style:name="T222" style:parent-style-name="DefaultParagraphFont" style:family="text">
      <style:text-properties fo:font-weight="bold" style:font-weight-asian="bold" fo:color="#000000" style:language-complex="lo" style:country-complex="LA"/>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0.0173in" fo:text-indent="0.475in">
        <style:tab-stops/>
      </style:paragraph-properties>
      <style:text-properties fo:color="#000000" style:language-asian="lt" style:country-asian="LT"/>
    </style:style>
    <style:style style:name="P231" style:parent-style-name="Normal" style:family="paragraph">
      <style:paragraph-properties fo:text-align="justify" fo:margin-left="0.0173in" fo:text-indent="0.475in">
        <style:tab-stops/>
      </style:paragraph-properties>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language-complex="lo" style:country-complex="LA"/>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o" style:country-complex="LA"/>
    </style:style>
    <style:style style:name="T235" style:parent-style-name="DefaultParagraphFont" style:family="text">
      <style:text-properties fo:font-weight="bold" style:font-weight-asian="bold" style:font-weight-complex="bold" fo:color="#000000" style:language-asian="lt" style:country-asian="LT" style:language-complex="lo" style:country-complex="LA"/>
    </style:style>
    <style:style style:name="T236" style:parent-style-name="DefaultParagraphFont" style:family="text">
      <style:text-properties fo:color="#000000" style:language-asian="lt" style:country-asian="LT" style:language-complex="lo" style:country-complex="LA"/>
    </style:style>
    <style:style style:name="T237" style:parent-style-name="DefaultParagraphFont" style:family="text">
      <style:text-properties fo:font-weight="bold" style:font-weight-asian="bold" style:font-weight-complex="bold" fo:color="#000000" style:language-asian="lt" style:country-asian="LT" style:language-complex="lo" style:country-complex="LA"/>
    </style:style>
    <style:style style:name="T238" style:parent-style-name="DefaultParagraphFont" style:family="text">
      <style:text-properties fo:color="#000000" style:language-asian="lt" style:country-asian="LT" style:language-complex="lo" style:country-complex="LA"/>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o" style:country-complex="LA"/>
    </style:style>
    <style:style style:name="T240" style:parent-style-name="DefaultParagraphFont" style:family="text">
      <style:text-properties fo:font-weight="bold" style:font-weight-asian="bold" style:font-weight-complex="bold" fo:color="#000000" style:language-asian="lt" style:country-asian="LT" style:language-complex="lo" style:country-complex="LA"/>
    </style:style>
    <style:style style:name="T241" style:parent-style-name="DefaultParagraphFont" style:family="text">
      <style:text-properties fo:color="#000000" style:language-asian="lt" style:country-asian="LT" style:language-complex="lo" style:country-complex="LA"/>
    </style:style>
    <style:style style:name="T242" style:parent-style-name="DefaultParagraphFont" style:family="text">
      <style:text-properties fo:color="#FF0000" style:language-asian="lt" style:country-asian="LT" style:language-complex="lo" style:country-complex="LA"/>
    </style:style>
    <style:style style:name="T243" style:parent-style-name="DefaultParagraphFont" style:family="text">
      <style:text-properties fo:color="#000000" style:language-asian="lt" style:country-asian="LT" style:language-complex="lo" style:country-complex="LA"/>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ulymai2" style:family="paragraph">
      <style:paragraph-properties fo:text-align="center"/>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justify" fo:margin-top="0in" fo:margin-bottom="0in" fo:text-indent="0.4923in"/>
    </style:style>
    <style:style style:name="T258" style:parent-style-name="DefaultParagraphFont" style:family="text">
      <style:text-properties fo:color="#000000"/>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P261" style:parent-style-name="ListParagraph" style:family="paragraph">
      <style:paragraph-properties fo:text-align="justify" fo:margin-top="0in" fo:margin-bottom="0in" fo:text-indent="0.5909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text-align="justify" fo:margin-top="0in" fo:margin-bottom="0in" fo:text-indent="0.5909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top="0in" fo:margin-bottom="0in" fo:text-indent="0.5909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text-properties fo:font-size="12pt" style:font-size-asian="12pt" style:font-size-complex="12pt"/>
    </style:style>
    <style:style style:name="P302" style:parent-style-name="Normal" style:family="paragraph">
      <style:paragraph-properties fo:keep-with-next="always" fo:text-align="justify" fo:text-indent="0.5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style:style>
    <style:style style:name="T340" style:parent-style-name="DefaultParagraphFont" style:family="text">
      <style:text-properties fo:color="#FFFFFF"/>
    </style:style>
    <style:style style:name="P341" style:parent-style-name="Normal" style:family="paragraph">
      <style:paragraph-properties fo:text-align="justify" fo:margin-left="3.5in" fo:text-indent="1.5in">
        <style:tab-stops/>
      </style:paragraph-properties>
    </style:style>
    <style:style style:name="P342" style:parent-style-name="Normal" style:family="paragraph">
      <style:paragraph-properties fo:text-align="center" fo:text-indent="7.5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h>
      <text:h text:style-name="P13" text:outline-level="3">DĖL<text:s/>LIETUVOS RESPUBLIKOS SEIMO STATUTO</text:h>
      <text:h text:style-name="P14" text:outline-level="3">„DĖL LIETUVOS RESPUBLIKOS SEIMO STATUTO NR.I-399<text:s/></text:h>
      <text:h text:style-name="Projektas" text:outline-level="3"><text:span text:style-name="T15">23</text:span><text:span text:style-name="T16"><text:s/>STRAIPSNIO PAKEITIMO“ PROJEKTO XIVP-</text:span><text:span text:style-name="T17">4073</text:span></text:h>
      <text:p text:style-name="P18"/>
      <text:p text:style-name="P19">2024-10-09<text:s/>Nr.<text:s/>102-P-36</text:p>
      <text:p text:style-name="P20">Vilnius</text:p>
      <text:p text:style-name="P21"/>
      <text:p text:style-name="P22"/>
      <text:p text:style-name="P23"><text:span text:style-name="T24">1. Komiteto posėdyje dalyvavo:</text:span><text:s/>komiteto<text:s/>pirmininkė Irena Haase, komiteto pirmininko pavaduotoja Agnė Širinskienė, nariai: Aušrinę Armonaitę pavaduojanti<text:s/>Morgana Danielė, Gabrielių Landsbergį pavaduojanti Jurgita Sejonienė, Česlav Olševski, Julius Sabatauskas, Vilius Semeška, Algirdas Stončaitis.</text:p>
      <text:p text:style-name="P25">Komiteto biuro vedėja Dalia Komparskienė, patarėjai: Martyna<text:s/>Civilkienė, Jurgita Janušauskienė,<text:s/>Žana Jerochovienė,<text:s/>Rita Karpavičiūtė, Dalia Latvelienė, Irma Leonavičiūtė, Rita Varanauskienė, Loreta Zdanavičienė,<text:s/>vyriausioji specialistė<text:s/>Aidena Bacevičienė, padėjėjos: Meile Čeputienė, Rivena Zegerienė.<text: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4-09-02</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rojektu siūloma Seimo statuto 23 straipsnį, kuriame reglamentuojama Seimo nario asmens neliečiamybės panaikinimo procedūra, papildyti teisiniu<text:s/><text:soft-page-break/>reguliavimu, pagal kurį Seimas, išklausęs prokuroro pranešimą dėl Seimo nario patraukimo baudžiamojon atsakomybėn, suėmimo ar kitokio jo laisvės suvaržymo, galėtų nuspręsti nesudaryti tyrimo komisijos, jeigu Seimo narys sutiktų, kad jo neliečiamybė būtų panaikinta. Šis teisinis reguliavimas svarstytinas keliais aspektais.</text:p>
            <text:p text:style-name="P76"><text:span text:style-name="T77">1.1.   Seimo nario asmens neliečiamybė, kuri gali būti ribojama tik Seimo sutikimu, yra Konstitucijos 62 straipsnio 1, 2 dalyse įtvirtintas konstitucinis institutas. Kaip yra pažymėjęs Konstitucinis Teismas, Seimo narių, įgyvendinančių jiems Konstitucijos ir įstatymų pavestas pareigas, imunitetas turi užtikrinti, kad Seimas galės nekliudomai vykdyti Konstitucijoje nustatytas funkcijas (2000 m. gegužės 8 d., 2016 m. balandžio 27 d. nutarimai). Atsižvelgiant į tai, pažymėtina, kad nepriėmus Konstitucijos pataisos ir nepanaikinus šios Seimo nario asmens neliečiamybės konstitucinės garantijos, Seimo nario asmens neliečiamybės panaikinimo procedūra turėtų<text:s/></text:span><text:span text:style-name="T78">būti reguliuojama taip, kad tas panaikinimas netaptų vien formalumu. Tyrimo komisijos sudarymas šioje procedūroje suponuoja atidesnį klausimo parengimą Seimo balsavimui.</text:span></text:p>
          </table:table-cell>
          <table:table-cell table:style-name="TableCell79">
            <text:p text:style-name="P80">Atsižvelgti iš dalies</text:p>
          </table:table-cell>
          <table:table-cell table:style-name="TableCell81">
            <text:p text:style-name="P82"><text:span text:style-name="T83">Manytina, kad s</text:span><text:span text:style-name="T84">iūlomu reguliavimu<text:s/></text:span><text:span text:style-name="T85">Seimo nario<text:s/></text:span><text:span text:style-name="T86">asmens<text:s/></text:span><text:span text:style-name="T87">neliečiamybės</text:span><text:span text:style-name="T88"><text:s/></text:span><text:span text:style-name="T89">panaikinim</text:span><text:span text:style-name="T90">o procedūra</text:span><text:span text:style-name="T91"><text:s/></text:span><text:span text:style-name="T92">ne</text:span><text:span text:style-name="T93">sudarytų pagrind</text:span><text:span text:style-name="T94">o</text:span><text:span text:style-name="T95"><text:s/>teigti, kad<text:s/></text:span><text:span text:style-name="T96">ne</text:span><text:span text:style-name="T97">liečiamybės<text:s/></text:span><text:soft-page-break/><text:span text:style-name="T98">panaikinimas</text:span><text:span text:style-name="T99"><text:s/>taptų vien formalumu</text:span><text:span text:style-name="T100">, nes</text:span><text:span text:style-name="T101"><text:s/></text:span><text:span text:style-name="T102"><text:s/>Projektu<text:s/></text:span><text:span text:style-name="T103">n</text:span><text:span text:style-name="T104">ėra siekiama paneigti Lietuvos Respublikos Konstitucijos 62 str. <text:s/>2 d. nuostatos, kad<text:s/></text:span><text:span text:style-name="T105">Seimo narys</text:span><text:span text:style-name="T106"><text:s/>be Seimo sutikimo<text:s/></text:span><text:span text:style-name="T107">negali būti traukiamas baudžiamojon atsakomybėn, suimamas, negali būti kitaip suvaržoma jo laisvė</text:span><text:span text:style-name="T108">.</text:span><text:span text:style-name="T109"><text:s/>Be to, po Komiteto organizuotų klausymų projektas patobulintas iš esmės.</text:span></text:p>
            <text:p text:style-name="P110"/>
          </table:table-cell>
        </table:table-row>
        <text:soft-page-break/>
        <table:table-row table:style-name="TableRow111">
          <table:table-cell table:style-name="TableCell112">
            <text:p text:style-name="Pasiūlymai2">2.</text:p>
          </table:table-cell>
          <table:table-cell table:style-name="TableCell113">
            <text:p text:style-name="P114">Seimo kanceliarijos Teisės departamentas</text:p>
            <text:p text:style-name="P115">2024-09-02</text:p>
          </table:table-cell>
          <table:table-cell table:style-name="TableCell116">
            <text:p text:style-name="P117">1</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1.2.   Pagal galiojančio Seimo statuto 23 straipsnį, Seimas, išklausęs prokuroro pranešimą dėl Seimo nario patraukimo baudžiamojon atsakomybėn, suėmimo ar kitokio jo laisvės suvaržymo, po pertraukos sprendžia, ar sudaryti tyrimo komisiją dėl sutikimo Seimo narį patraukti baudžiamojon atsakomybėn, suimti ar kitaip suvaržyti jo laisvę (1 dalis); Seimo nario asmens neliečiamybės panaikinimo klausimas svarstomas tik tuo atveju, jeigu nusprendžiama sudaryti tyrimo komisiją (2–5 dalys). Taigi, pagal galiojantį teisinį reguliavimą, Seimui nepriėmus sprendimo sudaryti tyrimo komisiją Seimo nario asmens neliečiamybė lieka nepanaikinta. Projektu siūloma Seimo statuto 23 straipsnio 1 dalyje po nuostatos, kuria įtvirtinti Seimo įgaliojimai spręsti dėl tyrimo komisijos sudarymo, įrašyti nuostatą, pagal kurią Seimas<text:s/></text:span><text:soft-page-break/><text:span text:style-name="T125">galėtų nuspręsti nesudaryti tyrimo komisijos, jeigu Seimo narys, išklausęs prokuroro pranešimą, iš karto po to<text:s/></text:span><text:span text:style-name="T126">Seimo posėdyje pareikštų sutinkantis, kad jo neliečiamybė būtų panaikinta. Iš šių šalia išdėstytų nuostatų neaišku, ar Seimas galėtų nuspręsti nesudaryti tyrimo komisijos tik vieninteliu nurodytu atveju, ar ir visais kitais atvejais, kai Seimo narys sutikimo, kad jo neliečiamybė būtų panaikinta, nepareikštų. Šiuo atžvilgiu projektą reikėtų patikslinti, kartu svarstytina, ar nuostatos, kurias siūloma išdėstyti Seimo statuto 23 straipsnio 1 dalyje, neturėtų būti dėstomos atskiroje šio straipsnio dalyje</text:span><text:span text:style-name="T127"><text:s/>arba kartu su projektu siūlomos naujos šio straipsnio 2 dalies nuostatomis.</text:span></text:p>
          </table:table-cell>
          <table:table-cell table:style-name="TableCell128">
            <text:p text:style-name="P129">Pritarti</text:p>
          </table:table-cell>
          <table:table-cell table:style-name="TableCell130">
            <text:p text:style-name="P131">Projektas patobulintas, siūlomą reguliavimą dėstant<text:s/>Seimo statuto 23 straipsnio naujoje 2 dalyje.</text:p>
            <text:p text:style-name="P132"/>
            <text:p text:style-name="P133"/>
            <text:p text:style-name="P134"/>
            <text:p text:style-name="P135"/>
          </table:table-cell>
        </table:table-row>
        <table:table-row table:style-name="TableRow136">
          <table:table-cell table:style-name="TableCell137">
            <text:p text:style-name="P138">3.</text:p>
          </table:table-cell>
          <table:table-cell table:style-name="TableCell139">
            <text:p text:style-name="P140">Seimo kanceliarijos Teisės departamentas</text:p>
            <text:p text:style-name="P141">2024-09-02</text:p>
          </table:table-cell>
          <table:table-cell table:style-name="TableCell142">
            <text:p text:style-name="P143">1</text:p>
          </table:table-cell>
          <table:table-cell table:style-name="TableCell144">
            <text:p text:style-name="P145">1</text:p>
          </table:table-cell>
          <table:table-cell table:style-name="TableCell146">
            <text:p text:style-name="P147"/>
          </table:table-cell>
          <table:table-cell table:style-name="TableCell148">
            <text:p text:style-name="P149"><text:span text:style-name="T150">1.3.   Pagal projektu siūlomą teisinį reguliavimą, Seimas balsuotų dėl Seimo nutarimo nesudaryti tyrimo komisijos ir sutikti Seimo narį patraukti baudžiamojon atsakomybėn, suimti ar kitaip suvaržyti jo laisvę. Kadangi tai yra atskiri teisiniai klausimai, abejotina, ar jie turėtų būti sprendžiami vienu balsavimu. Pažymėtina ir tai, kad Seimo nutarimai paprastai neformuluojami negatyviai, t. y. nusprendžiant ko nors nedaryti. Atsižvelgiant į tai, svarstytina, ar projekte nurodytu atveju, kai Seimo narys sutinka, kad jo asmens neliečiamybė būtų panaikinta, neturėtų būti balsuojama, kaip ir visais kitais atvejais, dėl Seimo nutarimo sudaryti tyrimo komisiją priėmimo, tačiau jo nepriėmus, kitaip nei tais atvejais, kai Seimo narys nepareiškia minėto sutikimo, būtų galima balsuoti dėl asmens neliečiamybės panaikinimo. Be to, manytina, kad prieš balsuojant diskusija turėtų vykti ne tik dėl tyrimo komisijos sudarymo, kaip siūloma projektu, bet ir dėl Seimo nario asmens neliečiamybės panaikinimo.</text:span></text:p>
          </table:table-cell>
          <table:table-cell table:style-name="TableCell151">
            <text:p text:style-name="P152">Atsižvelgti</text:p>
          </table:table-cell>
          <table:table-cell table:style-name="TableCell153">
            <text:p text:style-name="P154"><text:span text:style-name="T155">Komiteto 2024 m. spalio 2 d. vykusių k</text:span><text:span text:style-name="T156">lausymų metu<text:s/></text:span><text:span text:style-name="T157">pasidalinta nuomonėmis, kad<text:s/></text:span><text:span text:style-name="T158">projektas</text:span><text:span text:style-name="T159"><text:s/>turi būti tobulinamas. Tačiau jį patobulinus pagal gautas pastabas,<text:s/></text:span><text:span text:style-name="T160">ne</text:span><text:span text:style-name="T161">būtų pasiektas projekto<text:s/></text:span><text:span text:style-name="T162">tiksl</text:span><text:span text:style-name="T163">as</text:span><text:span text:style-name="T164"><text:s/>-<text:s/></text:span><text:span text:style-name="T165">nustatyti trumpesnę<text:s/></text:span><text:span text:style-name="T166">p</text:span><text:span text:style-name="T167">rocedūrą Seime</text:span><text:span text:style-name="T168">,</text:span><text:span text:style-name="T169"><text:s/>svarstant klausimą dėl </text:span><text:span text:style-name="T170">sutikimo<text:s/></text:span><text:span text:style-name="T171">Seimo nar</text:span><text:span text:style-name="T172">į</text:span><text:span text:style-name="T173"><text:s/>patrauk</text:span><text:span text:style-name="T174">ti</text:span><text:span text:style-name="T175"><text:s/>baudžiamojon atsakomybėn, su</text:span><text:span text:style-name="T176">imti</text:span><text:span text:style-name="T177"><text:s/>ar kit</text:span><text:span text:style-name="T178">aip suvaržyti jo laisvę</text:span><text:span text:style-name="T179"><text:s/>tuo atveju, kai pats Seimo narys </text:span><text:span text:style-name="T180">sutinka, kad būtų panaikinta</text:span><text:span text:style-name="T181"><text:s/>jo neliečiamyb</text:span><text:span text:style-name="T182">ė</text:span><text:span text:style-name="T183"><text:s/>(imunitet</text:span><text:span text:style-name="T184">as</text:span><text:span text:style-name="T185">). Priešingai –<text:s/></text:span><text:span text:style-name="T186">Seimo nario asmens neliečiamybės atėmimo klausimo sprendimo<text:s/></text:span><text:span text:style-name="T187">procedūra<text:s/></text:span><text:span text:style-name="T188">taptų painesnė</text:span><text:span text:style-name="T189"><text:s/>(turėtų būti priimami du Seimo nutarimai, dėl<text:s/></text:span><text:span text:style-name="T190">kiekvieno<text:s/></text:span><text:span text:style-name="T191">jų vyktų diskusijos,<text:s/></text:span><text:span text:style-name="T192">būtų balsuojama, o<text:s/></text:span><text:span text:style-name="T193">nepriėmus atitinkamo sprendimo</text:span><text:span text:style-name="T194"><text:s/>-</text:span><text:span text:style-name="T195"><text:s/>klausim</text:span><text:span text:style-name="T196">as būtų sprendžiamas iš naujo),<text:s/></text:span><text:span text:style-name="T197">galimai kelianti naujų taikymo<text:s/></text:span><text:span text:style-name="T198">neaiškumų</text:span><text:span text:style-name="T199">.</text:span></text:p>
            <text:p text:style-name="P200">Klausymų metu,<text:s/>siekiant įgyvendinti<text:s/>svarstomo<text:s/>projekto tikslą,<text:s/>apsispręsta <text:s/>Seimo statuto 23 str. pakeitimus tobulinti,<text:s/>atsižvelgiant į Seimo nario teisinės<text:s/>neliečiamybės<text:s/>instituto<text:s/>konstitucinį reguliavimą,<text:s/>bei į<text:s/>tai, kad:</text:p>
            <text:p text:style-name="P201">-sprendimą dėl Seimo nario neliečiamybės<text:s/>panaikinimo<text:s/>priima<text:s/>Seimas;</text:p>
            <text:p text:style-name="P202">-sprendimas negali būti<text:s/>priimamas<text:s/>itin skubotai;</text:p>
            <text:p text:style-name="P203"><text:s/>- Seimas pats turi teisę nustatyti darbo tvarką Seimo statute.</text:p>
            <text:p text:style-name="P204"/>
            <text:p text:style-name="P205">Pasiūlymas:</text:p>
            <text:p text:style-name="P206"><text:span text:style-name="T207">1 straipsnis. 23 straipsnio pakeitimas</text:span></text:p>
            <text:p text:style-name="P208"><text:bookmark-start text:name="part_47df8d907d314f17ad75dbac0983f6ec"/><text:bookmark-end text:name="part_47df8d907d314f17ad75dbac0983f6ec"/>1. Papildyti 23 straipsnį nauja 2 dalimi:</text:p>
            <text:p text:style-name="P209"><text:bookmark-start text:name="part_fe5abad9e4014a9ca7703a192522815b"/><text:bookmark-start text:name="part_9936264a1b854ac397f956a3bd2c5dbe"/><text:bookmark-end text:name="part_fe5abad9e4014a9ca7703a192522815b"/><text:bookmark-end text:name="part_9936264a1b854ac397f956a3bd2c5dbe"/><text:span text:style-name="T210">„</text:span><text:span text:style-name="T211">2.<text:s/></text:span><text:span text:style-name="T212">Jeigu<text:s/></text:span><text:span text:style-name="T213">Seimo narys, išklausęs generalinio prokuroro pranešimą dėl jo patraukimo baudžiamojon atsakomybėn, suėmimo ar kitokio jo laisvės suvaržymo, iš karto viešai Seimo posėdyje padaro pareiškimą, jog sutinka, kad jo neliečiamybė būtų panaikinta, tyrimo komisija dėl sutikimo Seimo narį patraukti<text:s/></text:span><text:span text:style-name="T214">baudžiamojon atsakomybėn, suimti ar kitaip suvaržyti jo laisvę nesudaroma. Šiuo atveju Seimo pirmininkas teikia Seimo nutarimo<text:s/></text:span><text:span text:style-name="T215">dėl sutikimo</text:span><text:span text:style-name="T216"><text:s/>Seimo narį patraukti baudžiamojon atsakomybėn, suimti ar kitaip suvaržyti jo laisvę</text:span><text:span text:style-name="T217"><text:s/>projektą</text:span><text:span text:style-name="T218">. Seimo nario asmens neliečiamybės atėmimo klausimas įrašomas į artimiausio Seimo posėdžio darbotvarkę.<text:s/></text:span><text:span text:style-name="T219">Diskusijose dėl<text:s/></text:span><text:span text:style-name="T220">neliečiamybės atėmimo dalyvauja Seimo narys, kurio asmens neliečiamybės klausimas sprendžiamas,<text:s/></text:span><text:span text:style-name="T221">ir ne daugiau kaip po 2 Seimo narius, pasisakančius „už“ ir „prieš“</text:span><text:span text:style-name="T222">.</text:span><text:span text:style-name="T223"><text:s/>Seimo nutarimas<text:s/></text:span><text:span text:style-name="T224">dėl <text:s/></text:span><text:span text:style-name="T225">sutiki</text:span><text:span text:style-name="T226">mo</text:span><text:span text:style-name="T227"><text:s/></text:span><text:span text:style-name="T228">Seimo narį patraukti baudžiamojon atsakomybėn, suimti ar kitaip suvaržyti jo laisvę gali būti priimtas, kai už jį balsuoja daugiau kaip pusė visų Seimo narių.</text:span><text:span text:style-name="T229">“</text:span></text:p>
            <text:p text:style-name="P230"><text:bookmark-start text:name="part_ecf5484c4baa4d72b188c07af64df824"/><text:bookmark-start text:name="part_9405901d052b49be94d563d8c8806467"/><text:bookmark-end text:name="part_ecf5484c4baa4d72b188c07af64df824"/><text:bookmark-end text:name="part_9405901d052b49be94d563d8c8806467"/>2. Buvusias 23 straipsnio 2–7 dalis laikyti atitinkamai 3–8 dalimis.</text:p>
            <text:p text:style-name="P231">3. Pakeisti 23 straipsnio 8 dalį ir ją išdėstyti taip:</text:p>
            <text:p text:style-name="P232"><text:bookmark-start text:name="part_9354df214f094ee8b88b8bec4edb9f5a"/><text:bookmark-end text:name="part_9354df214f094ee8b88b8bec4edb9f5a"/><text:span text:style-name="T233">„</text:span><text:span text:style-name="T234">7.</text:span><text:span text:style-name="T235">8.</text:span><text:span text:style-name="T236"><text:s/>Seimo sprendimai šio straipsnio 1</text:span><text:span text:style-name="T237">, 2</text:span><text:span text:style-name="T238"><text:s/>ir<text:s/></text:span><text:span text:style-name="T239">4</text:span><text:span text:style-name="T240">5</text:span><text:span text:style-name="T241"><text:s/>dalyse nurodytais</text:span><text:span text:style-name="T242"><text:s/></text:span><text:span text:style-name="T243">klausimais po pateikimo svarstomi ir priimami tame pačiame posėdyje, jeigu Seimas nenusprendžia kitaip.“</text:span></text:p>
          </table:table-cell>
        </table:table-row>
        <table:table-row table:style-name="TableRow244">
          <table:table-cell table:style-name="TableCell245">
            <text:p text:style-name="P246">4.</text:p>
          </table:table-cell>
          <table:table-cell table:style-name="TableCell247">
            <text:p text:style-name="P248">Seimo kanceliarijos Teisės departamentas</text:p>
            <text:p text:style-name="P249">2024-09-02</text:p>
          </table:table-cell>
          <table:table-cell table:style-name="TableCell250">
            <text:p text:style-name="P251">1</text:p>
          </table:table-cell>
          <table:table-cell table:style-name="TableCell252">
            <text:p text:style-name="P253">2</text:p>
          </table:table-cell>
          <table:table-cell table:style-name="TableCell254">
            <text:p text:style-name="P255"/>
          </table:table-cell>
          <table:table-cell table:style-name="TableCell256">
            <text:p text:style-name="P257"><text:span text:style-name="T258">2.    </text:span><text:span text:style-name="T259">Projekto 1 straipsnio 2 dalyje išdėstytoje naujoje </text:span><text:span text:style-name="T260">Seimo statuto 23 straipsnio 2 dalyje tikslintina nuoroda į šio straipsnio 2 dalį. Atkreiptinas dėmesys ir į tai, kad Seimo nario asmens neliečiamybės panaikinimo procedūra nustatyta ne vienoje šio straipsnio dalyje, į kurią teikiama nuoroda, o ir kitose šio straipsnio dalyse.</text:span></text:p>
            <text:p text:style-name="P261"/>
          </table:table-cell>
          <table:table-cell table:style-name="TableCell262">
            <text:p text:style-name="P263">Pritarti</text:p>
          </table:table-cell>
          <table:table-cell table:style-name="TableCell264">
            <text:p text:style-name="P265">Pastabai pritartina, tačiau patobulinus projektą<text:s/>iš esmės<text:s/>ji neaktuali.</text:p>
          </table:table-cell>
        </table:table-row>
        <table:table-row table:style-name="TableRow266">
          <table:table-cell table:style-name="TableCell267">
            <text:p text:style-name="P268">5.</text:p>
          </table:table-cell>
          <table:table-cell table:style-name="TableCell269">
            <text:p text:style-name="P270">TTK biuro patarėja M. Civilkienė</text:p>
            <text:p text:style-name="P271">2024-09-26</text:p>
          </table:table-cell>
          <table:table-cell table:style-name="TableCell272">
            <text:p text:style-name="P273">1</text:p>
          </table:table-cell>
          <table:table-cell table:style-name="TableCell274">
            <text:p text:style-name="P275">3</text:p>
          </table:table-cell>
          <table:table-cell table:style-name="TableCell276">
            <text:p text:style-name="P277">N</text:p>
          </table:table-cell>
          <table:table-cell table:style-name="TableCell278">
            <text:p text:style-name="P279">Tobulinant projektą<text:s/>turėtų būti tikslinamos ir Seimo statuto 23 straipsnio 7 dalyje esančios nuorodos į šio straipsnio 1 ir 4 dalis,<text:s/>jas<text:s/>papildant nuoroda<text:s/>ir į 2 dalį.</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TTK biuro patarėja M. Civilkienė</text:p>
            <text:p text:style-name="P289">2024-09-26</text:p>
          </table:table-cell>
          <table:table-cell table:style-name="TableCell290">
            <text:p text:style-name="P291">2</text:p>
          </table:table-cell>
          <table:table-cell table:style-name="TableCell292">
            <text:p text:style-name="P293"/>
          </table:table-cell>
          <table:table-cell table:style-name="TableCell294">
            <text:p text:style-name="P295">N</text:p>
          </table:table-cell>
          <table:table-cell table:style-name="TableCell296">
            <text:p text:style-name="P297">Tobulinant projektą<text:s/>turėtų būti tikslinamos ir Seimo statuto 210<text:s/>straipsnio<text:s/>2 dalies 2 punkte esančios nuorodos į Seimo statuto 23 straipsnio 2, 4, 5 ir 6 dalis.<text:s/></text:p>
          </table:table-cell>
          <table:table-cell table:style-name="TableCell298">
            <text:p text:style-name="P299">Pritarti</text:p>
          </table:table-cell>
          <table:table-cell table:style-name="TableCell300">
            <text:p text:style-name="P301"/>
          </table:table-cell>
        </table:table-row>
      </table:table>
      <text:h text:style-name="P302" text:outline-level="6"><text:span text:style-name="T303">3. Piliečių, asociacijų, politinių partijų, lobistų ir kitų suinteresuotų asmenų pasiūlymai:</text:span><text:s/>negauta.</text:h>
      <text:h text:style-name="P304" text:outline-level="6"><text:span text:style-name="T305">4. Valstybės ir savivaldybių institucijų ir įstaigų pasiūlymai</text:span><text:span text:style-name="T306">:</text:span><text:s/>negauta.</text:h>
      <text:h text:style-name="P307" text:outline-level="6"><text:span text:style-name="T308">5. Subjektų, turinčių įstatymų leidybos iniciatyvos teisę, pasiūlymai</text:span><text:span text:style-name="T309">:</text:span><text:s/>negauta.</text:h>
      <text:h text:style-name="P310" text:outline-level="6"><text:span text:style-name="T311">6. Seimo paskirtų papildomų komitetų</text:span><text:span text:style-name="T312"><text:s/>/ komisijų</text:span><text:span text:style-name="T313"><text:s/>pasiūlymai:</text:span><text:s/>negauta.</text:h>
      <text:p text:style-name="P314"><text:span text:style-name="T315">7.<text:s/></text:span><text:span text:style-name="T316">Komiteto sprendimas ir pasiūlymai:</text:span><text:span text:style-name="T317"><text:s/></text:span></text:p>
      <text:p text:style-name="P318"><text:span text:style-name="T319">7.1. Sprendimas</text:span><text:span text:style-name="T320">:<text:s/></text:span><text:span text:style-name="T321">Pritarti komiteto patobulinta</text:span><text:span text:style-name="T322">m</text:span><text:span text:style-name="T323"><text:s/>Seimo statuto projektui „Dėl Lietuvos Respublikos Seimo statuto Nr. I-399 23</text:span><text:span text:style-name="T324"><text:s/>ir 210</text:span><text:span text:style-name="T325"><text:s/>straipsni</text:span><text:span text:style-name="T326">ų</text:span><text:span text:style-name="T327"><text:s/>pakei</text:span><text:span text:style-name="T328">timo projekto“ Nr. XIVP-4073(2) ir komiteto išvadoms.</text:span></text:p>
      <text:p text:style-name="P329"><text:span text:style-name="T330">8. Balsavimo rezultatai:</text:span><text:s/>už –<text:s/>8, prieš –<text:s/>0, susilaikė –<text:s/>0  .</text:p>
      <text:p text:style-name="Pranešėjas"><text:span text:style-name="T331">9. Komiteto paskirti pranešėjai:</text:span><text:s/>Irena Haase, Agnė Širinskienė, Vilius Semeška.</text:p>
      <text:p text:style-name="P332"><text:span text:style-name="T333">10. Komiteto narių atskiroji nuomonė:</text:span><text:s/>negauta.</text:p>
      <text:p text:style-name="P334"/>
      <text:p text:style-name="P335"><text:span text:style-name="T336">PRIDEDAMA.<text:s/></text:span>Komiteto<text:s/>siūlomas<text:s/>Seimo statuto<text:s/>projektas, jo lyginamasis variantas.</text:p>
      <text:p text:style-name="P337"/>
      <text:p text:style-name="P338"/>
      <text:p text:style-name="P339">Komiteto<text:s/>pirmininkė<text:tab/><text:tab/><text:tab/><text:tab/><text:tab/><text:tab/><text:tab/><text:span text:style-name="T340">(Parašas)</text:span><text:tab/><text:tab/><text:tab/><text:tab/><text:tab/><text:tab/>Irena Haase</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Normal"><text:span text:style-name="T354">Komiteto biuro patarėja<text:s/></text:span><text:span text:style-name="T355">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bullet text:level="1" text:style-name="WW_CharLFO1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10-09T13:41:00Z</meta:creation-date>
    <dc:date>2024-10-09T13:41:00Z</dc:date>
    <meta:print-date>2024-09-26T10:23: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41" meta:word-count="1367" meta:character-count="10267" meta:row-count="171" meta:non-whitespace-character-count="8941"/>
  </office:meta>
</office:document-meta>
</file>