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weight-complex="bold" style:font-size-complex="10pt"/>
    </style:style>
    <style:style style:name="T65" style:parent-style-name="Hyperlink" style:family="text">
      <style:text-properties style:font-weight-complex="bold" style:font-size-complex="10pt"/>
    </style:style>
    <style:style style:name="T66" style:parent-style-name="DefaultParagraphFont" style:family="text">
      <style:text-properties style:font-weight-complex="bold" style:font-size-complex="10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MOKESČIŲ ADMINISTRAVIMO<text:s/></text:span><text:span text:style-name="T13">įstatymo<text:s/></text:span></text:p>
      <text:p text:style-name="P14"><text:span text:style-name="T15">NR.<text:s/></text:span><text:span text:style-name="T16">I</text:span><text:span text:style-name="T17">X</text:span><text:span text:style-name="T18">-</text:span><text:span text:style-name="T19">2</text:span><text:span text:style-name="T20">112</text:span><text:span text:style-name="T21"><text:s/></text:span><text:span text:style-name="T22">3</text:span><text:span text:style-name="T23"><text:s/>STRAIPSNIO<text:s/></text:span><text:span text:style-name="T24">pakeitimO</text:span><text:span text:style-name="T25"><text:s/></text:span><text:span text:style-name="T26">ĮSTATYMO<text:s/></text:span><text:span text:style-name="T27">PROJEKTO</text:span></text:p>
      <text:p text:style-name="P28"/>
      <text:p text:style-name="P29">2020-05-20<text:s/>Nr. XIIIP-4873</text:p>
      <text:p text:style-name="P30">Vilnius</text:p>
      <text:p text:style-name="P31"/>
      <text:p text:style-name="P32"><text:span text:style-name="T33">Įvertinę įstatymo projekto atitiktį Konstitucijai, įstatymams, teisėkūros principams,<text:s/></text:span><text:span text:style-name="T34">teisės technikos taisyklių reikalavimams,<text:s/></text:span><text:span text:style-name="T35">atkreipiame dėmesį, jog<text:s/></text:span><text:span text:style-name="T36">projekt</text:span><text:span text:style-name="T37">u siūlomi pakeitimai<text:s/></text:span><text:span text:style-name="T38">gali<text:s/></text:span><text:span text:style-name="T39">įtakoti</text:span><text:span text:style-name="T40"><text:s/>Vyriausybės kaip biudžeto planuotojos ir vykdytojos<text:s/></text:span><text:span text:style-name="T41">įgaliojimus</text:span><text:span text:style-name="T42">,<text:s/></text:span><text:span text:style-name="T43">todėl manytina</text:span><text:span text:style-name="T44">,<text:s/></text:span><text:span text:style-name="T45">jog</text:span><text:span text:style-name="T46"><text:s/>dėl siūlomo teisinio reguliavimo neturėtų būti gauta Vyriausybės nuomonė.</text:span></text:p>
      <text:p text:style-name="P47"/>
      <text:p text:style-name="P48"/>
      <text:p text:style-name="P49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R. Dirgėlienė, tel. (8 5) 239 6350, el. p.<text:s/></text:span><text:a xlink:href="mailto:renata.dirgeliene@lrs.lt" office:target-frame-name="_top" xlink:show="replace"><text:span text:style-name="T65">renata.dirgeliene@lrs.lt</text:span></text:a><text:span text:style-name="T66"><text:s text:c="3"/></text:span></text:p>
      <text:p text:style-name="P67"><text:span text:style-name="T68">A. Dulevičiūtė – Akimovienė, tel. (8 5) 239 6164, el. p.<text:s/></text:span><text:a xlink:href="mailto:akvile.duleviciute@lrs.lt" office:target-frame-name="_top" xlink:show="replace"><text:span text:style-name="T6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21T04:40:00Z</meta:creation-date>
    <dc:date>2020-05-21T04:40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9" meta:character-count="953" meta:row-count="36" meta:non-whitespace-character-count="831"/>
  </office:meta>
</office:document-meta>
</file>