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P36" style:parent-style-name="Normal" style:family="paragraph">
      <style:text-properties style:font-name-asian="Times New Roman"/>
    </style:style>
    <style:style style:name="P37" style:parent-style-name="Normal" style:family="paragraph">
      <style:text-properties style:font-name-asian="Times New Roman"/>
    </style:style>
    <style:style style:name="P38" style:parent-style-name="Normal" style:family="paragraph">
      <style:paragraph-properties fo:text-indent="0.4923in"/>
      <style:text-properties fo:font-style="italic" style:font-style-asian="italic"/>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asian="Times New Roman" style:font-size-complex="12pt" fo:language="en" fo:country="US" style:language-asian="lt" style:country-asian="LT"/>
    </style:style>
    <style:style style:name="T42" style:parent-style-name="DefaultParagraphFont" style:family="text">
      <style:text-properties style:font-name-asian="Times New Roman" style:font-size-complex="12pt" fo:language="en" fo:country="US" style:language-asian="lt" style:country-asian="LT"/>
    </style:style>
    <style:style style:name="T43" style:parent-style-name="DefaultParagraphFont" style:family="text">
      <style:text-properties style:font-name-asian="Times New Roman" style:font-size-complex="12pt" fo:language="en" fo:country="US" style:language-asian="lt" style:country-asian="LT"/>
    </style:style>
    <style:style style:name="T44" style:parent-style-name="DefaultParagraphFont" style:family="text">
      <style:text-properties style:font-name-asian="Times New Roman" style:font-size-complex="12pt" fo:language="en" fo:country="US" style:language-asian="lt" style:country-asian="LT"/>
    </style:style>
    <style:style style:name="T45" style:parent-style-name="DefaultParagraphFont" style:family="text">
      <style:text-properties style:font-name-asian="Times New Roman" style:font-size-complex="12pt" fo:language="en" fo:country="US" style:language-asian="lt" style:country-asian="LT"/>
    </style:style>
    <style:style style:name="T46" style:parent-style-name="DefaultParagraphFont" style:family="text">
      <style:text-properties style:font-name-asian="Times New Roman" style:font-size-complex="12pt" fo:language="en" fo:country="US" style:language-asian="lt" style:country-asian="LT"/>
    </style:style>
    <style:style style:name="T47" style:parent-style-name="DefaultParagraphFont" style:family="text">
      <style:text-properties style:font-name-asian="Times New Roman" style:font-size-complex="12pt" fo:language="en" fo:country="US" style:language-asian="lt" style:country-asian="LT"/>
    </style:style>
    <style:style style:name="T48" style:parent-style-name="DefaultParagraphFont" style:family="text">
      <style:text-properties style:font-name-asian="Times New Roman" style:font-size-complex="12pt" fo:language="en" fo:country="US" style:language-asian="lt" style:country-asian="LT"/>
    </style:style>
    <style:style style:name="T49" style:parent-style-name="DefaultParagraphFont" style:family="text">
      <style:text-properties style:font-name-asian="Times New Roman" fo:font-style="italic" style:font-style-asian="italic" style:font-size-complex="12pt" fo:language="en" fo:country="US" style:language-asian="lt" style:country-asian="LT"/>
    </style:style>
    <style:style style:name="T50" style:parent-style-name="DefaultParagraphFont" style:family="text">
      <style:text-properties style:font-name-asian="Times New Roman" fo:font-style="italic" style:font-style-asian="italic" style:font-size-complex="12pt" fo:language="en" fo:country="US" style:language-asian="lt" style:country-asian="LT"/>
    </style:style>
    <style:style style:name="T51" style:parent-style-name="DefaultParagraphFont" style:family="text">
      <style:text-properties style:font-name-asian="Times New Roman" fo:font-style="italic" style:font-style-asian="italic" style:font-size-complex="12pt" fo:language="en" fo:country="US" style:language-asian="lt" style:country-asian="LT"/>
    </style:style>
    <style:style style:name="T52" style:parent-style-name="DefaultParagraphFont" style:family="text">
      <style:text-properties style:font-name-asian="Times New Roman" fo:font-style="italic" style:font-style-asian="italic" style:font-size-complex="12pt" fo:language="en" fo:country="US" style:language-asian="lt" style:country-asian="LT"/>
    </style:style>
    <style:style style:name="T53" style:parent-style-name="DefaultParagraphFont" style:family="text">
      <style:text-properties fo:font-weight="bold" style:font-weight-asian="bold" fo:font-style="italic" style:font-style-asian="italic"/>
    </style:style>
    <style:style style:name="P54" style:parent-style-name="Normal" style:family="paragraph">
      <style:paragraph-properties fo:text-indent="0.4923in"/>
      <style:text-properties fo:font-size="10pt" style:font-size-asian="10pt"/>
    </style:style>
    <style:style style:name="P55" style:parent-style-name="Normal" style:family="paragraph">
      <style:paragraph-properties fo:text-indent="0.4923in"/>
    </style:style>
    <style:style style:name="P56" style:parent-style-name="Normal" style:family="paragraph">
      <style:paragraph-properties fo:text-indent="0.4923in"/>
      <style:text-properties fo:font-size="10pt" style:font-size-asian="10pt"/>
    </style:style>
    <style:style style:name="P57" style:parent-style-name="Normal" style:family="paragraph">
      <style:paragraph-properties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name-asian="Times New Roman" style:font-size-complex="12pt" fo:language="en" fo:country="US" style:language-asian="lt" style:country-asian="LT"/>
    </style:style>
    <style:style style:name="T61" style:parent-style-name="DefaultParagraphFont" style:family="text">
      <style:text-properties style:font-name-asian="Times New Roman" style:font-size-complex="12pt" fo:language="en" fo:country="US" style:language-asian="lt" style:country-asian="LT"/>
    </style:style>
    <style:style style:name="T62" style:parent-style-name="DefaultParagraphFont" style:family="text">
      <style:text-properties style:font-name-asian="Times New Roman" style:font-size-complex="12pt" fo:language="en" fo:country="US" style:language-asian="lt" style:country-asian="LT"/>
    </style:style>
    <style:style style:name="T63" style:parent-style-name="DefaultParagraphFont" style:family="text">
      <style:text-properties style:font-name-asian="Times New Roman" style:font-size-complex="12pt" fo:language="en" fo:country="US" style:language-asian="lt" style:country-asian="LT"/>
    </style:style>
    <style:style style:name="T64" style:parent-style-name="DefaultParagraphFont" style:family="text">
      <style:text-properties style:font-name-asian="Times New Roman" style:font-size-complex="12pt" fo:language="en" fo:country="US" style:language-asian="lt" style:country-asian="LT"/>
    </style:style>
    <style:style style:name="T65" style:parent-style-name="DefaultParagraphFont" style:family="text">
      <style:text-properties style:font-name-asian="Times New Roman" style:font-size-complex="12pt" fo:language="en" fo:country="US" style:language-asian="lt" style:country-asian="LT"/>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line-height="115%"/>
      <style:text-properties style:font-name-asian="Times New Roman" style:font-size-complex="12pt" style:language-asian="lt" style:country-asian="LT"/>
    </style:style>
    <style:style style:name="P80" style:parent-style-name="Normal" style:family="paragraph">
      <style:paragraph-properties fo:line-height="115%"/>
    </style:style>
    <style:style style:name="T81" style:parent-style-name="DefaultParagraphFont" style:family="text">
      <style:text-properties style:font-name-asian="Times New Roman" fo:font-weight="bold" style:font-weight-asian="bold" style:font-size-complex="12pt" style:language-asian="lt" style:country-asian="LT"/>
    </style:style>
    <style:style style:name="T82" style:parent-style-name="DefaultParagraphFont" style:family="text">
      <style:text-properties style:font-name-asian="Times New Roman" style:font-size-complex="12pt" style:language-asian="lt" style:country-asian="LT"/>
    </style:style>
    <style:style style:name="T83" style:parent-style-name="DefaultParagraphFont" style:family="text">
      <style:text-properties style:font-name-asian="Times New Roman" fo:font-weight="bold" style:font-weight-asian="bold" style:font-size-complex="12pt" style:language-asian="lt" style:country-asian="LT"/>
    </style:style>
    <style:style style:name="P84" style:parent-style-name="Normal" style:family="paragraph">
      <style:paragraph-properties fo:line-height="115%"/>
      <style:text-properties style:font-name-asian="Times New Roman" style:font-size-complex="12pt" style:language-asian="lt" style:country-asian="LT"/>
    </style:style>
    <style:style style:name="P85" style:parent-style-name="Normal" style:family="paragraph">
      <style:paragraph-properties fo:line-height="115%"/>
      <style:text-properties style:font-name-asian="Times New Roman" style:font-size-complex="12pt" style:language-asian="lt" style:country-asian="LT"/>
    </style:style>
    <style:style style:name="P86" style:parent-style-name="Normal" style:family="paragraph">
      <style:paragraph-properties fo:line-height="115%"/>
      <style:text-properties style:font-name-asian="Times New Roman" fo:font-size="14pt" style:font-size-asian="14pt" style:font-size-complex="14pt" style:language-asian="lt" style:country-asian="LT"/>
    </style:style>
    <style:style style:name="P87" style:parent-style-name="Normal" style:family="paragraph">
      <style:paragraph-properties fo:text-indent="0.4923in"/>
      <style:text-properties fo:font-style="italic" style:font-style-asian="italic"/>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name-asian="Times New Roman"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text-properties fo:font-size="10pt" style:font-size-asian="10pt"/>
    </style:style>
    <style:style style:name="P101" style:parent-style-name="Normal" style:family="paragraph">
      <style:paragraph-properties fo:text-indent="0.4923in"/>
    </style:style>
    <style:style style:name="P102" style:parent-style-name="Normal" style:family="paragraph">
      <style:paragraph-properties fo:text-indent="0.4923in"/>
      <style:text-properties fo:font-size="10pt" style:font-size-asian="10pt"/>
    </style:style>
    <style:style style:name="P103" style:parent-style-name="Normal" style:family="paragraph">
      <style:paragraph-properties fo:text-indent="0.4923in"/>
    </style:style>
    <style:style style:name="P104" style:parent-style-name="Normal" style:family="paragraph">
      <style:paragraph-properties fo:text-indent="0.4923in"/>
      <style:text-properties fo:font-size="10pt" style:font-size-asian="10pt"/>
    </style:style>
    <style:style style:name="P105" style:parent-style-name="Normal" style:family="paragraph">
      <style:paragraph-properties fo:text-indent="0.4923in"/>
    </style:style>
    <style:style style:name="P106" style:parent-style-name="Normal" style:family="paragraph">
      <style:paragraph-properties fo:text-indent="0.4923in"/>
      <style:text-properties fo:font-size="10pt" style:font-size-asian="10pt"/>
    </style:style>
    <style:style style:name="P107" style:parent-style-name="Normal" style:family="paragraph">
      <style:paragraph-properties fo:text-indent="0.4923in"/>
    </style:style>
    <style:style style:name="P108" style:parent-style-name="Normal" style:family="paragraph">
      <style:paragraph-properties fo:text-indent="0.4923in"/>
      <style:text-properties fo:font-size="10pt" style:font-size-asian="10pt"/>
    </style:style>
    <style:style style:name="P109" style:parent-style-name="Normal" style:family="paragraph">
      <style:paragraph-properties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text-properties style:font-name-asian="Times New Roman"/>
    </style:style>
    <style:style style:name="P115" style:parent-style-name="Normal" style:family="paragraph">
      <style:paragraph-properties fo:text-indent="0.4923i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Times New Roman"/>
    </style:style>
    <style:style style:name="P122" style:parent-style-name="Normal" style:family="paragraph">
      <style:paragraph-properties fo:text-indent="0.4923in"/>
      <style:text-properties style:font-name-asian="Times New Roman" fo:font-size="10pt" style:font-size-asian="10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style>
    <style:style style:name="P127" style:parent-style-name="Normal" style:family="paragraph">
      <style:paragraph-properties fo:text-indent="0.4923in">
        <style:tab-stops>
          <style:tab-stop style:type="left" style:position="0.125in"/>
        </style:tab-stops>
      </style:paragraph-properties>
      <style:text-properties style:font-size-complex="12pt"/>
    </style:style>
    <style:style style:name="P128" style:parent-style-name="Normal" style:family="paragraph">
      <style:paragraph-properties fo:text-indent="0.4923in">
        <style:tab-stops>
          <style:tab-stop style:type="left" style:position="0.125in"/>
        </style:tab-stops>
      </style:paragraph-properties>
      <style:text-properties style:font-size-complex="12pt"/>
    </style:style>
    <style:style style:name="P129" style:parent-style-name="Normal" style:family="paragraph">
      <style:paragraph-properties fo:text-indent="0.4923in"/>
      <style:text-properties style:font-name-asian="Times New Roman" style:font-size-complex="12pt"/>
    </style:style>
    <style:style style:name="P130" style:parent-style-name="Normal" style:family="paragraph">
      <style:paragraph-properties fo:text-indent="0.4923in"/>
      <style:text-properties fo:font-style="italic" style:font-style-asian="italic"/>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text-indent="0.4923in"/>
    </style:style>
    <style:style style:name="T140" style:parent-style-name="DefaultParagraphFont" style:family="text">
      <style:text-properties style:font-name-asian="Times New Roman"/>
    </style:style>
    <style:style style:name="P141" style:parent-style-name="Normal" style:family="paragraph">
      <style:paragraph-properties fo:text-indent="0.4923in"/>
      <style:text-properties fo:font-size="10pt" style:font-size-asian="10pt"/>
    </style:style>
    <style:style style:name="P142" style:parent-style-name="Normal" style:family="paragraph">
      <style:paragraph-properties fo:text-indent="0.4923in"/>
    </style:style>
    <style:style style:name="P143" style:parent-style-name="Normal" style:family="paragraph">
      <style:paragraph-properties fo:text-indent="0.4923in"/>
      <style:text-properties fo:font-size="10pt" style:font-size-asian="10pt"/>
    </style:style>
    <style:style style:name="P144" style:parent-style-name="Normal" style:family="paragraph">
      <style:paragraph-properties fo:text-indent="0.4923in"/>
    </style:style>
    <style:style style:name="P145" style:parent-style-name="Normal" style:family="paragraph">
      <style:paragraph-properties fo:text-indent="0.4923in"/>
      <style:text-properties fo:font-size="10pt" style:font-size-asian="10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text-indent="0.4923in"/>
      <style:text-properties style:font-name-asian="Times New Roman" fo:font-size="10pt" style:font-size-asian="10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style>
    <style:style style:name="P156" style:parent-style-name="Normal" style:family="paragraph">
      <style:paragraph-properties fo:text-indent="0.4923in">
        <style:tab-stops>
          <style:tab-stop style:type="left" style:position="0.125in"/>
        </style:tab-stops>
      </style:paragraph-properties>
      <style:text-properties fo:font-size="10pt" style:font-size-asian="10pt"/>
    </style:style>
    <style:style style:name="P157" style:parent-style-name="Normal" style:family="paragraph">
      <style:paragraph-properties fo:text-indent="0.4923in">
        <style:tab-stops>
          <style:tab-stop style:type="left" style:position="0.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tab-stops>
          <style:tab-stop style:type="left" style:position="0.125in"/>
        </style:tab-stops>
      </style:paragraph-properties>
      <style:text-properties style:font-size-complex="12pt"/>
    </style:style>
    <style:style style:name="P166" style:parent-style-name="Normal" style:family="paragraph">
      <style:paragraph-properties fo:text-align="center" fo:text-indent="0in"/>
      <style:text-properties style:font-size-complex="12pt"/>
    </style:style>
    <style:style style:name="P167" style:parent-style-name="Normal" style:family="paragraph">
      <style:paragraph-properties fo:text-align="center" fo:text-indent="0in"/>
      <style:text-properties fo:font-style="italic" style:font-style-asian="italic" style:font-style-complex="italic" style:font-size-complex="12pt"/>
    </style:style>
    <style:style style:name="P168" style:parent-style-name="Normal" style:family="paragraph">
      <style:text-properties style:font-size-complex="12pt" style:text-underline-type="single" style:text-underline-style="solid" style:text-underline-width="auto" style:text-underline-mode="continuous"/>
    </style:style>
    <style:style style:name="P169" style:parent-style-name="Normal" style:family="paragraph">
      <style:paragraph-properties fo:text-indent="0.4923in"/>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name-asian="Times New Roman"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indent="0.4923in"/>
      <style:text-properties fo:font-size="14pt" style:font-size-asian="14pt" style:font-size-complex="14pt"/>
    </style:style>
    <style:style style:name="P174" style:parent-style-name="Normal" style:family="paragraph">
      <style:paragraph-properties fo:text-indent="0.4923in"/>
      <style:text-properties fo:font-style="italic" style:font-style-asian="italic"/>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4923in"/>
      <style:text-properties style:font-size-complex="12pt" style:language-asian="lt" style:country-asian="LT"/>
    </style:style>
    <style:style style:name="P188" style:parent-style-name="Normal" style:family="paragraph">
      <style:paragraph-properties fo:text-indent="0in"/>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fo:font-weight="bold" style:font-weight-asian="bold"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indent="0.4923in"/>
    </style:style>
    <style:style style:name="P19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text-indent="0.4923in"/>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indent="0.4923in"/>
      <style:text-properties fo:font-size="10pt" style:font-size-asian="10pt"/>
    </style:style>
    <style:style style:name="P201" style:parent-style-name="Normal" style:family="paragraph">
      <style:paragraph-properties fo:text-indent="0.4923in"/>
      <style:text-properties fo:font-weight="bold" style:font-weight-asian="bold" style:font-weight-complex="bold" style:font-style-complex="italic"/>
    </style:style>
    <style:style style:name="P202" style:parent-style-name="Normal" style:family="paragraph">
      <style:paragraph-properties fo:text-indent="0.4923in"/>
      <style:text-properties fo:font-weight="bold" style:font-weight-asian="bold" style:font-weight-complex="bold" style:font-style-complex="italic"/>
    </style:style>
    <style:style style:name="P203" style:parent-style-name="Normal" style:family="paragraph">
      <style:paragraph-properties fo:text-indent="0.4923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indent="0in"/>
      <style:text-properties fo:font-size="10pt" style:font-size-asian="10pt"/>
    </style:style>
    <style:style style:name="P220" style:parent-style-name="Normal" style:family="paragraph">
      <style:paragraph-properties fo:text-indent="0.4923in"/>
    </style:style>
    <style:style style:name="T221" style:parent-style-name="DefaultParagraphFont" style:family="text">
      <style:text-properties style:font-size-complex="12pt"/>
    </style:style>
    <style:style style:name="P222" style:parent-style-name="Normal" style:family="paragraph">
      <style:text-properties style:font-name-asian="Times New Roman" fo:font-size="14pt" style:font-size-asian="14pt" style:font-size-complex="14pt"/>
    </style:style>
    <style:style style:name="P223" style:parent-style-name="Normal" style:family="paragraph">
      <style:paragraph-properties fo:text-indent="0.4923in"/>
      <style:text-properties fo:font-style="italic" style:font-style-asian="italic"/>
    </style:style>
    <style:style style:name="P224" style:parent-style-name="Normal" style:family="paragraph">
      <style:paragraph-properties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fo:font-style="italic" style:font-style-asian="italic" style:font-size-complex="12pt"/>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text-indent="0.4923in"/>
    </style:style>
    <style:style style:name="P25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text-indent="0.4923in"/>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text-properties fo:font-weight="bold" style:font-weight-asian="bold" style:font-weight-complex="bold" style:font-style-complex="italic"/>
    </style:style>
    <style:style style:name="P261" style:parent-style-name="Normal" style:family="paragraph">
      <style:paragraph-properties fo:text-indent="0.4923in"/>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text-properties style:font-name-asian="Times New Roman" fo:font-size="14pt" style:font-size-asian="14pt" style:font-size-complex="14pt"/>
    </style:style>
    <style:style style:name="P280" style:parent-style-name="Normal" style:family="paragraph">
      <style:paragraph-properties fo:text-indent="0.4923in"/>
      <style:text-properties fo:font-style="italic" style:font-style-asian="italic"/>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text-indent="0.4923in"/>
    </style:style>
    <style:style style:name="P29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98" style:parent-style-name="Normal" style:family="paragraph">
      <style:paragraph-properties fo:text-indent="0.4923in"/>
    </style:style>
    <style:style style:name="T299" style:parent-style-name="DefaultParagraphFont" style:family="text">
      <style:text-properties style:font-name-asian="Times New Roman"/>
    </style:style>
    <style:style style:name="P300" style:parent-style-name="Normal" style:family="paragraph">
      <style:paragraph-properties fo:text-indent="0.4923in"/>
      <style:text-properties fo:font-size="10pt" style:font-size-asian="10pt"/>
    </style:style>
    <style:style style:name="P301" style:parent-style-name="Normal" style:family="paragraph">
      <style:paragraph-properties fo:text-indent="0.4923in"/>
    </style:style>
    <style:style style:name="P302" style:parent-style-name="Normal" style:family="paragraph">
      <style:paragraph-properties fo:text-indent="0.4923in"/>
      <style:text-properties fo:font-size="10pt" style:font-size-asian="10pt"/>
    </style:style>
    <style:style style:name="P303" style:parent-style-name="Normal" style:family="paragraph">
      <style:paragraph-properties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text-properties fo:font-size="10pt" style:font-size-asian="10pt"/>
    </style:style>
    <style:style style:name="T321" style:parent-style-name="DefaultParagraphFont" style:family="text">
      <style:text-properties style:font-size-complex="12pt"/>
    </style:style>
    <style:style style:name="P322" style:parent-style-name="Normal" style:family="paragraph">
      <style:paragraph-properties fo:text-indent="0.4923in"/>
      <style:text-properties fo:font-weight="bold" style:font-weight-asian="bold" style:font-weight-complex="bold"/>
    </style:style>
    <style:style style:name="P323" style:parent-style-name="Normal" style:family="paragraph">
      <style:paragraph-properties fo:text-indent="0.4923in"/>
      <style:text-properties fo:font-weight="bold" style:font-weight-asian="bold" style:font-weight-complex="bold"/>
    </style:style>
    <style:style style:name="P324" style:parent-style-name="Normal" style:family="paragraph">
      <style:paragraph-properties fo:text-indent="0.4923in"/>
      <style:text-properties fo:font-weight="bold" style:font-weight-asian="bold" style:font-weight-complex="bold"/>
    </style:style>
    <style:style style:name="P325" style:parent-style-name="Normal" style:family="paragraph">
      <style:paragraph-properties fo:text-indent="0.492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indent="0.4923in"/>
    </style:style>
    <style:style style:name="P331" style:parent-style-name="Normal" style:family="paragraph">
      <style:paragraph-properties fo:text-indent="0.4923in"/>
      <style:text-properties fo:font-style="italic" style:font-style-asian="italic"/>
    </style:style>
    <style:style style:name="P332" style:parent-style-name="Normal" style:family="paragraph">
      <style:paragraph-properties fo:text-indent="0.4923in"/>
    </style:style>
    <style:style style:name="T333" style:parent-style-name="DefaultParagraphFont" style:family="text">
      <style:text-properties fo:font-weight="bold" style:font-weight-asian="bold"/>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text-properties fo:font-size="10pt" style:font-size-asian="10pt"/>
    </style:style>
    <style:style style:name="P347" style:parent-style-name="Normal" style:family="paragraph">
      <style:paragraph-properties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text-properties fo:font-size="10pt" style:font-size-asian="10pt"/>
    </style:style>
    <style:style style:name="P355" style:parent-style-name="Normal" style:family="paragraph">
      <style:paragraph-properties fo:text-indent="0.4923in"/>
      <style:text-properties style:font-size-complex="12pt"/>
    </style:style>
    <style:style style:name="P356" style:parent-style-name="Normal" style:family="paragraph">
      <style:paragraph-properties fo:keep-with-next="always" fo:text-indent="0.4923in"/>
    </style:style>
    <style:style style:name="T357" style:parent-style-name="DefaultParagraphFont" style:family="text">
      <style:text-properties style:font-name-asian="Times New Roman" style:font-size-complex="12pt"/>
    </style:style>
    <style:style style:name="T358" style:parent-style-name="DefaultParagraphFont" style:family="text">
      <style:text-properties style:font-name-asian="Times New Roman" style:font-size-complex="12pt"/>
    </style:style>
    <style:style style:name="T359" style:parent-style-name="DefaultParagraphFont" style:family="text">
      <style:text-properties style:font-name-asian="Times New Roman" style:font-size-complex="12pt"/>
    </style:style>
    <style:style style:name="P360"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361" style:parent-style-name="Normal" style:family="paragraph">
      <style:paragraph-properties fo:text-indent="0.4923in"/>
      <style:text-properties style:font-size-complex="12pt"/>
    </style:style>
    <style:style style:name="P362" style:parent-style-name="Normal" style:family="paragraph">
      <style:paragraph-properties fo:text-indent="0.4923in"/>
      <style:text-properties style:font-size-complex="12pt"/>
    </style:style>
    <style:style style:name="P363" style:parent-style-name="Normal" style:family="paragraph">
      <style:paragraph-properties fo:text-indent="0.4923in"/>
      <style:text-properties style:font-size-complex="12pt"/>
    </style:style>
    <style:style style:name="P364" style:parent-style-name="Normal" style:family="paragraph">
      <style:paragraph-properties fo:text-indent="0.4923in"/>
      <style:text-properties style:font-size-complex="12pt"/>
    </style:style>
    <style:style style:name="P365" style:parent-style-name="Normal" style:family="paragraph">
      <style:paragraph-properties fo:text-indent="0.4923in"/>
      <style:text-properties fo:font-weight="bold" style:font-weight-asian="bold" style:font-weight-complex="bold" style:font-size-complex="12pt"/>
    </style:style>
    <style:style style:name="P366" style:parent-style-name="Normal" style:family="paragraph">
      <style:paragraph-properties fo:text-indent="0.4923in"/>
      <style:text-properties fo:font-size="10pt" style:font-size-asian="10pt"/>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fo:font-size="14pt" style:font-size-asian="14pt" style:font-size-complex="14pt"/>
    </style:style>
    <style:style style:name="P376" style:parent-style-name="Normal" style:family="paragraph">
      <style:paragraph-properties fo:text-indent="0.4923in"/>
      <style:text-properties fo:font-style="italic" style:font-style-asian="italic"/>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4923in"/>
      <style:text-properties fo:font-size="10pt" style:font-size-asian="10pt"/>
    </style:style>
    <style:style style:name="P391" style:parent-style-name="Normal" style:family="paragraph">
      <style:paragraph-properties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4923in"/>
      <style:text-properties fo:font-size="10pt" style:font-size-asian="10pt"/>
    </style:style>
    <style:style style:name="P399" style:parent-style-name="Normal" style:family="paragraph">
      <style:paragraph-properties fo:text-indent="0.4923in"/>
      <style:text-properties style:font-size-complex="12pt"/>
    </style:style>
    <style:style style:name="P400" style:parent-style-name="Normal" style:family="paragraph">
      <style:paragraph-properties fo:keep-with-next="always" fo:text-indent="0.4923in"/>
    </style:style>
    <style:style style:name="T401" style:parent-style-name="DefaultParagraphFont" style:family="text">
      <style:text-properties style:font-name-asian="Times New Roman" style:font-size-complex="12pt"/>
    </style:style>
    <style:style style:name="T402" style:parent-style-name="DefaultParagraphFont" style:family="text">
      <style:text-properties style:font-name-asian="Times New Roman" style:font-size-complex="12pt"/>
    </style:style>
    <style:style style:name="T403" style:parent-style-name="DefaultParagraphFont" style:family="text">
      <style:text-properties style:font-name-asian="Times New Roman" style:font-size-complex="12pt"/>
    </style:style>
    <style:style style:name="P404"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405" style:parent-style-name="Normal" style:family="paragraph">
      <style:paragraph-properties fo:text-indent="0.4923in"/>
      <style:text-properties style:font-size-complex="12pt"/>
    </style:style>
    <style:style style:name="P406" style:parent-style-name="Normal" style:family="paragraph">
      <style:paragraph-properties fo:text-indent="0.4923in"/>
      <style:text-properties style:font-size-complex="12pt"/>
    </style:style>
    <style:style style:name="P407" style:parent-style-name="Normal" style:family="paragraph">
      <style:paragraph-properties fo:text-indent="0.4923in"/>
      <style:text-properties style:font-size-complex="12pt"/>
    </style:style>
    <style:style style:name="P408" style:parent-style-name="Normal" style:family="paragraph">
      <style:paragraph-properties fo:text-indent="0.4923in"/>
      <style:text-properties style:font-size-complex="12pt"/>
    </style:style>
    <style:style style:name="P409" style:parent-style-name="Normal" style:family="paragraph">
      <style:paragraph-properties fo:text-indent="0.4923in"/>
      <style:text-properties fo:font-weight="bold" style:font-weight-asian="bold" style:font-weight-complex="bold" style:font-size-complex="12pt"/>
    </style:style>
    <style:style style:name="P410" style:parent-style-name="Normal" style:family="paragraph">
      <style:paragraph-properties fo:text-indent="0.4923in"/>
      <style:text-properties fo:font-size="10pt" style:font-size-asian="10pt"/>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4923in"/>
      <style:text-properties fo:font-size="10pt" style:font-size-asian="10pt"/>
    </style:style>
    <style:style style:name="P419" style:parent-style-name="Normal" style:family="paragraph">
      <style:paragraph-properties fo:text-indent="0.4923in"/>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style:style>
    <style:style style:name="P422" style:parent-style-name="Normal" style:family="paragraph">
      <style:paragraph-properties fo:text-indent="0.4923in"/>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text-indent="0.4923in"/>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T428" style:parent-style-name="DefaultParagraphFont" style:family="text">
      <style:text-properties fo:font-weight="bold" style:font-weight-asian="bold"/>
    </style:style>
    <style:style style:name="T429" style:parent-style-name="DefaultParagraphFont" style:family="text">
      <style:text-properties style:font-name-asian="Times New Roman" fo:font-weight="bold" style:font-weight-asian="bold"/>
    </style:style>
    <style:style style:name="P430" style:parent-style-name="Normal" style:family="paragraph">
      <style:text-properties style:font-name-asian="Times New Roman" fo:font-size="16pt" style:font-size-asian="16pt" style:font-size-complex="16pt"/>
    </style:style>
    <style:style style:name="P431" style:parent-style-name="Normal" style:family="paragraph">
      <style:paragraph-properties fo:text-indent="0.4923in"/>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fo:font-style="italic" style:font-style-asian="italic"/>
    </style:style>
    <style:style style:name="T442" style:parent-style-name="DefaultParagraphFont" style:family="text">
      <style:text-properties style:font-weight-complex="bold" style:font-style-complex="italic"/>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font-style="italic" style:font-style-asian="italic" style:font-style-complex="italic"/>
    </style:style>
    <style:style style:name="T454" style:parent-style-name="DefaultParagraphFont" style:family="text">
      <style:text-properties style:font-weight-complex="bold" fo:font-style="italic" style:font-style-asian="italic" style:font-style-complex="italic"/>
    </style:style>
    <style:style style:name="T455" style:parent-style-name="DefaultParagraphFont" style:family="text">
      <style:text-properties style:font-weight-complex="bold" fo:font-style="italic" style:font-style-asian="italic" style:font-style-complex="italic"/>
    </style:style>
    <style:style style:name="T456" style:parent-style-name="DefaultParagraphFont" style:family="text">
      <style:text-properties style:font-weight-complex="bold" fo:font-style="italic" style:font-style-asian="italic" style:font-style-complex="italic"/>
    </style:style>
    <style:style style:name="T457" style:parent-style-name="DefaultParagraphFont" style:family="text">
      <style:text-properties style:font-weight-complex="bold" fo:font-style="italic" style:font-style-asian="italic" style:font-style-complex="italic"/>
    </style:style>
    <style:style style:name="T458" style:parent-style-name="DefaultParagraphFont" style:family="text">
      <style:text-properties style:font-weight-complex="bold" fo:font-style="italic" style:font-style-asian="italic" style:font-style-complex="italic"/>
    </style:style>
    <style:style style:name="T459" style:parent-style-name="DefaultParagraphFont" style:family="text">
      <style:text-properties style:font-weight-complex="bold" fo:font-style="italic" style:font-style-asian="italic" style:font-style-complex="italic"/>
    </style:style>
    <style:style style:name="T460" style:parent-style-name="DefaultParagraphFont" style:family="text">
      <style:text-properties style:font-weight-complex="bold" fo:font-style="italic" style:font-style-asian="italic" style:font-style-complex="italic"/>
    </style:style>
    <style:style style:name="T461" style:parent-style-name="DefaultParagraphFont" style:family="text">
      <style:text-properties style:font-weight-complex="bold" fo:font-style="italic" style:font-style-asian="italic" style:font-style-complex="italic"/>
    </style:style>
    <style:style style:name="T462" style:parent-style-name="DefaultParagraphFont" style:family="text">
      <style:text-properties style:font-weight-complex="bold" fo:font-style="italic" style:font-style-asian="italic" style:font-style-complex="italic"/>
    </style:style>
    <style:style style:name="T463" style:parent-style-name="DefaultParagraphFont" style:family="text">
      <style:text-properties style:font-weight-complex="bold" fo:font-style="italic" style:font-style-asian="italic" style:font-style-complex="italic"/>
    </style:style>
    <style:style style:name="T464" style:parent-style-name="DefaultParagraphFont" style:family="text">
      <style:text-properties style:font-weight-complex="bold" fo:font-style="italic" style:font-style-asian="italic" style:font-style-complex="italic"/>
    </style:style>
    <style:style style:name="T465" style:parent-style-name="DefaultParagraphFont" style:family="text">
      <style:text-properties style:font-weight-complex="bold" fo:font-style="italic" style:font-style-asian="italic" style:font-style-complex="italic"/>
    </style:style>
    <style:style style:name="P466" style:parent-style-name="Normal" style:family="paragraph">
      <style:text-properties style:font-name-asian="Times New Roman" fo:font-size="14pt" style:font-size-asian="14pt" style:font-size-complex="14pt"/>
    </style:style>
    <style:style style:name="P467" style:parent-style-name="Normal" style:family="paragraph">
      <style:paragraph-properties fo:text-indent="0.4923in"/>
      <style:text-properties fo:font-style="italic" style:font-style-asian="italic"/>
    </style:style>
    <style:style style:name="P468" style:parent-style-name="Normal" style:family="paragraph">
      <style:paragraph-properties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in"/>
    </style:style>
    <style:style style:name="T483" style:parent-style-name="DefaultParagraphFont" style:family="text">
      <style:text-properties fo:font-weight="bold" style:font-weight-asian="bold"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text-indent="0.4923in"/>
    </style:style>
    <style:style style:name="P48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text-indent="0.4923in"/>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text-indent="0.4923in"/>
      <style:text-properties fo:font-size="10pt" style:font-size-asian="10pt"/>
    </style:style>
    <style:style style:name="P491" style:parent-style-name="Normal" style:family="paragraph">
      <style:paragraph-properties fo:text-indent="0.4923in"/>
      <style:text-properties fo:font-weight="bold" style:font-weight-asian="bold" style:font-weight-complex="bold" style:font-style-complex="italic"/>
    </style:style>
    <style:style style:name="P492" style:parent-style-name="Normal" style:family="paragraph">
      <style:paragraph-properties fo:text-indent="0.4923in"/>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text-properties style:font-name-asian="Times New Roman" fo:font-size="14pt" style:font-size-asian="14pt" style:font-size-complex="14pt"/>
    </style:style>
    <style:style style:name="P516" style:parent-style-name="Normal" style:family="paragraph">
      <style:paragraph-properties fo:text-indent="0.4923in"/>
      <style:text-properties fo:font-style="italic" style:font-style-asian="italic"/>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P531" style:parent-style-name="Normal" style:family="paragraph">
      <style:paragraph-properties fo:text-indent="0.4923in"/>
    </style:style>
    <style:style style:name="P53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33" style:parent-style-name="Normal" style:family="paragraph">
      <style:paragraph-properties fo:text-indent="0.4923in"/>
    </style:style>
    <style:style style:name="T534" style:parent-style-name="DefaultParagraphFont" style:family="text">
      <style:text-properties style:font-name-asian="Times New Roman"/>
    </style:style>
    <style:style style:name="P535" style:parent-style-name="Normal" style:family="paragraph">
      <style:paragraph-properties fo:text-indent="0.4923in"/>
      <style:text-properties fo:font-size="10pt" style:font-size-asian="10pt"/>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text-indent="0.4923in"/>
      <style:text-properties fo:font-weight="bold" style:font-weight-asian="bold" style:font-weight-complex="bold"/>
    </style:style>
    <style:style style:name="P539" style:parent-style-name="Normal" style:family="paragraph">
      <style:paragraph-properties fo:text-indent="0.4923in"/>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indent="0.4923in"/>
    </style:style>
    <style:style style:name="P561" style:parent-style-name="Normal" style:family="paragraph">
      <style:paragraph-properties fo:text-indent="0.4923in"/>
      <style:text-properties fo:font-style="italic" style:font-style-asian="italic"/>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4923in"/>
      <style:text-properties style:font-size-complex="12pt" style:language-asian="lt" style:country-asian="LT"/>
    </style:style>
    <style:style style:name="P600" style:parent-style-name="Normal" style:family="paragraph">
      <style:paragraph-properties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4923in"/>
      <style:text-properties style:font-size-complex="12pt" style:language-asian="lt" style:country-asian="LT"/>
    </style:style>
    <style:style style:name="P609" style:parent-style-name="Normal" style:family="paragraph">
      <style:paragraph-properties fo:text-indent="0.4923in"/>
      <style:text-properties style:font-size-complex="12pt" style:language-asian="lt" style:country-asian="LT"/>
    </style:style>
    <style:style style:name="P610" style:parent-style-name="Normal" style:family="paragraph">
      <style:paragraph-properties fo:text-indent="0.4923in"/>
      <style:text-properties style:font-size-complex="12pt" style:language-asian="lt" style:country-asian="LT"/>
    </style:style>
    <style:style style:name="P611" style:parent-style-name="Normal" style:family="paragraph">
      <style:paragraph-properties fo:text-indent="0.4923in"/>
      <style:text-properties style:font-size-complex="12pt" style:language-asian="lt" style:country-asian="LT"/>
    </style:style>
    <style:style style:name="P612" style:parent-style-name="Normal" style:family="paragraph">
      <style:paragraph-properties fo:text-indent="0.4923in"/>
      <style:text-properties style:font-size-complex="12pt" style:language-asian="lt" style:country-asian="LT"/>
    </style:style>
    <style:style style:name="P613" style:parent-style-name="Normal" style:family="paragraph">
      <style:paragraph-properties fo:text-indent="0.4923in"/>
      <style:text-properties style:font-size-complex="12pt" style:language-asian="lt" style:country-asian="LT"/>
    </style:style>
    <style:style style:name="P614" style:parent-style-name="Normal" style:family="paragraph">
      <style:paragraph-properties fo:text-indent="0.4923in"/>
      <style:text-properties style:font-size-complex="12pt" style:language-asian="lt" style:country-asian="LT"/>
    </style:style>
    <style:style style:name="P615" style:parent-style-name="Normal" style:family="paragraph">
      <style:paragraph-properties fo:text-indent="0.4923in"/>
      <style:text-properties style:font-size-complex="12pt" style:language-asian="lt" style:country-asian="LT"/>
    </style:style>
    <style:style style:name="P616" style:parent-style-name="Normal" style:family="paragraph">
      <style:paragraph-properties fo:text-indent="0.4923in"/>
      <style:text-properties style:font-size-complex="12pt" style:language-asian="lt" style:country-asian="LT"/>
    </style:style>
    <style:style style:name="P617" style:parent-style-name="Normal" style:family="paragraph">
      <style:paragraph-properties fo:text-indent="0.4923in"/>
      <style:text-properties style:font-size-complex="12pt" style:language-asian="lt" style:country-asian="LT"/>
    </style:style>
    <style:style style:name="P618" style:parent-style-name="Normal" style:family="paragraph">
      <style:paragraph-properties fo:text-indent="0.4923in"/>
      <style:text-properties style:font-size-complex="12pt" style:language-asian="lt" style:country-asian="LT"/>
    </style:style>
    <style:style style:name="P619" style:parent-style-name="Normal" style:family="paragraph">
      <style:paragraph-properties fo:text-indent="0.4923in"/>
      <style:text-properties style:font-size-complex="12pt" style:language-asian="lt" style:country-asian="LT"/>
    </style:style>
    <style:style style:name="P620" style:parent-style-name="Normal" style:family="paragraph">
      <style:paragraph-properties fo:text-indent="0.4923in"/>
      <style:text-properties style:font-size-complex="12pt" style:language-asian="lt" style:country-asian="LT"/>
    </style:style>
    <style:style style:name="P621" style:parent-style-name="Normal" style:family="paragraph">
      <style:paragraph-properties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0.4923in"/>
      <style:text-properties style:font-size-complex="12pt" style:language-asian="lt" style:country-asian="LT"/>
    </style:style>
    <style:style style:name="P630" style:parent-style-name="Normal" style:family="paragraph">
      <style:paragraph-properties fo:text-indent="0in"/>
    </style:style>
    <style:style style:name="T631" style:parent-style-name="DefaultParagraphFont" style:family="text">
      <style:text-properties fo:font-weight="bold" style:font-weight-asian="bold"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P633" style:parent-style-name="Normal" style:family="paragraph">
      <style:paragraph-properties fo:text-indent="0.4923in"/>
    </style:style>
    <style:style style:name="T634" style:parent-style-name="DefaultParagraphFont" style:family="text">
      <style:text-properties style:font-style-complex="italic"/>
    </style:style>
    <style:style style:name="P63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36" style:parent-style-name="Normal" style:family="paragraph">
      <style:paragraph-properties fo:text-indent="0.4923in"/>
    </style:style>
    <style:style style:name="T637" style:parent-style-name="DefaultParagraphFont" style:family="text">
      <style:text-properties style:font-name-asian="Times New Roman"/>
    </style:style>
    <style:style style:name="T638" style:parent-style-name="DefaultParagraphFont" style:family="text">
      <style:text-properties style:font-name-asian="Times New Roman"/>
    </style:style>
    <style:style style:name="T639" style:parent-style-name="DefaultParagraphFont" style:family="text">
      <style:text-properties style:font-name-asian="Times New Roman"/>
    </style:style>
    <style:style style:name="P640" style:parent-style-name="Normal" style:family="paragraph">
      <style:paragraph-properties fo:text-indent="0.4923in"/>
      <style:text-properties fo:font-size="10pt" style:font-size-asian="10pt"/>
    </style:style>
    <style:style style:name="P641" style:parent-style-name="Normal" style:family="paragraph">
      <style:paragraph-properties fo:text-indent="0.4923in"/>
      <style:text-properties fo:font-weight="bold" style:font-weight-asian="bold" style:font-weight-complex="bold" style:font-style-complex="italic"/>
    </style:style>
    <style:style style:name="P642" style:parent-style-name="Normal" style:family="paragraph">
      <style:paragraph-properties fo:text-indent="0.4923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text-properties style:font-name-asian="Times New Roman" fo:font-size="14pt" style:font-size-asian="14pt" style:font-size-complex="14pt"/>
    </style:style>
    <style:style style:name="P682" style:parent-style-name="Normal" style:family="paragraph">
      <style:paragraph-properties fo:text-indent="0.4923in"/>
      <style:text-properties fo:font-style="italic" style:font-style-asian="italic"/>
    </style:style>
    <style:style style:name="P683" style:parent-style-name="Normal" style:family="paragraph">
      <style:paragraph-properties fo:text-indent="0.4923in"/>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indent="0.4923in"/>
      <style:text-properties style:font-size-complex="12pt" style:language-asian="lt" style:country-asian="LT"/>
    </style:style>
    <style:style style:name="P708" style:parent-style-name="Normal" style:family="paragraph">
      <style:paragraph-properties fo:text-indent="0in"/>
    </style:style>
    <style:style style:name="T709" style:parent-style-name="DefaultParagraphFont" style:family="text">
      <style:text-properties fo:font-weight="bold" style:font-weight-asian="bold"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P711" style:parent-style-name="Normal" style:family="paragraph">
      <style:paragraph-properties fo:text-indent="0.4923in"/>
    </style:style>
    <style:style style:name="T712" style:parent-style-name="DefaultParagraphFont" style:family="text">
      <style:text-properties style:font-style-complex="italic"/>
    </style:style>
    <style:style style:name="P71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text-properties style:font-size-complex="12pt"/>
    </style:style>
    <style:style style:name="P720" style:parent-style-name="Normal" style:family="paragraph">
      <style:paragraph-properties fo:text-indent="0.4923in"/>
      <style:text-properties style:font-size-complex="12pt"/>
    </style:style>
    <style:style style:name="P721" style:parent-style-name="Normal" style:family="paragraph">
      <style:paragraph-properties fo:text-indent="0.4923in"/>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P724" style:parent-style-name="Normal" style:family="paragraph">
      <style:paragraph-properties fo:text-indent="0.4923in"/>
    </style:style>
    <style:style style:name="P725" style:parent-style-name="Normal" style:family="paragraph">
      <style:paragraph-properties fo:text-indent="0.4923in"/>
      <style:text-properties fo:font-size="10pt" style:font-size-asian="10pt"/>
    </style:style>
    <style:style style:name="P726" style:parent-style-name="Normal" style:family="paragraph">
      <style:paragraph-properties fo:text-indent="0.4923in"/>
      <style:text-properties fo:font-weight="bold" style:font-weight-asian="bold" style:font-weight-complex="bold" style:font-style-complex="italic"/>
    </style:style>
    <style:style style:name="P727" style:parent-style-name="Normal" style:family="paragraph">
      <style:paragraph-properties fo:text-indent="0.4923in"/>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T749" style:parent-style-name="DefaultParagraphFont" style:family="text">
      <style:text-properties style:font-size-complex="12pt"/>
    </style:style>
    <style:style style:name="P750" style:parent-style-name="Normal" style:family="paragraph">
      <style:paragraph-properties fo:text-indent="0.4923in"/>
      <style:text-properties fo:font-style="italic" style:font-style-asian="italic"/>
    </style:style>
    <style:style style:name="P751" style:parent-style-name="Normal" style:family="paragraph">
      <style:paragraph-properties fo:text-indent="0.4923in"/>
      <style:text-properties fo:font-style="italic" style:font-style-asian="italic"/>
    </style:style>
    <style:style style:name="P752" style:parent-style-name="Normal" style:family="paragraph">
      <style:paragraph-properties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fo:font-weight="bold" style:font-weight-asian="bold"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P763" style:parent-style-name="Normal" style:family="paragraph">
      <style:paragraph-properties fo:text-indent="0.4923in"/>
    </style:style>
    <style:style style:name="P76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text-indent="0.4923in"/>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indent="0.4923in"/>
      <style:text-properties fo:font-size="10pt" style:font-size-asian="10pt"/>
    </style:style>
    <style:style style:name="P769" style:parent-style-name="Normal" style:family="paragraph">
      <style:paragraph-properties fo:text-indent="0.4923in"/>
      <style:text-properties fo:font-weight="bold" style:font-weight-asian="bold" style:font-weight-complex="bold"/>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indent="0.4923in"/>
    </style:style>
    <style:style style:name="P775" style:parent-style-name="Normal" style:family="paragraph">
      <style:paragraph-properties fo:text-indent="0.4923in"/>
      <style:text-properties fo:font-style="italic" style:font-style-asian="italic"/>
    </style:style>
    <style:style style:name="P776" style:parent-style-name="Normal" style:family="paragraph">
      <style:paragraph-properties fo:text-indent="0.4923in"/>
    </style:style>
    <style:style style:name="T777" style:parent-style-name="DefaultParagraphFont" style:family="text">
      <style:text-properties fo:font-weight="bold" style:font-weight-asian="bold"/>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text-indent="0.4923in"/>
    </style:style>
    <style:style style:name="P79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91" style:parent-style-name="Normal" style:family="paragraph">
      <style:paragraph-properties fo:text-indent="0.4923in"/>
    </style:style>
    <style:style style:name="P792" style:parent-style-name="Normal" style:family="paragraph">
      <style:paragraph-properties fo:text-indent="0.4923in"/>
      <style:text-properties fo:font-size="10pt" style:font-size-asian="10pt"/>
    </style:style>
    <style:style style:name="P793" style:parent-style-name="Normal" style:family="paragraph">
      <style:paragraph-properties fo:text-indent="0.4923in"/>
    </style:style>
    <style:style style:name="P794" style:parent-style-name="Normal" style:family="paragraph">
      <style:paragraph-properties fo:text-indent="0.4923in"/>
      <style:text-properties fo:font-size="10pt" style:font-size-asian="10pt"/>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font-size="10pt" style:font-size-asian="10pt"/>
    </style:style>
    <style:style style:name="P797" style:parent-style-name="Normal" style:family="paragraph">
      <style:paragraph-properties fo:text-indent="0.4923in"/>
      <style:text-properties fo:font-weight="bold" style:font-weight-asian="bold" style:font-weight-complex="bold"/>
    </style:style>
    <style:style style:name="P798" style:parent-style-name="Normal" style:family="paragraph">
      <style:paragraph-properties fo:text-indent="0.4923in"/>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indent="0.4923in"/>
    </style:style>
    <style:style style:name="T820" style:parent-style-name="DefaultParagraphFont" style:family="text">
      <style:text-properties fo:font-style="italic" style:font-style-asian="italic"/>
    </style:style>
    <style:style style:name="P821" style:parent-style-name="Normal" style:family="paragraph">
      <style:text-properties style:font-name-asian="Times New Roman" fo:font-size="14pt" style:font-size-asian="14pt" style:font-size-complex="14pt"/>
    </style:style>
    <style:style style:name="P822" style:parent-style-name="Normal" style:family="paragraph">
      <style:paragraph-properties fo:text-indent="0.4923in"/>
      <style:text-properties fo:font-style="italic" style:font-style-asian="italic"/>
    </style:style>
    <style:style style:name="P823" style:parent-style-name="Normal" style:family="paragraph">
      <style:paragraph-properties fo:text-indent="0.4923in"/>
    </style:style>
    <style:style style:name="T824" style:parent-style-name="DefaultParagraphFont" style:family="text">
      <style:text-properties fo:font-weight="bold" style:font-weight-asian="bold"/>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P837" style:parent-style-name="Normal" style:family="paragraph">
      <style:paragraph-properties fo:text-indent="0.4923in"/>
    </style:style>
    <style:style style:name="P838" style:parent-style-name="Normal" style:family="paragraph">
      <style:paragraph-properties fo:text-indent="0.4923in">
        <style:tab-stops>
          <style:tab-stop style:type="center" style:position="3.3465in"/>
          <style:tab-stop style:type="right" style:position="6.693in"/>
        </style:tab-stops>
      </style:paragraph-properties>
    </style:style>
    <style:style style:name="P839" style:parent-style-name="Normal" style:family="paragraph">
      <style:paragraph-properties fo:text-indent="0.4923in"/>
    </style:style>
    <style:style style:name="P840" style:parent-style-name="Normal" style:family="paragraph">
      <style:paragraph-properties fo:text-indent="0.4923in"/>
      <style:text-properties fo:font-size="10pt" style:font-size-asian="10pt"/>
    </style:style>
    <style:style style:name="P841" style:parent-style-name="Normal" style:family="paragraph">
      <style:paragraph-properties fo:text-indent="0.4923in"/>
      <style:text-properties fo:font-weight="bold" style:font-weight-asian="bold" style:font-weight-complex="bold"/>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text-indent="0.4923in"/>
    </style:style>
    <style:style style:name="P846" style:parent-style-name="Normal" style:family="paragraph">
      <style:paragraph-properties fo:text-indent="0.4923in"/>
      <style:text-properties fo:font-style="italic" style:font-style-asian="italic"/>
    </style:style>
    <style:style style:name="P847" style:parent-style-name="Normal" style:family="paragraph">
      <style:paragraph-properties fo:text-indent="0.4923in"/>
    </style:style>
    <style:style style:name="T848" style:parent-style-name="DefaultParagraphFont" style:family="text">
      <style:text-properties fo:font-weight="bold" style:font-weight-asian="bold"/>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fo:font-weight="bold" style:font-weight-asian="bold"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text-indent="0.4923in"/>
    </style:style>
    <style:style style:name="P86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867" style:parent-style-name="Normal" style:family="paragraph">
      <style:paragraph-properties fo:text-indent="0.4923in"/>
      <style:text-properties fo:font-weight="bold" style:font-weight-asian="bold" style:font-weight-complex="bold"/>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indent="0.4923in"/>
    </style:style>
    <style:style style:name="P872" style:parent-style-name="Normal" style:family="paragraph">
      <style:paragraph-properties fo:text-indent="0.4923in"/>
      <style:text-properties fo:font-style="italic" style:font-style-asian="italic"/>
    </style:style>
    <style:style style:name="P873" style:parent-style-name="Normal" style:family="paragraph">
      <style:paragraph-properties fo:text-indent="0.4923in"/>
    </style:style>
    <style:style style:name="T874" style:parent-style-name="DefaultParagraphFont" style:family="text">
      <style:text-properties fo:font-weight="bold" style:font-weight-asian="bold"/>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text-indent="0.4923in"/>
    </style:style>
    <style:style style:name="P88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888" style:parent-style-name="Normal" style:family="paragraph">
      <style:paragraph-properties fo:text-indent="0.4923in"/>
    </style:style>
    <style:style style:name="P889" style:parent-style-name="Normal" style:family="paragraph">
      <style:paragraph-properties fo:text-indent="0.4923in"/>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fo:text-indent="0.4923in"/>
      <style:text-properties fo:font-size="10pt" style:font-size-asian="10pt"/>
    </style:style>
    <style:style style:name="P892" style:parent-style-name="Normal" style:family="paragraph">
      <style:paragraph-properties fo:text-indent="0.4923in"/>
      <style:text-properties fo:font-weight="bold" style:font-weight-asian="bold" style:font-weight-complex="bold"/>
    </style:style>
    <style:style style:name="P893" style:parent-style-name="Normal" style:family="paragraph">
      <style:paragraph-properties fo:text-indent="0.4923in"/>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P915" style:parent-style-name="Normal" style:family="paragraph">
      <style:paragraph-properties fo:text-indent="0.4923in"/>
      <style:text-properties fo:font-style="italic" style:font-style-asian="italic" fo:font-size="14pt" style:font-size-asian="14pt" style:font-size-complex="14pt"/>
    </style:style>
    <style:style style:name="P916" style:parent-style-name="Normal" style:family="paragraph">
      <style:paragraph-properties fo:text-indent="0.4923in"/>
      <style:text-properties fo:font-style="italic" style:font-style-asian="italic"/>
    </style:style>
    <style:style style:name="P917" style:parent-style-name="Normal" style:family="paragraph">
      <style:paragraph-properties fo:text-indent="0.4923in"/>
    </style:style>
    <style:style style:name="T918" style:parent-style-name="DefaultParagraphFont" style:family="text">
      <style:text-properties fo:font-weight="bold" style:font-weight-asian="bold"/>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weight="bold" style:font-weight-asian="bold"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P930" style:parent-style-name="Normal" style:family="paragraph">
      <style:paragraph-properties fo:text-indent="0.4923in"/>
    </style:style>
    <style:style style:name="P931" style:parent-style-name="Normal" style:family="paragraph">
      <style:paragraph-properties fo:text-indent="0.4923in"/>
      <style:text-properties fo:font-size="10pt" style:font-size-asian="10pt"/>
    </style:style>
    <style:style style:name="P932" style:parent-style-name="Normal" style:family="paragraph">
      <style:paragraph-properties fo:text-indent="0.4923in"/>
      <style:text-properties fo:font-size="10pt" style:font-size-asian="10pt"/>
    </style:style>
    <style:style style:name="P933" style:parent-style-name="Normal" style:family="paragraph">
      <style:paragraph-properties fo:text-indent="0.4923in"/>
      <style:text-properties fo:font-size="10pt" style:font-size-asian="10pt"/>
    </style:style>
    <style:style style:name="P934" style:parent-style-name="Normal" style:family="paragraph">
      <style:paragraph-properties fo:text-indent="0.4923in"/>
      <style:text-properties fo:font-weight="bold" style:font-weight-asian="bold" style:font-weight-complex="bold"/>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Times New Roman" fo:font-size="14pt" style:font-size-asian="14pt" style:font-size-complex="14pt"/>
    </style:style>
    <style:style style:name="P946" style:parent-style-name="Normal" style:family="paragraph">
      <style:paragraph-properties fo:text-indent="0.4923in"/>
      <style:text-properties fo:font-style="italic" style:font-style-asian="italic"/>
    </style:style>
    <style:style style:name="P947" style:parent-style-name="Normal" style:family="paragraph">
      <style:paragraph-properties fo:text-indent="0.4923in"/>
    </style:style>
    <style:style style:name="T948" style:parent-style-name="DefaultParagraphFont" style:family="text">
      <style:text-properties fo:font-weight="bold" style:font-weight-asian="bold"/>
    </style:style>
    <style:style style:name="T949" style:parent-style-name="DefaultParagraphFont" style:family="text">
      <style:text-properties style:font-size-complex="12pt"/>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indent="0.4923in"/>
    </style:style>
    <style:style style:name="P96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963" style:parent-style-name="Normal" style:family="paragraph">
      <style:paragraph-properties fo:text-indent="0.4923in"/>
      <style:text-properties fo:font-weight="bold" style:font-weight-asian="bold" style:font-weight-complex="bold"/>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indent="0.4923in"/>
    </style:style>
    <style:style style:name="P968" style:parent-style-name="Normal" style:family="paragraph">
      <style:paragraph-properties fo:text-align="center" fo:text-indent="0in"/>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style:font-style-complex="italic"/>
    </style:style>
    <style:style style:name="P978" style:parent-style-name="Normal" style:family="paragraph">
      <style:text-properties style:font-name-asian="Times New Roman"/>
    </style:style>
    <style:style style:name="P979" style:parent-style-name="Normal" style:family="paragraph">
      <style:paragraph-properties fo:text-align="center" fo:text-indent="0in"/>
      <style:text-properties style:font-name-asian="Times New Roman"/>
    </style:style>
    <style:style style:name="P980" style:parent-style-name="Normal" style:family="paragraph">
      <style:paragraph-properties fo:text-align="center" fo:text-indent="0in"/>
    </style:style>
    <style:style style:name="T981" style:parent-style-name="DefaultParagraphFont" style:family="text">
      <style:text-properties style:font-name-asian="Times New Roman"/>
    </style:style>
    <style:style style:name="T982" style:parent-style-name="DefaultParagraphFont" style:family="text">
      <style:text-properties style:font-name-asian="Times New Roman" fo:font-style="italic" style:font-style-asian="italic" style:font-style-complex="italic"/>
    </style:style>
    <style:style style:name="T983" style:parent-style-name="DefaultParagraphFont" style:family="text">
      <style:text-properties style:font-name-asian="Times New Roman" fo:font-style="italic" style:font-style-asian="italic" style:font-style-complex="italic"/>
    </style:style>
    <style:style style:name="T984" style:parent-style-name="DefaultParagraphFont" style:family="text">
      <style:text-properties style:font-name-asian="Times New Roman" fo:font-style="italic" style:font-style-asian="italic" style:font-style-complex="italic"/>
    </style:style>
    <style:style style:name="T985" style:parent-style-name="DefaultParagraphFont" style:family="text">
      <style:text-properties style:font-name-asian="Times New Roman" fo:font-style="italic" style:font-style-asian="italic" style:font-style-complex="italic"/>
    </style:style>
    <style:style style:name="T986" style:parent-style-name="DefaultParagraphFont" style:family="text">
      <style:text-properties style:font-name-asian="Times New Roman" fo:font-style="italic" style:font-style-asian="italic" style:font-style-complex="italic"/>
    </style:style>
    <style:style style:name="P987" style:parent-style-name="Normal" style:family="paragraph">
      <style:text-properties style:font-name-asian="Times New Roman"/>
    </style:style>
    <style:style style:name="P988" style:parent-style-name="Normal" style:family="paragraph">
      <style:text-properties style:font-name-asian="Times New Roman"/>
    </style:style>
    <style:style style:name="P989" style:parent-style-name="Normal" style:family="paragraph">
      <style:paragraph-properties fo:text-indent="0in">
        <style:tab-stops>
          <style:tab-stop style:type="left" style:position="4.8236in"/>
        </style:tab-stops>
      </style:paragraph-properties>
      <style:text-properties style:font-name-asian="Times New Roman"/>
    </style:style>
    <style:style style:name="P990" style:parent-style-name="Normal" style:family="paragraph">
      <style:paragraph-properties fo:text-indent="0in"/>
      <style:text-properties style:font-name-asian="Times New Roman" fo:font-size="24pt" style:font-size-asian="24pt" style:font-size-complex="24pt"/>
    </style:style>
    <style:style style:name="P991" style:parent-style-name="Normal" style:family="paragraph">
      <style:paragraph-properties fo:text-indent="0in">
        <style:tab-stops>
          <style:tab-stop style:type="left" style:position="4.8236in"/>
        </style:tab-stops>
      </style:paragraph-properties>
      <style:text-properties style:font-name-asian="Times New Roman"/>
    </style:style>
    <style:style style:name="P992" style:parent-style-name="Normal" style:family="paragraph">
      <style:paragraph-properties fo:text-indent="0in"/>
      <style:text-properties style:font-name-asian="Times New Roman" fo:font-size="24pt" style:font-size-asian="24pt" style:font-size-complex="24pt"/>
    </style:style>
    <style:style style:name="P993" style:parent-style-name="Normal" style:family="paragraph">
      <style:paragraph-properties fo:text-indent="0in">
        <style:tab-stops>
          <style:tab-stop style:type="left" style:position="4.8236in"/>
        </style:tab-stops>
      </style:paragraph-properties>
      <style:text-properties style:font-name-asian="Times New Roman"/>
    </style:style>
    <style:style style:name="P994" style:parent-style-name="Normal" style:family="paragraph">
      <style:paragraph-properties fo:text-indent="0in"/>
      <style:text-properties style:font-name-asian="Times New Roman"/>
    </style:style>
    <style:style style:name="P995" style:parent-style-name="Normal" style:family="paragraph">
      <style:paragraph-properties fo:text-indent="0in"/>
      <style:text-properties style:font-name-asian="Times New Roman"/>
    </style:style>
    <style:style style:name="P996" style:parent-style-name="Normal" style:family="paragraph">
      <style:paragraph-properties fo:text-indent="0in"/>
      <style:text-properties style:font-name-asian="Times New Roman"/>
    </style:style>
    <style:style style:name="P997" style:parent-style-name="Normal" style:family="paragraph">
      <style:paragraph-properties fo:text-indent="0in"/>
      <style:text-properties style:font-name-asian="Times New Roman"/>
    </style:style>
    <style:style style:name="P998" style:parent-style-name="Normal" style:family="paragraph">
      <style:paragraph-properties fo:text-indent="0in">
        <style:tab-stops>
          <style:tab-stop style:type="left" style:position="4.8236in"/>
        </style:tab-stops>
      </style:paragraph-properties>
      <style:text-properties style:font-name-asian="Times New Roman"/>
    </style:style>
    <style:style style:name="P999" style:parent-style-name="Normal" style:family="paragraph">
      <style:paragraph-properties fo:text-indent="0in"/>
      <style:text-properties style:font-name-asian="Times New Roman"/>
    </style:style>
    <style:style style:name="P100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0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0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0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04" style:parent-style-name="Normal" style:family="paragraph">
      <style:paragraph-properties fo:text-indent="0in">
        <style:tab-stops>
          <style:tab-stop style:type="left" style:position="4.8236in"/>
          <style:tab-stop style:type="right" style:position="6.0625in"/>
        </style:tab-stops>
      </style:paragraph-properties>
    </style:style>
    <style:style style:name="T1005" style:parent-style-name="DefaultParagraphFont" style:family="text">
      <style:text-properties style:font-name-asian="Times New Roman" style:font-size-complex="12pt"/>
    </style:style>
    <style:style style:name="T1006" style:parent-style-name="DefaultParagraphFont" style:family="text">
      <style:text-properties style:font-name-asian="Times New Roman" style:font-size-complex="12pt"/>
    </style:style>
    <style:style style:name="T1007" style:parent-style-name="DefaultParagraphFont" style:family="text">
      <style:text-properties style:font-name-asian="Times New Roman" style:font-size-complex="12pt"/>
    </style:style>
    <style:style style:name="T1008" style:parent-style-name="DefaultParagraphFont" style:family="text">
      <style:text-properties style:font-name-asian="Times New Roman" fo:text-transform="uppercase" style:font-size-complex="12pt"/>
    </style:style>
    <style:style style:name="T1009"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NENUMATYTO<text:s/>POSĖDŽIO PROTOKOLAS</text:p>
      <text:p text:style-name="P12"/>
      <text:p text:style-name="P13"><text:span text:style-name="T14">20</text:span><text:span text:style-name="T15">1</text:span><text:span text:style-name="T16">8</text:span><text:span text:style-name="T17">-0</text:span><text:span text:style-name="T18">9</text:span><text:span text:style-name="T19">-</text:span><text:span text:style-name="T20">28</text:span><text:span text:style-name="T21"><text:s text:c="2"/></text:span><text:span text:style-name="T22">Nr. SPP-</text:span><text:span text:style-name="T23">214</text:span></text:p>
      <text:p text:style-name="P24"><text:span text:style-name="T25">Vilnius</text:span></text:p>
      <text:p text:style-name="P26"/>
      <text:p text:style-name="P27">Posėdžio pirmininkas –<text:s/>Seimo Pirmininkas V. Pranckietis.</text:p>
      <text:p text:style-name="P28"/>
      <text:p text:style-name="P29"><text:span text:style-name="T30">Užsiregistravo<text:s/></text:span><text:span text:style-name="T31">65</text:span><text:span text:style-name="T32"><text:s/>Seimo nariai (</text:span><text:span text:style-name="T33">9</text:span><text:span text:style-name="T34">.00 val.</text:span><text:span text:style-name="T35">)</text:span></text:p>
      <text:p text:style-name="P36"/>
      <text:p text:style-name="P37"/>
      <text:p text:style-name="P38">9.01<text:s/>val.</text:p>
      <text:p text:style-name="P39"><text:span text:style-name="T40">SVARSTYTA</text:span>. <text:span text:style-name="T41">Referendumo</text:span><text:span text:style-name="T42"> </text:span><text:span text:style-name="T43">įstatymo</text:span><text:span text:style-name="T44"> </text:span><text:span text:style-name="T45">Nr. IX-929 15 straipsnio pakeitimo įstatymo projektas</text:span><text:span text:style-name="T46"><text:s/></text:span><text:span text:style-name="T47">Nr. XIIIP-</text:span><text:span text:style-name="T48">2477(2)<text:s/></text:span><text:span text:style-name="T49">(teikėjai –<text:s/></text:span><text:span text:style-name="T50">A. Nekrošius /<text:s/></text:span><text:span text:style-name="T51">6</text:span><text:span text:style-name="T52"><text:s/>Seimo nariai)<text:s/></text:span><text:span text:style-name="T53">(priėmimas)</text:span>.</text:p>
      <text:p text:style-name="P54"/>
      <text:p text:style-name="P55">Dėl balsavimo motyvų kalbėjo Seimo nariai:<text:s/>S. Tumėnas, P. Urbšys,<text:s/>P. Gražulis, K. Masiulis, A. Skardžius, A. Ažubalis, A. Vinkus, A. Sysas.</text:p>
      <text:p text:style-name="P56"/>
      <text:p text:style-name="P57"><text:span text:style-name="T58">NUTARTA.</text:span><text:s/><text:span text:style-name="T59">Priimti<text:s/></text:span><text:span text:style-name="T60">Referendumo</text:span><text:span text:style-name="T61"> </text:span><text:span text:style-name="T62">įstatymo</text:span><text:span text:style-name="T63"> </text:span><text:span text:style-name="T64">Nr. IX-929<text:s/></text:span><text:span text:style-name="T65">15 straipsnio pakeitimo įstatymą</text:span>.<text:s/><text:span text:style-name="T66">Balsavimo rezultatai: už –<text:s/></text:span><text:span text:style-name="T67">67</text:span><text:span text:style-name="T68">, prieš –<text:s/></text:span><text:span text:style-name="T69">1</text:span><text:span text:style-name="T70">, susilaikė<text:s/></text:span><text:span text:style-name="T71">6</text:span>.<text:s/><text:span text:style-name="T72">(Užsiregistravo<text:s/></text:span><text:span text:style-name="T73">75</text:span><text:span text:style-name="T74"><text:s/>Seimo nariai (</text:span><text:span text:style-name="T75">9</text:span><text:span text:style-name="T76">.</text:span><text:span text:style-name="T77">15</text:span><text:span text:style-name="T78"><text:s/>val.)</text:span></text:p>
      <text:p text:style-name="P79"/>
      <text:p text:style-name="P80"><text:span text:style-name="T81">Toliau posėdžiui pirmininkavo</text:span><text:span text:style-name="T82"><text:s/></text:span><text:span text:style-name="T83">Seimo Pirmininko pirmoji pavaduotoja R. Baškienė.</text:span></text:p>
      <text:p text:style-name="P84"/>
      <text:p text:style-name="P85">Replikavo Seimo narys<text:s/>A. Vinkus.</text:p>
      <text:p text:style-name="P86"/>
      <text:p text:style-name="P87">9.17<text:s/>val.</text:p>
      <text:p text:style-name="P88"><text:span text:style-name="T89">SVARSTYTA</text:span>.<text:s/><text:span text:style-name="T90">Seimo nutarimo „Dėl Remigijaus Žemaitaičio išrinkimo Lietuvos Respublikos Seimo Pirmininko pavaduotoju“ projektas</text:span><text:span text:style-name="T91"><text:s/>Nr. XIIIP-</text:span><text:span text:style-name="T92">2615</text:span><text:span text:style-name="T93"><text:s/></text:span><text:span text:style-name="T94">(pateikimas, svarstymas ir priėmimas)</text:span><text:span text:style-name="T95">.</text:span></text:p>
      <text:p text:style-name="P96"><text:span text:style-name="T97">Pranešėjas –<text:s/></text:span><text:span text:style-name="T98">Seimo Pirmininkas V. Pranckietis</text:span><text:span text:style-name="T99">.</text:span></text:p>
      <text:p text:style-name="P100"/>
      <text:p text:style-name="P101">Seimo narys R. Žemaitaitis pranešė, kad sutinka būti kandidatu į Seimo Pirmininko pavaduotojo pareigas.</text:p>
      <text:p text:style-name="P102"/>
      <text:p text:style-name="P103">Kalbėjo ir į Seimo narių klausimus atsakė<text:s/>kandidatas į Seimo Pirmininko pavaduotojo pareigas<text:s/>R. Žemaitaitis.</text:p>
      <text:p text:style-name="P104"/>
      <text:p text:style-name="P105">Klausė Seimo nariai:<text:s/>E. Gentvilas, K. Masiulis, I. Degutienė, V. Gailius,<text:s/>A. Matulas, J. Razma, S. Jovaiša, A. Anušauskas.</text:p>
      <text:p text:style-name="P106"/>
      <text:p text:style-name="P107">Diskusijoje kalbėjo Seimo nariai:<text:s/>P. Gražulis,<text:s/>K. Masiulis.</text:p>
      <text:p text:style-name="P108"/>
      <text:p text:style-name="P109"><text:span text:style-name="T110">Replikavo Seimo nar</text:span><text:span text:style-name="T111">iai:</text:span><text:s/>R. Žemaitaitis, A. Butkevičius (2 kartus), P. Gražulis (2 kartus).</text:p>
      <text:p text:style-name="P112"><text:tab/></text:p>
      <text:p text:style-name="P113">Dėl balsavimo motyvų kalbėjo Seimo nariai:<text:s/>A. Dumbrava, J. Razma,<text:s/>V. Rinkevičius, K. Masiulis, V. Kamblevičius, P. Gražulis, G. Landsbergis, E. Gentvilas.</text:p>
      <text:p text:style-name="P114"/>
      <text:p text:style-name="P115"><text:span text:style-name="T116">Posėdžio pirmininkė priminė balsų skaičiavimo grupės sudėtį:</text:span><text:span text:style-name="T117"><text:s/></text:span><text:span text:style-name="T118">A. Butkevičius, J. Varkalys, I. Rozova, K. Starkevičius, G. Steponavičius, Z.</text:span><text:span text:style-name="T119"> </text:span><text:span text:style-name="T120">Streikus, J. Sabatauskas ir O. Valiukevičiūtė</text:span><text:span text:style-name="T121">.</text:span></text:p>
      <text:p text:style-name="P122"/>
      <text:p text:style-name="Normal"><text:span text:style-name="T123">NUTARTA. </text:span><text:span text:style-name="T124">Patvirtinti</text:span><text:span text:style-name="T125"><text:s/>slapto balsavimo biuletenio pavyzdį.<text:s/></text:span><text:span text:style-name="T126">Pritarta bendru sutarimu.</text:span></text:p>
      <text:p text:style-name="P127"/>
      <text:p text:style-name="P128">Posėdžio pirmininkė<text:s/>paskelbė, kad slaptas balsavimas vyks<text:s/>vėliau.</text:p>
      <text:p text:style-name="P129"/>
      <text:p text:style-name="P130">10.00 val.</text:p>
      <text:p text:style-name="P131"><text:span text:style-name="T132">SVARSTYTA</text:span>.<text:s/><text:span text:style-name="T133">Seimo nutarimo „Dėl Jono Liesio išrinkimo Lietuvos Respublikos Seimo Pirmininko pavaduotoju“ projektas<text:s/></text:span><text:span text:style-name="T134">Nr. XIIIP-</text:span><text:span text:style-name="T135">2616</text:span><text:span text:style-name="T136"><text:s/></text:span><text:span text:style-name="T137">(pateikimas, svarstymas ir priėmimas)</text:span><text:span text:style-name="T138">.</text:span></text:p>
      <text:p text:style-name="P139">Pranešėjas –<text:s/><text:span text:style-name="T140">Seimo Pirmininkas V. Pranckietis</text:span>.</text:p>
      <text:p text:style-name="P141"/>
      <text:p text:style-name="P142">Seimo narys J. Liesys pranešė, kad sutinka būti kandidatu į Seimo Pirmininko pavaduotojo pareigas.</text:p>
      <text:p text:style-name="P143"/>
      <text:p text:style-name="P144">Kalbėjo ir į Seimo narių klausimus atsakė kandidatas į Seimo Pirmininko pavaduotojo pareigas J. Liesys.</text:p>
      <text:p text:style-name="P145"/>
      <text:p text:style-name="P146">Klausė Seimo nariai:<text:s/>A. Sysas, J. Baublys, S. Jovaiša, V. Kamblevičius, K. Masiulis, A. Kupčinskas,<text:s/>V. Juozapaitis.</text:p>
      <text:p text:style-name="P147"><text:tab/></text:p>
      <text:p text:style-name="P148">Diskusijoje kalbėjo Seimo nariai:<text:s/>K. Glaveckas, K. Masiulis.</text:p>
      <text:p text:style-name="P149"/>
      <text:p text:style-name="P150">Dėl balsavimo motyvų kalbėjo Seimo nariai:<text:s/>A. Matulas, J. Jarutis.</text:p>
      <text:p text:style-name="P151"/>
      <text:p text:style-name="Normal"><text:span text:style-name="T152">NUTARTA. </text:span><text:span text:style-name="T153">Patvirtinti</text:span><text:span text:style-name="T154"><text:s/>slapto balsavimo biuletenio pavyzdį.<text:s/></text:span><text:span text:style-name="T155">Pritarta bendru sutarimu.</text:span></text:p>
      <text:p text:style-name="P156"/>
      <text:p text:style-name="P157"><text:span text:style-name="T158">Skelbiamas<text:s/></text:span><text:span text:style-name="T159">slaptas balsavimas</text:span><text:span text:style-name="T160">. Slaptas balsavimas vyks nuo 10.</text:span><text:span text:style-name="T161">2</text:span><text:span text:style-name="T162">0 val. iki 10.</text:span><text:span text:style-name="T163">4</text:span><text:span text:style-name="T164">0 val.</text:span></text:p>
      <text:p text:style-name="P165"/>
      <text:p text:style-name="P166">PERTRAUKA</text:p>
      <text:p text:style-name="P167">(10.20 – 10.42<text:s/>val.)</text:p>
      <text:p text:style-name="P168"/>
      <text:p text:style-name="P169"><text:span text:style-name="T170">Posėdžio pirmininkas –<text:s/></text:span><text:span text:style-name="T171">Seimo Pirmininkas V. Pranckietis</text:span><text:span text:style-name="T172">.</text:span></text:p>
      <text:p text:style-name="P173"/>
      <text:p text:style-name="P174">10.42<text:s/>val.</text:p>
      <text:p text:style-name="P175"><text:span text:style-name="T176">SVARSTYTA:</text:span></text:p>
      <text:p text:style-name="P177">1.<text:s/><text:span text:style-name="T178">Prezidento rinkimų įstatymo Nr. I-28 8, 12, 15, 25, 27, 31, 35, 36, 38, 40, 47, 49, 51, 58, 59, 60, 74 ir 78 straipsnių pakeitimo įstatymo projektas</text:span><text:span text:style-name="T179"><text:s/></text:span><text:span text:style-name="T180">Nr. XIIIP-</text:span><text:span text:style-name="T181">2560.</text:span></text:p>
      <text:p text:style-name="P182">2.<text:s/><text:span text:style-name="T183">Rinkimų į Europos Parlamentą įstatymo Nr. IX-1837 5, 13, 17, 38, 39, 45, 52, 53 ir 54 straipsnių pakeitimo įstatymo projektas</text:span><text:span text:style-name="T184"><text:s/></text:span><text:span text:style-name="T185">Nr. XIIIP-</text:span><text:span text:style-name="T186">2561.</text:span></text:p>
      <text:p text:style-name="P187">3.<text:s/>Savivaldybių tarybų rinkimų įstatymo Nr. I-532 6, 7, 12, 13, 14, 15, 16, 20, 32, 35, 36, 42, 43, 48, 49, 50, 51, 53, 54, 56, 64, 65, 66, 67, 68, 69, 72, 73, 74, 75, 77 ir 85 straipsnių pakeitimo įstatymo projektas<text:s/>Nr. XIIIP-2562</text:p>
      <text:p text:style-name="P188"><text:span text:style-name="T189">(teikėjai –<text:s/></text:span><text:span text:style-name="T190">A. Nekrošius / 8 Seimo nariai / darbo grupė</text:span><text:span text:style-name="T191">)</text:span><text:span text:style-name="T192"><text:s/></text:span><text:span text:style-name="T193">(pateikimas)</text:span><text:span text:style-name="T194">.</text:span></text:p>
      <text:p text:style-name="P195">Pranešėjas –<text:s/>Seimo narys A. Nekrošius.</text:p>
      <text:p text:style-name="P196"/>
      <text:p text:style-name="P197">Klausė Seimo nariai: P. Urbšys,<text:s/>V. Gailius, A. Anušauskas, A. Strelčiūnas, V. Rinkevičius.</text:p>
      <text:p text:style-name="P198"/>
      <text:p text:style-name="P199">Dėl balsavimo motyvų kalbėjo Seimo nariai:<text:s/>P. Urbšys, A. Širinskienė.</text:p>
      <text:p text:style-name="P200"/>
      <text:p text:style-name="P201"/>
      <text:soft-page-break/>
      <text:p text:style-name="P202">NUTARTA:</text:p>
      <text:p text:style-name="P203">1. Pritarti šiems projektams po pateikimo ir pradėti jų svarstymo procedūrą.<text:s/><text:span text:style-name="T204">Balsavimo rezultatai: už<text:s/></text:span>–<text:span text:style-name="T205"><text:s/></text:span><text:span text:style-name="T206">72</text:span><text:span text:style-name="T207">, prieš<text:s/></text:span>–<text:span text:style-name="T208"><text:s/></text:span><text:span text:style-name="T209">1</text:span><text:span text:style-name="T210">, susilaikė<text:s/></text:span><text:span text:style-name="T211">11</text:span>.<text:s/><text:span text:style-name="T212">(Užsiregistravo<text:s/></text:span><text:span text:style-name="T213">85</text:span><text:span text:style-name="T214"><text:s/>Seimo nariai (10.</text:span><text:span text:style-name="T215">55</text:span><text:span text:style-name="T216"><text:s/>val.)</text:span></text:p>
      <text:p text:style-name="Normal">2. Paskirti<text:s/>Valstybės valdymo ir savivaldybių<text:s/>komitetą pagrindiniu komitetu šiems projektams svarstyti.<text:s/><text:span text:style-name="T217">Pritarta bendru sutarimu.</text:span></text:p>
      <text:p text:style-name="Normal">3. Paskirti šių projektų preliminarią svarstymo Seimo posėdyje datą<text:s/>–<text:s/>2018-10-16.<text:s/><text:span text:style-name="T218">Pritarta bendru sutarimu.</text:span></text:p>
      <text:p text:style-name="P219"/>
      <text:p text:style-name="P220"><text:span text:style-name="T221">Replikavo Seimo narys</text:span><text:s/>P. Urbšys.</text:p>
      <text:p text:style-name="P222"/>
      <text:p text:style-name="P223">10.57<text:s/>val.</text:p>
      <text:p text:style-name="P224"><text:span text:style-name="T225">SVARSTYTA:</text:span></text:p>
      <text:p text:style-name="P226">1.<text:s/><text:span text:style-name="T227">Prezidento rinkimų įstatymo Nr.</text:span><text:span text:style-name="T228"> </text:span><text:span text:style-name="T229">I-28 8, 12, 14, 15, 16, 26, 31, 33, 35, 36, 38, 40, 46, 47, 49, 51, 52, 57, 59, 61, 62, 63, 64, 65, 67, 68, 69, 72 ir 78 straipsnių pakeitimo įstatymo projektas</text:span><text:span text:style-name="T230"><text:s/></text:span><text:span text:style-name="T231">Nr. XIIIP-</text:span><text:span text:style-name="T232">2584</text:span><text:span text:style-name="T233">.</text:span></text:p>
      <text:p text:style-name="P234"><text:span text:style-name="T235">2.<text:s/></text:span><text:span text:style-name="T236">Savivaldybių tarybų rinkimų įstatymo Nr. I-532 6, 7, 12, 13, 14, 15, 16, 20, 32, 35, 36, 42, 43, 48, 49, 50, 51, 53, 54, 56, 64, 65, 66, 67, 68, 69, 72, 73, 74, 75, 77 ir 85 straipsnių pakeitimo įstatymo projektas</text:span><text:span text:style-name="T237"><text:s/></text:span><text:span text:style-name="T238">Nr. XIIIP-</text:span><text:span text:style-name="T239">2585.</text:span></text:p>
      <text:p text:style-name="P240">3.<text:s/><text:span text:style-name="T241">Rinkimų į Europos Parlamentą įstatymo Nr. IX-1837 5, 13, 16, 17, 18, 28, 33, 34, 35, 38, 39, 45, 52, 53, 54, 56, 57, 59, 61, 67, 68, 70, 72, 73, 74, 75, 78, 79, 80, 81 ir 83 straipsnių pakeitimo įstatymo projektas</text:span><text:span text:style-name="T242"><text:s/></text:span><text:span text:style-name="T243">Nr. XIIIP-</text:span><text:span text:style-name="T244">2586</text:span></text:p>
      <text:p text:style-name="P245"><text:span text:style-name="T246">(teikėjai –<text:s/></text:span><text:span text:style-name="T247">G. Burokienė /<text:s/></text:span><text:span text:style-name="T248">Valstybės valdymo ir savivaldybių</text:span><text:span text:style-name="T249"><text:s/>komitetas</text:span><text:span text:style-name="T250">)</text:span><text:span text:style-name="T251"><text:s/></text:span><text:span text:style-name="T252">(pateikimas)</text:span><text:span text:style-name="T253">.</text:span></text:p>
      <text:p text:style-name="P254">Pranešėja –<text:s/>Valstybės valdymo ir savivaldybių komiteto pirmininkė G. Burokienė.</text:p>
      <text:p text:style-name="P255"/>
      <text:p text:style-name="P256">Klausė Seimo nariai:<text:s/>A. Strelčiūnas, A. Sysas.</text:p>
      <text:p text:style-name="P257"/>
      <text:p text:style-name="P258">Dėl balsavimo motyvų kalbėjo Seimo narys<text:s/>A. Anušauskas.</text:p>
      <text:p text:style-name="P259"><text:tab/></text:p>
      <text:p text:style-name="P260">NUTARTA:</text:p>
      <text:p text:style-name="P261">1. Pritarti šiems projektams po pateikimo ir pradėti jų svarstymo procedūrą.<text:s/><text:span text:style-name="T262">Balsavimo rezultatai: už<text:s/></text:span>–<text:span text:style-name="T263"><text:s/></text:span><text:span text:style-name="T264">69</text:span><text:span text:style-name="T265">, prieš<text:s/></text:span>–<text:span text:style-name="T266"><text:s/></text:span><text:span text:style-name="T267">0</text:span><text:span text:style-name="T268">, susilaikė<text:s/></text:span><text:span text:style-name="T269">16</text:span>.<text:s/><text:span text:style-name="T270">(Užsiregistravo<text:s/></text:span><text:span text:style-name="T271">86</text:span><text:span text:style-name="T272"><text:s/>Seimo nariai (1</text:span><text:span text:style-name="T273">1</text:span><text:span text:style-name="T274">.0</text:span><text:span text:style-name="T275">2</text:span><text:span text:style-name="T276"><text:s/>val.)</text:span></text:p>
      <text:p text:style-name="Normal">2. Paskirti<text:s/>Valstybės valdymo ir savivaldybių<text:s/>komitetą pagrindiniu komitetu šiems projektams svarstyti.<text:s/><text:span text:style-name="T277">Pritarta bendru sutarimu.</text:span></text:p>
      <text:p text:style-name="Normal">3. Paskirti šių projektų preliminarią svarstymo Seimo posėdyje datą<text:s/>–<text:s/>2018-10-16.<text:s/><text:span text:style-name="T278">Pritarta bendru sutarimu.</text:span></text:p>
      <text:p text:style-name="P279"/>
      <text:p text:style-name="P280">11.04<text:s/>val.</text:p>
      <text:p text:style-name="P281"><text:span text:style-name="T282">SVARSTYTA</text:span>.<text:s/><text:span text:style-name="T283">Savivaldybių tarybų rinkimų įstatymo Nr. I-532 37, 41, 42, 43 ir 55 straipsnių pakeitimo įstatymo projektas</text:span><text:span text:style-name="T284"><text:s/></text:span><text:span text:style-name="T285">Nr. XIIIP-</text:span><text:span text:style-name="T286">2600</text:span><text:span text:style-name="T287"><text:s/></text:span><text:span text:style-name="T288">(teikėjai –<text:s/></text:span><text:span text:style-name="T289">R. Karbauskis / 3 Seimo nariai<text:s/></text:span><text:span text:style-name="T290">/<text:s/></text:span><text:span text:style-name="T291">29 Seimo nariai</text:span><text:span text:style-name="T292">)</text:span><text:span text:style-name="T293"><text:s/></text:span><text:span text:style-name="T294">(pateikimas)</text:span><text:span text:style-name="T295">.</text:span></text:p>
      <text:p text:style-name="P296">Pranešėjas –<text:s/>Seimo narys R. Karbauskis.<text:s/></text:p>
      <text:p text:style-name="P297"/>
      <text:p text:style-name="P298">Klausė Seimo nariai:<text:s/>N. Puteikis, A. Sysas,<text:s/>A. Anušauskas, R. J. Dagys<text:span text:style-name="T299">.</text:span></text:p>
      <text:p text:style-name="P300"/>
      <text:p text:style-name="P301">Dėl balsavimo motyvų kalbėjo Seimo nariai:<text:s/>M. Puidokas, A. Sysas.</text:p>
      <text:p text:style-name="P302"/>
      <text:p text:style-name="P303"><text:span text:style-name="T304">NUTARTA.<text:s/></text:span>Pritarti šiam projektui po pateikimo ir pradėti jo svarstymo procedūrą.<text:s/><text:span text:style-name="T305">Balsavimo rezultatai: už<text:s/></text:span>–<text:span text:style-name="T306"><text:s/></text:span><text:span text:style-name="T307">58</text:span><text:span text:style-name="T308">, prieš<text:s/></text:span>–<text:span text:style-name="T309"><text:s/></text:span><text:span text:style-name="T310">14</text:span><text:span text:style-name="T311">, susilaikė<text:s/></text:span><text:span text:style-name="T312">16</text:span>.<text:s/><text:span text:style-name="T313">(Užsiregistravo<text:s/></text:span><text:span text:style-name="T314">88</text:span><text:span text:style-name="T315"><text:s/>Seimo nariai (1</text:span><text:span text:style-name="T316">1</text:span><text:span text:style-name="T317">.</text:span><text:span text:style-name="T318">12</text:span><text:span text:style-name="T319"><text:s/>val.)</text:span></text:p>
      <text:p text:style-name="P320"/>
      <text:p text:style-name="Normal"><text:span text:style-name="T321">Replikavo Seimo narys</text:span><text:s/>K.  Masiulis.</text:p>
      <text:p text:style-name="P322"/>
      <text:p text:style-name="P323"/>
      <text:soft-page-break/>
      <text:p text:style-name="P324">NUTARTA:</text:p>
      <text:p text:style-name="P325"><text:span text:style-name="T326">1.</text:span><text:span text:style-name="T327"><text:s/></text:span>Paskirti<text:s/>Valstybės valdymo ir savivaldybių<text:s/>komitetą pagrindiniu komitetu šiam projektui svarstyti.<text:s/><text:span text:style-name="T328">Pritarta bendru sutarimu.</text:span></text:p>
      <text:p text:style-name="Normal">2.  Paskirti šio projekto preliminarią svarstymo Seimo posėdyje datą<text:s/>–<text:s/>2018-10-16.<text:s/><text:span text:style-name="T329">Pritarta bendru sutarimu.</text:span></text:p>
      <text:p text:style-name="P330"><text:tab/></text:p>
      <text:p text:style-name="P331">11.15<text:s/>val.</text:p>
      <text:p text:style-name="P332"><text:span text:style-name="T333">SVARSTYTA</text:span>.<text:s/><text:span text:style-name="T334">Seimo nutarimo „Dėl Remigijaus Žemaitaičio išrinkimo Lietuvos Respublikos Seimo Pirmininko pavaduotoju“<text:s/></text:span><text:span text:style-name="T335">projektas<text:s/></text:span><text:span text:style-name="T336">Nr. XIIIP-</text:span><text:span text:style-name="T337">2615<text:s/></text:span><text:span text:style-name="T338">(teikėjas –<text:s/></text:span><text:span text:style-name="T339">V.</text:span><text:span text:style-name="T340"> </text:span><text:span text:style-name="T341">Pranckietis</text:span><text:span text:style-name="T342">)</text:span><text:span text:style-name="T343"><text:s/>(</text:span><text:span text:style-name="T344">priėmimo tęsinys</text:span><text:span text:style-name="T345">).</text:span></text:p>
      <text:p text:style-name="P346"/>
      <text:p text:style-name="P347"><text:span text:style-name="T348">Posėdžio pirmininkas paskelbė<text:s/></text:span><text:span text:style-name="T349">slapto balsavimo rezultatus dėl<text:s/></text:span><text:span text:style-name="T350">R</text:span><text:span text:style-name="T351">. </text:span><text:span text:style-name="T352">Žemaitaičio išrinkimo Lietuvos Respublikos Seimo Pirmininko pavaduotoju</text:span><text:span text:style-name="T353">:</text:span></text:p>
      <text:p text:style-name="P354"/>
      <text:p text:style-name="P355">išduota biuletenių –<text:s/>109;</text:p>
      <text:p text:style-name="P356"><text:span text:style-name="T357">rasta biuletenių –<text:s/></text:span><text:span text:style-name="T358">109</text:span><text:span text:style-name="T359">;</text:span></text:p>
      <text:p text:style-name="P360"><text:tab/>galiojantys biuleteniai –<text:s/>106;</text:p>
      <text:p text:style-name="P361">negaliojantys biuleteniai –<text:s/>3;</text:p>
      <text:p text:style-name="P362">už –<text:s/>76;</text:p>
      <text:p text:style-name="P363">prieš –<text:s/>12;</text:p>
      <text:p text:style-name="P364">susilaikė<text:s/>18.</text:p>
      <text:p text:style-name="P365">Pritarta.</text:p>
      <text:p text:style-name="P366"/>
      <text:p text:style-name="P367"><text:span text:style-name="T368">NUTARTA. </text:span><text:span text:style-name="T369">Priimti<text:s/></text:span><text:span text:style-name="T370">Seimo nutarim</text:span><text:span text:style-name="T371">ą</text:span><text:span text:style-name="T372"><text:s/>„Dėl Remigijaus Žemaitaičio išrinkimo Lietuvos Respublikos Seimo Pirmininko pavaduotoju“</text:span><text:span text:style-name="T373">.<text:s/></text:span><text:span text:style-name="T374"><text:s/></text:span></text:p>
      <text:p text:style-name="P375"/>
      <text:p text:style-name="P376">11.15<text:s/>val.</text:p>
      <text:p text:style-name="P377"><text:span text:style-name="T378">SVARSTYTA</text:span>.<text:s/><text:span text:style-name="T379">Seimo nutarimo „Dėl Jono Liesio išrinkimo Lietuvos Respublikos Seimo Pirmininko pavaduotoju“ projektas Nr. XIIIP-2616</text:span><text:span text:style-name="T380"><text:s/></text:span><text:span text:style-name="T381">(teikėjas –<text:s/></text:span><text:span text:style-name="T382">V.</text:span><text:span text:style-name="T383"> </text:span><text:span text:style-name="T384">Pranckietis</text:span><text:span text:style-name="T385">)</text:span><text:span text:style-name="T386"><text:s/></text:span><text:span text:style-name="T387">(</text:span><text:span text:style-name="T388">priėmimo tęsinys</text:span><text:span text:style-name="T389">).</text:span></text:p>
      <text:p text:style-name="P390"/>
      <text:p text:style-name="P391"><text:span text:style-name="T392">Posėdžio pirmininkas paskelbė<text:s/></text:span><text:span text:style-name="T393">slapto balsavimo rezultatus dėl<text:s/></text:span><text:span text:style-name="T394">J</text:span><text:span text:style-name="T395">. </text:span><text:span text:style-name="T396">Liesio išrinkimo Lietuvos Respublikos Seimo Pirmininko pavaduotoju</text:span><text:span text:style-name="T397">:</text:span></text:p>
      <text:p text:style-name="P398"/>
      <text:p text:style-name="P399">išduota biuletenių –<text:s/>109;</text:p>
      <text:p text:style-name="P400"><text:span text:style-name="T401">rasta biuletenių –<text:s/></text:span><text:span text:style-name="T402">109</text:span><text:span text:style-name="T403">;</text:span></text:p>
      <text:p text:style-name="P404"><text:tab/>galiojantys biuleteniai –<text:s/>107;</text:p>
      <text:p text:style-name="P405">negaliojantys biuleteniai –<text:s/>2;</text:p>
      <text:p text:style-name="P406">už –<text:s/>76;</text:p>
      <text:p text:style-name="P407">prieš –<text:s/>10;</text:p>
      <text:p text:style-name="P408">susilaikė<text:s/>21.</text:p>
      <text:p text:style-name="P409">Pritarta.</text:p>
      <text:p text:style-name="P410"/>
      <text:p text:style-name="P411"><text:span text:style-name="T412">NUTARTA. </text:span><text:span text:style-name="T413">Priimti<text:s/></text:span><text:span text:style-name="T414">Seimo nutarim</text:span><text:span text:style-name="T415">ą</text:span><text:span text:style-name="T416"><text:s/>„Dėl Jono Liesio išrinkimo Lietuvos Respublikos Seimo Pirmininko pavaduotoju“</text:span><text:span text:style-name="T417">.</text:span></text:p>
      <text:p text:style-name="P418"/>
      <text:p text:style-name="P419"><text:span text:style-name="T420">Seimo Pirmininkas V. Pranckietis</text:span><text:s/>ir<text:s/><text:span text:style-name="T421">Seimo Pirmininko pirmoji pavaduotoja R. Baškienė</text:span><text:s/>pasveikino R. Žemaitaitį ir J. Liesį.<text:s/></text:p>
      <text:p text:style-name="P422"/>
      <text:p text:style-name="P423">Padėkos žodį tarė Seimo narys R. Žemaitaitis.</text:p>
      <text:p text:style-name="P424"/>
      <text:p text:style-name="P425">Padėkos žodį tarė Seimo narys J. Liesys.</text:p>
      <text:p text:style-name="P426"/>
      <text:soft-page-break/>
      <text:p text:style-name="P427"><text:span text:style-name="T428">Toliau posėdžiui pirmininkavo</text:span><text:s/><text:span text:style-name="T429">Seimo Pirmininko pirmoji pavaduotoja R. Baškienė.</text:span></text:p>
      <text:p text:style-name="P430"/>
      <text:p text:style-name="P431">11.18<text:s/>val.</text:p>
      <text:p text:style-name="Normal"><text:span text:style-name="T432">SVARSTYTA</text:span>.<text:s/><text:span text:style-name="T433">Seimo rezoliucijos „Dėl Jungtinių Tautų darnaus vystymosi tikslų įgyvendinimo Lietuvoje“ projektas</text:span><text:span text:style-name="T434"><text:s/></text:span><text:span text:style-name="T435">Nr. XIIIP-</text:span><text:span text:style-name="T436">2564<text:s/></text:span><text:span text:style-name="T437">(teikėjai –<text:s/></text:span><text:span text:style-name="T438">T. Tomilinas / 16 Seimo narių</text:span><text:span text:style-name="T439">)</text:span><text:span text:style-name="T440"><text:s/></text:span><text:span text:style-name="T441">(pateikimas, svarstymas ir priėmimas)</text:span><text:span text:style-name="T442">.</text:span></text:p>
      <text:p text:style-name="Normal">Pranešėjas –<text:s/>Seimo narys T. Tomilinas.</text:p>
      <text:p text:style-name="P443"/>
      <text:p text:style-name="Normal">Klausė Seimo nariai:<text:s/>A. Nekrošius,<text:s/>R. Miliūtė,<text:s/>S. Jovaiša.</text:p>
      <text:p text:style-name="P444"/>
      <text:p text:style-name="Normal">Dėl<text:s/>G. Skaistės, M. Navickienės ir A. Syso<text:s/>pataisos kalbėjo Seimo nariai:<text:s/>G. Skaistė, T. Tomilinas.</text:p>
      <text:p text:style-name="Normal">G. Skaistės, M. Navickienės ir A. Syso<text:s/>pataisai<text:s/>pritarta bendru sutarimu.</text:p>
      <text:p text:style-name="P445"/>
      <text:p text:style-name="Normal">Dėl balsavimo motyvų kalbėjo Seimo narys D. Kepenis.<text:s/></text:p>
      <text:p text:style-name="P446"/>
      <text:p text:style-name="Normal"><text:span text:style-name="T447">NUTARTA.</text:span><text:s/><text:span text:style-name="T448">Priimti<text:s/></text:span><text:span text:style-name="T449">Seimo rezoliucij</text:span><text:span text:style-name="T450">ą</text:span><text:span text:style-name="T451"><text:s/>„Dėl Jungtinių Tautų darnaus vystymosi tikslų įgyvendinimo Lietuvoje“</text:span><text:span text:style-name="T452">.<text:s/></text:span><text:span text:style-name="T453">Balsavimo rezultatai: už –<text:s/></text:span><text:span text:style-name="T454">76</text:span><text:span text:style-name="T455">, prieš –<text:s/></text:span><text:span text:style-name="T456">0</text:span><text:span text:style-name="T457">, susilaikė<text:s/></text:span><text:span text:style-name="T458">0</text:span><text:span text:style-name="T459">. (Užsiregistravo<text:s/></text:span><text:span text:style-name="T460">78</text:span><text:span text:style-name="T461"><text:s/>Seimo nariai (1</text:span><text:span text:style-name="T462">1</text:span><text:span text:style-name="T463">.</text:span><text:span text:style-name="T464">37</text:span><text:span text:style-name="T465"><text:s/>val.)</text:span></text:p>
      <text:p text:style-name="P466"/>
      <text:p text:style-name="P467">11.38<text:s/>val.</text:p>
      <text:p text:style-name="P468"><text:span text:style-name="T469">SVARSTYTA:</text:span></text:p>
      <text:p text:style-name="P470">1.<text:s/><text:span text:style-name="T471">Baudžiamojo kodekso 178, 180, 181, 250, 252</text:span><text:span text:style-name="T472">1</text:span><text:span text:style-name="T473"><text:s/>straipsnių ir priedo pakeitimo įstatymo projektas</text:span><text:span text:style-name="T474"><text:s/></text:span><text:span text:style-name="T475">Nr. XIIIP-</text:span><text:span text:style-name="T476">2451ES.</text:span></text:p>
      <text:p text:style-name="P477">2.<text:s/><text:span text:style-name="T478">Visuomenės informavimo įstatymo Nr. I-1418 2, 19 straipsnių ir priedo pakeitimo įstatymo projektas</text:span><text:span text:style-name="T479"><text:s/></text:span><text:span text:style-name="T480">Nr. XIIIP-</text:span><text:span text:style-name="T481">2452ES</text:span></text:p>
      <text:p text:style-name="P482"><text:span text:style-name="T483">(pateikimas)</text:span><text:span text:style-name="T484">.</text:span></text:p>
      <text:p text:style-name="P485">Pranešėjas –<text:s/>teisingumo ministras E. Jankevičius.</text:p>
      <text:p text:style-name="P486"/>
      <text:p text:style-name="P487">Klausė Seimo nariai:<text:s/>V. Gailius, A. Armonaitė.</text:p>
      <text:p text:style-name="P488"/>
      <text:p text:style-name="P489">Dėl balsavimo motyvų kalbėjo Seimo nariai:<text:s/>V. Gailius, S. Jovaiša.</text:p>
      <text:p text:style-name="P490"/>
      <text:p text:style-name="P491">NUTARTA:</text:p>
      <text:p text:style-name="P492">1. Pritarti šiems projektams po pateikimo ir pradėti jų svarstymo procedūrą.<text:s/><text:span text:style-name="T493">Balsavimo rezultatai: už<text:s/></text:span>–<text:span text:style-name="T494"><text:s/></text:span><text:span text:style-name="T495">64</text:span><text:span text:style-name="T496">, prieš<text:s/></text:span>–<text:span text:style-name="T497"><text:s/></text:span><text:span text:style-name="T498">0</text:span><text:span text:style-name="T499">, susilaikė<text:s/></text:span><text:span text:style-name="T500">10</text:span>.<text:s/><text:span text:style-name="T501">(Užsiregistravo<text:s/></text:span><text:span text:style-name="T502">74</text:span><text:span text:style-name="T503"><text:s/>Seimo nariai (1</text:span><text:span text:style-name="T504">1</text:span><text:span text:style-name="T505">.</text:span><text:span text:style-name="T506">47</text:span><text:span text:style-name="T507"><text:s/>val.)</text:span></text:p>
      <text:p text:style-name="Normal">2. Paskirti<text:s/>Teisės ir teisėtvarkos<text:s/>komitetą pagrindiniu komitetu projektui<text:s/><text:span text:style-name="T508">Nr. XIIIP-</text:span>2451ES<text:s/>svarstyti.<text:s/><text:span text:style-name="T509">Pritarta bendru sutarimu.</text:span></text:p>
      <text:p text:style-name="Normal">3. Paskirti Kultūros komitetą pagrindiniu<text:s/>komitetu projektui<text:s/><text:span text:style-name="T510">Nr. XIIIP-</text:span>2452ES svarstyti.<text:s/><text:span text:style-name="T511">Pritarta bendru sutarimu.</text:span></text:p>
      <text:p text:style-name="Normal">4. Paskirti<text:s/>Teisės ir teisėtvarkos<text:s/>komitetą papildomu komitetu<text:s/>projektui<text:s/><text:span text:style-name="T512">Nr. XIIIP-</text:span>2452ES<text:s/>svarstyti.<text:s/><text:span text:style-name="T513">Pritarta bendru sutarimu.</text:span></text:p>
      <text:p text:style-name="Normal">5. Paskirti šių projektų preliminarią svarstymo Seimo posėdyje datą<text:s/>–<text:s/>2018-11-08.<text:s/><text:span text:style-name="T514">Pritarta bendru sutarimu.</text:span></text:p>
      <text:p text:style-name="P515"/>
      <text:p text:style-name="P516">11.49<text:s/>val.</text:p>
      <text:p text:style-name="P517"><text:span text:style-name="T518">SVARSTYTA</text:span>. <text:span text:style-name="T519">Teisėjų</text:span><text:span text:style-name="T520"> </text:span><text:span text:style-name="T521">atlyginimų</text:span><text:span text:style-name="T522"> </text:span><text:span text:style-name="T523">įstatymo</text:span><text:span text:style-name="T524"> </text:span><text:span text:style-name="T525">Nr. X-1771 priedėlio pakeitimo įstatymo projektas</text:span><text:span text:style-name="T526"><text:s/></text:span><text:span text:style-name="T527">Nr. XIIIP-</text:span><text:span text:style-name="T528">1514<text:s/></text:span><text:span text:style-name="T529">(pateikimas)</text:span><text:span text:style-name="T530">.</text:span></text:p>
      <text:p text:style-name="P531">Pranešėjas –<text:s/>teisingumo ministras E. Jankevičius.</text:p>
      <text:p text:style-name="P532"/>
      <text:p text:style-name="P533">Klausė Seimo narys<text:s/>R. J. Dagys<text:span text:style-name="T534">.</text:span></text:p>
      <text:p text:style-name="P535"/>
      <text:p text:style-name="P536">Dėl balsavimo motyvų kalbėjo Seimo narys<text:s/>S. Šedbaras.</text:p>
      <text:p text:style-name="P537"/>
      <text:p text:style-name="P538">NUTARTA:</text:p>
      <text:p text:style-name="P539">1. Pritarti šiam projektui po pateikimo ir pradėti jo svarstymo procedūrą.<text:s/><text:span text:style-name="T540">Balsavimo rezultatai: už<text:s/></text:span>–<text:span text:style-name="T541"><text:s/></text:span><text:span text:style-name="T542">66</text:span><text:span text:style-name="T543">, prieš<text:s/></text:span>–<text:span text:style-name="T544"><text:s/></text:span><text:span text:style-name="T545">0</text:span><text:span text:style-name="T546">, susilaikė<text:s/></text:span><text:span text:style-name="T547">4</text:span>.<text:s/><text:span text:style-name="T548">(Užsiregistravo<text:s/></text:span><text:span text:style-name="T549">7</text:span><text:span text:style-name="T550">0 Seimo nari</text:span><text:span text:style-name="T551">ų</text:span><text:span text:style-name="T552"><text:s/>(1</text:span><text:span text:style-name="T553">1</text:span><text:span text:style-name="T554">.</text:span><text:span text:style-name="T555">52</text:span><text:span text:style-name="T556"><text:s/>val.)</text:span></text:p>
      <text:p text:style-name="Normal">2. Paskirti<text:s/>Socialinių reikalų ir darbo<text:s/>komitetą pagrindiniu komitetu šiam projektui svarstyti.<text:s/><text:span text:style-name="T557">Pritarta bendru sutarimu.</text:span></text:p>
      <text:p text:style-name="Normal">3. Paskirti<text:s/>Valstybės valdymo ir savivaldybių<text:s/>komitetą papildomu komitetu šiam projektui svarstyti.<text:s/><text:span text:style-name="T558">Pritarta bendru sutarimu.</text:span></text:p>
      <text:p text:style-name="Normal">4. Paskirti šio projekto preliminarią svarstymo Seimo posėdyje datą<text:s/>–<text:s/>2018-11-06.<text:s/><text:span text:style-name="T559">Pritarta bendru sutarimu.</text:span></text:p>
      <text:p text:style-name="P560"><text:tab/></text:p>
      <text:p text:style-name="P561">11.54<text:s/>val.</text:p>
      <text:p text:style-name="P562"><text:span text:style-name="T563">SVARSTYTA:</text:span></text:p>
      <text:p text:style-name="P564">1. <text:span text:style-name="T565">Valstybės ir savivaldybių įstaigų darbuotojų darbo apmokėjimo įstatymo<text:s/></text:span><text:span text:style-name="T566"><text:line-break/>Nr. XIII-198 pavadinimo, 1 straipsnio, 1, 2, 3, 4 ir 5 priedų pakeitimo ir Įstatymo papildymo III</text:span><text:span text:style-name="T567">1</text:span><text:span text:style-name="T568"><text:s/>skyriumi įstatymo projektas</text:span><text:span text:style-name="T569"><text:s/></text:span><text:span text:style-name="T570">Nr. XIIIP-</text:span><text:span text:style-name="T571">2491.</text:span></text:p>
      <text:p text:style-name="P572">2. <text:span text:style-name="T573">Prokuratūros</text:span><text:span text:style-name="T574"> </text:span><text:span text:style-name="T575">įstatymo</text:span><text:span text:style-name="T576"> </text:span><text:span text:style-name="T577">Nr. I-599 10 straipsnio pakeitimo įstatymo projektas</text:span><text:span text:style-name="T578"><text:s/></text:span><text:span text:style-name="T579">Nr. XIIIP-</text:span><text:span text:style-name="T580">2492.</text:span></text:p>
      <text:p text:style-name="P581"><text:span text:style-name="T582">3.<text:s/></text:span><text:span text:style-name="T583">Teismų įstatymo Nr. I-480 54, 55</text:span><text:span text:style-name="T584">1</text:span><text:span text:style-name="T585">, 85, 91</text:span><text:span text:style-name="T586">3</text:span><text:span text:style-name="T587"><text:s/>ir 122 straipsnių pakeitimo įstatymo projektas</text:span><text:span text:style-name="T588"><text:s/></text:span><text:span text:style-name="T589">Nr. XIIIP-</text:span><text:span text:style-name="T590">2493.</text:span></text:p>
      <text:p text:style-name="P591"><text:span text:style-name="T592">4.<text:s/></text:span><text:span text:style-name="T593">Civilinio kodekso 2.10</text:span><text:span text:style-name="T594">1</text:span><text:span text:style-name="T595"><text:s/>straipsnio pakeitimo įstatymo projektas</text:span><text:span text:style-name="T596"><text:s/></text:span><text:span text:style-name="T597">Nr. XIIIP-</text:span><text:span text:style-name="T598">2494.</text:span></text:p>
      <text:p text:style-name="P599">5.<text:s/>Teisėkūros pagrindų įstatymo Nr. XI-2220 10 straipsnio pakeitimo įstatymo projektas<text:s/>Nr. XIIIP-2495.</text:p>
      <text:p text:style-name="P600"><text:span text:style-name="T601">6.<text:s/></text:span><text:span text:style-name="T602">Vartotojų teisių apsaugos įstatymo Nr. I-657 22</text:span><text:span text:style-name="T603">1</text:span><text:span text:style-name="T604"><text:s/>straipsnio pakeitimo įstatymo projektas</text:span><text:span text:style-name="T605"><text:s/></text:span><text:span text:style-name="T606">Nr. XIIIP-</text:span><text:span text:style-name="T607">2496.</text:span></text:p>
      <text:p text:style-name="P608">7.<text:s/>Pacientų teisių ir žalos sveikatai atlyginimo įstatymo Nr. I-1562 24 straipsnio pakeitimo įstatymo projektas<text:s/>Nr. XIIIP-2497.</text:p>
      <text:p text:style-name="P609">8.<text:s/>Darbuotojų saugos ir sveikatos įstatymo Nr. IX-1672 44 straipsnio pakeitimo įstatymo projektas<text:s/>Nr. XIIIP-2498.</text:p>
      <text:p text:style-name="P610">9.<text:s/>Kino įstatymo Nr. IX-752 10 ir 14 straipsnių pakeitimo įstatymo projektas<text:s/>Nr. XIIIP-2499.</text:p>
      <text:p text:style-name="P611">10. Kultūros centrų įstatymo Nr. IX-2395 15 straipsnio pakeitimo įstatymo projektas<text:s/>Nr. XIIIP-2500.</text:p>
      <text:p text:style-name="P612">11.<text:s/>Bibliotekų įstatymo Nr. I-920 5 straipsnio pakeitimo įstatymo projektas<text:s/>Nr. XIIIP-2501.</text:p>
      <text:p text:style-name="P613">12.<text:s/>Muziejų įstatymo Nr. I-930 5 straipsnio pakeitimo įstatymo projektas<text:s/>Nr. XIIIP-2502.</text:p>
      <text:p text:style-name="P614">13.<text:s/>Profesionaliojo scenos meno įstatymo Nr. IX-2257 4 straipsnio pakeitimo įstatymo projektas<text:s/>Nr. XIIIP-2503.</text:p>
      <text:p text:style-name="P615">14.<text:s/>Tautinio paveldo produktų įstatymo Nr. X-1207 11 straipsnio pakeitimo įstatymo projektas<text:s/>Nr. XIIIP-2504.</text:p>
      <text:p text:style-name="P616">15.<text:s/>Meno kūrėjo ir meno kūrėjų organizacijų statuso įstatymo Nr. I-1494 6 straipsnio pakeitimo įstatymo projektas<text:s/>Nr. XIIIP-2505.</text:p>
      <text:p text:style-name="P617">16.<text:s/>Dokumentų ir archyvų įstatymo Nr. I-1115 5 straipsnio pakeitimo įstatymo projektas<text:s/>Nr. XIIIP-2506.</text:p>
      <text:p text:style-name="P618">17.<text:s/>Kilnojamųjų kultūros vertybių apsaugos įstatymo Nr. I-1179 4 straipsnio pakeitimo įstatymo projektas<text:s/>Nr. XIIIP-2507.</text:p>
      <text:p text:style-name="P619">18.<text:s/>Lietuvos kultūros tarybos įstatymo Nr. XI-2218 7 ir 10 straipsnių pakeitimo įstatymo projektas<text:s/>Nr. XIIIP-2508.</text:p>
      <text:p text:style-name="P620">19. Nekilnojamojo kultūros paveldo apsaugos įstatymo Nr. I-733 5 ir 8 straipsnių pakeitimo įstatymo projektas<text:s/>Nr. XIIIP-2509.</text:p>
      <text:p text:style-name="P621"><text:span text:style-name="T622">20.<text:s/></text:span><text:span text:style-name="T623">Autorių teisių ir gretutinių teisių įstatymo Nr. VIII-1185 72</text:span><text:span text:style-name="T624">30</text:span><text:span text:style-name="T625"><text:s/>straipsnio pakeitimo įstatymo projektas</text:span><text:span text:style-name="T626"><text:s/></text:span><text:span text:style-name="T627">Nr. XIIIP-</text:span><text:span text:style-name="T628">2510.</text:span></text:p>
      <text:soft-page-break/>
      <text:p text:style-name="P629">21.<text:s/>Darbo kodekso 222 ir 240 straipsnių pakeitimo įstatymo projektas<text:s/>Nr. XIIIP-2511</text:p>
      <text:p text:style-name="P630"><text:span text:style-name="T631">(pateikimas)</text:span><text:span text:style-name="T632">.</text:span></text:p>
      <text:p text:style-name="P633">Pranešėjas –<text:s/><text:span text:style-name="T634">socialinės apsaugos ir darbo ministras L. Kukuraitis</text:span>.</text:p>
      <text:p text:style-name="P635"/>
      <text:p text:style-name="P636">Klausė Seimo nariai:<text:s/>A. Sysas, R. J. Dagys<text:span text:style-name="T637">,<text:s/></text:span><text:span text:style-name="T638">S. Tumėnas,<text:s/></text:span><text:span text:style-name="T639">V. Rinkevičius, A. Anušauskas.</text:span></text:p>
      <text:p text:style-name="P640"/>
      <text:p text:style-name="P641">NUTARTA:</text:p>
      <text:p text:style-name="P642">1. Pritarti šiems projektams po pateikimo ir pradėti jų svarstymo procedūrą.<text:s/><text:span text:style-name="T643">Balsavimo rezultatai: už<text:s/></text:span>–<text:span text:style-name="T644"><text:s/></text:span><text:span text:style-name="T645">55</text:span><text:span text:style-name="T646">, prieš<text:s/></text:span>–<text:span text:style-name="T647"><text:s/></text:span><text:span text:style-name="T648">0</text:span><text:span text:style-name="T649">, susilaikė<text:s/></text:span><text:span text:style-name="T650">4</text:span>.<text:s/><text:span text:style-name="T651">(Užsiregistravo<text:s/></text:span><text:span text:style-name="T652">59</text:span><text:span text:style-name="T653"><text:s/>Seimo nariai (1</text:span><text:span text:style-name="T654">2</text:span><text:span text:style-name="T655">.0</text:span><text:span text:style-name="T656">6</text:span><text:span text:style-name="T657"><text:s/>val.)</text:span></text:p>
      <text:p text:style-name="Normal">2. Paskirti<text:s/>Socialinių reikalų ir darbo<text:s/>komitetą pagrindiniu komitetu<text:s/>šiems<text:s/>projektams<text:s/>svarstyti (išskyrus projektus<text:s/><text:span text:style-name="T658">Nr. XIIIP-</text:span>2493 ir<text:s/><text:span text:style-name="T659">Nr. XIIIP-</text:span>2494).<text:s/><text:span text:style-name="T660">Pritarta bendru sutarimu.</text:span></text:p>
      <text:p text:style-name="Normal">3. Paskirti Teisės ir teisėtvarkos komitetą pagrindiniu komitetu projektams<text:s/><text:span text:style-name="T661">Nr. XIIIP-</text:span>2493 ir<text:s/><text:span text:style-name="T662">Nr. XIIIP-</text:span>2494 svarstyti.<text:s/><text:span text:style-name="T663">Pritarta bendru sutarimu.</text:span></text:p>
      <text:p text:style-name="Normal">4.<text:s/>Paskirti<text:s/>Socialinių reikalų ir darbo<text:s/>komitetą papildomu komitetu projektams<text:s/><text:span text:style-name="T664">Nr. XIIIP-</text:span>2493 ir<text:s/><text:span text:style-name="T665">Nr. XIIIP-</text:span>2494 svarstyti.<text:s/><text:span text:style-name="T666">Pritarta bendru sutarimu.</text:span></text:p>
      <text:p text:style-name="Normal">5.<text:s/>Paskirti Kultūros komitetą papildomu komitetu projektams<text:s/><text:span text:style-name="T667">Nr. XIIIP-</text:span>2499,<text:s/><text:span text:style-name="T668">Nr. XIIIP-</text:span>2500,<text:s/><text:span text:style-name="T669">Nr. XIIIP-</text:span>2501,<text:s/><text:span text:style-name="T670">Nr. XIIIP-</text:span>2502,<text:s/><text:span text:style-name="T671">Nr. XIIIP-</text:span>2503,<text:s/><text:span text:style-name="T672">Nr. XIIIP-</text:span>2504,<text:s/><text:span text:style-name="T673">Nr. XIIIP-</text:span>2505,<text:s/><text:span text:style-name="T674">Nr. XIIIP-</text:span>2506,<text:s/><text:span text:style-name="T675">Nr. XIIIP-</text:span>2507,<text:s/><text:span text:style-name="T676">Nr. XIIIP-</text:span>2508,<text:s/><text:span text:style-name="T677">Nr. XIIIP-</text:span>2509 ir<text:s/><text:span text:style-name="T678">Nr. XIIIP-</text:span>2510 svarstyti.<text:s/><text:span text:style-name="T679">Pritarta bendru sutarimu.</text:span></text:p>
      <text:p text:style-name="Normal">6.<text:s/>Paskirti šių projektų preliminarią svarstymo Seimo posėdyje datą<text:s/>–<text:s/>2018-12-13.<text:s/><text:span text:style-name="T680">Pritarta bendru sutarimu.</text:span></text:p>
      <text:p text:style-name="P681"/>
      <text:p text:style-name="P682">12.08<text:s/>val.</text:p>
      <text:p text:style-name="P683"><text:span text:style-name="T684">SVARSTYTA:</text:span></text:p>
      <text:p text:style-name="P685">1. <text:span text:style-name="T686">Socialinių</text:span><text:span text:style-name="T687"> </text:span><text:span text:style-name="T688">įmonių</text:span><text:span text:style-name="T689"> </text:span><text:span text:style-name="T690">įstatymo</text:span><text:span text:style-name="T691"> </text:span><text:span text:style-name="T692">Nr.</text:span><text:span text:style-name="T693"> </text:span><text:span text:style-name="T694">IX-2251 pakeitimo įstatymo projektas</text:span><text:span text:style-name="T695"><text:s/></text:span><text:span text:style-name="T696">Nr. XIIIP-</text:span><text:span text:style-name="T697">1530VK.</text:span></text:p>
      <text:p text:style-name="P698">2. <text:span text:style-name="T699">Užimtumo</text:span><text:span text:style-name="T700"> </text:span><text:span text:style-name="T701">įstatymo</text:span><text:span text:style-name="T702"> </text:span><text:span text:style-name="T703">Nr. XII-2470 25, 35, 41, 42 ir 48 straipsnių pakeitimo įstatymo projektas</text:span><text:span text:style-name="T704"><text:s/></text:span><text:span text:style-name="T705">Nr. XIIIP-</text:span><text:span text:style-name="T706">1531.</text:span></text:p>
      <text:p text:style-name="P707">3. Viešųjų pirkimų įstatymo Nr. I-1491 23 straipsnio pakeitimo įstatymo projektas<text:s/>Nr. XIIIP-1532</text:p>
      <text:p text:style-name="P708"><text:span text:style-name="T709">(pateikimas)</text:span><text:span text:style-name="T710">.</text:span></text:p>
      <text:p text:style-name="P711">Pranešėjas –<text:s/><text:span text:style-name="T712">socialinės apsaugos ir darbo ministras L. Kukuraitis</text:span>.</text:p>
      <text:p text:style-name="P713"/>
      <text:p text:style-name="P714">Klausė Seimo nariai:<text:s/>A. Maldeikienė, A. Sysas, T. Tomilinas, K. Masiulis.</text:p>
      <text:p text:style-name="P715"/>
      <text:p text:style-name="P716"><text:span text:style-name="T717">Toliau posėdžiui pirmininkavo</text:span><text:s/><text:span text:style-name="T718">Seimo Pirmininko pavaduotojas A. Nekrošius.</text:span></text:p>
      <text:p text:style-name="P719"/>
      <text:p text:style-name="P720">Klausė Seimo nariai:<text:s/>V. Ąžuolas,<text:s/>R. J. Dagys.</text:p>
      <text:p text:style-name="P721"/>
      <text:p text:style-name="P722">Dėl balsavimo motyvų kalbėjo Seimo nariai:<text:s/>T. Tomilinas, I. Šimonytė.</text:p>
      <text:p text:style-name="P723"><text:tab/></text:p>
      <text:p text:style-name="P724">Dėl komitetų kalbėjo Seimo narė<text:s/>I. Šimonytė.</text:p>
      <text:p text:style-name="P725"/>
      <text:p text:style-name="P726">NUTARTA:</text:p>
      <text:p text:style-name="P727">1. Pritarti šiems projektams po pateikimo ir pradėti jų svarstymo procedūrą.<text:s/><text:span text:style-name="T728">Balsavimo rezultatai: už<text:s/></text:span>–<text:span text:style-name="T729"><text:s/></text:span><text:span text:style-name="T730">42</text:span><text:span text:style-name="T731">, prieš<text:s/></text:span>–<text:span text:style-name="T732"><text:s/></text:span><text:span text:style-name="T733">1</text:span><text:span text:style-name="T734">, susilaikė<text:s/></text:span><text:span text:style-name="T735">18</text:span>.<text:s/><text:span text:style-name="T736">(Užsiregistravo<text:s/></text:span><text:span text:style-name="T737">61</text:span><text:span text:style-name="T738"><text:s/>Seimo nar</text:span><text:span text:style-name="T739">ys</text:span><text:span text:style-name="T740"><text:s/>(1</text:span><text:span text:style-name="T741">2.35</text:span><text:span text:style-name="T742"><text:s/>val.)</text:span></text:p>
      <text:p text:style-name="Normal">2. Paskirti<text:s/>Socialinių reikalų ir darbo<text:s/>komitetą pagrindiniu komitetu šiems projektams svarstyti.<text:s/><text:span text:style-name="T743">Pritarta bendru sutarimu.</text:span></text:p>
      <text:p text:style-name="Normal">3. Paskirti<text:s/>Ekonomikos<text:s/>komitetą papildomu komitetu<text:s/>šiems<text:s/>projektams<text:s/>svarstyti.<text:s/><text:span text:style-name="T744">Pritarta bendru sutarimu.</text:span></text:p>
      <text:p text:style-name="Normal">4. Pavesti Neįgaliųjų teisių komisijai apsvarstyti šiuos projektus.<text:s/><text:span text:style-name="T745">Pritarta bendru sutarimu.</text:span></text:p>
      <text:soft-page-break/>
      <text:p text:style-name="Normal">5.<text:s/>Paskirti šių projektų preliminarią svarstymo Seimo posėdyje datą<text:s/>–<text:s/>2018-11-22.<text:s/><text:span text:style-name="T746">Pritarta bendru sutarimu.</text:span></text:p>
      <text:p text:style-name="P747"/>
      <text:p text:style-name="P748"><text:span text:style-name="T749">Replikavo Seimo nariai: T. Tomilinas, S. Jovaiša.</text:span></text:p>
      <text:p text:style-name="P750"/>
      <text:p text:style-name="P751">12.39<text:s/>val.</text:p>
      <text:p text:style-name="P752"><text:span text:style-name="T753">SVARSTYTA</text:span>.<text:s/><text:span text:style-name="T754">Finansinės paskatos pirmąjį būstą įsigyjančioms jaunoms šeimoms įstatymo Nr. XIII-1281 4 straipsnio pakeitimo įstatymo projektas</text:span><text:span text:style-name="T755"><text:s/></text:span><text:span text:style-name="T756">Nr. XIIIP-</text:span><text:span text:style-name="T757">2420(2)<text:s/></text:span><text:span text:style-name="T758">(teikėjai –</text:span><text:span text:style-name="T759"><text:s/>V. Ačienė, J. Varžgalys / 29 Seimo nariai</text:span><text:span text:style-name="T760"><text:s/>)</text:span><text:span text:style-name="T761">(pateikimas)</text:span><text:span text:style-name="T762">.</text:span></text:p>
      <text:p text:style-name="P763">Pranešėja –<text:s/>Seimo narė V. Ačienė.</text:p>
      <text:p text:style-name="P764"/>
      <text:p text:style-name="P765">Klausė Seimo nariai:<text:s/>J. Varžgalys, V. Ąžuolas.</text:p>
      <text:p text:style-name="P766"/>
      <text:p text:style-name="P767">Dėl balsavimo motyvų kalbėjo Seimo narys J. Varžgalys.</text:p>
      <text:p text:style-name="P768"/>
      <text:p text:style-name="P769">NUTARTA:</text:p>
      <text:p text:style-name="Normal">1. Pritarti šiam projektui po pateikimo ir pradėti jo svarstymo procedūrą.<text:s/><text:span text:style-name="T770">Pritarta bendru sutarimu.</text:span></text:p>
      <text:p text:style-name="Normal">2. Paskirti<text:s/>Biudžeto ir finansų<text:s/>komitetą pagrindiniu komitetu šiam projektui svarstyti.<text:s/><text:span text:style-name="T771">Pritarta bendru sutarimu.</text:span></text:p>
      <text:p text:style-name="Normal">3. Paskirti<text:s/>Socialinių reikalų ir darbo<text:s/>komitetą papildomu komitetu šiam projektui svarstyti.<text:s/><text:span text:style-name="T772">Pritarta bendru sutarimu.</text:span></text:p>
      <text:p text:style-name="Normal">4. Paskirti šio projekto preliminarią svarstymo Seimo posėdyje datą<text:s/>–<text:s/>2018-12-04.<text:s/><text:span text:style-name="T773">Pritarta bendru sutarimu.</text:span></text:p>
      <text:p text:style-name="P774"><text:tab/></text:p>
      <text:p text:style-name="P775">12.42<text:s/>val.</text:p>
      <text:p text:style-name="P776"><text:span text:style-name="T777">SVARSTYTA</text:span>.<text:s/><text:span text:style-name="T778">Finansinės paskatos pirmąjį būstą įsigyjančioms jaunoms šeimoms įstatymo Nr. XIII-1281 5 straipsnio pakeitimo įstatymo projektas</text:span><text:span text:style-name="T779"><text:s/></text:span><text:span text:style-name="T780">Nr. XIIIP-</text:span><text:span text:style-name="T781">2396</text:span><text:span text:style-name="T782"><text:s/></text:span><text:span text:style-name="T783">(teikėjai –<text:s/></text:span><text:span text:style-name="T784">E. Pupinis, J. Varžgalys / 29 Seimo nariai</text:span><text:span text:style-name="T785">)</text:span><text:span text:style-name="T786"><text:s/></text:span><text:span text:style-name="T787">(pateikimas)</text:span><text:span text:style-name="T788">.</text:span></text:p>
      <text:p text:style-name="P789">Pranešėjas –<text:s/>Seimo narys<text:s/>J. Varžgalys.</text:p>
      <text:p text:style-name="P790"/>
      <text:p text:style-name="P791">Klausė Seimo nariai:<text:s/>V. Ačienė, M. Puidokas, J. Baublys.</text:p>
      <text:p text:style-name="P792"/>
      <text:p text:style-name="P793">Dėl balsavimo motyvų kalbėjo Seimo nariai:<text:s/>A. Vinkus, G. Skaistė.</text:p>
      <text:p text:style-name="P794"/>
      <text:p text:style-name="P795">Dėl posėdžio vedimo tvarkos kalbėjo Seimo narė V. Ačienė (pasiūlė prašyti Vyriausybės išvados dėl šio projekto).</text:p>
      <text:p text:style-name="P796"/>
      <text:p text:style-name="P797">NUTARTA:</text:p>
      <text:p text:style-name="P798">1. Pritarti šiam projektui po pateikimo ir pradėti jo svarstymo procedūrą.<text:s/><text:span text:style-name="T799">Balsavimo rezultatai: už<text:s/></text:span>–<text:span text:style-name="T800"><text:s/></text:span><text:span text:style-name="T801">47</text:span><text:span text:style-name="T802">, prieš<text:s/></text:span>–<text:span text:style-name="T803"><text:s/></text:span><text:span text:style-name="T804">0</text:span><text:span text:style-name="T805">, susilaikė<text:s/></text:span><text:span text:style-name="T806">12</text:span>.<text:s/><text:span text:style-name="T807">(Užsiregistravo<text:s/></text:span><text:span text:style-name="T808">6</text:span><text:span text:style-name="T809">0 Seimo nari</text:span><text:span text:style-name="T810">ų</text:span><text:span text:style-name="T811"><text:s/>(1</text:span><text:span text:style-name="T812">2</text:span><text:span text:style-name="T813">.</text:span><text:span text:style-name="T814">51</text:span><text:span text:style-name="T815"><text:s/>val.)</text:span></text:p>
      <text:p text:style-name="Normal">2. Paskirti<text:s/>Biudžeto ir finansų<text:s/>komitetą pagrindiniu komitetu šiam projektui svarstyti.<text:s/><text:span text:style-name="T816">Pritarta bendru sutarimu.</text:span></text:p>
      <text:p text:style-name="Normal">3. Paskirti<text:s/>Socialinių reikalų ir darbo<text:s/>komitetą papildomu komitetu šiam projektui svarstyti.<text:s/><text:span text:style-name="T817">Pritarta bendru sutarimu.</text:span></text:p>
      <text:p text:style-name="Normal">4. Paskirti šio projekto preliminarią svarstymo Seimo posėdyje datą<text:s/>–<text:s/>2018-12-04.<text:s/><text:span text:style-name="T818">Pritarta bendru sutarimu.</text:span></text:p>
      <text:p text:style-name="P819">5.<text:s/>Prašyti Vyriausybės išvados dėl šio projekto.<text:s/><text:span text:style-name="T820">Pritarta bendru sutarimu.</text:span></text:p>
      <text:p text:style-name="P821"/>
      <text:p text:style-name="P822">12.53<text:s/>val.</text:p>
      <text:p text:style-name="P823"><text:span text:style-name="T824">SVARSTYTA</text:span>. <text:span text:style-name="T825">Išmokų</text:span><text:span text:style-name="T826"> </text:span><text:span text:style-name="T827">vaikams</text:span><text:span text:style-name="T828"> </text:span><text:span text:style-name="T829">įstatymo</text:span><text:span text:style-name="T830"> </text:span><text:span text:style-name="T831">Nr. I-621 12, 17, 21 straipsnių pakeitimo įstatymo projektas</text:span><text:span text:style-name="T832"><text:s/></text:span><text:span text:style-name="T833">Nr. XIIIP-</text:span><text:span text:style-name="T834">2457<text:s/></text:span><text:span text:style-name="T835">(pateikimas)</text:span><text:span text:style-name="T836">.</text:span></text:p>
      <text:p text:style-name="P837">Pranešėja –<text:s/>Seimo narė A. Norkienė.</text:p>
      <text:p text:style-name="P838"/>
      <text:p text:style-name="P839">Klausė Seimo narė R. Tamašunienė.</text:p>
      <text:p text:style-name="P840"/>
      <text:p text:style-name="P841">NUTARTA:</text:p>
      <text:p text:style-name="Normal">1. Pritarti šiam projektui po pateikimo ir pradėti jo svarstymo procedūrą.<text:s/><text:span text:style-name="T842">Pritarta bendru sutarimu.</text:span></text:p>
      <text:p text:style-name="Normal">2. Paskirti<text:s/>Socialinių reikalų ir darbo<text:s/>komitetą pagrindiniu komitetu šiam projektui svarstyti.<text:s/><text:span text:style-name="T843">Pritarta bendru sutarimu.</text:span></text:p>
      <text:p text:style-name="Normal">3. Paskirti šio projekto preliminarią svarstymo Seimo posėdyje datą<text:s/>–<text:s/>2018-11-22.<text:s/><text:span text:style-name="T844">Pritarta bendru sutarimu.</text:span></text:p>
      <text:p text:style-name="P845"><text:tab/></text:p>
      <text:p text:style-name="P846">12.56<text:s/>val.</text:p>
      <text:p text:style-name="P847"><text:span text:style-name="T848">SVARSTYTA</text:span>. <text:span text:style-name="T849">Išmokų</text:span><text:span text:style-name="T850"> </text:span><text:span text:style-name="T851">vaikams</text:span><text:span text:style-name="T852"> </text:span><text:span text:style-name="T853">įstatymo</text:span><text:span text:style-name="T854"> </text:span><text:span text:style-name="T855">Nr. I-621 12, 17, 21 straipsnių pakeitimo įstatymo projektas</text:span><text:span text:style-name="T856"><text:s/></text:span><text:span text:style-name="T857">Nr. XIIIP-</text:span><text:span text:style-name="T858">2178<text:s/></text:span><text:span text:style-name="T859">(teikėjai –<text:s/></text:span><text:span text:style-name="T860">L. Kasčiūnas, M. Navickienė</text:span><text:span text:style-name="T861">)</text:span><text:span text:style-name="T862"><text:s/></text:span><text:span text:style-name="T863">(pateikimas)</text:span><text:span text:style-name="T864">.</text:span></text:p>
      <text:p text:style-name="P865">Pranešėja –<text:s/>Seimo narė M. Navickienė.</text:p>
      <text:p text:style-name="P866"/>
      <text:p text:style-name="P867">NUTARTA:</text:p>
      <text:p text:style-name="Normal">1. Pritarti šiam projektui po pateikimo ir pradėti jo svarstymo procedūrą.<text:s/><text:span text:style-name="T868">Pritarta bendru sutarimu.</text:span></text:p>
      <text:p text:style-name="Normal">2. Paskirti<text:s/>Socialinių reikalų ir darbo<text:s/>komitetą pagrindiniu komitetu šiam projektui svarstyti.<text:s/><text:span text:style-name="T869">Pritarta bendru sutarimu.</text:span></text:p>
      <text:p text:style-name="Normal">3. Paskirti šio projekto preliminarią svarstymo Seimo posėdyje datą<text:s/>–<text:s/>2018-11-22.<text:s/><text:span text:style-name="T870">Pritarta bendru sutarimu.</text:span></text:p>
      <text:p text:style-name="P871"><text:tab/></text:p>
      <text:p text:style-name="P872">12.57<text:s/>val.</text:p>
      <text:p text:style-name="P873"><text:span text:style-name="T874">SVARSTYTA</text:span>.<text:s/><text:span text:style-name="T875">Darbo kodekso 34, 111, 115, 118, 193 ir 197 straipsnių pakeitimo įstatymo projektas</text:span><text:span text:style-name="T876"><text:s/></text:span><text:span text:style-name="T877">Nr. XIIIP-</text:span><text:span text:style-name="T878">2196</text:span><text:span text:style-name="T879"><text:s/></text:span><text:span text:style-name="T880">(teikėjai –<text:s/></text:span><text:span text:style-name="T881">A. Papirtienė / 29 Seimo nariai</text:span><text:span text:style-name="T882">)</text:span><text:span text:style-name="T883"><text:s/></text:span><text:span text:style-name="T884">(pateikimas)</text:span><text:span text:style-name="T885">.</text:span></text:p>
      <text:p text:style-name="P886">Pranešėja –<text:s/>Seimo narė A. Papirtienė.</text:p>
      <text:p text:style-name="P887"/>
      <text:p text:style-name="P888">Klausė Seimo nariai:<text:s/>K. Masiulis, O. Valiukevičiūtė, B. Matelis.</text:p>
      <text:p text:style-name="P889"/>
      <text:p text:style-name="P890">Dėl balsavimo motyvų kalbėjo Seimo nariai:<text:s/>K. Masiulis, T. Tomilinas.</text:p>
      <text:p text:style-name="P891"/>
      <text:p text:style-name="P892">NUTARTA:</text:p>
      <text:p text:style-name="P893">1. Pritarti šiam projektui po pateikimo ir pradėti jo svarstymo procedūrą.<text:s/><text:span text:style-name="T894">Balsavimo rezultatai: už<text:s/></text:span>–<text:span text:style-name="T895"><text:s/></text:span><text:span text:style-name="T896">40</text:span><text:span text:style-name="T897">, prieš<text:s/></text:span>–<text:span text:style-name="T898"><text:s/></text:span><text:span text:style-name="T899">2</text:span><text:span text:style-name="T900">, susilaikė<text:s/></text:span><text:span text:style-name="T901">7</text:span>.<text:s/><text:span text:style-name="T902">(Užsiregistravo<text:s/></text:span><text:span text:style-name="T903">5</text:span><text:span text:style-name="T904">0 Seimo nari</text:span><text:span text:style-name="T905">ų</text:span><text:span text:style-name="T906"><text:s/>(1</text:span><text:span text:style-name="T907">3</text:span><text:span text:style-name="T908">.</text:span><text:span text:style-name="T909">11</text:span><text:span text:style-name="T910"><text:s/>val.)</text:span></text:p>
      <text:p text:style-name="Normal">2. Paskirti<text:s/>Socialinių reikalų ir darbo<text:s/>komitetą pagrindiniu komitetu šiam projektui svarstyti.<text:s/><text:span text:style-name="T911">Pritarta bendru sutarimu.</text:span></text:p>
      <text:p text:style-name="Normal">3. Paskirti šio projekto preliminarią svarstymo Seimo posėdyje datą<text:s/>–<text:s/>2018-11-22.<text:s/><text:span text:style-name="T912">Pritarta bendru sutarimu.</text:span></text:p>
      <text:p text:style-name="P913"><text:tab/></text:p>
      <text:p text:style-name="P914">Posėdžio pirmininko pasiūlymui pratęsti posėdžio laiką, kol bus išspręsti visi darbotvarkės klausimai, pritarta bendru sutarimu.</text:p>
      <text:p text:style-name="P915"/>
      <text:p text:style-name="P916">13.13<text:s/>val.</text:p>
      <text:p text:style-name="P917"><text:span text:style-name="T918">SVARSTYTA</text:span>.<text:s/><text:span text:style-name="T919">Darbo kodekso patvirtinimo, įsigaliojimo ir įgyvendinimo įstatymo Nr. XII-2603 1 straipsniu patvirtinto Lietuvos Respublikos darbo kodekso 163, 179, 181, 184, 191, 192, 193, 197 straipsnių pakeitimo įstatymo projektas</text:span><text:span text:style-name="T920"><text:s/></text:span><text:span text:style-name="T921">Nr. XIIIP-</text:span><text:span text:style-name="T922">1723<text:s/></text:span><text:span text:style-name="T923">(teikėjai –<text:s/></text:span><text:span text:style-name="T924">T. Tomilinas /<text:s/></text:span><text:span text:style-name="T925"><text:s/>3 Seimo nariai</text:span><text:span text:style-name="T926">)</text:span><text:span text:style-name="T927"><text:s/></text:span><text:span text:style-name="T928">(pateikimas)</text:span><text:span text:style-name="T929">.</text:span></text:p>
      <text:p text:style-name="P930">Pranešėjas –<text:s/>Seimo narys T. Tomilinas.</text:p>
      <text:p text:style-name="P931"/>
      <text:p text:style-name="P932"/>
      <text:p text:style-name="P933"/>
      <text:soft-page-break/>
      <text:p text:style-name="P934">NUTARTA:</text:p>
      <text:p text:style-name="Normal">1. Pritarti šiam projektui po pateikimo ir pradėti jo svarstymo procedūrą.<text:s/><text:span text:style-name="T935">Pritarta bendru sutarimu.</text:span></text:p>
      <text:p text:style-name="Normal">2. Paskirti<text:s/>Socialinių reikalų ir darbo<text:s/>komitetą pagrindiniu komitetu šiam projektui svarstyti.<text:s/><text:span text:style-name="T936">Pritarta bendru sutarimu.</text:span></text:p>
      <text:p text:style-name="Normal">3. Paskirti šio projekto preliminarią svarstymo Seimo posėdyje datą<text:s/>–<text:s/>2018-11-22.<text:s/><text:span text:style-name="T937">Pritarta bendru sutarimu.</text:span></text:p>
      <text:p text:style-name="P938"><text:tab/></text:p>
      <text:p text:style-name="P939">Posėdžio pirmininkas pranešė, kad<text:s/><text:span text:style-name="T940">Užimtumo rėmimo įstatymo Nr. X-694 4 straipsnio pakeitimo įstatymo projekt</text:span><text:span text:style-name="T941">ą</text:span><text:span text:style-name="T942"><text:s/></text:span><text:span text:style-name="T943">Nr. XIIP-</text:span><text:span text:style-name="T944">1516 iniciatoriai atsiėmė, todėl jis nebus svarstomas.</text:span></text:p>
      <text:p text:style-name="P945"/>
      <text:p text:style-name="P946">13.15<text:s/>val.</text:p>
      <text:p text:style-name="P947"><text:span text:style-name="T948">SVARSTYTA</text:span>.<text:s/><text:span text:style-name="T949">Administracinių nusižengimų kodekso papildymo 510</text:span><text:span text:style-name="T950">1</text:span><text:span text:style-name="T951"><text:s/>straipsniu ir 589 straipsnio pakeitimo įstatymo Nr. XIII-1162 2 straipsnio pakeitimo įstatymo projektas</text:span><text:span text:style-name="T952"><text:s/></text:span><text:span text:style-name="T953">Nr. XIIIP-</text:span><text:span text:style-name="T954">2524<text:s/></text:span><text:span text:style-name="T955">(teikėjai –<text:s/></text:span><text:span text:style-name="T956">A. Širinskienė / 29 Seimo nariai</text:span><text:span text:style-name="T957">)</text:span><text:span text:style-name="T958"><text:s/></text:span><text:span text:style-name="T959">(pateikimas)</text:span><text:span text:style-name="T960">.</text:span></text:p>
      <text:p text:style-name="P961">Pranešėja –<text:s/>Seimo narė A. Širinskienė.</text:p>
      <text:p text:style-name="P962"/>
      <text:p text:style-name="P963">NUTARTA:</text:p>
      <text:p text:style-name="Normal">1. Pritarti šiam projektui po pateikimo ir pradėti jo svarstymo procedūrą.<text:s/><text:span text:style-name="T964">Pritarta bendru sutarimu.</text:span></text:p>
      <text:p text:style-name="Normal">2. Paskirti<text:s/>Teisės ir teisėtvarkos<text:s/>komitetą pagrindiniu komitetu šiam projektui svarstyti.<text:s/><text:span text:style-name="T965">Pritarta bendru sutarimu.</text:span></text:p>
      <text:p text:style-name="Normal">3. Paskirti šio projekto preliminarią svarstymo Seimo posėdyje datą<text:s/>–<text:s/>2018-10-09.<text:s/><text:span text:style-name="T966">Pritarta bendru sutarimu.</text:span></text:p>
      <text:p text:style-name="P967"><text:tab/></text:p>
      <text:p text:style-name="P968"><text:span text:style-name="T969">Užsiregistravo<text:s/></text:span><text:span text:style-name="T970">49</text:span><text:span text:style-name="T971"><text:s/>Seimo nariai (</text:span><text:span text:style-name="T972">1</text:span><text:span text:style-name="T973">3</text:span><text:span text:style-name="T974">.</text:span><text:span text:style-name="T975">16</text:span><text:span text:style-name="T976"><text:s/>val.</text:span><text:span text:style-name="T977">)</text:span></text:p>
      <text:p text:style-name="P978"/>
      <text:p text:style-name="P979">Posėdis baigtas</text:p>
      <text:p text:style-name="P980"><text:span text:style-name="T981"><text:s/></text:span><text:span text:style-name="T982">(1</text:span><text:span text:style-name="T983">3</text:span><text:span text:style-name="T984">.</text:span><text:span text:style-name="T985">17</text:span><text:span text:style-name="T986"><text:s/>val.)</text:span></text:p>
      <text:p text:style-name="P987"/>
      <text:p text:style-name="P988"/>
      <text:p text:style-name="P989">Seimo Pirmininkas<text:tab/>Viktoras Pranckietis<text:s/></text:p>
      <text:p text:style-name="P990"/>
      <text:p text:style-name="P991">Seimo Pirmininko pirmoji<text:s/>pavaduotoja<text:tab/>Rima Baškienė</text:p>
      <text:p text:style-name="P992"/>
      <text:p text:style-name="P993">Seimo Pirmininko pavaduotojas<text:tab/>Arvydas Nekrošius</text:p>
      <text:p text:style-name="P994"/>
      <text:p text:style-name="P995"/>
      <text:p text:style-name="P996"/>
      <text:p text:style-name="P997"/>
      <text:p text:style-name="P998"/>
      <text:p text:style-name="P999"/>
      <text:p text:style-name="P1000"/>
      <text:p text:style-name="P1001">Protokolą rašė</text:p>
      <text:p text:style-name="P1002">Dokumentų departamento</text:p>
      <text:p text:style-name="P1003">Stenogramų skyriaus</text:p>
      <text:p text:style-name="P1004"><text:span text:style-name="T1005">vyr</text:span><text:span text:style-name="T1006">iausioji</text:span><text:span text:style-name="T1007"><text:s/>specialistė</text:span><text:span text:style-name="T1008"><text:tab/></text:span><text:span text:style-name="T1009">Rasa Smalinskai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0</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10-01T06:35:00Z</meta:creation-date>
    <dc:date>2018-10-01T06:35:00Z</dc:date>
    <meta:template xlink:href="trumpiniai.dotm" xlink:type="simple"/>
    <meta:editing-cycles>2</meta:editing-cycles>
    <meta:editing-duration>PT0S</meta:editing-duration>
    <meta:document-statistic meta:page-count="10" meta:paragraph-count="164" meta:word-count="2792" meta:character-count="21341" meta:row-count="623" meta:non-whitespace-character-count="18713"/>
  </office:meta>
</office:document-meta>
</file>