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en" fo:country="US"/>
    </style:style>
    <style:style style:name="T26" style:parent-style-name="DefaultParagraphFont" style:family="text">
      <style:text-properties fo:font-weight="bold" style:font-weight-asian="bold" style:font-weight-complex="bold"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5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50%" fo:margin-left="0.75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Dalyviai" style:family="paragraph">
      <style:paragraph-properties fo:line-height="150%" fo:margin-left="0.75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Dalyviai" style:family="paragraph">
      <style:paragraph-properties fo:line-height="150%" fo:margin-left="0.75in" fo:text-indent="0in">
        <style:tab-stops/>
      </style:paragraph-properties>
    </style:style>
    <style:style style:name="P42" style:parent-style-name="Dalyviai" style:family="paragraph">
      <style:paragraph-properties fo:line-height="150%" fo:text-indent="0in"/>
    </style:style>
    <style:style style:name="P43" style:parent-style-name="Normal" style:family="paragraph">
      <style:paragraph-properties fo:keep-with-next="always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5951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3.85in" style:use-optimal-column-width="false"/>
    </style:style>
    <style:style style:name="TableColumn52" style:family="table-column">
      <style:table-column-properties style:column-width="1.3062in" style:use-optimal-column-width="false"/>
    </style:style>
    <style:style style:name="TableColumn53" style:family="table-column">
      <style:table-column-properties style:column-width="1.9611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text-properties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5in" fo:text-indent="0.5118in"/>
      <style:text-properties fo:color="#000000"/>
    </style:style>
    <style:style style:name="P91" style:parent-style-name="Normal" style:family="paragraph">
      <style:paragraph-properties fo:text-align="justify" style:line-height-at-least="0.25in"/>
      <style:text-properties fo:color="#000000"/>
    </style:style>
    <style:style style:name="P92" style:parent-style-name="Preformatted" style:family="paragraph">
      <style:paragraph-properties fo:text-align="justify" fo:margin-right="0.0312in"/>
      <style:text-properties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Pasiūlymai3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8" style:parent-style-name="Normal" style:family="paragraph">
      <style:paragraph-properties fo:keep-with-next="always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language="en" fo:country="US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FFFFFF"/>
    </style:style>
    <style:style style:name="P13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9" style:parent-style-name="Normal" style:family="paragraph">
      <style:paragraph-properties fo:text-align="center" fo:text-indent="7.5in"/>
    </style:style>
    <style:style style:name="T14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VEIKATOS REIKALŲ KOMITETAS</text:p>
      <text:p text:style-name="P9"/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<text:s/></text:span><text:span text:style-name="T17">DĖL LIETUVOS RESPUBLIKOS SEIMO NUTARIMO „</text:span><text:span text:style-name="T18">DĖL LIETUVOS</text:span><text:span text:style-name="T19"><text:s/>RESPUBLIKOS SEIMO V (RUDENS</text:span><text:span text:style-name="T20">) SESIJOS DARBŲ PROGRAMOS patvirtinimo</text:span><text:span text:style-name="T21">“<text:s/></text:span></text:p>
      <text:p text:style-name="P22"><text:span text:style-name="T23">PROJEKTO NR.XIVP-</text:span><text:span text:style-name="T24">1</text:span><text:span text:style-name="T25">969</text:span><text:span text:style-name="T26">(2)</text:span></text:p>
      <text:p text:style-name="P27"> </text:p>
      <text:p text:style-name="P28"/>
      <text:p text:style-name="P29">2022-09-14<text:s text:c="2"/>Nr.<text:s/>111-P-31</text:p>
      <text:p text:style-name="P30">Vilnius</text:p>
      <text:p text:style-name="P31"/>
      <text:p text:style-name="P32"/>
      <text:list text:style-name="LFO11">
        <text:list-item text:start-value="1">
          <text:p text:style-name="P33"><text:span text:style-name="T34">Komiteto<text:s/></text:span><text:span text:style-name="T35">posėdyje</text:span><text:span text:style-name="T36"><text:s/>dalyvavo:</text:span><text:s/>Komiteto pirmininkas A. Matulas, komiteto pirmininko pavaduotojas R. Žemaitaitis,<text:s/>komiteto nariai O. Leiputė,<text:s/>M. Puidokas,<text:s/>P. Kuzmickienė, J. Sejonienė, L. Slušnys, Z. Streikus, R. Šalaševičiūtė,<text:s/>A.<text:s/>Veryga..</text:p>
        </text:list-item>
      </text:list>
      <text:p text:style-name="P37"><text:span text:style-name="T38">Komiteto biuras:<text:s/></text:span>Komiteto biuro vedėja J. Bandzienė, patarėjai B. Sesickienė, K. Civilkienė, E. Jankauskas, V. Valainytė, padėjėjos M. Neverkevičienė, D. Žukauskė.</text:p>
      <text:soft-page-break/>
      <text:p text:style-name="P39"><text:span text:style-name="T40">Kviestieji asmenys:</text:span><text:s/>Sveikatos apsaugos viceministras<text:s/>A. Pečkauskas.<text:s/></text:p>
      <text:p text:style-name="P41"/>
      <text:p text:style-name="Normal"/>
      <text:p text:style-name="Normal"/>
      <text:p text:style-name="P42"/>
      <text:h text:style-name="P43" text:outline-level="6"><text:span text:style-name="T44">2. Ekspertų, konsultantų, specialistų išvados, pasiūlymai, pataisos, pastabos<text:s/></text:span>(toliau – pasiūlymai):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asiūlymai2">Seimo kanceliarijos Teisės departamentas,</text:p>
            <text:p text:style-name="P82">2022-09-09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Įvertinę projekto atitiktį Konstitucijai, įstatymams, teisėkūros principams ir teisės technikos taisyklėms, pastabų neturime.</text:p>
            <text:p text:style-name="P91"> </text:p>
            <text:p text:style-name="P92"/>
          </table:table-cell>
          <table:table-cell table:style-name="TableCell93">
            <text:p text:style-name="P94">Atsižvelgti</text:p>
          </table:table-cell>
          <table:table-cell table:style-name="TableCell95">
            <text:p text:style-name="P96"/>
          </table:table-cell>
        </table:table-row>
      </table:table>
      <text:p text:style-name="P97"/>
      <text:h text:style-name="P98" text:outline-level="6"><text:span text:style-name="T99">3. Piliečių, asociacijų, politinių partijų, lobistų ir kitų suinteresuotų asmenų pasiūlymai:</text:span><text:span text:style-name="T100"><text:s/></text:span><text:span text:style-name="T101">negauta.</text:span></text:h>
      <text:p text:style-name="P102"/>
      <text:h text:style-name="P103" text:outline-level="6"><text:span text:style-name="T104">4. Valstybės ir savivaldybių institucijų ir įstaigų pasiūlymai:</text:span><text:span text:style-name="T105"><text:s/></text:span><text:span text:style-name="T106">negauta.</text:span></text:h>
      <text:p text:style-name="P107"/>
      <text:h text:style-name="P108" text:outline-level="6"><text:span text:style-name="T109">5. Subjektų, turinčių įstatymų leidybos iniciatyvos teisę, pasiūlymai</text:span><text:span text:style-name="T110">:</text:span><text:span text:style-name="T111"><text:s/>negauta.</text:span></text:h>
      <text:p text:style-name="P112"/>
      <text:p text:style-name="P113"><text:span text:style-name="T114">6</text:span><text:span text:style-name="T115">. Komiteto sprendimas ir pasiūlymai:</text:span>.</text:p>
      <text:soft-page-break/>
      <text:p text:style-name="P116"><text:span text:style-name="T117">6</text:span><text:span text:style-name="T118">.1. Sprendimas<text:s/></text:span>(pagal Lietuvos Respublikos Seimo statuto 150 straipsnį. Jeigu siūlomas sprendimas numatytas Seimo statuto 150 straipsnio 1 dalies 3–6 punktuose, pateikiami šio sprendimo argumentai):<text:s/>iš esmės<text:s/>pritarti Seimo nutarimo projektui Nr. XIVP-<text:span text:style-name="T119">1969</text:span><text:span text:style-name="T120">(2)</text:span><text:span text:style-name="T121">.</text:span></text:p>
      <text:p text:style-name="P122"><text:span text:style-name="T123">6</text:span><text:span text:style-name="T124">.2. Pasiūlymai</text:span>:<text:s/>nėra. </text:p>
      <text:p text:style-name="P125"><text:span text:style-name="T126">7</text:span><text:span text:style-name="T127">. Balsavimo rezultatai:</text:span><text:s/>pritarta bendru sutarimu.</text:p>
      <text:p text:style-name="Pranešėjas"><text:span text:style-name="T128">8</text:span><text:span text:style-name="T129">. Komiteto paskirti pranešėjai:</text:span><text:span text:style-name="T130"><text:s/></text:span>A. Matulas, R. Žemaitaitis.</text:p>
      <text:p text:style-name="P131"><text:span text:style-name="T132">9</text:span><text:span text:style-name="T133">. Komiteto narių atskiroji nuomonė:</text:span><text:span text:style-name="T134"><text:s/></text:span>nebuvo.</text:p>
      <text:p text:style-name="P135"/>
      <text:p text:style-name="P136">Komiteto<text:s/>pirmininkas<text:tab/><text:tab/><text:tab/><text:tab/><text:tab/><text:tab/><text:tab/><text:span text:style-name="T137">(Parašas)</text:span><text:tab/><text:tab/><text:tab/><text:tab/><text:tab/><text:tab/>Antanas Matulas</text:p>
      <text:p text:style-name="P138"/>
      <text:p text:style-name="P139"/>
      <text:p text:style-name="Normal"><text:span text:style-name="T140">Biuro vedėja Jolanta Band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DZIENĖ Jolanta</meta:initial-creator>
    <dc:creator>adlibuser</dc:creator>
    <meta:creation-date>2022-09-14T12:24:00Z</meta:creation-date>
    <dc:date>2022-09-14T12:2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29" meta:word-count="243" meta:character-count="2010" meta:row-count="51" meta:non-whitespace-character-count="1796"/>
  </office:meta>
</office:document-meta>
</file>