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18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19" style:parent-style-name="Heading1" style:family="paragraph">
      <style:text-properties fo:font-size="12pt" style:font-size-asian="12pt"/>
    </style:style>
    <style:style style:name="P2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fo:letter-spacing="0.0027in" fo:font-size="8pt" style:font-size-asian="8pt"/>
    </style:style>
    <style:style style:name="S1" style:family="section">
      <style:section-properties fo:margin-left="0in" fo:margin-right="0.0979in" style:writing-mode="lr-tb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punctuation-wrap="simple" style:text-autospace="none" fo:text-align="justify" fo:text-indent="0.5in"/>
    </style:style>
    <style:style style:name="P26" style:parent-style-name="BodyTextIndent" style:family="paragraph">
      <style:paragraph-properties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 fo:language="lt" fo:country="LT"/>
    </style:style>
    <style:style style:name="T28" style:parent-style-name="DefaultParagraphFont" style:family="text">
      <style:text-properties fo:font-weight="bold" style:font-weight-asian="bold"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P42" style:parent-style-name="BodyTextIndent" style:family="paragraph">
      <style:paragraph-properties fo:line-height="115%" fo:text-indent="0.5in"/>
      <style:text-properties style:font-size-complex="12pt" fo:language="lt" fo:country="LT"/>
    </style:style>
    <style:style style:name="P43" style:parent-style-name="BodyTextIndent" style:family="paragraph">
      <style:paragraph-properties fo:line-height="115%"/>
      <style:text-properties style:font-size-complex="12pt" fo:language="lt" fo:country="LT"/>
    </style:style>
    <style:style style:name="P44" style:parent-style-name="Normal" style:family="paragraph">
      <style:paragraph-properties fo:text-align="justify" fo:line-height="115%" fo:text-indent="0.4923in"/>
      <style:text-properties fo:font-weight="bold" style:font-weight-asian="bold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15%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8">LIETUVOS RESPUBLIKOS SEIMO</text:p>
      <text:h text:style-name="P19" text:outline-level="1">AUDITO KOMITETAS</text:h>
      <text:p text:style-name="P20"/>
      <text:section text:name="Sect1" text:style-name="S1">
        <text:p text:style-name="Normal"/>
        <text:h text:style-name="Heading2" text:outline-level="2">POSĖDŽIO PROTOKOLAS</text:h>
        <text:p text:style-name="Normal"/>
        <text:p text:style-name="P21">2017-05-24<text:s/>Nr. 141-P-19</text:p>
        <text:p text:style-name="P22">Vilnius</text:p>
        <text:p text:style-name="P23"/>
        <text:p text:style-name="P24"/>
        <text:p text:style-name="P25"/>
        <text:p text:style-name="P26"><text:span text:style-name="T27">SVARSTYTA.</text:span><text:span text:style-name="T28"><text:s/></text:span><text:span text:style-name="T29">Labdaros ir paramos įstatymo Nr. I-172 pakeitimo įstatymo Nr. XII-2202 1 straipsnio pakeitimo įstatymo projektas</text:span><text:span text:style-name="T30"><text:s/>Nr.<text:s/></text:span><text:span text:style-name="T31">XIIIP-221</text:span><text:span text:style-name="T32"><text:s/>(pagrindinis komitetas);<text:s/></text:span><text:span text:style-name="T33">Labdaros ir paramos fondų įstatymo Nr. I-1232 12, 18 straipsnių pakeitimo įstatymo projektas</text:span><text:span text:style-name="T34"><text:s/>Nr. XIIIP-222 (pagrindinis komitetas);<text:s/></text:span><text:span text:style-name="T35">Asociacijų įstatymo Nr. IX-1969 10 straipsnio pakeitimo įstatymo projektas</text:span><text:span text:style-name="T36"><text:s/>Nr. XIIIP-223 (pagrindinis komitetas);<text:s/></text:span><text:span text:style-name="T37">Viešųjų įstaigų įstatymo Nr. I-1428 12 straipsnio pakeitimo įstatymo projektas</text:span><text:span text:style-name="T38"><text:s/>Nr. XIIIP-224 (pagrindinis komitetas);<text:s/></text:span><text:span text:style-name="T39">Civilinio kodekso 2.72 straipsnio pakeitimo įstatymo projektas</text:span><text:span text:style-name="T40"><text:s/>Nr. XIIIP-225</text:span><text:span text:style-name="T41"><text:s/>(papildomas komitetas).</text:span></text:p>
        <text:p text:style-name="P42">Kalbėjo: I. Šimonytė, R. Budbergytė, M. Lingė, J. Pankauskas, A. Survila, I. Muckutė, <text:s text:c="4"/>P. Gražulis, A. Bilotaitė, R. Jokubauskas.</text:p>
        <text:p text:style-name="P43"/>
        <text:p text:style-name="P44">NUTARTA:</text:p>
        <text:p text:style-name="P45">3)<text:s/>Bendru sutarimu nutarta pritarti<text:span text:style-name="T46"><text:s/></text:span>Audito komiteto pagrindinio komiteto išvados „Dėl Lietuvos Respublikos<text:s/>labdaros ir paramos įstatymo Nr. I-172 pakeitimo įstatymo<text:s/>Nr. XII-2202 <text:s text:c="4"/>1 straipsnio pakeitimo įstatymo projekto Nr. XIIIP-221“ projektui;</text:p>
        <text:p text:style-name="P47">4)<text:s/>Bendru sutarimu nutarta pritarti<text:s/>Lietuvos Respublikos labdaros ir paramos įstatymo<text:s/><text:s text:c="4"/>Nr. I-172 10 ir 13 straipsnių pakeitimo<text:s/>įstatymo projektui<text:span text:style-name="T48"><text:s/></text:span>(nereg.)<text:s/>ir<text:span text:style-name="T49"><text:s/>teikti jį</text:span><text:span text:style-name="T50"><text:s/>Lietuvos Respublikos Seimui.<text:s/></text:span><text:span text:style-name="T51">Pranešėja</text:span><text:span text:style-name="T52"><text:s/>paskirti<text:s/></text:span><text:span text:style-name="T53">Rasą Budbergytę</text:span><text:span text:style-name="T54">.</text:span></text:p>
        <text:p text:style-name="P55"/>
        <text:p text:style-name="P56"/>
        <text:p text:style-name="P57"/>
        <text:p text:style-name="P58">Posėdžio pirmininkė<text:tab/><text:tab/><text:tab/><text:tab/><text:tab/><text:tab/><text:tab/><text:tab/>Ingrida Šimonytė</text:p>
        <text:p text:style-name="P59"/>
        <text:p text:style-name="P60"/>
        <text:p text:style-name="P61">Posėdžio sekretorė<text:tab/><text:tab/><text:tab/><text:tab/><text:tab/><text:tab/><text:tab/><text:tab/>Simona Mickevičienė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50%" fo:text-indent="0.9013in"/>
      <style:text-properties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size-complex="10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fo:hyphenate="false"/>
    </style:style>
    <style:style style:name="BodyTextIndentChar" style:display-name="Body Text Indent Char" style:family="text">
      <style:text-properties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le., Vilnius</text:span><text:span text:style-name="T8"><text:tab/></text:span><text:span text:style-name="T9"><text:tab/></text:span><text:span text:style-name="T10"><text:tab/></text:span><text:span text:style-name="T11"><text:tab/>Pone 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Header"><text:tab/><text:span text:style-name="T15"><text:tab/></text:span><text:span text:style-name="T16"><text:tab/></text:span><text:span text:style-name="T17">Išrašas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milo</meta:initial-creator>
    <dc:creator>adlibuser</dc:creator>
    <meta:creation-date>2017-05-26T07:23:00Z</meta:creation-date>
    <dc:date>2017-05-26T07:23:00Z</dc:date>
    <meta:print-date>2017-05-25T11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1" meta:character-count="1435" meta:row-count="37" meta:non-whitespace-character-count="1275"/>
  </office:meta>
</office:document-meta>
</file>