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 style:font-size-complex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fo:font-style="italic" style:font-style-asian="italic"/>
    </style:style>
    <style:style style:name="T87" style:parent-style-name="DefaultParagraphFont" style:family="text">
      <style:text-properties style:font-weight-complex="bold" fo:font-style="italic" style:font-style-asian="italic"/>
    </style:style>
    <style:style style:name="T88" style:parent-style-name="DefaultParagraphFont" style:family="text">
      <style:text-properties style:font-weight-complex="bold" fo:font-style="italic" style:font-style-asian="italic"/>
    </style:style>
    <style:style style:name="T89" style:parent-style-name="DefaultParagraphFont" style:family="text">
      <style:text-properties style:font-weight-complex="bold" fo:font-style="italic" style:font-style-asian="italic"/>
    </style:style>
    <style:style style:name="T90" style:parent-style-name="DefaultParagraphFont" style:family="text">
      <style:text-properties style:font-weight-complex="bold" fo:font-style="italic" style:font-style-asian="italic"/>
    </style:style>
    <style:style style:name="T91" style:parent-style-name="DefaultParagraphFont" style:family="text">
      <style:text-properties style:font-weight-complex="bold" fo:font-style="italic" style:font-style-asian="italic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font-size="10pt" style:font-size-asian="10pt"/>
    </style:style>
    <style:style style:name="T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" style:parent-style-name="DefaultParagraphFont" style:family="text">
      <style:text-properties style:font-weight-complex="bold" fo:font-size="10pt" style:font-size-asian="10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text-position="super 60%" fo:font-size="10pt" style:font-size-asian="10pt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style-complex="italic" fo:color="#000000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 fo:font-style="italic" style:font-style-asian="italic"/>
    </style:style>
    <style:style style:name="T246" style:parent-style-name="DefaultParagraphFont" style:family="text">
      <style:text-properties style:font-weight-complex="bold" fo:font-style="italic" style:font-style-asian="italic"/>
    </style:style>
    <style:style style:name="T247" style:parent-style-name="DefaultParagraphFont" style:family="text">
      <style:text-properties style:font-weight-complex="bold" fo:font-style="italic" style:font-style-asian="italic"/>
    </style:style>
    <style:style style:name="T248" style:parent-style-name="DefaultParagraphFont" style:family="text">
      <style:text-properties style:font-weight-complex="bold" fo:font-style="italic" style:font-style-asian="italic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letter-spacing="-0.0013in"/>
    </style:style>
    <style:style style:name="T251" style:parent-style-name="DefaultParagraphFont" style:family="text">
      <style:text-properties style:font-weight-complex="bold" fo:letter-spacing="-0.0013in"/>
    </style:style>
    <style:style style:name="T252" style:parent-style-name="DefaultParagraphFont" style:family="text">
      <style:text-properties style:font-weight-complex="bold" fo:letter-spacing="-0.0013in"/>
    </style:style>
    <style:style style:name="T253" style:parent-style-name="DefaultParagraphFont" style:family="text">
      <style:text-properties style:font-weight-complex="bold" fo:letter-spacing="-0.0013in"/>
    </style:style>
    <style:style style:name="T254" style:parent-style-name="DefaultParagraphFont" style:family="text">
      <style:text-properties style:font-weight-complex="bold" fo:letter-spacing="-0.0013in"/>
    </style:style>
    <style:style style:name="T255" style:parent-style-name="DefaultParagraphFont" style:family="text">
      <style:text-properties style:font-weight-complex="bold" fo:letter-spacing="-0.0013in"/>
    </style:style>
    <style:style style:name="T256" style:parent-style-name="DefaultParagraphFont" style:family="text">
      <style:text-properties style:font-weight-complex="bold" fo:letter-spacing="-0.0013in"/>
    </style:style>
    <style:style style:name="T257" style:parent-style-name="DefaultParagraphFont" style:family="text">
      <style:text-properties style:font-weight-complex="bold" fo:letter-spacing="-0.0013in"/>
    </style:style>
    <style:style style:name="T258" style:parent-style-name="DefaultParagraphFont" style:family="text">
      <style:text-properties style:font-weight-complex="bold" fo:letter-spacing="-0.0013in"/>
    </style:style>
    <style:style style:name="T259" style:parent-style-name="DefaultParagraphFont" style:family="text">
      <style:text-properties style:font-weight-complex="bold" fo:letter-spacing="-0.0013in"/>
    </style:style>
    <style:style style:name="T260" style:parent-style-name="DefaultParagraphFont" style:family="text">
      <style:text-properties style:font-weight-complex="bold" fo:letter-spacing="-0.0013in"/>
    </style:style>
    <style:style style:name="T261" style:parent-style-name="DefaultParagraphFont" style:family="text">
      <style:text-properties style:font-weight-complex="bold" fo:letter-spacing="-0.0013in"/>
    </style:style>
    <style:style style:name="T262" style:parent-style-name="DefaultParagraphFont" style:family="text">
      <style:text-properties style:font-weight-complex="bold" fo:letter-spacing="-0.0013in"/>
    </style:style>
    <style:style style:name="T263" style:parent-style-name="DefaultParagraphFont" style:family="text">
      <style:text-properties style:font-weight-complex="bold" fo:letter-spacing="-0.0013in"/>
    </style:style>
    <style:style style:name="T264" style:parent-style-name="DefaultParagraphFont" style:family="text">
      <style:text-properties style:font-weight-complex="bold" fo:letter-spacing="-0.0013in"/>
    </style:style>
    <style:style style:name="T265" style:parent-style-name="DefaultParagraphFont" style:family="text">
      <style:text-properties style:font-weight-complex="bold" fo:letter-spacing="-0.0013in"/>
    </style:style>
    <style:style style:name="T266" style:parent-style-name="DefaultParagraphFont" style:family="text">
      <style:text-properties style:font-weight-complex="bold" fo:letter-spacing="-0.0013in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" style:parent-style-name="DefaultParagraphFont" style:family="text">
      <style:text-properties style:font-weight-complex="bold" fo:font-size="10pt" style:font-size-asian="10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 fo:font-size="10pt" style:font-size-asian="10pt"/>
    </style:style>
    <style:style style:name="T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" style:parent-style-name="DefaultParagraphFont" style:family="text">
      <style:text-properties style:font-weight-complex="bold" fo:font-size="10pt" style:font-size-asian="10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T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" style:parent-style-name="DefaultParagraphFont" style:family="text">
      <style:text-properties style:font-weight-complex="bold" fo:font-size="10pt" style:font-size-asian="10pt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P411" style:parent-style-name="Roman" style:family="paragraph">
      <style:text-properties style:font-weight-complex="bold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" style:parent-style-name="DefaultParagraphFont" style:family="text">
      <style:text-properties style:font-weight-complex="bold" fo:font-size="10pt" style:font-size-asian="10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P458" style:parent-style-name="Roman" style:family="paragraph">
      <style:paragraph-properties fo:keep-with-next="always" fo:keep-together="always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P466" style:parent-style-name="Roman" style:family="paragraph">
      <style:paragraph-properties fo:keep-with-next="always" fo:keep-together="always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 fo:font-size="10pt" style:font-size-asian="10pt"/>
    </style:style>
    <style:style style:name="T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 fo:letter-spacing="-0.0013in"/>
    </style:style>
    <style:style style:name="T474" style:parent-style-name="DefaultParagraphFont" style:family="text">
      <style:text-properties style:font-weight-complex="bold" fo:letter-spacing="-0.0013in"/>
    </style:style>
    <style:style style:name="T475" style:parent-style-name="DefaultParagraphFont" style:family="text">
      <style:text-properties style:font-weight-complex="bold" fo:letter-spacing="-0.0013in"/>
    </style:style>
    <style:style style:name="T476" style:parent-style-name="DefaultParagraphFont" style:family="text">
      <style:text-properties style:font-weight-complex="bold" fo:letter-spacing="-0.0013in"/>
    </style:style>
    <style:style style:name="T477" style:parent-style-name="DefaultParagraphFont" style:family="text">
      <style:text-properties style:font-weight-complex="bold" fo:letter-spacing="-0.0013in"/>
    </style:style>
    <style:style style:name="T478" style:parent-style-name="DefaultParagraphFont" style:family="text">
      <style:text-properties style:font-weight-complex="bold" fo:letter-spacing="-0.0013in"/>
    </style:style>
    <style:style style:name="T479" style:parent-style-name="DefaultParagraphFont" style:family="text">
      <style:text-properties style:font-weight-complex="bold" fo:letter-spacing="-0.0013in"/>
    </style:style>
    <style:style style:name="T480" style:parent-style-name="DefaultParagraphFont" style:family="text">
      <style:text-properties style:font-weight-complex="bold" fo:letter-spacing="-0.0013in"/>
    </style:style>
    <style:style style:name="T481" style:parent-style-name="DefaultParagraphFont" style:family="text">
      <style:text-properties style:font-weight-complex="bold" fo:letter-spacing="-0.0013in"/>
    </style:style>
    <style:style style:name="T482" style:parent-style-name="DefaultParagraphFont" style:family="text">
      <style:text-properties style:font-weight-complex="bold" fo:letter-spacing="-0.0013in"/>
    </style:style>
    <style:style style:name="T483" style:parent-style-name="DefaultParagraphFont" style:family="text">
      <style:text-properties style:font-weight-complex="bold" fo:letter-spacing="-0.0013in"/>
    </style:style>
    <style:style style:name="T484" style:parent-style-name="DefaultParagraphFont" style:family="text">
      <style:text-properties style:font-weight-complex="bold" fo:letter-spacing="-0.0013in"/>
    </style:style>
    <style:style style:name="T485" style:parent-style-name="DefaultParagraphFont" style:family="text">
      <style:text-properties style:font-weight-complex="bold" fo:letter-spacing="-0.0013in"/>
    </style:style>
    <style:style style:name="T486" style:parent-style-name="DefaultParagraphFont" style:family="text">
      <style:text-properties style:font-weight-complex="bold" fo:letter-spacing="-0.0013in"/>
    </style:style>
    <style:style style:name="T487" style:parent-style-name="DefaultParagraphFont" style:family="text">
      <style:text-properties style:font-weight-complex="bold" fo:letter-spacing="-0.0013in"/>
    </style:style>
    <style:style style:name="T488" style:parent-style-name="DefaultParagraphFont" style:family="text">
      <style:text-properties style:font-weight-complex="bold" fo:letter-spacing="-0.0013in"/>
    </style:style>
    <style:style style:name="T489" style:parent-style-name="DefaultParagraphFont" style:family="text">
      <style:text-properties style:font-weight-complex="bold" fo:letter-spacing="-0.0013in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 fo:font-size="10pt" style:font-size-asian="10pt"/>
    </style:style>
    <style:style style:name="T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" style:parent-style-name="DefaultParagraphFont" style:family="text">
      <style:text-properties style:font-weight-complex="bold" fo:font-size="10pt" style:font-size-asian="10pt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 fo:font-style="italic" style:font-style-asian="italic"/>
    </style:style>
    <style:style style:name="T604" style:parent-style-name="DefaultParagraphFont" style:family="text">
      <style:text-properties style:font-weight-complex="bold" fo:font-style="italic" style:font-style-asian="italic"/>
    </style:style>
    <style:style style:name="T605" style:parent-style-name="DefaultParagraphFont" style:family="text">
      <style:text-properties style:font-weight-complex="bold" fo:font-style="italic" style:font-style-asian="italic"/>
    </style:style>
    <style:style style:name="T606" style:parent-style-name="DefaultParagraphFont" style:family="text">
      <style:text-properties style:font-weight-complex="bold" fo:font-style="italic" style:font-style-asian="italic"/>
    </style:style>
    <style:style style:name="T607" style:parent-style-name="DefaultParagraphFont" style:family="text">
      <style:text-properties style:font-weight-complex="bold"/>
    </style:style>
    <style:style style:name="P608" style:parent-style-name="Roman" style:family="paragraph">
      <style:text-properties style:font-weight-complex="bold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style:text-position="super 60%" fo:font-size="10pt" style:font-size-asian="10pt"/>
    </style:style>
    <style:style style:name="T623" style:parent-style-name="DefaultParagraphFont" style:family="text">
      <style:text-properties style:font-style-complex="italic" fo:color="#000000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P629" style:parent-style-name="Roman" style:family="paragraph">
      <style:text-properties style:font-weight-complex="bold"/>
    </style:style>
    <style:style style:name="P630" style:parent-style-name="Roman" style:family="paragraph">
      <style:text-properties style:font-weight-complex="bold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 fo:font-size="10pt" style:font-size-asian="10pt"/>
    </style:style>
    <style:style style:name="T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 fo:font-size="10pt" style:font-size-asian="10pt"/>
    </style:style>
    <style:style style:name="T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" style:parent-style-name="DefaultParagraphFont" style:family="text">
      <style:text-properties style:font-weight-complex="bold" fo:font-size="10pt" style:font-size-asian="10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 fo:font-size="10pt" style:font-size-asian="10pt"/>
    </style:style>
    <style:style style:name="T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 fo:font-size="10pt" style:font-size-asian="10pt"/>
    </style:style>
    <style:style style:name="T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style-complex="italic" fo:color="#000000"/>
    </style:style>
    <style:style style:name="T775" style:parent-style-name="DefaultParagraphFont" style:family="text">
      <style:text-properties style:font-style-complex="italic" fo:color="#000000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P781" style:parent-style-name="Laikas" style:family="paragraph">
      <style:paragraph-properties fo:keep-together="always"/>
    </style:style>
    <style:style style:name="P782" style:parent-style-name="Roman12" style:family="paragraph">
      <style:paragraph-properties fo:keep-with-next="always" fo:keep-together="always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P786" style:parent-style-name="Roman" style:family="paragraph">
      <style:paragraph-properties fo:keep-with-next="always" fo:keep-together="always"/>
    </style:style>
    <style:style style:name="P787" style:parent-style-name="Roman" style:family="paragraph">
      <style:paragraph-properties fo:keep-with-next="always" fo:keep-together="always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 fo:font-size="10pt" style:font-size-asian="10pt"/>
    </style:style>
    <style:style style:name="T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 fo:letter-spacing="-0.0013in"/>
    </style:style>
    <style:style style:name="T1078" style:parent-style-name="DefaultParagraphFont" style:family="text">
      <style:text-properties style:font-weight-complex="bold" fo:letter-spacing="-0.0013in"/>
    </style:style>
    <style:style style:name="T1079" style:parent-style-name="DefaultParagraphFont" style:family="text">
      <style:text-properties style:font-weight-complex="bold" fo:letter-spacing="-0.0013in"/>
    </style:style>
    <style:style style:name="T1080" style:parent-style-name="DefaultParagraphFont" style:family="text">
      <style:text-properties style:font-weight-complex="bold" fo:letter-spacing="-0.0013in"/>
    </style:style>
    <style:style style:name="T1081" style:parent-style-name="DefaultParagraphFont" style:family="text">
      <style:text-properties style:font-weight-complex="bold" fo:letter-spacing="-0.0013in"/>
    </style:style>
    <style:style style:name="T1082" style:parent-style-name="DefaultParagraphFont" style:family="text">
      <style:text-properties style:font-weight-complex="bold" fo:letter-spacing="-0.0013in"/>
    </style:style>
    <style:style style:name="T1083" style:parent-style-name="DefaultParagraphFont" style:family="text">
      <style:text-properties style:font-weight-complex="bold" fo:letter-spacing="-0.0013in"/>
    </style:style>
    <style:style style:name="T1084" style:parent-style-name="DefaultParagraphFont" style:family="text">
      <style:text-properties style:font-weight-complex="bold" fo:letter-spacing="-0.0013in"/>
    </style:style>
    <style:style style:name="T1085" style:parent-style-name="DefaultParagraphFont" style:family="text">
      <style:text-properties style:font-weight-complex="bold" fo:letter-spacing="-0.0013in"/>
    </style:style>
    <style:style style:name="T1086" style:parent-style-name="DefaultParagraphFont" style:family="text">
      <style:text-properties style:font-weight-complex="bold" fo:letter-spacing="-0.0013in"/>
    </style:style>
    <style:style style:name="T1087" style:parent-style-name="DefaultParagraphFont" style:family="text">
      <style:text-properties style:font-weight-complex="bold" fo:letter-spacing="-0.0013in"/>
    </style:style>
    <style:style style:name="T1088" style:parent-style-name="DefaultParagraphFont" style:family="text">
      <style:text-properties style:font-weight-complex="bold" fo:letter-spacing="-0.0013in"/>
    </style:style>
    <style:style style:name="T1089" style:parent-style-name="DefaultParagraphFont" style:family="text">
      <style:text-properties style:font-weight-complex="bold" fo:letter-spacing="-0.0013in"/>
    </style:style>
    <style:style style:name="T1090" style:parent-style-name="DefaultParagraphFont" style:family="text">
      <style:text-properties style:font-weight-complex="bold" fo:letter-spacing="-0.0013in"/>
    </style:style>
    <style:style style:name="T1091" style:parent-style-name="DefaultParagraphFont" style:family="text">
      <style:text-properties style:font-weight-complex="bold" fo:letter-spacing="-0.0013in"/>
    </style:style>
    <style:style style:name="T1092" style:parent-style-name="DefaultParagraphFont" style:family="text">
      <style:text-properties style:font-weight-complex="bold" fo:letter-spacing="-0.0013in"/>
    </style:style>
    <style:style style:name="T1093" style:parent-style-name="DefaultParagraphFont" style:family="text">
      <style:text-properties style:font-weight-complex="bold" fo:letter-spacing="-0.0013in"/>
    </style:style>
    <style:style style:name="T1094" style:parent-style-name="DefaultParagraphFont" style:family="text">
      <style:text-properties style:font-weight-complex="bold" fo:letter-spacing="-0.0013in"/>
    </style:style>
    <style:style style:name="T1095" style:parent-style-name="DefaultParagraphFont" style:family="text">
      <style:text-properties style:font-weight-complex="bold" fo:letter-spacing="-0.0013in"/>
    </style:style>
    <style:style style:name="T1096" style:parent-style-name="DefaultParagraphFont" style:family="text">
      <style:text-properties style:font-weight-complex="bold" fo:letter-spacing="-0.0013in"/>
    </style:style>
    <style:style style:name="T1097" style:parent-style-name="DefaultParagraphFont" style:family="text">
      <style:text-properties style:font-weight-complex="bold" fo:letter-spacing="-0.0013in"/>
    </style:style>
    <style:style style:name="T1098" style:parent-style-name="DefaultParagraphFont" style:family="text">
      <style:text-properties style:font-weight-complex="bold" fo:letter-spacing="-0.0013in"/>
    </style:style>
    <style:style style:name="T1099" style:parent-style-name="DefaultParagraphFont" style:family="text">
      <style:text-properties style:font-weight-complex="bold" fo:letter-spacing="-0.0013in"/>
    </style:style>
    <style:style style:name="T1100" style:parent-style-name="DefaultParagraphFont" style:family="text">
      <style:text-properties style:font-weight-complex="bold" fo:letter-spacing="-0.0013in"/>
    </style:style>
    <style:style style:name="T1101" style:parent-style-name="DefaultParagraphFont" style:family="text">
      <style:text-properties style:font-weight-complex="bold" fo:letter-spacing="-0.0013in"/>
    </style:style>
    <style:style style:name="T1102" style:parent-style-name="DefaultParagraphFont" style:family="text">
      <style:text-properties style:font-weight-complex="bold" fo:letter-spacing="-0.0013in"/>
    </style:style>
    <style:style style:name="T1103" style:parent-style-name="DefaultParagraphFont" style:family="text">
      <style:text-properties style:font-weight-complex="bold" fo:letter-spacing="-0.0013in"/>
    </style:style>
    <style:style style:name="T1104" style:parent-style-name="DefaultParagraphFont" style:family="text">
      <style:text-properties style:font-weight-complex="bold" fo:letter-spacing="-0.0013in"/>
    </style:style>
    <style:style style:name="T1105" style:parent-style-name="DefaultParagraphFont" style:family="text">
      <style:text-properties style:font-weight-complex="bold" fo:letter-spacing="-0.0013in"/>
    </style:style>
    <style:style style:name="T1106" style:parent-style-name="DefaultParagraphFont" style:family="text">
      <style:text-properties style:font-weight-complex="bold" fo:letter-spacing="-0.0013in"/>
    </style:style>
    <style:style style:name="T1107" style:parent-style-name="DefaultParagraphFont" style:family="text">
      <style:text-properties style:font-weight-complex="bold" fo:letter-spacing="-0.0013in"/>
    </style:style>
    <style:style style:name="T1108" style:parent-style-name="DefaultParagraphFont" style:family="text">
      <style:text-properties style:font-weight-complex="bold" fo:letter-spacing="-0.0013in"/>
    </style:style>
    <style:style style:name="T1109" style:parent-style-name="DefaultParagraphFont" style:family="text">
      <style:text-properties style:font-weight-complex="bold" fo:letter-spacing="-0.0013in"/>
    </style:style>
    <style:style style:name="T1110" style:parent-style-name="DefaultParagraphFont" style:family="text">
      <style:text-properties style:font-weight-complex="bold" fo:letter-spacing="-0.0013in"/>
    </style:style>
    <style:style style:name="T1111" style:parent-style-name="DefaultParagraphFont" style:family="text">
      <style:text-properties style:font-weight-complex="bold" fo:letter-spacing="-0.0013in"/>
    </style:style>
    <style:style style:name="T1112" style:parent-style-name="DefaultParagraphFont" style:family="text">
      <style:text-properties style:font-weight-complex="bold" fo:letter-spacing="-0.0013in"/>
    </style:style>
    <style:style style:name="T1113" style:parent-style-name="DefaultParagraphFont" style:family="text">
      <style:text-properties style:font-weight-complex="bold" fo:letter-spacing="-0.0013in"/>
    </style:style>
    <style:style style:name="T1114" style:parent-style-name="DefaultParagraphFont" style:family="text">
      <style:text-properties style:font-weight-complex="bold" fo:letter-spacing="-0.0013in"/>
    </style:style>
    <style:style style:name="T1115" style:parent-style-name="DefaultParagraphFont" style:family="text">
      <style:text-properties style:font-weight-complex="bold" fo:letter-spacing="-0.0013in"/>
    </style:style>
    <style:style style:name="T1116" style:parent-style-name="DefaultParagraphFont" style:family="text">
      <style:text-properties style:font-weight-complex="bold" fo:letter-spacing="-0.0013in"/>
    </style:style>
    <style:style style:name="T1117" style:parent-style-name="DefaultParagraphFont" style:family="text">
      <style:text-properties style:font-weight-complex="bold" fo:letter-spacing="-0.0013in"/>
    </style:style>
    <style:style style:name="T1118" style:parent-style-name="DefaultParagraphFont" style:family="text">
      <style:text-properties style:font-weight-complex="bold" fo:letter-spacing="-0.0013in"/>
    </style:style>
    <style:style style:name="T1119" style:parent-style-name="DefaultParagraphFont" style:family="text">
      <style:text-properties style:font-weight-complex="bold" fo:letter-spacing="-0.0013in"/>
    </style:style>
    <style:style style:name="T1120" style:parent-style-name="DefaultParagraphFont" style:family="text">
      <style:text-properties style:font-weight-complex="bold" fo:letter-spacing="-0.0013in"/>
    </style:style>
    <style:style style:name="T1121" style:parent-style-name="DefaultParagraphFont" style:family="text">
      <style:text-properties style:font-weight-complex="bold" fo:letter-spacing="-0.0013in"/>
    </style:style>
    <style:style style:name="T1122" style:parent-style-name="DefaultParagraphFont" style:family="text">
      <style:text-properties style:font-weight-complex="bold" fo:letter-spacing="-0.0013in"/>
    </style:style>
    <style:style style:name="T1123" style:parent-style-name="DefaultParagraphFont" style:family="text">
      <style:text-properties style:font-weight-complex="bold" fo:letter-spacing="-0.0013in"/>
    </style:style>
    <style:style style:name="T1124" style:parent-style-name="DefaultParagraphFont" style:family="text">
      <style:text-properties style:font-weight-complex="bold" fo:letter-spacing="-0.0013in"/>
    </style:style>
    <style:style style:name="T1125" style:parent-style-name="DefaultParagraphFont" style:family="text">
      <style:text-properties style:font-weight-complex="bold" fo:letter-spacing="-0.0013in"/>
    </style:style>
    <style:style style:name="T1126" style:parent-style-name="DefaultParagraphFont" style:family="text">
      <style:text-properties style:font-weight-complex="bold" fo:letter-spacing="-0.0013in"/>
    </style:style>
    <style:style style:name="P1127" style:parent-style-name="Roman" style:family="paragraph">
      <style:text-properties style:font-weight-complex="bold"/>
    </style:style>
    <style:style style:name="P1128" style:parent-style-name="Roman" style:family="paragraph">
      <style:text-properties style:font-weight-complex="bold"/>
    </style:style>
    <style:style style:name="P1129" style:parent-style-name="Roman" style:family="paragraph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 fo:font-size="10pt" style:font-size-asian="10pt"/>
    </style:style>
    <style:style style:name="T1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8" style:parent-style-name="DefaultParagraphFont" style:family="text">
      <style:text-properties style:font-weight-complex="bold" fo:font-size="10pt" style:font-size-asian="10pt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 fo:font-size="10pt" style:font-size-asian="10pt"/>
    </style:style>
    <style:style style:name="T1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1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style:text-position="super 60%" fo:font-size="10pt" style:font-size-asian="10pt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style:text-position="super 60%" fo:font-size="10pt" style:font-size-asian="10pt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1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1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1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1" style:parent-style-name="DefaultParagraphFont" style:family="text">
      <style:text-properties style:font-weight-complex="bold" fo:font-size="10pt" style:font-size-asian="10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P1789" style:parent-style-name="Roman" style:family="paragraph">
      <style:paragraph-properties fo:keep-with-next="always" fo:keep-together="always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P1791" style:parent-style-name="Roman" style:family="paragraph">
      <style:paragraph-properties fo:keep-with-next="always" fo:keep-together="always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Roman" style:family="paragraph">
      <style:paragraph-properties fo:keep-with-next="always" fo:keep-together="always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P1798" style:parent-style-name="Roman" style:family="paragraph">
      <style:paragraph-properties fo:keep-with-next="always" fo:keep-together="always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weight="bold" style:font-weight-asian="bold" fo:font-size="11pt" style:font-size-asian="11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tyle="italic" style:font-style-asian="italic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tyle="italic" style:font-style-asian="italic"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weight="bold" style:font-weight-asian="bold" fo:font-size="11pt" style:font-size-asian="11pt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tyle="italic" style:font-style-asian="italic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tyle="italic" style:font-style-asian="italic"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weight="bold" style:font-weight-asian="bold" fo:font-size="11pt" style:font-size-asian="11pt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tyle="italic" style:font-style-asian="italic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tyle="italic" style:font-style-asian="italic"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fo:font-size="10pt" style:font-size-asian="10pt" style:font-size-complex="12pt"/>
    </style:style>
    <style:style style:name="T18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73" style:parent-style-name="DefaultParagraphFont" style:family="text">
      <style:text-properties style:font-weight-complex="bold" fo:font-size="10pt" style:font-size-asian="10pt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fo:font-size="10pt" style:font-size-asian="10pt" style:font-size-complex="12pt"/>
    </style:style>
    <style:style style:name="T18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80" style:parent-style-name="DefaultParagraphFont" style:family="text">
      <style:text-properties fo:font-size="10pt" style:font-size-asian="10pt"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weight="bold" style:font-weight-asian="bold" fo:font-size="11pt" style:font-size-asian="11pt"/>
    </style:style>
    <style:style style:name="T18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fo:font-size="10pt" style:font-size-asian="10pt" style:font-size-complex="12pt"/>
    </style:style>
    <style:style style:name="T18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91" style:parent-style-name="DefaultParagraphFont" style:family="text">
      <style:text-properties fo:font-size="10pt" style:font-size-asian="10pt"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fo:font-weight="bold" style:font-weight-asian="bold" fo:font-size="11pt" style:font-size-asian="11pt"/>
    </style:style>
    <style:style style:name="T18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fo:font-size="10pt" style:font-size-asian="10pt" style:font-size-complex="12pt"/>
    </style:style>
    <style:style style:name="T18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98" style:parent-style-name="DefaultParagraphFont" style:family="text">
      <style:text-properties fo:font-size="10pt" style:font-size-asian="10pt"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weight="bold" style:font-weight-asian="bold" fo:font-size="11pt" style:font-size-asian="11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 fo:font-size="10pt" style:font-size-asian="10pt"/>
    </style:style>
    <style:style style:name="T1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P2067" style:parent-style-name="Roman" style:family="paragraph">
      <style:text-properties style:font-weight-complex="bold"/>
    </style:style>
    <style:style style:name="P2068" style:parent-style-name="Roman" style:family="paragraph">
      <style:text-properties style:font-weight-complex="bold"/>
    </style:style>
    <style:style style:name="P2069" style:parent-style-name="Roman" style:family="paragraph">
      <style:text-properties style:font-weight-complex="bold"/>
    </style:style>
    <style:style style:name="P2070" style:parent-style-name="Roman" style:family="paragraph">
      <style:text-properties style:font-weight-complex="bold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 fo:font-size="10pt" style:font-size-asian="10pt"/>
    </style:style>
    <style:style style:name="T2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fo:font-weight="bold" style:font-weight-asian="bold" fo:font-size="11pt" style:font-size-asian="11pt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2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3" style:parent-style-name="DefaultParagraphFont" style:family="text">
      <style:text-properties style:font-weight-complex="bold" fo:font-size="10pt" style:font-size-asian="10pt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2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0" style:parent-style-name="DefaultParagraphFont" style:family="text">
      <style:text-properties style:font-weight-complex="bold" fo:font-size="10pt" style:font-size-asian="10pt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fo:font-weight="bold" style:font-weight-asian="bold" fo:font-size="11pt" style:font-size-asian="11pt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tyle="italic" style:font-style-asian="italic"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weight="bold" style:font-weight-asian="bold" fo:font-size="11pt" style:font-size-asian="11pt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2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2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fo:font-weight="bold" style:font-weight-asian="bold" fo:font-size="11pt" style:font-size-asian="11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2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P2252" style:parent-style-name="Laikas" style:family="paragraph">
      <style:paragraph-properties fo:keep-together="always"/>
    </style:style>
    <style:style style:name="P2253" style:parent-style-name="Roman12" style:family="paragraph">
      <style:paragraph-properties fo:keep-with-next="always" fo:keep-together="always"/>
    </style:style>
    <style:style style:name="T2254" style:parent-style-name="DefaultParagraphFont" style:family="text">
      <style:text-properties style:text-position="super 60%" fo:font-size="10pt" style:font-size-asian="10pt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P2258" style:parent-style-name="Roman" style:family="paragraph">
      <style:paragraph-properties fo:keep-with-next="always" fo:keep-together="always"/>
    </style:style>
    <style:style style:name="P2259" style:parent-style-name="Roman" style:family="paragraph">
      <style:paragraph-properties fo:keep-with-next="always" fo:keep-together="always"/>
    </style:style>
    <style:style style:name="T2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2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4" style:parent-style-name="DefaultParagraphFont" style:family="text">
      <style:text-properties style:font-weight-complex="bold" fo:font-size="10pt" style:font-size-asian="10pt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fo:font-weight="bold" style:font-weight-asian="bold" fo:font-size="11pt" style:font-size-asian="11pt"/>
    </style:style>
    <style:style style:name="T2296" style:parent-style-name="DefaultParagraphFont" style:family="text">
      <style:text-properties style:text-position="super 60%" fo:font-size="10pt" style:font-size-asian="10pt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 style:text-position="super 60%" fo:font-size="10pt" style:font-size-asian="10pt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 style:text-position="super 60%" fo:font-size="10pt" style:font-size-asian="10pt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style:text-position="super 60%" fo:font-size="10pt" style:font-size-asian="10pt"/>
    </style:style>
    <style:style style:name="T2316" style:parent-style-name="DefaultParagraphFont" style:family="text">
      <style:text-properties style:text-position="super 60%" fo:font-size="10pt" style:font-size-asian="10pt"/>
    </style:style>
    <style:style style:name="T2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 fo:font-size="10pt" style:font-size-asian="10pt"/>
    </style:style>
    <style:style style:name="T2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1" style:parent-style-name="DefaultParagraphFont" style:family="text">
      <style:text-properties style:font-weight-complex="bold" fo:font-size="10pt" style:font-size-asian="10pt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fo:font-weight="bold" style:font-weight-asian="bold" fo:font-size="11pt" style:font-size-asian="11pt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tyle="italic" style:font-style-asian="italic"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Roman" style:family="paragraph">
      <style:text-properties fo:letter-spacing="0.0013in"/>
    </style:style>
    <style:style style:name="T2365" style:parent-style-name="DefaultParagraphFont" style:family="text">
      <style:text-properties style:text-position="super 60%" fo:font-size="10pt" style:font-size-asian="10pt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 style:text-position="super 60%" fo:font-size="10pt" style:font-size-asian="10pt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 style:text-position="super 60%" fo:font-size="10pt" style:font-size-asian="10pt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weight="bold" style:font-weight-asian="bold" fo:font-size="11pt" style:font-size-asian="11pt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 fo:font-size="10pt" style:font-size-asian="10pt"/>
    </style:style>
    <style:style style:name="T2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5" style:parent-style-name="DefaultParagraphFont" style:family="text">
      <style:text-properties style:font-weight-complex="bold" fo:font-size="10pt" style:font-size-asian="10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fo:font-weight="bold" style:font-weight-asian="bold" fo:font-size="11pt" style:font-size-asian="11pt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 fo:font-size="10pt" style:font-size-asian="10pt"/>
    </style:style>
    <style:style style:name="T2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4" style:parent-style-name="DefaultParagraphFont" style:family="text">
      <style:text-properties style:font-weight-complex="bold" fo:font-size="10pt" style:font-size-asian="10pt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2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1" style:parent-style-name="DefaultParagraphFont" style:family="text">
      <style:text-properties style:font-weight-complex="bold" fo:font-size="10pt" style:font-size-asian="10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fo:font-weight="bold" style:font-weight-asian="bold" fo:font-size="11pt" style:font-size-asian="11pt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 fo:font-size="10pt" style:font-size-asian="10pt"/>
    </style:style>
    <style:style style:name="T2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3" style:parent-style-name="DefaultParagraphFont" style:family="text">
      <style:text-properties style:font-weight-complex="bold" fo:font-size="10pt" style:font-size-asian="10pt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fo:font-weight="bold" style:font-weight-asian="bold" fo:font-size="11pt" style:font-size-asian="11pt"/>
    </style:style>
    <style:style style:name="T2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2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 fo:font-size="10pt" style:font-size-asian="10pt"/>
    </style:style>
    <style:style style:name="T2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0" style:parent-style-name="DefaultParagraphFont" style:family="text">
      <style:text-properties style:font-weight-complex="bold" fo:font-size="10pt" style:font-size-asian="10pt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fo:font-weight="bold" style:font-weight-asian="bold" fo:font-size="11pt" style:font-size-asian="11pt"/>
    </style:style>
    <style:style style:name="T2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7" style:parent-style-name="DefaultParagraphFont" style:family="text">
      <style:text-properties style:font-weight-complex="bold" fo:font-size="10pt" style:font-size-asian="10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fo:font-weight="bold" style:font-weight-asian="bold" fo:font-size="11pt" style:font-size-asian="11pt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2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weight="bold" style:font-weight-asian="bold" fo:font-size="11pt" style:font-size-asian="11pt"/>
    </style:style>
    <style:style style:name="T2539" style:parent-style-name="DefaultParagraphFont" style:family="text">
      <style:text-properties fo:letter-spacing="0.0013in"/>
    </style:style>
    <style:style style:name="T2540" style:parent-style-name="DefaultParagraphFont" style:family="text">
      <style:text-properties fo:letter-spacing="0.0013in"/>
    </style:style>
    <style:style style:name="T2541" style:parent-style-name="DefaultParagraphFont" style:family="text">
      <style:text-properties fo:letter-spacing="0.0013in"/>
    </style:style>
    <style:style style:name="T2542" style:parent-style-name="DefaultParagraphFont" style:family="text">
      <style:text-properties fo:letter-spacing="0.0013in"/>
    </style:style>
    <style:style style:name="T2543" style:parent-style-name="DefaultParagraphFont" style:family="text">
      <style:text-properties fo:letter-spacing="0.0013in"/>
    </style:style>
    <style:style style:name="T2544" style:parent-style-name="DefaultParagraphFont" style:family="text">
      <style:text-properties fo:letter-spacing="0.0013in"/>
    </style:style>
    <style:style style:name="T2545" style:parent-style-name="DefaultParagraphFont" style:family="text">
      <style:text-properties fo:letter-spacing="0.0013in"/>
    </style:style>
    <style:style style:name="T2546" style:parent-style-name="DefaultParagraphFont" style:family="text">
      <style:text-properties fo:letter-spacing="0.0013in"/>
    </style:style>
    <style:style style:name="T2547" style:parent-style-name="DefaultParagraphFont" style:family="text">
      <style:text-properties fo:letter-spacing="0.0013in"/>
    </style:style>
    <style:style style:name="T2548" style:parent-style-name="DefaultParagraphFont" style:family="text">
      <style:text-properties fo:letter-spacing="0.0013in"/>
    </style:style>
    <style:style style:name="T2549" style:parent-style-name="DefaultParagraphFont" style:family="text">
      <style:text-properties fo:letter-spacing="0.0013in"/>
    </style:style>
    <style:style style:name="T2550" style:parent-style-name="DefaultParagraphFont" style:family="text">
      <style:text-properties fo:letter-spacing="0.0013in"/>
    </style:style>
    <style:style style:name="T2551" style:parent-style-name="DefaultParagraphFont" style:family="text">
      <style:text-properties fo:letter-spacing="0.0013in"/>
    </style:style>
    <style:style style:name="T2552" style:parent-style-name="DefaultParagraphFont" style:family="text">
      <style:text-properties fo:letter-spacing="0.0013in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2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T2563" style:parent-style-name="DefaultParagraphFont" style:family="text">
      <style:text-properties fo:font-style="italic" style:font-style-asian="italic" fo:font-size="10pt" style:font-size-asian="10pt"/>
    </style:style>
    <style:style style:name="T2564" style:parent-style-name="DefaultParagraphFont" style:family="text">
      <style:text-properties fo:font-weight="bold" style:font-weight-asian="bold" fo:font-size="11pt" style:font-size-asian="11pt"/>
    </style:style>
    <style:style style:name="T2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9" style:parent-style-name="DefaultParagraphFont" style:family="text">
      <style:text-properties style:font-weight-complex="bold" fo:font-size="10pt" style:font-size-asian="10pt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2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6" style:parent-style-name="DefaultParagraphFont" style:family="text">
      <style:text-properties style:font-weight-complex="bold" fo:font-size="10pt" style:font-size-asian="10pt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P2579" style:parent-style-name="Laikas" style:family="paragraph">
      <style:paragraph-properties fo:margin-top="0.1388in"/>
    </style:style>
    <style:style style:name="T2580" style:parent-style-name="DefaultParagraphFont" style:family="text">
      <style:text-properties style:text-position="super 60%" fo:font-size="10pt" style:font-size-asian="10pt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style="italic" style:font-style-asian="italic"/>
    </style:style>
    <style:style style:name="T2584" style:parent-style-name="DefaultParagraphFont" style:family="text">
      <style:text-properties style:text-position="super 60%" fo:font-size="10pt" style:font-size-asian="10pt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 fo:font-size="10pt" style:font-size-asian="10pt"/>
    </style:style>
    <style:style style:name="T2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 style:text-position="super 60%" fo:font-size="10pt" style:font-size-asian="10pt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 fo:font-size="10pt" style:font-size-asian="10pt"/>
    </style:style>
    <style:style style:name="T2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fo:font-weight="bold" style:font-weight-asian="bold" fo:font-size="11pt" style:font-size-asian="11pt"/>
    </style:style>
    <style:style style:name="T2653" style:parent-style-name="DefaultParagraphFont" style:family="text">
      <style:text-properties style:text-position="super 60%" fo:font-size="10pt" style:font-size-asian="10pt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 fo:font-size="10pt" style:font-size-asian="10pt"/>
    </style:style>
    <style:style style:name="T2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style:font-weight-complex="bold" fo:font-size="10pt" style:font-size-asian="10pt" style:font-size-complex="12pt"/>
    </style:style>
    <style:style style:name="T26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91" style:parent-style-name="DefaultParagraphFont" style:family="text">
      <style:text-properties style:font-weight-complex="bold" fo:font-size="10pt" style:font-size-asian="10pt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style:font-weight-complex="bold" fo:font-size="10pt" style:font-size-asian="10pt" style:font-size-complex="12pt"/>
    </style:style>
    <style:style style:name="T26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99" style:parent-style-name="DefaultParagraphFont" style:family="text">
      <style:text-properties style:font-weight-complex="bold" fo:font-size="10pt" style:font-size-asian="10pt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fo:font-style="italic" style:font-style-asian="italic" fo:font-size="11pt" style:font-size-asian="11pt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letter-spacing="0.0013in"/>
    </style:style>
    <style:style style:name="T2710" style:parent-style-name="DefaultParagraphFont" style:family="text">
      <style:text-properties fo:letter-spacing="0.0013in"/>
    </style:style>
    <style:style style:name="T2711" style:parent-style-name="DefaultParagraphFont" style:family="text">
      <style:text-properties fo:letter-spacing="0.0013in"/>
    </style:style>
    <style:style style:name="T2712" style:parent-style-name="DefaultParagraphFont" style:family="text">
      <style:text-properties fo:letter-spacing="0.0013in"/>
    </style:style>
    <style:style style:name="T2713" style:parent-style-name="DefaultParagraphFont" style:family="text">
      <style:text-properties fo:letter-spacing="0.0013in"/>
    </style:style>
    <style:style style:name="T2714" style:parent-style-name="DefaultParagraphFont" style:family="text">
      <style:text-properties fo:letter-spacing="0.0013in"/>
    </style:style>
    <style:style style:name="T2715" style:parent-style-name="DefaultParagraphFont" style:family="text">
      <style:text-properties fo:letter-spacing="0.0013in"/>
    </style:style>
    <style:style style:name="T2716" style:parent-style-name="DefaultParagraphFont" style:family="text">
      <style:text-properties fo:letter-spacing="0.0013in"/>
    </style:style>
    <style:style style:name="T2717" style:parent-style-name="DefaultParagraphFont" style:family="text">
      <style:text-properties fo:letter-spacing="0.0013in"/>
    </style:style>
    <style:style style:name="T2718" style:parent-style-name="DefaultParagraphFont" style:family="text">
      <style:text-properties fo:letter-spacing="0.0013in"/>
    </style:style>
    <style:style style:name="T2719" style:parent-style-name="DefaultParagraphFont" style:family="text">
      <style:text-properties fo:letter-spacing="0.0013in"/>
    </style:style>
    <style:style style:name="T2720" style:parent-style-name="DefaultParagraphFont" style:family="text">
      <style:text-properties fo:letter-spacing="0.0013in"/>
    </style:style>
    <style:style style:name="T2721" style:parent-style-name="DefaultParagraphFont" style:family="text">
      <style:text-properties fo:letter-spacing="0.0013in"/>
    </style:style>
    <style:style style:name="T2722" style:parent-style-name="DefaultParagraphFont" style:family="text">
      <style:text-properties fo:letter-spacing="0.0013in"/>
    </style:style>
    <style:style style:name="T2723" style:parent-style-name="DefaultParagraphFont" style:family="text">
      <style:text-properties fo:letter-spacing="0.0013in"/>
    </style:style>
    <style:style style:name="T2724" style:parent-style-name="DefaultParagraphFont" style:family="text">
      <style:text-properties fo:letter-spacing="0.0013in"/>
    </style:style>
    <style:style style:name="T2725" style:parent-style-name="DefaultParagraphFont" style:family="text">
      <style:text-properties fo:letter-spacing="0.0013in"/>
    </style:style>
    <style:style style:name="T2726" style:parent-style-name="DefaultParagraphFont" style:family="text">
      <style:text-properties fo:letter-spacing="0.0013in"/>
    </style:style>
    <style:style style:name="T2727" style:parent-style-name="DefaultParagraphFont" style:family="text">
      <style:text-properties fo:letter-spacing="0.0013in"/>
    </style:style>
    <style:style style:name="T2728" style:parent-style-name="DefaultParagraphFont" style:family="text">
      <style:text-properties fo:letter-spacing="0.0013in"/>
    </style:style>
    <style:style style:name="T2729" style:parent-style-name="DefaultParagraphFont" style:family="text">
      <style:text-properties fo:letter-spacing="0.0013in"/>
    </style:style>
    <style:style style:name="T2730" style:parent-style-name="DefaultParagraphFont" style:family="text">
      <style:text-properties fo:letter-spacing="0.0013in"/>
    </style:style>
    <style:style style:name="T2731" style:parent-style-name="DefaultParagraphFont" style:family="text">
      <style:text-properties fo:letter-spacing="0.0013in"/>
    </style:style>
    <style:style style:name="T2732" style:parent-style-name="DefaultParagraphFont" style:family="text">
      <style:text-properties fo:letter-spacing="0.0013in"/>
    </style:style>
    <style:style style:name="T2733" style:parent-style-name="DefaultParagraphFont" style:family="text">
      <style:text-properties fo:letter-spacing="0.0013in"/>
    </style:style>
    <style:style style:name="T2734" style:parent-style-name="DefaultParagraphFont" style:family="text">
      <style:text-properties fo:letter-spacing="0.0013in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font-weight="bold" style:font-weight-asian="bold" fo:font-size="11pt" style:font-size-asian="11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tyle="italic" style:font-style-asian="italic"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font-weight="bold" style:font-weight-asian="bold" fo:font-size="11pt" style:font-size-asian="11pt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style:text-position="super 60%" fo:font-size="10pt" style:font-size-asian="10pt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 fo:font-size="10pt" style:font-size-asian="10pt"/>
    </style:style>
    <style:style style:name="T2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5" style:parent-style-name="DefaultParagraphFont" style:family="text">
      <style:text-properties style:font-weight-complex="bold" fo:font-size="10pt" style:font-size-asian="10pt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text-position="super 60%" fo:font-size="10pt" style:font-size-asian="10pt"/>
    </style:style>
    <style:style style:name="T2788" style:parent-style-name="DefaultParagraphFont" style:family="text">
      <style:text-properties fo:font-weight="bold" style:font-weight-asian="bold" fo:font-size="11pt" style:font-size-asian="11pt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 fo:font-size="10pt" style:font-size-asian="10pt"/>
    </style:style>
    <style:style style:name="T2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8" style:parent-style-name="DefaultParagraphFont" style:family="text">
      <style:text-properties style:font-weight-complex="bold" fo:font-size="10pt" style:font-size-asian="10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P2848" style:parent-style-name="Roman" style:family="paragraph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 fo:font-style="italic" style:font-style-asian="italic"/>
    </style:style>
    <style:style style:name="T2918" style:parent-style-name="DefaultParagraphFont" style:family="text">
      <style:text-properties style:font-weight-complex="bold" fo:font-style="italic" style:font-style-asian="italic"/>
    </style:style>
    <style:style style:name="T2919" style:parent-style-name="DefaultParagraphFont" style:family="text">
      <style:text-properties style:font-weight-complex="bold" fo:font-style="italic" style:font-style-asian="italic"/>
    </style:style>
    <style:style style:name="T2920" style:parent-style-name="DefaultParagraphFont" style:family="text">
      <style:text-properties style:font-weight-complex="bold" fo:font-style="italic" style:font-style-asian="italic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fo:font-weight="bold" style:font-weight-asian="bold" fo:font-size="11pt" style:font-size-asian="11pt"/>
    </style:style>
    <style:style style:name="P2981" style:parent-style-name="Laikas" style:family="paragraph">
      <style:paragraph-properties fo:keep-together="always"/>
    </style:style>
    <style:style style:name="P2982" style:parent-style-name="Roman12" style:family="paragraph">
      <style:paragraph-properties fo:keep-with-next="always" fo:keep-together="always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P2986" style:parent-style-name="Roman" style:family="paragraph">
      <style:paragraph-properties fo:keep-with-next="always" fo:keep-together="always"/>
    </style:style>
    <style:style style:name="P2987" style:parent-style-name="Roman" style:family="paragraph">
      <style:paragraph-properties fo:keep-with-next="always" fo:keep-together="always"/>
    </style:style>
    <style:style style:name="T2988" style:parent-style-name="DefaultParagraphFont" style:family="text">
      <style:text-properties fo:font-weight="bold" style:font-weight-asian="bold" fo:font-size="11pt" style:font-size-asian="11pt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tyle="italic" style:font-style-asian="italic"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weight="bold" style:font-weight-asian="bold" fo:font-size="11pt" style:font-size-asian="11pt"/>
    </style:style>
    <style:style style:name="T2993" style:parent-style-name="DefaultParagraphFont" style:family="text">
      <style:text-properties fo:font-weight="bold" style:font-weight-asian="bold" fo:font-size="11pt" style:font-size-asian="11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tyle="italic" style:font-style-asian="italic"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weight="bold" style:font-weight-asian="bold" fo:font-size="11pt" style:font-size-asian="11pt"/>
    </style:style>
    <style:style style:name="T2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 fo:font-size="10pt" style:font-size-asian="10pt"/>
    </style:style>
    <style:style style:name="T3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2" style:parent-style-name="DefaultParagraphFont" style:family="text">
      <style:text-properties style:font-weight-complex="bold" fo:font-size="10pt" style:font-size-asian="10pt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 fo:font-size="10pt" style:font-size-asian="10pt"/>
    </style:style>
    <style:style style:name="T3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9" style:parent-style-name="DefaultParagraphFont" style:family="text">
      <style:text-properties style:font-weight-complex="bold" fo:font-size="10pt" style:font-size-asian="10pt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fo:font-weight="bold" style:font-weight-asian="bold" fo:font-size="11pt" style:font-size-asian="11pt"/>
    </style:style>
    <style:style style:name="T3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3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weight="bold" style:font-weight-asian="bold" fo:font-size="11pt" style:font-size-asian="11pt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 fo:font-size="10pt" style:font-size-asian="10pt"/>
    </style:style>
    <style:style style:name="T3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9" style:parent-style-name="DefaultParagraphFont" style:family="text">
      <style:text-properties style:font-weight-complex="bold" fo:font-size="10pt" style:font-size-asian="10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 fo:font-size="10pt" style:font-size-asian="10pt"/>
    </style:style>
    <style:style style:name="T3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9" style:parent-style-name="DefaultParagraphFont" style:family="text">
      <style:text-properties style:font-weight-complex="bold" fo:font-size="10pt" style:font-size-asian="10pt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fo:font-weight="bold" style:font-weight-asian="bold" fo:font-size="11pt" style:font-size-asian="11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style="italic" style:font-style-asian="italic"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weight="bold" style:font-weight-asian="bold" fo:font-size="11pt" style:font-size-asian="11pt"/>
    </style:style>
    <style:style style:name="T3277" style:parent-style-name="DefaultParagraphFont" style:family="text">
      <style:text-properties fo:font-weight="bold" style:font-weight-asian="bold" fo:font-size="11pt" style:font-size-asian="11pt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fo:font-style="italic" style:font-style-asian="italic" fo:font-size="10pt" style:font-size-asian="10pt"/>
    </style:style>
    <style:style style:name="T3280" style:parent-style-name="DefaultParagraphFont" style:family="text">
      <style:text-properties fo:font-size="10pt" style:font-size-asian="10pt"/>
    </style:style>
    <style:style style:name="T3281" style:parent-style-name="DefaultParagraphFont" style:family="text">
      <style:text-properties fo:font-weight="bold" style:font-weight-asian="bold" fo:font-size="11pt" style:font-size-asian="11pt"/>
    </style:style>
    <style:style style:name="T3282" style:parent-style-name="DefaultParagraphFont" style:family="text">
      <style:text-properties fo:font-weight="bold" style:font-weight-asian="bold" fo:font-size="11pt" style:font-size-asian="11pt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style="italic" style:font-style-asian="italic" fo:font-size="10pt" style:font-size-asian="10pt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fo:font-weight="bold" style:font-weight-asian="bold" fo:font-size="11pt" style:font-size-asian="11pt"/>
    </style:style>
    <style:style style:name="T3287" style:parent-style-name="DefaultParagraphFont" style:family="text">
      <style:text-properties fo:font-weight="bold" style:font-weight-asian="bold" fo:font-size="11pt" style:font-size-asian="11pt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fo:font-style="italic" style:font-style-asian="italic" fo:font-size="10pt" style:font-size-asian="10pt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weight="bold" style:font-weight-asian="bold" fo:font-size="11pt" style:font-size-asian="11pt"/>
    </style:style>
    <style:style style:name="T3292" style:parent-style-name="DefaultParagraphFont" style:family="text">
      <style:text-properties fo:font-weight="bold" style:font-weight-asian="bold" fo:font-size="11pt" style:font-size-asian="11pt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tyle="italic" style:font-style-asian="italic" fo:font-size="10pt" style:font-size-asian="10pt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weight="bold" style:font-weight-asian="bold" fo:font-size="11pt" style:font-size-asian="11pt"/>
    </style:style>
    <style:style style:name="T3297" style:parent-style-name="DefaultParagraphFont" style:family="text">
      <style:text-properties fo:font-weight="bold" style:font-weight-asian="bold" fo:font-size="11pt" style:font-size-asian="11pt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font-style="italic" style:font-style-asian="italic" fo:font-size="10pt" style:font-size-asian="10pt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font-weight="bold" style:font-weight-asian="bold" fo:font-size="11pt" style:font-size-asian="11pt"/>
    </style:style>
    <style:style style:name="T3302" style:parent-style-name="DefaultParagraphFont" style:family="text">
      <style:text-properties fo:font-weight="bold" style:font-weight-asian="bold" fo:font-size="11pt" style:font-size-asian="11pt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fo:font-style="italic" style:font-style-asian="italic" fo:font-size="10pt" style:font-size-asian="10pt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weight="bold" style:font-weight-asian="bold" fo:font-size="11pt" style:font-size-asian="11pt"/>
    </style:style>
    <style:style style:name="T3307" style:parent-style-name="DefaultParagraphFont" style:family="text">
      <style:text-properties fo:font-weight="bold" style:font-weight-asian="bold" fo:font-size="11pt" style:font-size-asian="11pt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style="italic" style:font-style-asian="italic" fo:font-size="10pt" style:font-size-asian="10pt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font-weight="bold" style:font-weight-asian="bold" fo:font-size="11pt" style:font-size-asian="11pt"/>
    </style:style>
    <style:style style:name="T3312" style:parent-style-name="DefaultParagraphFont" style:family="text">
      <style:text-properties fo:font-weight="bold" style:font-weight-asian="bold" fo:font-size="11pt" style:font-size-asian="11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font-style="italic" style:font-style-asian="italic" fo:font-size="10pt" style:font-size-asian="10pt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weight="bold" style:font-weight-asian="bold" fo:font-size="11pt" style:font-size-asian="11pt"/>
    </style:style>
    <style:style style:name="T3317" style:parent-style-name="DefaultParagraphFont" style:family="text">
      <style:text-properties fo:font-weight="bold" style:font-weight-asian="bold" fo:font-size="11pt" style:font-size-asian="11pt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font-style="italic" style:font-style-asian="italic" fo:font-size="10pt" style:font-size-asian="10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weight="bold" style:font-weight-asian="bold" fo:font-size="11pt" style:font-size-asian="11pt"/>
    </style:style>
    <style:style style:name="T3322" style:parent-style-name="DefaultParagraphFont" style:family="text">
      <style:text-properties fo:font-weight="bold" style:font-weight-asian="bold" fo:font-size="11pt" style:font-size-asian="11pt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style="italic" style:font-style-asian="italic" fo:font-size="10pt" style:font-size-asian="10pt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fo:letter-spacing="0.0013in"/>
    </style:style>
    <style:style style:name="T3327" style:parent-style-name="DefaultParagraphFont" style:family="text">
      <style:text-properties fo:letter-spacing="0.0013in"/>
    </style:style>
    <style:style style:name="T3328" style:parent-style-name="DefaultParagraphFont" style:family="text">
      <style:text-properties fo:letter-spacing="0.0013in"/>
    </style:style>
    <style:style style:name="T3329" style:parent-style-name="DefaultParagraphFont" style:family="text">
      <style:text-properties fo:letter-spacing="0.0013in"/>
    </style:style>
    <style:style style:name="T3330" style:parent-style-name="DefaultParagraphFont" style:family="text">
      <style:text-properties fo:letter-spacing="0.0013in"/>
    </style:style>
    <style:style style:name="T3331" style:parent-style-name="DefaultParagraphFont" style:family="text">
      <style:text-properties fo:letter-spacing="0.0013in"/>
    </style:style>
    <style:style style:name="T3332" style:parent-style-name="DefaultParagraphFont" style:family="text">
      <style:text-properties fo:letter-spacing="0.0013in"/>
    </style:style>
    <style:style style:name="T3333" style:parent-style-name="DefaultParagraphFont" style:family="text">
      <style:text-properties fo:letter-spacing="0.0013in"/>
    </style:style>
    <style:style style:name="T3334" style:parent-style-name="DefaultParagraphFont" style:family="text">
      <style:text-properties fo:letter-spacing="0.0013in"/>
    </style:style>
    <style:style style:name="T3335" style:parent-style-name="DefaultParagraphFont" style:family="text">
      <style:text-properties fo:letter-spacing="0.0013in"/>
    </style:style>
    <style:style style:name="T3336" style:parent-style-name="DefaultParagraphFont" style:family="text">
      <style:text-properties fo:letter-spacing="0.0013in"/>
    </style:style>
    <style:style style:name="T3337" style:parent-style-name="DefaultParagraphFont" style:family="text">
      <style:text-properties fo:letter-spacing="0.0013in"/>
    </style:style>
    <style:style style:name="T3338" style:parent-style-name="DefaultParagraphFont" style:family="text">
      <style:text-properties fo:letter-spacing="0.0013in"/>
    </style:style>
    <style:style style:name="T3339" style:parent-style-name="DefaultParagraphFont" style:family="text">
      <style:text-properties fo:letter-spacing="0.0013in"/>
    </style:style>
    <style:style style:name="T3340" style:parent-style-name="DefaultParagraphFont" style:family="text">
      <style:text-properties fo:letter-spacing="0.0013in"/>
    </style:style>
    <style:style style:name="T3341" style:parent-style-name="DefaultParagraphFont" style:family="text">
      <style:text-properties fo:letter-spacing="0.0013in"/>
    </style:style>
    <style:style style:name="T3342" style:parent-style-name="DefaultParagraphFont" style:family="text">
      <style:text-properties fo:letter-spacing="0.0013in"/>
    </style:style>
    <style:style style:name="T3343" style:parent-style-name="DefaultParagraphFont" style:family="text">
      <style:text-properties fo:letter-spacing="0.0013in"/>
    </style:style>
    <style:style style:name="T3344" style:parent-style-name="DefaultParagraphFont" style:family="text">
      <style:text-properties fo:letter-spacing="0.0013in"/>
    </style:style>
    <style:style style:name="T3345" style:parent-style-name="DefaultParagraphFont" style:family="text">
      <style:text-properties fo:letter-spacing="0.0013in"/>
    </style:style>
    <style:style style:name="T3346" style:parent-style-name="DefaultParagraphFont" style:family="text">
      <style:text-properties fo:letter-spacing="0.0013in"/>
    </style:style>
    <style:style style:name="T3347" style:parent-style-name="DefaultParagraphFont" style:family="text">
      <style:text-properties fo:letter-spacing="0.0013in"/>
    </style:style>
    <style:style style:name="T3348" style:parent-style-name="DefaultParagraphFont" style:family="text">
      <style:text-properties fo:letter-spacing="0.0013in"/>
    </style:style>
    <style:style style:name="T3349" style:parent-style-name="DefaultParagraphFont" style:family="text">
      <style:text-properties fo:letter-spacing="0.0013in"/>
    </style:style>
    <style:style style:name="T3350" style:parent-style-name="DefaultParagraphFont" style:family="text">
      <style:text-properties fo:letter-spacing="0.0013in"/>
    </style:style>
    <style:style style:name="T3351" style:parent-style-name="DefaultParagraphFont" style:family="text">
      <style:text-properties fo:letter-spacing="0.0013in"/>
    </style:style>
    <style:style style:name="T3352" style:parent-style-name="DefaultParagraphFont" style:family="text">
      <style:text-properties fo:letter-spacing="0.0013in"/>
    </style:style>
    <style:style style:name="T3353" style:parent-style-name="DefaultParagraphFont" style:family="text">
      <style:text-properties fo:letter-spacing="0.0013in"/>
    </style:style>
    <style:style style:name="T3354" style:parent-style-name="DefaultParagraphFont" style:family="text">
      <style:text-properties fo:letter-spacing="0.0013in"/>
    </style:style>
    <style:style style:name="T3355" style:parent-style-name="DefaultParagraphFont" style:family="text">
      <style:text-properties fo:letter-spacing="0.0013in"/>
    </style:style>
    <style:style style:name="T3356" style:parent-style-name="DefaultParagraphFont" style:family="text">
      <style:text-properties fo:font-weight="bold" style:font-weight-asian="bold" fo:font-size="11pt" style:font-size-asian="11pt"/>
    </style:style>
    <style:style style:name="T3357" style:parent-style-name="DefaultParagraphFont" style:family="text">
      <style:text-properties fo:font-weight="bold" style:font-weight-asian="bold" fo:font-size="11pt" style:font-size-asian="11pt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style="italic" style:font-style-asian="italic" fo:font-size="10pt" style:font-size-asian="10pt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fo:font-weight="bold" style:font-weight-asian="bold" fo:font-size="11pt" style:font-size-asian="11pt"/>
    </style:style>
    <style:style style:name="T3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 fo:font-size="10pt" style:font-size-asian="10pt"/>
    </style:style>
    <style:style style:name="T3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6" style:parent-style-name="DefaultParagraphFont" style:family="text">
      <style:text-properties style:font-weight-complex="bold" fo:font-size="10pt" style:font-size-asian="10pt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fo:font-style="italic" style:font-style-asian="italic"/>
    </style:style>
    <style:style style:name="T3369" style:parent-style-name="DefaultParagraphFont" style:family="text">
      <style:text-properties fo:font-style="italic" style:font-style-asian="italic"/>
    </style:style>
    <style:style style:name="T3370" style:parent-style-name="DefaultParagraphFont" style:family="text">
      <style:text-properties fo:font-style="italic" style:font-style-asian="italic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fo:font-style="italic" style:font-style-asian="italic"/>
    </style:style>
    <style:style style:name="T3373" style:parent-style-name="DefaultParagraphFont" style:family="text">
      <style:text-properties fo:font-weight="bold" style:font-weight-asian="bold" fo:font-size="11pt" style:font-size-asian="11pt"/>
    </style:style>
    <style:style style:name="T3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3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fo:font-weight="bold" style:font-weight-asian="bold" fo:font-size="11pt" style:font-size-asian="11pt"/>
    </style:style>
    <style:style style:name="T3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 fo:font-size="10pt" style:font-size-asian="10pt"/>
    </style:style>
    <style:style style:name="T3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5" style:parent-style-name="DefaultParagraphFont" style:family="text">
      <style:text-properties style:font-weight-complex="bold" fo:font-size="10pt" style:font-size-asian="10pt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fo:font-weight="bold" style:font-weight-asian="bold" fo:font-size="11pt" style:font-size-asian="11pt"/>
    </style:style>
    <style:style style:name="T3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 fo:font-size="10pt" style:font-size-asian="10pt"/>
    </style:style>
    <style:style style:name="T3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fo:font-weight="bold" style:font-weight-asian="bold" fo:font-size="11pt" style:font-size-asian="11pt"/>
    </style:style>
    <style:style style:name="T3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 fo:font-size="10pt" style:font-size-asian="10pt"/>
    </style:style>
    <style:style style:name="T3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9" style:parent-style-name="DefaultParagraphFont" style:family="text">
      <style:text-properties style:font-weight-complex="bold" fo:font-size="10pt" style:font-size-asian="10pt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fo:font-weight="bold" style:font-weight-asian="bold" fo:font-size="11pt" style:font-size-asian="11pt"/>
    </style:style>
    <style:style style:name="T3402" style:parent-style-name="DefaultParagraphFont" style:family="text">
      <style:text-properties fo:font-weight="bold" style:font-weight-asian="bold" fo:font-size="11pt" style:font-size-asian="11pt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fo:font-style="italic" style:font-style-asian="italic" fo:font-size="10pt" style:font-size-asian="10pt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weight="bold" style:font-weight-asian="bold" fo:font-size="11pt" style:font-size-asian="11pt"/>
    </style:style>
    <style:style style:name="T3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 fo:font-size="10pt" style:font-size-asian="10pt"/>
    </style:style>
    <style:style style:name="T3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fo:font-weight="bold" style:font-weight-asian="bold" fo:font-size="11pt" style:font-size-asian="11pt"/>
    </style:style>
    <style:style style:name="T3414" style:parent-style-name="DefaultParagraphFont" style:family="text">
      <style:text-properties fo:font-style="italic" style:font-style-asian="italic"/>
    </style:style>
    <style:style style:name="T3415" style:parent-style-name="DefaultParagraphFont" style:family="text">
      <style:text-properties fo:font-style="italic" style:font-style-asian="italic"/>
    </style:style>
    <style:style style:name="T3416" style:parent-style-name="DefaultParagraphFont" style:family="text">
      <style:text-properties fo:font-style="italic" style:font-style-asian="italic"/>
    </style:style>
    <style:style style:name="T3417" style:parent-style-name="DefaultParagraphFont" style:family="text">
      <style:text-properties fo:font-style="italic" style:font-style-asian="italic"/>
    </style:style>
    <style:style style:name="T3418" style:parent-style-name="DefaultParagraphFont" style:family="text">
      <style:text-properties fo:font-style="italic" style:font-style-asian="italic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fo:font-style="italic" style:font-style-asian="italic"/>
    </style:style>
    <style:style style:name="T3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 fo:font-size="10pt" style:font-size-asian="10pt"/>
    </style:style>
    <style:style style:name="T3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5" style:parent-style-name="DefaultParagraphFont" style:family="text">
      <style:text-properties style:font-weight-complex="bold" fo:font-size="10pt" style:font-size-asian="10pt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P3483" style:parent-style-name="Roman" style:family="paragraph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fo:font-size="10pt" style:font-size-asian="10pt" style:font-size-complex="12pt"/>
    </style:style>
    <style:style style:name="T35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02" style:parent-style-name="DefaultParagraphFont" style:family="text">
      <style:text-properties style:font-weight-complex="bold" fo:font-size="10pt" style:font-size-asian="10pt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fo:letter-spacing="-0.0013in" style:font-size-complex="12pt"/>
    </style:style>
    <style:style style:name="T3680" style:parent-style-name="DefaultParagraphFont" style:family="text">
      <style:text-properties style:font-weight-complex="bold" fo:letter-spacing="-0.0013in" style:font-size-complex="12pt"/>
    </style:style>
    <style:style style:name="T3681" style:parent-style-name="DefaultParagraphFont" style:family="text">
      <style:text-properties style:font-weight-complex="bold" fo:letter-spacing="-0.0013in" style:font-size-complex="12pt"/>
    </style:style>
    <style:style style:name="T3682" style:parent-style-name="DefaultParagraphFont" style:family="text">
      <style:text-properties style:font-weight-complex="bold" fo:letter-spacing="-0.0013in" style:font-size-complex="12pt"/>
    </style:style>
    <style:style style:name="T3683" style:parent-style-name="DefaultParagraphFont" style:family="text">
      <style:text-properties style:font-weight-complex="bold" fo:letter-spacing="-0.0013in" style:font-size-complex="12pt"/>
    </style:style>
    <style:style style:name="T3684" style:parent-style-name="DefaultParagraphFont" style:family="text">
      <style:text-properties style:font-weight-complex="bold" fo:letter-spacing="-0.0013in" style:font-size-complex="12pt"/>
    </style:style>
    <style:style style:name="T3685" style:parent-style-name="DefaultParagraphFont" style:family="text">
      <style:text-properties style:font-weight-complex="bold" fo:letter-spacing="-0.0013in" style:font-size-complex="12pt"/>
    </style:style>
    <style:style style:name="T3686" style:parent-style-name="DefaultParagraphFont" style:family="text">
      <style:text-properties style:font-weight-complex="bold" fo:letter-spacing="-0.0013in" style:font-size-complex="12pt"/>
    </style:style>
    <style:style style:name="T3687" style:parent-style-name="DefaultParagraphFont" style:family="text">
      <style:text-properties style:font-weight-complex="bold" fo:letter-spacing="-0.0013in" style:font-size-complex="12pt"/>
    </style:style>
    <style:style style:name="T3688" style:parent-style-name="DefaultParagraphFont" style:family="text">
      <style:text-properties style:font-weight-complex="bold" fo:letter-spacing="-0.0013in" style:font-size-complex="12pt"/>
    </style:style>
    <style:style style:name="T3689" style:parent-style-name="DefaultParagraphFont" style:family="text">
      <style:text-properties style:font-weight-complex="bold" fo:letter-spacing="-0.0013in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P3740" style:parent-style-name="Roman" style:family="paragraph">
      <style:text-properties style:font-weight-complex="bold" style:font-size-complex="12pt"/>
    </style:style>
    <style:style style:name="T37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fo:font-style="italic" style:font-style-asian="italic" style:font-size-complex="12pt"/>
    </style:style>
    <style:style style:name="T3760" style:parent-style-name="DefaultParagraphFont" style:family="text">
      <style:text-properties style:font-weight-complex="bold" fo:font-style="italic" style:font-style-asian="italic" style:font-size-complex="12pt"/>
    </style:style>
    <style:style style:name="T3761" style:parent-style-name="DefaultParagraphFont" style:family="text">
      <style:text-properties style:font-weight-complex="bold" fo:font-style="italic" style:font-style-asian="italic" style:font-size-complex="12pt"/>
    </style:style>
    <style:style style:name="T3762" style:parent-style-name="DefaultParagraphFont" style:family="text">
      <style:text-properties style:font-weight-complex="bold" fo:font-style="italic" style:font-style-asian="italic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P3764" style:parent-style-name="Roman" style:family="paragraph">
      <style:text-properties style:font-weight-complex="bold" style:font-size-complex="12pt"/>
    </style:style>
    <style:style style:name="T3765" style:parent-style-name="DefaultParagraphFont" style:family="text">
      <style:text-properties style:text-position="super 60%" fo:font-size="10pt" style:font-size-asian="10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fo:font-style="italic" style:font-style-asian="italic"/>
    </style:style>
    <style:style style:name="T3768" style:parent-style-name="DefaultParagraphFont" style:family="text">
      <style:text-properties fo:font-style="italic" style:font-style-asian="italic"/>
    </style:style>
    <style:style style:name="T3769" style:parent-style-name="DefaultParagraphFont" style:family="text">
      <style:text-properties fo:font-style="italic" style:font-style-asian="italic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text-position="super 60%" fo:font-size="10pt" style:font-size-asian="10pt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P3810" style:parent-style-name="Roman" style:family="paragraph">
      <style:text-properties style:font-weight-complex="bold" style:font-size-complex="12pt"/>
    </style:style>
    <style:style style:name="T38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fo:font-size="10pt" style:font-size-asian="10pt" style:font-size-complex="12pt"/>
    </style:style>
    <style:style style:name="T38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15" style:parent-style-name="DefaultParagraphFont" style:family="text">
      <style:text-properties style:font-weight-complex="bold" fo:font-size="10pt" style:font-size-asian="10pt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fo:font-size="10pt" style:font-size-asian="10pt" style:font-size-complex="12pt"/>
    </style:style>
    <style:style style:name="T38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74" style:parent-style-name="DefaultParagraphFont" style:family="text">
      <style:text-properties fo:font-size="10pt" style:font-size-asian="10pt"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P3907" style:parent-style-name="Roman" style:family="paragraph">
      <style:text-properties style:font-size-complex="12pt"/>
    </style:style>
    <style:style style:name="P3908" style:parent-style-name="Roman" style:family="paragraph">
      <style:text-properties style:font-size-complex="12pt"/>
    </style:style>
    <style:style style:name="P3909" style:parent-style-name="Roman" style:family="paragraph">
      <style:text-properties style:font-size-complex="12pt"/>
    </style:style>
    <style:style style:name="P3910" style:parent-style-name="Roman" style:family="paragraph">
      <style:text-properties style:font-size-complex="12pt"/>
    </style:style>
    <style:style style:name="T3911" style:parent-style-name="DefaultParagraphFont" style:family="text">
      <style:text-properties fo:font-style="italic" style:font-style-asian="italic"/>
    </style:style>
    <style:style style:name="T3912" style:parent-style-name="DefaultParagraphFont" style:family="text">
      <style:text-properties fo:font-style="italic" style:font-style-asian="italic"/>
    </style:style>
    <style:style style:name="T3913" style:parent-style-name="DefaultParagraphFont" style:family="text">
      <style:text-properties fo:font-style="italic" style:font-style-asian="italic"/>
    </style:style>
    <style:style style:name="P3914" style:parent-style-name="Roman" style:family="paragraph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 fo:font-size="10pt" style:font-size-asian="10pt"/>
    </style:style>
    <style:style style:name="T3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0" style:parent-style-name="DefaultParagraphFont" style:family="text">
      <style:text-properties style:font-weight-complex="bold" fo:font-size="10pt" style:font-size-asian="10pt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 fo:letter-spacing="-0.0013in"/>
    </style:style>
    <style:style style:name="T3973" style:parent-style-name="DefaultParagraphFont" style:family="text">
      <style:text-properties style:font-weight-complex="bold" fo:letter-spacing="-0.0013in"/>
    </style:style>
    <style:style style:name="T3974" style:parent-style-name="DefaultParagraphFont" style:family="text">
      <style:text-properties style:font-weight-complex="bold" fo:letter-spacing="-0.0013in"/>
    </style:style>
    <style:style style:name="T3975" style:parent-style-name="DefaultParagraphFont" style:family="text">
      <style:text-properties style:font-weight-complex="bold" fo:letter-spacing="-0.0013in"/>
    </style:style>
    <style:style style:name="T3976" style:parent-style-name="DefaultParagraphFont" style:family="text">
      <style:text-properties style:font-weight-complex="bold" fo:letter-spacing="-0.0013in"/>
    </style:style>
    <style:style style:name="T3977" style:parent-style-name="DefaultParagraphFont" style:family="text">
      <style:text-properties style:font-weight-complex="bold" fo:letter-spacing="-0.0013in"/>
    </style:style>
    <style:style style:name="T3978" style:parent-style-name="DefaultParagraphFont" style:family="text">
      <style:text-properties style:font-weight-complex="bold" fo:letter-spacing="-0.0013in"/>
    </style:style>
    <style:style style:name="T3979" style:parent-style-name="DefaultParagraphFont" style:family="text">
      <style:text-properties style:font-weight-complex="bold" fo:letter-spacing="-0.0013in"/>
    </style:style>
    <style:style style:name="T3980" style:parent-style-name="DefaultParagraphFont" style:family="text">
      <style:text-properties style:font-weight-complex="bold" fo:letter-spacing="-0.0013in"/>
    </style:style>
    <style:style style:name="T3981" style:parent-style-name="DefaultParagraphFont" style:family="text">
      <style:text-properties style:font-weight-complex="bold" fo:letter-spacing="-0.0013in"/>
    </style:style>
    <style:style style:name="T3982" style:parent-style-name="DefaultParagraphFont" style:family="text">
      <style:text-properties style:font-weight-complex="bold" fo:letter-spacing="-0.0013in"/>
    </style:style>
    <style:style style:name="T3983" style:parent-style-name="DefaultParagraphFont" style:family="text">
      <style:text-properties style:font-weight-complex="bold" fo:letter-spacing="-0.0013in"/>
    </style:style>
    <style:style style:name="T3984" style:parent-style-name="DefaultParagraphFont" style:family="text">
      <style:text-properties style:font-weight-complex="bold" fo:letter-spacing="-0.0013in"/>
    </style:style>
    <style:style style:name="T3985" style:parent-style-name="DefaultParagraphFont" style:family="text">
      <style:text-properties style:font-weight-complex="bold" fo:letter-spacing="-0.0013in"/>
    </style:style>
    <style:style style:name="T3986" style:parent-style-name="DefaultParagraphFont" style:family="text">
      <style:text-properties style:font-weight-complex="bold" fo:letter-spacing="-0.0013in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 fo:font-size="10pt" style:font-size-asian="10pt"/>
    </style:style>
    <style:style style:name="T4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6" style:parent-style-name="DefaultParagraphFont" style:family="text">
      <style:text-properties style:font-weight-complex="bold" fo:font-size="10pt" style:font-size-asian="10pt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P4152" style:parent-style-name="Roman" style:family="paragraph">
      <style:text-properties style:font-weight-complex="bold"/>
    </style:style>
    <style:style style:name="T4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 fo:font-size="10pt" style:font-size-asian="10pt"/>
    </style:style>
    <style:style style:name="T4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0" style:parent-style-name="DefaultParagraphFont" style:family="text">
      <style:text-properties style:font-weight-complex="bold" fo:font-size="10pt" style:font-size-asian="10pt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 fo:font-style="italic" style:font-style-asian="italic"/>
    </style:style>
    <style:style style:name="T4410" style:parent-style-name="DefaultParagraphFont" style:family="text">
      <style:text-properties style:font-weight-complex="bold" fo:font-style="italic" style:font-style-asian="italic"/>
    </style:style>
    <style:style style:name="T4411" style:parent-style-name="DefaultParagraphFont" style:family="text">
      <style:text-properties style:font-weight-complex="bold" fo:font-style="italic" style:font-style-asian="italic"/>
    </style:style>
    <style:style style:name="T4412" style:parent-style-name="DefaultParagraphFont" style:family="text">
      <style:text-properties style:font-weight-complex="bold" fo:font-style="italic" style:font-style-asian="italic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 fo:font-size="10pt" style:font-size-asian="10pt"/>
    </style:style>
    <style:style style:name="T4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1" style:parent-style-name="DefaultParagraphFont" style:family="text">
      <style:text-properties style:font-weight-complex="bold" fo:font-size="10pt" style:font-size-asian="10pt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 fo:font-size="10pt" style:font-size-asian="10pt"/>
    </style:style>
    <style:style style:name="T4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8" style:parent-style-name="DefaultParagraphFont" style:family="text">
      <style:text-properties style:font-weight-complex="bold" fo:font-size="10pt" style:font-size-asian="10pt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 fo:font-style="italic" style:font-style-asian="italic"/>
    </style:style>
    <style:style style:name="T4476" style:parent-style-name="DefaultParagraphFont" style:family="text">
      <style:text-properties style:font-weight-complex="bold" fo:font-style="italic" style:font-style-asian="italic"/>
    </style:style>
    <style:style style:name="T4477" style:parent-style-name="DefaultParagraphFont" style:family="text">
      <style:text-properties style:font-weight-complex="bold" fo:font-style="italic" style:font-style-asian="italic"/>
    </style:style>
    <style:style style:name="T4478" style:parent-style-name="DefaultParagraphFont" style:family="text">
      <style:text-properties style:font-weight-complex="bold" fo:font-style="italic" style:font-style-asian="italic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 fo:font-size="10pt" style:font-size-asian="10pt"/>
    </style:style>
    <style:style style:name="T4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2" style:parent-style-name="DefaultParagraphFont" style:family="text">
      <style:text-properties style:font-weight-complex="bold" fo:font-size="10pt" style:font-size-asian="10pt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P4518" style:parent-style-name="Roman" style:family="paragraph">
      <style:text-properties style:font-weight-complex="bold"/>
    </style:style>
    <style:style style:name="T4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 fo:font-size="10pt" style:font-size-asian="10pt"/>
    </style:style>
    <style:style style:name="T4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3" style:parent-style-name="DefaultParagraphFont" style:family="text">
      <style:text-properties style:font-weight-complex="bold" fo:font-size="10pt" style:font-size-asian="10pt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 fo:font-size="10pt" style:font-size-asian="10pt"/>
    </style:style>
    <style:style style:name="T4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4" style:parent-style-name="DefaultParagraphFont" style:family="text">
      <style:text-properties style:font-weight-complex="bold" fo:font-size="10pt" style:font-size-asian="10pt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 fo:font-size="10pt" style:font-size-asian="10pt"/>
    </style:style>
    <style:style style:name="T4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4" style:parent-style-name="DefaultParagraphFont" style:family="text">
      <style:text-properties style:font-weight-complex="bold" fo:font-size="10pt" style:font-size-asian="10pt"/>
    </style:style>
    <style:style style:name="T4605" style:parent-style-name="DefaultParagraphFont" style:family="text">
      <style:text-properties style:font-weight-complex="bold"/>
    </style:style>
    <style:style style:name="P4606" style:parent-style-name="Roman" style:family="paragraph">
      <style:text-properties style:font-weight-complex="bold"/>
    </style:style>
    <style:style style:name="T4607" style:parent-style-name="DefaultParagraphFont" style:family="text">
      <style:text-properties fo:font-style="italic" style:font-style-asian="italic"/>
    </style:style>
    <style:style style:name="T4608" style:parent-style-name="DefaultParagraphFont" style:family="text">
      <style:text-properties fo:font-style="italic" style:font-style-asian="italic"/>
    </style:style>
    <style:style style:name="T4609" style:parent-style-name="DefaultParagraphFont" style:family="text">
      <style:text-properties fo:font-style="italic" style:font-style-asian="italic"/>
    </style:style>
    <style:style style:name="T4610" style:parent-style-name="DefaultParagraphFont" style:family="text">
      <style:text-properties fo:font-style="italic" style:font-style-asian="italic"/>
    </style:style>
    <style:style style:name="T4611" style:parent-style-name="DefaultParagraphFont" style:family="text">
      <style:text-properties fo:font-style="italic" style:font-style-asian="italic"/>
    </style:style>
    <style:style style:name="P4612" style:parent-style-name="Roman" style:family="paragraph">
      <style:text-properties style:font-weight-complex="bold"/>
    </style:style>
    <style:style style:name="T4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 fo:font-style="italic" style:font-style-asian="italic"/>
    </style:style>
    <style:style style:name="T4628" style:parent-style-name="DefaultParagraphFont" style:family="text">
      <style:text-properties style:font-weight-complex="bold" fo:font-style="italic" style:font-style-asian="italic"/>
    </style:style>
    <style:style style:name="T4629" style:parent-style-name="DefaultParagraphFont" style:family="text">
      <style:text-properties style:font-weight-complex="bold" fo:font-style="italic" style:font-style-asian="italic"/>
    </style:style>
    <style:style style:name="T4630" style:parent-style-name="DefaultParagraphFont" style:family="text">
      <style:text-properties style:font-weight-complex="bold" fo:font-style="italic" style:font-style-asian="italic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 fo:letter-spacing="-0.0013in"/>
    </style:style>
    <style:style style:name="T4633" style:parent-style-name="DefaultParagraphFont" style:family="text">
      <style:text-properties style:font-weight-complex="bold" fo:letter-spacing="-0.0013in"/>
    </style:style>
    <style:style style:name="T4634" style:parent-style-name="DefaultParagraphFont" style:family="text">
      <style:text-properties style:font-weight-complex="bold" fo:letter-spacing="-0.0013in"/>
    </style:style>
    <style:style style:name="T4635" style:parent-style-name="DefaultParagraphFont" style:family="text">
      <style:text-properties style:font-weight-complex="bold" fo:letter-spacing="-0.0013in"/>
    </style:style>
    <style:style style:name="T4636" style:parent-style-name="DefaultParagraphFont" style:family="text">
      <style:text-properties style:font-weight-complex="bold" fo:letter-spacing="-0.0013in"/>
    </style:style>
    <style:style style:name="T4637" style:parent-style-name="DefaultParagraphFont" style:family="text">
      <style:text-properties style:font-weight-complex="bold" fo:letter-spacing="-0.0013in"/>
    </style:style>
    <style:style style:name="T4638" style:parent-style-name="DefaultParagraphFont" style:family="text">
      <style:text-properties style:font-weight-complex="bold" fo:letter-spacing="-0.0013in"/>
    </style:style>
    <style:style style:name="T4639" style:parent-style-name="DefaultParagraphFont" style:family="text">
      <style:text-properties style:font-weight-complex="bold" fo:letter-spacing="-0.0013in"/>
    </style:style>
    <style:style style:name="T4640" style:parent-style-name="DefaultParagraphFont" style:family="text">
      <style:text-properties style:font-weight-complex="bold" fo:letter-spacing="-0.0013in"/>
    </style:style>
    <style:style style:name="T4641" style:parent-style-name="DefaultParagraphFont" style:family="text">
      <style:text-properties style:font-weight-complex="bold" fo:letter-spacing="-0.0013in"/>
    </style:style>
    <style:style style:name="T4642" style:parent-style-name="DefaultParagraphFont" style:family="text">
      <style:text-properties style:font-weight-complex="bold" fo:letter-spacing="-0.0013in"/>
    </style:style>
    <style:style style:name="T4643" style:parent-style-name="DefaultParagraphFont" style:family="text">
      <style:text-properties style:font-weight-complex="bold" fo:letter-spacing="-0.0013in"/>
    </style:style>
    <style:style style:name="T4644" style:parent-style-name="DefaultParagraphFont" style:family="text">
      <style:text-properties style:font-weight-complex="bold" fo:letter-spacing="-0.0013in"/>
    </style:style>
    <style:style style:name="T4645" style:parent-style-name="DefaultParagraphFont" style:family="text">
      <style:text-properties style:font-weight-complex="bold" fo:letter-spacing="-0.0013in"/>
    </style:style>
    <style:style style:name="T4646" style:parent-style-name="DefaultParagraphFont" style:family="text">
      <style:text-properties style:font-weight-complex="bold" fo:letter-spacing="-0.0013in"/>
    </style:style>
    <style:style style:name="T4647" style:parent-style-name="DefaultParagraphFont" style:family="text">
      <style:text-properties style:font-weight-complex="bold" fo:letter-spacing="-0.0013in"/>
    </style:style>
    <style:style style:name="T4648" style:parent-style-name="DefaultParagraphFont" style:family="text">
      <style:text-properties style:font-weight-complex="bold" fo:letter-spacing="-0.0013in"/>
    </style:style>
    <style:style style:name="T4649" style:parent-style-name="DefaultParagraphFont" style:family="text">
      <style:text-properties fo:font-weight="bold" style:font-weight-asian="bold" fo:font-size="11pt" style:font-size-asian="11pt"/>
    </style:style>
    <style:style style:name="T4650" style:parent-style-name="DefaultParagraphFont" style:family="text">
      <style:text-properties fo:font-size="10pt" style:font-size-asian="10pt"/>
    </style:style>
    <style:style style:name="T4651" style:parent-style-name="DefaultParagraphFont" style:family="text">
      <style:text-properties fo:font-style="italic" style:font-style-asian="italic" fo:font-size="10pt" style:font-size-asian="10pt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fo:font-weight="bold" style:font-weight-asian="bold" fo:font-size="11pt" style:font-size-asian="11pt"/>
    </style:style>
    <style:style style:name="T4654" style:parent-style-name="DefaultParagraphFont" style:family="text">
      <style:text-properties fo:font-weight="bold" style:font-weight-asian="bold" fo:font-size="11pt" style:font-size-asian="11pt"/>
    </style:style>
    <style:style style:name="T4655" style:parent-style-name="DefaultParagraphFont" style:family="text">
      <style:text-properties fo:font-size="10pt" style:font-size-asian="10pt"/>
    </style:style>
    <style:style style:name="T4656" style:parent-style-name="DefaultParagraphFont" style:family="text">
      <style:text-properties fo:font-style="italic" style:font-style-asian="italic" fo:font-size="10pt" style:font-size-asian="10pt"/>
    </style:style>
    <style:style style:name="T4657" style:parent-style-name="DefaultParagraphFont" style:family="text">
      <style:text-properties fo:font-size="10pt" style:font-size-asian="10pt"/>
    </style:style>
    <style:style style:name="T4658" style:parent-style-name="DefaultParagraphFont" style:family="text">
      <style:text-properties fo:font-weight="bold" style:font-weight-asian="bold" fo:font-size="11pt" style:font-size-asian="11pt"/>
    </style:style>
    <style:style style:name="T4659" style:parent-style-name="DefaultParagraphFont" style:family="text">
      <style:text-properties fo:font-weight="bold" style:font-weight-asian="bold" fo:font-size="11pt" style:font-size-asian="11pt"/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font-style="italic" style:font-style-asian="italic" fo:font-size="10pt" style:font-size-asian="10pt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fo:font-weight="bold" style:font-weight-asian="bold" fo:font-size="11pt" style:font-size-asian="11pt"/>
    </style:style>
    <style:style style:name="T4664" style:parent-style-name="DefaultParagraphFont" style:family="text">
      <style:text-properties fo:font-weight="bold" style:font-weight-asian="bold" fo:font-size="11pt" style:font-size-asian="11pt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font-style="italic" style:font-style-asian="italic" fo:font-size="10pt" style:font-size-asian="10pt"/>
    </style:style>
    <style:style style:name="T4667" style:parent-style-name="DefaultParagraphFont" style:family="text">
      <style:text-properties fo:font-size="10pt" style:font-size-asian="10pt"/>
    </style:style>
    <style:style style:name="T4668" style:parent-style-name="DefaultParagraphFont" style:family="text">
      <style:text-properties fo:font-weight="bold" style:font-weight-asian="bold" fo:font-size="11pt" style:font-size-asian="11pt"/>
    </style:style>
    <style:style style:name="T4669" style:parent-style-name="DefaultParagraphFont" style:family="text">
      <style:text-properties fo:font-weight="bold" style:font-weight-asian="bold" fo:font-size="11pt" style:font-size-asian="11pt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fo:font-style="italic" style:font-style-asian="italic" fo:font-size="10pt" style:font-size-asian="10pt"/>
    </style:style>
    <style:style style:name="T4672" style:parent-style-name="DefaultParagraphFont" style:family="text">
      <style:text-properties fo:font-size="10pt" style:font-size-asian="10pt"/>
    </style:style>
    <style:style style:name="T4673" style:parent-style-name="DefaultParagraphFont" style:family="text">
      <style:text-properties fo:font-weight="bold" style:font-weight-asian="bold" fo:font-size="11pt" style:font-size-asian="11pt"/>
    </style:style>
    <style:style style:name="T4674" style:parent-style-name="DefaultParagraphFont" style:family="text">
      <style:text-properties fo:font-weight="bold" style:font-weight-asian="bold" fo:font-size="11pt" style:font-size-asian="11pt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fo:font-style="italic" style:font-style-asian="italic" fo:font-size="10pt" style:font-size-asian="10pt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fo:font-weight="bold" style:font-weight-asian="bold" fo:font-size="11pt" style:font-size-asian="11pt"/>
    </style:style>
    <style:style style:name="T4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 fo:font-size="10pt" style:font-size-asian="10pt"/>
    </style:style>
    <style:style style:name="T4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3" style:parent-style-name="DefaultParagraphFont" style:family="text">
      <style:text-properties style:font-weight-complex="bold" fo:font-size="10pt" style:font-size-asian="10pt"/>
    </style:style>
    <style:style style:name="T4684" style:parent-style-name="DefaultParagraphFont" style:family="text">
      <style:text-properties style:font-weight-complex="bold"/>
    </style:style>
    <style:style style:name="P4685" style:parent-style-name="Laikas" style:family="paragraph">
      <style:paragraph-properties fo:keep-together="always"/>
    </style:style>
    <style:style style:name="P4686" style:parent-style-name="Roman12" style:family="paragraph">
      <style:paragraph-properties fo:keep-with-next="always" fo:keep-together="always"/>
    </style:style>
    <style:style style:name="T4687" style:parent-style-name="DefaultParagraphFont" style:family="text">
      <style:text-properties fo:font-style="italic" style:font-style-asian="italic"/>
    </style:style>
    <style:style style:name="T4688" style:parent-style-name="DefaultParagraphFont" style:family="text">
      <style:text-properties fo:font-style="italic" style:font-style-asian="italic"/>
    </style:style>
    <style:style style:name="T4689" style:parent-style-name="DefaultParagraphFont" style:family="text">
      <style:text-properties fo:font-style="italic" style:font-style-asian="italic"/>
    </style:style>
    <style:style style:name="T4690" style:parent-style-name="DefaultParagraphFont" style:family="text">
      <style:text-properties fo:font-style="italic" style:font-style-asian="italic"/>
    </style:style>
    <style:style style:name="T4691" style:parent-style-name="DefaultParagraphFont" style:family="text">
      <style:text-properties fo:font-style="italic" style:font-style-asian="italic"/>
    </style:style>
    <style:style style:name="P4692" style:parent-style-name="Roman" style:family="paragraph">
      <style:paragraph-properties fo:keep-with-next="always" fo:keep-together="always"/>
    </style:style>
    <style:style style:name="P4693" style:parent-style-name="Roman" style:family="paragraph">
      <style:paragraph-properties fo:keep-with-next="always" fo:keep-together="always"/>
    </style:style>
    <style:style style:name="T4694" style:parent-style-name="DefaultParagraphFont" style:family="text">
      <style:text-properties fo:font-weight="bold" style:font-weight-asian="bold" fo:font-size="11pt" style:font-size-asian="11pt"/>
    </style:style>
    <style:style style:name="T4695" style:parent-style-name="DefaultParagraphFont" style:family="text">
      <style:text-properties fo:letter-spacing="0.0013in"/>
    </style:style>
    <style:style style:name="T4696" style:parent-style-name="DefaultParagraphFont" style:family="text">
      <style:text-properties fo:letter-spacing="0.0013in"/>
    </style:style>
    <style:style style:name="T4697" style:parent-style-name="DefaultParagraphFont" style:family="text">
      <style:text-properties fo:letter-spacing="0.0013in"/>
    </style:style>
    <style:style style:name="T4698" style:parent-style-name="DefaultParagraphFont" style:family="text">
      <style:text-properties fo:letter-spacing="0.0013in"/>
    </style:style>
    <style:style style:name="T4699" style:parent-style-name="DefaultParagraphFont" style:family="text">
      <style:text-properties fo:letter-spacing="0.0013in"/>
    </style:style>
    <style:style style:name="T4700" style:parent-style-name="DefaultParagraphFont" style:family="text">
      <style:text-properties fo:letter-spacing="0.0013in"/>
    </style:style>
    <style:style style:name="T4701" style:parent-style-name="DefaultParagraphFont" style:family="text">
      <style:text-properties fo:letter-spacing="0.0013in"/>
    </style:style>
    <style:style style:name="T4702" style:parent-style-name="DefaultParagraphFont" style:family="text">
      <style:text-properties fo:letter-spacing="0.0013in"/>
    </style:style>
    <style:style style:name="T4703" style:parent-style-name="DefaultParagraphFont" style:family="text">
      <style:text-properties fo:letter-spacing="0.0013in"/>
    </style:style>
    <style:style style:name="T4704" style:parent-style-name="DefaultParagraphFont" style:family="text">
      <style:text-properties fo:letter-spacing="0.0013in"/>
    </style:style>
    <style:style style:name="T4705" style:parent-style-name="DefaultParagraphFont" style:family="text">
      <style:text-properties fo:letter-spacing="0.0013in"/>
    </style:style>
    <style:style style:name="T4706" style:parent-style-name="DefaultParagraphFont" style:family="text">
      <style:text-properties fo:letter-spacing="0.0013in"/>
    </style:style>
    <style:style style:name="T4707" style:parent-style-name="DefaultParagraphFont" style:family="text">
      <style:text-properties fo:letter-spacing="0.0013in"/>
    </style:style>
    <style:style style:name="T4708" style:parent-style-name="DefaultParagraphFont" style:family="text">
      <style:text-properties fo:letter-spacing="0.0013in"/>
    </style:style>
    <style:style style:name="T4709" style:parent-style-name="DefaultParagraphFont" style:family="text">
      <style:text-properties fo:letter-spacing="0.0013in"/>
    </style:style>
    <style:style style:name="T4710" style:parent-style-name="DefaultParagraphFont" style:family="text">
      <style:text-properties fo:letter-spacing="0.0013in"/>
    </style:style>
    <style:style style:name="T4711" style:parent-style-name="DefaultParagraphFont" style:family="text">
      <style:text-properties fo:letter-spacing="0.0013in"/>
    </style:style>
    <style:style style:name="T4712" style:parent-style-name="DefaultParagraphFont" style:family="text">
      <style:text-properties fo:letter-spacing="0.0013in"/>
    </style:style>
    <style:style style:name="T4713" style:parent-style-name="DefaultParagraphFont" style:family="text">
      <style:text-properties fo:letter-spacing="0.0013in"/>
    </style:style>
    <style:style style:name="T4714" style:parent-style-name="DefaultParagraphFont" style:family="text">
      <style:text-properties fo:letter-spacing="0.0013in"/>
    </style:style>
    <style:style style:name="T4715" style:parent-style-name="DefaultParagraphFont" style:family="text">
      <style:text-properties fo:letter-spacing="0.0013in"/>
    </style:style>
    <style:style style:name="T4716" style:parent-style-name="DefaultParagraphFont" style:family="text">
      <style:text-properties fo:letter-spacing="0.0013in"/>
    </style:style>
    <style:style style:name="T4717" style:parent-style-name="DefaultParagraphFont" style:family="text">
      <style:text-properties fo:letter-spacing="0.0013in"/>
    </style:style>
    <style:style style:name="T4718" style:parent-style-name="DefaultParagraphFont" style:family="text">
      <style:text-properties fo:letter-spacing="0.0013in"/>
    </style:style>
    <style:style style:name="T4719" style:parent-style-name="DefaultParagraphFont" style:family="text">
      <style:text-properties fo:letter-spacing="0.0013in"/>
    </style:style>
    <style:style style:name="T4720" style:parent-style-name="DefaultParagraphFont" style:family="text">
      <style:text-properties fo:letter-spacing="0.0013in"/>
    </style:style>
    <style:style style:name="T4721" style:parent-style-name="DefaultParagraphFont" style:family="text">
      <style:text-properties fo:letter-spacing="0.0013in"/>
    </style:style>
    <style:style style:name="T4722" style:parent-style-name="DefaultParagraphFont" style:family="text">
      <style:text-properties fo:letter-spacing="0.0013in"/>
    </style:style>
    <style:style style:name="T4723" style:parent-style-name="DefaultParagraphFont" style:family="text">
      <style:text-properties fo:letter-spacing="0.0013in"/>
    </style:style>
    <style:style style:name="T4724" style:parent-style-name="DefaultParagraphFont" style:family="text">
      <style:text-properties fo:letter-spacing="0.0013in"/>
    </style:style>
    <style:style style:name="T4725" style:parent-style-name="DefaultParagraphFont" style:family="text">
      <style:text-properties fo:letter-spacing="0.0013in"/>
    </style:style>
    <style:style style:name="T4726" style:parent-style-name="DefaultParagraphFont" style:family="text">
      <style:text-properties fo:letter-spacing="0.0013in"/>
    </style:style>
    <style:style style:name="T4727" style:parent-style-name="DefaultParagraphFont" style:family="text">
      <style:text-properties fo:letter-spacing="0.0013in"/>
    </style:style>
    <style:style style:name="T4728" style:parent-style-name="DefaultParagraphFont" style:family="text">
      <style:text-properties fo:letter-spacing="0.0013in"/>
    </style:style>
    <style:style style:name="T4729" style:parent-style-name="DefaultParagraphFont" style:family="text">
      <style:text-properties fo:letter-spacing="-0.0027in"/>
    </style:style>
    <style:style style:name="T4730" style:parent-style-name="DefaultParagraphFont" style:family="text">
      <style:text-properties fo:letter-spacing="-0.0027in"/>
    </style:style>
    <style:style style:name="T4731" style:parent-style-name="DefaultParagraphFont" style:family="text">
      <style:text-properties fo:letter-spacing="-0.0027in"/>
    </style:style>
    <style:style style:name="T4732" style:parent-style-name="DefaultParagraphFont" style:family="text">
      <style:text-properties fo:letter-spacing="-0.0027in"/>
    </style:style>
    <style:style style:name="T4733" style:parent-style-name="DefaultParagraphFont" style:family="text">
      <style:text-properties fo:letter-spacing="-0.0027in"/>
    </style:style>
    <style:style style:name="T4734" style:parent-style-name="DefaultParagraphFont" style:family="text">
      <style:text-properties fo:letter-spacing="-0.0027in"/>
    </style:style>
    <style:style style:name="T4735" style:parent-style-name="DefaultParagraphFont" style:family="text">
      <style:text-properties fo:letter-spacing="-0.0027in"/>
    </style:style>
    <style:style style:name="T4736" style:parent-style-name="DefaultParagraphFont" style:family="text">
      <style:text-properties fo:letter-spacing="-0.0027in"/>
    </style:style>
    <style:style style:name="T4737" style:parent-style-name="DefaultParagraphFont" style:family="text">
      <style:text-properties fo:letter-spacing="-0.0027in"/>
    </style:style>
    <style:style style:name="T4738" style:parent-style-name="DefaultParagraphFont" style:family="text">
      <style:text-properties fo:letter-spacing="-0.0027in"/>
    </style:style>
    <style:style style:name="T4739" style:parent-style-name="DefaultParagraphFont" style:family="text">
      <style:text-properties fo:letter-spacing="-0.0027in"/>
    </style:style>
    <style:style style:name="T4740" style:parent-style-name="DefaultParagraphFont" style:family="text">
      <style:text-properties fo:letter-spacing="-0.0027in"/>
    </style:style>
    <style:style style:name="T4741" style:parent-style-name="DefaultParagraphFont" style:family="text">
      <style:text-properties fo:letter-spacing="-0.0027in"/>
    </style:style>
    <style:style style:name="T4742" style:parent-style-name="DefaultParagraphFont" style:family="text">
      <style:text-properties fo:letter-spacing="-0.0027in"/>
    </style:style>
    <style:style style:name="T4743" style:parent-style-name="DefaultParagraphFont" style:family="text">
      <style:text-properties fo:letter-spacing="-0.0027in"/>
    </style:style>
    <style:style style:name="T4744" style:parent-style-name="DefaultParagraphFont" style:family="text">
      <style:text-properties fo:letter-spacing="0.0013in"/>
    </style:style>
    <style:style style:name="T4745" style:parent-style-name="DefaultParagraphFont" style:family="text">
      <style:text-properties fo:letter-spacing="0.0013in"/>
    </style:style>
    <style:style style:name="T4746" style:parent-style-name="DefaultParagraphFont" style:family="text">
      <style:text-properties fo:letter-spacing="0.0013in"/>
    </style:style>
    <style:style style:name="T4747" style:parent-style-name="DefaultParagraphFont" style:family="text">
      <style:text-properties fo:letter-spacing="0.0013in"/>
    </style:style>
    <style:style style:name="T4748" style:parent-style-name="DefaultParagraphFont" style:family="text">
      <style:text-properties fo:letter-spacing="0.0013in"/>
    </style:style>
    <style:style style:name="T4749" style:parent-style-name="DefaultParagraphFont" style:family="text">
      <style:text-properties fo:letter-spacing="0.0013in"/>
    </style:style>
    <style:style style:name="T4750" style:parent-style-name="DefaultParagraphFont" style:family="text">
      <style:text-properties fo:letter-spacing="0.0013in"/>
    </style:style>
    <style:style style:name="T4751" style:parent-style-name="DefaultParagraphFont" style:family="text">
      <style:text-properties fo:letter-spacing="0.0013in"/>
    </style:style>
    <style:style style:name="T4752" style:parent-style-name="DefaultParagraphFont" style:family="text">
      <style:text-properties fo:letter-spacing="0.0013in"/>
    </style:style>
    <style:style style:name="T4753" style:parent-style-name="DefaultParagraphFont" style:family="text">
      <style:text-properties fo:letter-spacing="0.0013in"/>
    </style:style>
    <style:style style:name="T4754" style:parent-style-name="DefaultParagraphFont" style:family="text">
      <style:text-properties fo:letter-spacing="0.0013in"/>
    </style:style>
    <style:style style:name="T4755" style:parent-style-name="DefaultParagraphFont" style:family="text">
      <style:text-properties fo:letter-spacing="0.0013in"/>
    </style:style>
    <style:style style:name="T4756" style:parent-style-name="DefaultParagraphFont" style:family="text">
      <style:text-properties fo:letter-spacing="0.0013in"/>
    </style:style>
    <style:style style:name="T4757" style:parent-style-name="DefaultParagraphFont" style:family="text">
      <style:text-properties fo:letter-spacing="0.0013in"/>
    </style:style>
    <style:style style:name="T4758" style:parent-style-name="DefaultParagraphFont" style:family="text">
      <style:text-properties fo:letter-spacing="0.0013in"/>
    </style:style>
    <style:style style:name="T4759" style:parent-style-name="DefaultParagraphFont" style:family="text">
      <style:text-properties fo:letter-spacing="0.0013in"/>
    </style:style>
    <style:style style:name="T4760" style:parent-style-name="DefaultParagraphFont" style:family="text">
      <style:text-properties fo:font-style="italic" style:font-style-asian="italic"/>
    </style:style>
    <style:style style:name="T4761" style:parent-style-name="DefaultParagraphFont" style:family="text">
      <style:text-properties fo:font-style="italic" style:font-style-asian="italic"/>
    </style:style>
    <style:style style:name="T4762" style:parent-style-name="DefaultParagraphFont" style:family="text">
      <style:text-properties fo:font-style="italic" style:font-style-asian="italic"/>
    </style:style>
    <style:style style:name="T4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 fo:font-size="10pt" style:font-size-asian="10pt"/>
    </style:style>
    <style:style style:name="T4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7" style:parent-style-name="DefaultParagraphFont" style:family="text">
      <style:text-properties style:font-weight-complex="bold" fo:font-size="10pt" style:font-size-asian="10pt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 fo:font-size="10pt" style:font-size-asian="10pt"/>
    </style:style>
    <style:style style:name="T4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0" style:parent-style-name="DefaultParagraphFont" style:family="text">
      <style:text-properties style:font-weight-complex="bold" fo:font-size="10pt" style:font-size-asian="10pt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fo:font-weight="bold" style:font-weight-asian="bold" fo:font-size="11pt" style:font-size-asian="11pt"/>
    </style:style>
    <style:style style:name="T4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 fo:font-size="10pt" style:font-size-asian="10pt"/>
    </style:style>
    <style:style style:name="T4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7" style:parent-style-name="DefaultParagraphFont" style:family="text">
      <style:text-properties style:font-weight-complex="bold" fo:font-size="10pt" style:font-size-asian="10pt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fo:font-weight="bold" style:font-weight-asian="bold" fo:font-size="11pt" style:font-size-asian="11pt"/>
    </style:style>
    <style:style style:name="T4790" style:parent-style-name="DefaultParagraphFont" style:family="text">
      <style:text-properties style:text-position="super 60%" fo:font-size="10pt" style:font-size-asian="10pt"/>
    </style:style>
    <style:style style:name="T4791" style:parent-style-name="DefaultParagraphFont" style:family="text">
      <style:text-properties fo:font-style="italic" style:font-style-asian="italic"/>
    </style:style>
    <style:style style:name="T4792" style:parent-style-name="DefaultParagraphFont" style:family="text">
      <style:text-properties fo:font-style="italic" style:font-style-asian="italic"/>
    </style:style>
    <style:style style:name="T4793" style:parent-style-name="DefaultParagraphFont" style:family="text">
      <style:text-properties fo:font-style="italic" style:font-style-asian="italic"/>
    </style:style>
    <style:style style:name="T4794" style:parent-style-name="DefaultParagraphFont" style:family="text">
      <style:text-properties style:text-position="super 60%" fo:font-size="10pt" style:font-size-asian="10pt"/>
    </style:style>
    <style:style style:name="T4795" style:parent-style-name="DefaultParagraphFont" style:family="text">
      <style:text-properties fo:font-weight="bold" style:font-weight-asian="bold" fo:font-size="11pt" style:font-size-asian="11pt"/>
    </style:style>
    <style:style style:name="T4796" style:parent-style-name="DefaultParagraphFont" style:family="text">
      <style:text-properties fo:font-size="10pt" style:font-size-asian="10pt"/>
    </style:style>
    <style:style style:name="T4797" style:parent-style-name="DefaultParagraphFont" style:family="text">
      <style:text-properties fo:font-style="italic" style:font-style-asian="italic" fo:font-size="10pt" style:font-size-asian="10pt"/>
    </style:style>
    <style:style style:name="T4798" style:parent-style-name="DefaultParagraphFont" style:family="text">
      <style:text-properties fo:font-size="10pt" style:font-size-asian="10pt"/>
    </style:style>
    <style:style style:name="T4799" style:parent-style-name="DefaultParagraphFont" style:family="text">
      <style:text-properties fo:font-weight="bold" style:font-weight-asian="bold" fo:font-size="11pt" style:font-size-asian="11pt"/>
    </style:style>
    <style:style style:name="T4800" style:parent-style-name="DefaultParagraphFont" style:family="text">
      <style:text-properties fo:font-weight="bold" style:font-weight-asian="bold" fo:font-size="11pt" style:font-size-asian="11pt"/>
    </style:style>
    <style:style style:name="T4801" style:parent-style-name="DefaultParagraphFont" style:family="text">
      <style:text-properties fo:font-size="10pt" style:font-size-asian="10pt"/>
    </style:style>
    <style:style style:name="T4802" style:parent-style-name="DefaultParagraphFont" style:family="text">
      <style:text-properties fo:font-style="italic" style:font-style-asian="italic" fo:font-size="10pt" style:font-size-asian="10pt"/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style:text-position="super 60%" fo:font-size="10pt" style:font-size-asian="10pt"/>
    </style:style>
    <style:style style:name="T4805" style:parent-style-name="DefaultParagraphFont" style:family="text">
      <style:text-properties fo:font-weight="bold" style:font-weight-asian="bold" fo:font-size="11pt" style:font-size-asian="11pt"/>
    </style:style>
    <style:style style:name="T4806" style:parent-style-name="DefaultParagraphFont" style:family="text">
      <style:text-properties fo:font-style="italic" style:font-style-asian="italic"/>
    </style:style>
    <style:style style:name="T4807" style:parent-style-name="DefaultParagraphFont" style:family="text">
      <style:text-properties fo:font-style="italic" style:font-style-asian="italic"/>
    </style:style>
    <style:style style:name="T4808" style:parent-style-name="DefaultParagraphFont" style:family="text">
      <style:text-properties fo:font-style="italic" style:font-style-asian="italic"/>
    </style:style>
    <style:style style:name="T4809" style:parent-style-name="DefaultParagraphFont" style:family="text">
      <style:text-properties fo:font-weight="bold" style:font-weight-asian="bold" fo:font-size="11pt" style:font-size-asian="11pt"/>
    </style:style>
    <style:style style:name="T4810" style:parent-style-name="DefaultParagraphFont" style:family="text">
      <style:text-properties fo:font-size="10pt" style:font-size-asian="10pt"/>
    </style:style>
    <style:style style:name="T4811" style:parent-style-name="DefaultParagraphFont" style:family="text">
      <style:text-properties fo:font-style="italic" style:font-style-asian="italic" fo:font-size="10pt" style:font-size-asian="10pt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fo:font-weight="bold" style:font-weight-asian="bold" fo:font-size="11pt" style:font-size-asian="11pt"/>
    </style:style>
    <style:style style:name="T4814" style:parent-style-name="DefaultParagraphFont" style:family="text">
      <style:text-properties fo:font-weight="bold" style:font-weight-asian="bold" fo:font-size="11pt" style:font-size-asian="11pt"/>
    </style:style>
    <style:style style:name="T4815" style:parent-style-name="DefaultParagraphFont" style:family="text">
      <style:text-properties fo:font-size="10pt" style:font-size-asian="10pt"/>
    </style:style>
    <style:style style:name="T4816" style:parent-style-name="DefaultParagraphFont" style:family="text">
      <style:text-properties fo:font-style="italic" style:font-style-asian="italic" fo:font-size="10pt" style:font-size-asian="10pt"/>
    </style:style>
    <style:style style:name="T4817" style:parent-style-name="DefaultParagraphFont" style:family="text">
      <style:text-properties fo:font-size="10pt" style:font-size-asian="10pt"/>
    </style:style>
    <style:style style:name="T4818" style:parent-style-name="DefaultParagraphFont" style:family="text">
      <style:text-properties fo:font-weight="bold" style:font-weight-asian="bold" fo:font-size="11pt" style:font-size-asian="11pt"/>
    </style:style>
    <style:style style:name="T4819" style:parent-style-name="DefaultParagraphFont" style:family="text">
      <style:text-properties fo:font-weight="bold" style:font-weight-asian="bold" fo:font-size="11pt" style:font-size-asian="11pt"/>
    </style:style>
    <style:style style:name="T4820" style:parent-style-name="DefaultParagraphFont" style:family="text">
      <style:text-properties fo:font-size="10pt" style:font-size-asian="10pt"/>
    </style:style>
    <style:style style:name="T4821" style:parent-style-name="DefaultParagraphFont" style:family="text">
      <style:text-properties fo:font-style="italic" style:font-style-asian="italic" fo:font-size="10pt" style:font-size-asian="10pt"/>
    </style:style>
    <style:style style:name="T4822" style:parent-style-name="DefaultParagraphFont" style:family="text">
      <style:text-properties fo:font-size="10pt" style:font-size-asian="10pt"/>
    </style:style>
    <style:style style:name="T4823" style:parent-style-name="DefaultParagraphFont" style:family="text">
      <style:text-properties fo:font-weight="bold" style:font-weight-asian="bold" fo:font-size="11pt" style:font-size-asian="11pt"/>
    </style:style>
    <style:style style:name="T4824" style:parent-style-name="DefaultParagraphFont" style:family="text">
      <style:text-properties fo:letter-spacing="-0.0027in"/>
    </style:style>
    <style:style style:name="T4825" style:parent-style-name="DefaultParagraphFont" style:family="text">
      <style:text-properties fo:letter-spacing="-0.0027in"/>
    </style:style>
    <style:style style:name="T4826" style:parent-style-name="DefaultParagraphFont" style:family="text">
      <style:text-properties fo:letter-spacing="-0.0027in"/>
    </style:style>
    <style:style style:name="T4827" style:parent-style-name="DefaultParagraphFont" style:family="text">
      <style:text-properties fo:letter-spacing="-0.0027in"/>
    </style:style>
    <style:style style:name="T4828" style:parent-style-name="DefaultParagraphFont" style:family="text">
      <style:text-properties fo:letter-spacing="-0.0027in"/>
    </style:style>
    <style:style style:name="T4829" style:parent-style-name="DefaultParagraphFont" style:family="text">
      <style:text-properties fo:letter-spacing="-0.0027in"/>
    </style:style>
    <style:style style:name="T4830" style:parent-style-name="DefaultParagraphFont" style:family="text">
      <style:text-properties fo:letter-spacing="-0.0027in"/>
    </style:style>
    <style:style style:name="T4831" style:parent-style-name="DefaultParagraphFont" style:family="text">
      <style:text-properties fo:letter-spacing="-0.0027in"/>
    </style:style>
    <style:style style:name="T4832" style:parent-style-name="DefaultParagraphFont" style:family="text">
      <style:text-properties fo:letter-spacing="-0.0027in"/>
    </style:style>
    <style:style style:name="T4833" style:parent-style-name="DefaultParagraphFont" style:family="text">
      <style:text-properties fo:letter-spacing="-0.0027in"/>
    </style:style>
    <style:style style:name="T4834" style:parent-style-name="DefaultParagraphFont" style:family="text">
      <style:text-properties fo:letter-spacing="-0.0027in"/>
    </style:style>
    <style:style style:name="T4835" style:parent-style-name="DefaultParagraphFont" style:family="text">
      <style:text-properties fo:letter-spacing="-0.0027in"/>
    </style:style>
    <style:style style:name="T4836" style:parent-style-name="DefaultParagraphFont" style:family="text">
      <style:text-properties fo:letter-spacing="-0.0027in"/>
    </style:style>
    <style:style style:name="T4837" style:parent-style-name="DefaultParagraphFont" style:family="text">
      <style:text-properties fo:letter-spacing="-0.0027in"/>
    </style:style>
    <style:style style:name="T4838" style:parent-style-name="DefaultParagraphFont" style:family="text">
      <style:text-properties fo:letter-spacing="-0.0027in"/>
    </style:style>
    <style:style style:name="T4839" style:parent-style-name="DefaultParagraphFont" style:family="text">
      <style:text-properties fo:letter-spacing="-0.0027in"/>
    </style:style>
    <style:style style:name="T4840" style:parent-style-name="DefaultParagraphFont" style:family="text">
      <style:text-properties fo:letter-spacing="-0.0027in"/>
    </style:style>
    <style:style style:name="T4841" style:parent-style-name="DefaultParagraphFont" style:family="text">
      <style:text-properties fo:letter-spacing="-0.0027in"/>
    </style:style>
    <style:style style:name="T4842" style:parent-style-name="DefaultParagraphFont" style:family="text">
      <style:text-properties fo:letter-spacing="-0.0027in"/>
    </style:style>
    <style:style style:name="T4843" style:parent-style-name="DefaultParagraphFont" style:family="text">
      <style:text-properties fo:letter-spacing="-0.0027in"/>
    </style:style>
    <style:style style:name="T4844" style:parent-style-name="DefaultParagraphFont" style:family="text">
      <style:text-properties fo:letter-spacing="-0.0027in"/>
    </style:style>
    <style:style style:name="T4845" style:parent-style-name="DefaultParagraphFont" style:family="text">
      <style:text-properties fo:font-weight="bold" style:font-weight-asian="bold" fo:font-size="11pt" style:font-size-asian="11pt"/>
    </style:style>
    <style:style style:name="T4846" style:parent-style-name="DefaultParagraphFont" style:family="text">
      <style:text-properties fo:font-size="10pt" style:font-size-asian="10pt"/>
    </style:style>
    <style:style style:name="T4847" style:parent-style-name="DefaultParagraphFont" style:family="text">
      <style:text-properties fo:font-style="italic" style:font-style-asian="italic" fo:font-size="10pt" style:font-size-asian="10pt"/>
    </style:style>
    <style:style style:name="T4848" style:parent-style-name="DefaultParagraphFont" style:family="text">
      <style:text-properties fo:font-size="10pt" style:font-size-asian="10pt"/>
    </style:style>
    <style:style style:name="T4849" style:parent-style-name="DefaultParagraphFont" style:family="text">
      <style:text-properties fo:font-weight="bold" style:font-weight-asian="bold" fo:font-size="11pt" style:font-size-asian="11pt"/>
    </style:style>
    <style:style style:name="T4850" style:parent-style-name="DefaultParagraphFont" style:family="text">
      <style:text-properties fo:font-weight="bold" style:font-weight-asian="bold" fo:font-size="11pt" style:font-size-asian="11pt"/>
    </style:style>
    <style:style style:name="T4851" style:parent-style-name="DefaultParagraphFont" style:family="text">
      <style:text-properties fo:font-size="10pt" style:font-size-asian="10pt"/>
    </style:style>
    <style:style style:name="T4852" style:parent-style-name="DefaultParagraphFont" style:family="text">
      <style:text-properties fo:font-style="italic" style:font-style-asian="italic" fo:font-size="10pt" style:font-size-asian="10pt"/>
    </style:style>
    <style:style style:name="T4853" style:parent-style-name="DefaultParagraphFont" style:family="text">
      <style:text-properties fo:font-size="10pt" style:font-size-asian="10pt"/>
    </style:style>
    <style:style style:name="T4854" style:parent-style-name="DefaultParagraphFont" style:family="text">
      <style:text-properties fo:font-weight="bold" style:font-weight-asian="bold" fo:font-size="11pt" style:font-size-asian="11pt"/>
    </style:style>
    <style:style style:name="T4855" style:parent-style-name="DefaultParagraphFont" style:family="text">
      <style:text-properties style:text-position="super 60%" fo:font-size="10pt" style:font-size-asian="10pt"/>
    </style:style>
    <style:style style:name="T4856" style:parent-style-name="DefaultParagraphFont" style:family="text">
      <style:text-properties fo:font-style="italic" style:font-style-asian="italic"/>
    </style:style>
    <style:style style:name="T4857" style:parent-style-name="DefaultParagraphFont" style:family="text">
      <style:text-properties fo:font-style="italic" style:font-style-asian="italic"/>
    </style:style>
    <style:style style:name="T4858" style:parent-style-name="DefaultParagraphFont" style:family="text">
      <style:text-properties fo:font-style="italic" style:font-style-asian="italic"/>
    </style:style>
    <style:style style:name="T4859" style:parent-style-name="DefaultParagraphFont" style:family="text">
      <style:text-properties style:text-position="super 60%" fo:font-size="10pt" style:font-size-asian="10pt"/>
    </style:style>
    <style:style style:name="T4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 fo:font-size="10pt" style:font-size-asian="10pt"/>
    </style:style>
    <style:style style:name="T4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4" style:parent-style-name="DefaultParagraphFont" style:family="text">
      <style:text-properties style:font-weight-complex="bold" fo:font-size="10pt" style:font-size-asian="10pt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fo:font-weight="bold" style:font-weight-asian="bold" fo:font-size="11pt" style:font-size-asian="11pt"/>
    </style:style>
    <style:style style:name="T4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 fo:font-size="10pt" style:font-size-asian="10pt"/>
    </style:style>
    <style:style style:name="T4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1" style:parent-style-name="DefaultParagraphFont" style:family="text">
      <style:text-properties style:font-weight-complex="bold" fo:font-size="10pt" style:font-size-asian="10pt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 fo:font-size="10pt" style:font-size-asian="10pt"/>
    </style:style>
    <style:style style:name="T49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8" style:parent-style-name="DefaultParagraphFont" style:family="text">
      <style:text-properties style:font-weight-complex="bold" fo:font-size="10pt" style:font-size-asian="10pt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fo:font-weight="bold" style:font-weight-asian="bold" fo:font-size="11pt" style:font-size-asian="11pt"/>
    </style:style>
    <style:style style:name="T4911" style:parent-style-name="DefaultParagraphFont" style:family="text">
      <style:text-properties style:text-position="super 60%" fo:font-size="10pt" style:font-size-asian="10pt"/>
    </style:style>
    <style:style style:name="T4912" style:parent-style-name="DefaultParagraphFont" style:family="text">
      <style:text-properties style:text-position="super 60%" fo:font-size="10pt" style:font-size-asian="10pt"/>
    </style:style>
    <style:style style:name="T4913" style:parent-style-name="DefaultParagraphFont" style:family="text">
      <style:text-properties fo:font-style="italic" style:font-style-asian="italic"/>
    </style:style>
    <style:style style:name="T4914" style:parent-style-name="DefaultParagraphFont" style:family="text">
      <style:text-properties fo:font-style="italic" style:font-style-asian="italic"/>
    </style:style>
    <style:style style:name="T4915" style:parent-style-name="DefaultParagraphFont" style:family="text">
      <style:text-properties fo:font-style="italic" style:font-style-asian="italic"/>
    </style:style>
    <style:style style:name="T4916" style:parent-style-name="DefaultParagraphFont" style:family="text">
      <style:text-properties fo:letter-spacing="-0.0013in"/>
    </style:style>
    <style:style style:name="T4917" style:parent-style-name="DefaultParagraphFont" style:family="text">
      <style:text-properties fo:letter-spacing="-0.0013in"/>
    </style:style>
    <style:style style:name="T4918" style:parent-style-name="DefaultParagraphFont" style:family="text">
      <style:text-properties fo:letter-spacing="-0.0013in"/>
    </style:style>
    <style:style style:name="T4919" style:parent-style-name="DefaultParagraphFont" style:family="text">
      <style:text-properties fo:letter-spacing="-0.0013in"/>
    </style:style>
    <style:style style:name="T4920" style:parent-style-name="DefaultParagraphFont" style:family="text">
      <style:text-properties fo:letter-spacing="-0.0013in"/>
    </style:style>
    <style:style style:name="T4921" style:parent-style-name="DefaultParagraphFont" style:family="text">
      <style:text-properties fo:letter-spacing="-0.0013in"/>
    </style:style>
    <style:style style:name="T4922" style:parent-style-name="DefaultParagraphFont" style:family="text">
      <style:text-properties fo:letter-spacing="-0.0013in"/>
    </style:style>
    <style:style style:name="T4923" style:parent-style-name="DefaultParagraphFont" style:family="text">
      <style:text-properties fo:letter-spacing="-0.0013in"/>
    </style:style>
    <style:style style:name="T4924" style:parent-style-name="DefaultParagraphFont" style:family="text">
      <style:text-properties fo:letter-spacing="-0.0013in"/>
    </style:style>
    <style:style style:name="T4925" style:parent-style-name="DefaultParagraphFont" style:family="text">
      <style:text-properties fo:letter-spacing="-0.0013in"/>
    </style:style>
    <style:style style:name="T4926" style:parent-style-name="DefaultParagraphFont" style:family="text">
      <style:text-properties fo:letter-spacing="-0.0013in"/>
    </style:style>
    <style:style style:name="T4927" style:parent-style-name="DefaultParagraphFont" style:family="text">
      <style:text-properties fo:letter-spacing="-0.0013in"/>
    </style:style>
    <style:style style:name="T4928" style:parent-style-name="DefaultParagraphFont" style:family="text">
      <style:text-properties fo:letter-spacing="-0.0013in"/>
    </style:style>
    <style:style style:name="T4929" style:parent-style-name="DefaultParagraphFont" style:family="text">
      <style:text-properties fo:letter-spacing="-0.0013in"/>
    </style:style>
    <style:style style:name="T4930" style:parent-style-name="DefaultParagraphFont" style:family="text">
      <style:text-properties fo:letter-spacing="-0.0013in"/>
    </style:style>
    <style:style style:name="T4931" style:parent-style-name="DefaultParagraphFont" style:family="text">
      <style:text-properties fo:letter-spacing="-0.0013in"/>
    </style:style>
    <style:style style:name="T4932" style:parent-style-name="DefaultParagraphFont" style:family="text">
      <style:text-properties fo:letter-spacing="-0.0013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letter-spacing="-0.0013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font-weight="bold" style:font-weight-asian="bold" fo:font-size="11pt" style:font-size-asian="11pt"/>
    </style:style>
    <style:style style:name="T4955" style:parent-style-name="DefaultParagraphFont" style:family="text">
      <style:text-properties fo:font-size="10pt" style:font-size-asian="10pt"/>
    </style:style>
    <style:style style:name="T4956" style:parent-style-name="DefaultParagraphFont" style:family="text">
      <style:text-properties fo:font-style="italic" style:font-style-asian="italic" fo:font-size="10pt" style:font-size-asian="10pt"/>
    </style:style>
    <style:style style:name="T4957" style:parent-style-name="DefaultParagraphFont" style:family="text">
      <style:text-properties fo:font-size="10pt" style:font-size-asian="10pt"/>
    </style:style>
    <style:style style:name="P4958" style:parent-style-name="Roman" style:family="paragraph">
      <style:paragraph-properties fo:keep-with-next="always" fo:keep-together="always"/>
    </style:style>
    <style:style style:name="T4959" style:parent-style-name="DefaultParagraphFont" style:family="text">
      <style:text-properties fo:font-weight="bold" style:font-weight-asian="bold" fo:font-size="11pt" style:font-size-asian="11pt"/>
    </style:style>
    <style:style style:name="P4960" style:parent-style-name="Roman" style:family="paragraph">
      <style:paragraph-properties fo:keep-with-next="always" fo:keep-together="always"/>
    </style:style>
    <style:style style:name="T4961" style:parent-style-name="DefaultParagraphFont" style:family="text">
      <style:text-properties fo:font-weight="bold" style:font-weight-asian="bold" fo:font-size="11pt" style:font-size-asian="11pt"/>
    </style:style>
    <style:style style:name="T4962" style:parent-style-name="DefaultParagraphFont" style:family="text">
      <style:text-properties fo:font-size="10pt" style:font-size-asian="10pt"/>
    </style:style>
    <style:style style:name="T4963" style:parent-style-name="DefaultParagraphFont" style:family="text">
      <style:text-properties fo:font-style="italic" style:font-style-asian="italic" fo:font-size="10pt" style:font-size-asian="10pt"/>
    </style:style>
    <style:style style:name="T4964" style:parent-style-name="DefaultParagraphFont" style:family="text">
      <style:text-properties fo:font-size="10pt" style:font-size-asian="10pt"/>
    </style:style>
    <style:style style:name="T4965" style:parent-style-name="DefaultParagraphFont" style:family="text">
      <style:text-properties fo:font-weight="bold" style:font-weight-asian="bold" fo:font-size="11pt" style:font-size-asian="11pt"/>
    </style:style>
    <style:style style:name="T4966" style:parent-style-name="DefaultParagraphFont" style:family="text">
      <style:text-properties fo:font-weight="bold" style:font-weight-asian="bold" fo:font-size="11pt" style:font-size-asian="11pt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font-style="italic" style:font-style-asian="italic" fo:font-size="10pt" style:font-size-asian="10pt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fo:font-weight="bold" style:font-weight-asian="bold" fo:font-size="11pt" style:font-size-asian="11pt"/>
    </style:style>
    <style:style style:name="T4971" style:parent-style-name="DefaultParagraphFont" style:family="text">
      <style:text-properties fo:font-weight="bold" style:font-weight-asian="bold" fo:font-size="11pt" style:font-size-asian="11pt"/>
    </style:style>
    <style:style style:name="T4972" style:parent-style-name="DefaultParagraphFont" style:family="text">
      <style:text-properties fo:font-size="10pt" style:font-size-asian="10pt"/>
    </style:style>
    <style:style style:name="T4973" style:parent-style-name="DefaultParagraphFont" style:family="text">
      <style:text-properties fo:font-style="italic" style:font-style-asian="italic" fo:font-size="10pt" style:font-size-asian="10pt"/>
    </style:style>
    <style:style style:name="T4974" style:parent-style-name="DefaultParagraphFont" style:family="text">
      <style:text-properties fo:font-size="10pt" style:font-size-asian="10pt"/>
    </style:style>
    <style:style style:name="T4975" style:parent-style-name="DefaultParagraphFont" style:family="text">
      <style:text-properties fo:font-weight="bold" style:font-weight-asian="bold" fo:font-size="11pt" style:font-size-asian="11pt"/>
    </style:style>
    <style:style style:name="T4976" style:parent-style-name="DefaultParagraphFont" style:family="text">
      <style:text-properties fo:font-weight="bold" style:font-weight-asian="bold" fo:font-size="11pt" style:font-size-asian="11pt"/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tyle="italic" style:font-style-asian="italic" fo:font-size="10pt" style:font-size-asian="10pt"/>
    </style:style>
    <style:style style:name="T4979" style:parent-style-name="DefaultParagraphFont" style:family="text">
      <style:text-properties fo:font-size="10pt" style:font-size-asian="10pt"/>
    </style:style>
    <style:style style:name="T4980" style:parent-style-name="DefaultParagraphFont" style:family="text">
      <style:text-properties fo:font-weight="bold" style:font-weight-asian="bold" fo:font-size="11pt" style:font-size-asian="11pt"/>
    </style:style>
    <style:style style:name="T4981" style:parent-style-name="DefaultParagraphFont" style:family="text">
      <style:text-properties fo:font-weight="bold" style:font-weight-asian="bold" fo:font-size="11pt" style:font-size-asian="11pt"/>
    </style:style>
    <style:style style:name="T4982" style:parent-style-name="DefaultParagraphFont" style:family="text">
      <style:text-properties fo:font-size="10pt" style:font-size-asian="10pt"/>
    </style:style>
    <style:style style:name="T4983" style:parent-style-name="DefaultParagraphFont" style:family="text">
      <style:text-properties fo:font-style="italic" style:font-style-asian="italic" fo:font-size="10pt" style:font-size-asian="10pt"/>
    </style:style>
    <style:style style:name="T4984" style:parent-style-name="DefaultParagraphFont" style:family="text">
      <style:text-properties fo:font-size="10pt" style:font-size-asian="10pt"/>
    </style:style>
    <style:style style:name="T4985" style:parent-style-name="DefaultParagraphFont" style:family="text">
      <style:text-properties fo:font-weight="bold" style:font-weight-asian="bold" fo:font-size="11pt" style:font-size-asian="11pt"/>
    </style:style>
    <style:style style:name="T4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 fo:font-size="10pt" style:font-size-asian="10pt"/>
    </style:style>
    <style:style style:name="T4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0" style:parent-style-name="DefaultParagraphFont" style:family="text">
      <style:text-properties style:font-weight-complex="bold" fo:font-size="10pt" style:font-size-asian="10pt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fo:letter-spacing="0.0013in"/>
    </style:style>
    <style:style style:name="T4993" style:parent-style-name="DefaultParagraphFont" style:family="text">
      <style:text-properties fo:letter-spacing="0.0013in"/>
    </style:style>
    <style:style style:name="T4994" style:parent-style-name="DefaultParagraphFont" style:family="text">
      <style:text-properties fo:letter-spacing="0.0013in"/>
    </style:style>
    <style:style style:name="T4995" style:parent-style-name="DefaultParagraphFont" style:family="text">
      <style:text-properties fo:letter-spacing="0.0013in"/>
    </style:style>
    <style:style style:name="T4996" style:parent-style-name="DefaultParagraphFont" style:family="text">
      <style:text-properties fo:letter-spacing="0.0013in"/>
    </style:style>
    <style:style style:name="T4997" style:parent-style-name="DefaultParagraphFont" style:family="text">
      <style:text-properties fo:letter-spacing="0.0013in"/>
    </style:style>
    <style:style style:name="T4998" style:parent-style-name="DefaultParagraphFont" style:family="text">
      <style:text-properties fo:letter-spacing="0.0013in"/>
    </style:style>
    <style:style style:name="T4999" style:parent-style-name="DefaultParagraphFont" style:family="text">
      <style:text-properties fo:letter-spacing="0.0013in"/>
    </style:style>
    <style:style style:name="T5000" style:parent-style-name="DefaultParagraphFont" style:family="text">
      <style:text-properties fo:letter-spacing="0.0013in"/>
    </style:style>
    <style:style style:name="T5001" style:parent-style-name="DefaultParagraphFont" style:family="text">
      <style:text-properties fo:letter-spacing="0.0013in"/>
    </style:style>
    <style:style style:name="T5002" style:parent-style-name="DefaultParagraphFont" style:family="text">
      <style:text-properties fo:letter-spacing="0.0013in"/>
    </style:style>
    <style:style style:name="T5003" style:parent-style-name="DefaultParagraphFont" style:family="text">
      <style:text-properties fo:letter-spacing="0.0013in"/>
    </style:style>
    <style:style style:name="T5004" style:parent-style-name="DefaultParagraphFont" style:family="text">
      <style:text-properties fo:letter-spacing="0.0013in"/>
    </style:style>
    <style:style style:name="T5005" style:parent-style-name="DefaultParagraphFont" style:family="text">
      <style:text-properties fo:letter-spacing="0.0013in"/>
    </style:style>
    <style:style style:name="T5006" style:parent-style-name="DefaultParagraphFont" style:family="text">
      <style:text-properties fo:letter-spacing="0.0013in"/>
    </style:style>
    <style:style style:name="T5007" style:parent-style-name="DefaultParagraphFont" style:family="text">
      <style:text-properties fo:letter-spacing="0.0013in"/>
    </style:style>
    <style:style style:name="T5008" style:parent-style-name="DefaultParagraphFont" style:family="text">
      <style:text-properties fo:letter-spacing="0.0013in"/>
    </style:style>
    <style:style style:name="T5009" style:parent-style-name="DefaultParagraphFont" style:family="text">
      <style:text-properties fo:letter-spacing="0.0013in"/>
    </style:style>
    <style:style style:name="T5010" style:parent-style-name="DefaultParagraphFont" style:family="text">
      <style:text-properties fo:letter-spacing="0.0013in"/>
    </style:style>
    <style:style style:name="T5011" style:parent-style-name="DefaultParagraphFont" style:family="text">
      <style:text-properties fo:letter-spacing="0.0013in"/>
    </style:style>
    <style:style style:name="T5012" style:parent-style-name="DefaultParagraphFont" style:family="text">
      <style:text-properties fo:letter-spacing="0.0013in"/>
    </style:style>
    <style:style style:name="T5013" style:parent-style-name="DefaultParagraphFont" style:family="text">
      <style:text-properties fo:letter-spacing="0.0013in"/>
    </style:style>
    <style:style style:name="T5014" style:parent-style-name="DefaultParagraphFont" style:family="text">
      <style:text-properties fo:letter-spacing="0.0013in"/>
    </style:style>
    <style:style style:name="T5015" style:parent-style-name="DefaultParagraphFont" style:family="text">
      <style:text-properties fo:letter-spacing="0.0013in"/>
    </style:style>
    <style:style style:name="T5016" style:parent-style-name="DefaultParagraphFont" style:family="text">
      <style:text-properties fo:letter-spacing="0.0013in"/>
    </style:style>
    <style:style style:name="T5017" style:parent-style-name="DefaultParagraphFont" style:family="text">
      <style:text-properties fo:letter-spacing="0.0013in"/>
    </style:style>
    <style:style style:name="T5018" style:parent-style-name="DefaultParagraphFont" style:family="text">
      <style:text-properties fo:letter-spacing="0.0013in"/>
    </style:style>
    <style:style style:name="T5019" style:parent-style-name="DefaultParagraphFont" style:family="text">
      <style:text-properties fo:letter-spacing="0.0013in"/>
    </style:style>
    <style:style style:name="T5020" style:parent-style-name="DefaultParagraphFont" style:family="text">
      <style:text-properties fo:letter-spacing="0.0013in"/>
    </style:style>
    <style:style style:name="T5021" style:parent-style-name="DefaultParagraphFont" style:family="text">
      <style:text-properties fo:letter-spacing="0.0013in"/>
    </style:style>
    <style:style style:name="T5022" style:parent-style-name="DefaultParagraphFont" style:family="text">
      <style:text-properties fo:letter-spacing="0.0013in"/>
    </style:style>
    <style:style style:name="T5023" style:parent-style-name="DefaultParagraphFont" style:family="text">
      <style:text-properties fo:letter-spacing="0.0013in"/>
    </style:style>
    <style:style style:name="T5024" style:parent-style-name="DefaultParagraphFont" style:family="text">
      <style:text-properties fo:letter-spacing="0.0013in"/>
    </style:style>
    <style:style style:name="T5025" style:parent-style-name="DefaultParagraphFont" style:family="text">
      <style:text-properties fo:letter-spacing="0.0013in"/>
    </style:style>
    <style:style style:name="T5026" style:parent-style-name="DefaultParagraphFont" style:family="text">
      <style:text-properties fo:letter-spacing="0.0013in"/>
    </style:style>
    <style:style style:name="T5027" style:parent-style-name="DefaultParagraphFont" style:family="text">
      <style:text-properties fo:letter-spacing="0.0013in"/>
    </style:style>
    <style:style style:name="T5028" style:parent-style-name="DefaultParagraphFont" style:family="text">
      <style:text-properties fo:letter-spacing="0.0013in"/>
    </style:style>
    <style:style style:name="T5029" style:parent-style-name="DefaultParagraphFont" style:family="text">
      <style:text-properties fo:letter-spacing="0.0013in"/>
    </style:style>
    <style:style style:name="T5030" style:parent-style-name="DefaultParagraphFont" style:family="text">
      <style:text-properties fo:letter-spacing="0.0013in"/>
    </style:style>
    <style:style style:name="T5031" style:parent-style-name="DefaultParagraphFont" style:family="text">
      <style:text-properties fo:letter-spacing="0.0013in"/>
    </style:style>
    <style:style style:name="T5032" style:parent-style-name="DefaultParagraphFont" style:family="text">
      <style:text-properties fo:letter-spacing="0.0013in"/>
    </style:style>
    <style:style style:name="T5033" style:parent-style-name="DefaultParagraphFont" style:family="text">
      <style:text-properties fo:letter-spacing="0.0013in"/>
    </style:style>
    <style:style style:name="T5034" style:parent-style-name="DefaultParagraphFont" style:family="text">
      <style:text-properties style:text-position="super 60%" fo:font-size="10pt" style:font-size-asian="10pt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letter-spacing="-0.0013in" style:text-position="super 60%" fo:font-size="10pt" style:font-size-asian="10pt"/>
    </style:style>
    <style:style style:name="T5040" style:parent-style-name="DefaultParagraphFont" style:family="text">
      <style:text-properties fo:letter-spacing="-0.0013in"/>
    </style:style>
    <style:style style:name="T5041" style:parent-style-name="DefaultParagraphFont" style:family="text">
      <style:text-properties fo:letter-spacing="-0.0013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letter-spacing="-0.0013in"/>
    </style:style>
    <style:style style:name="T5045" style:parent-style-name="DefaultParagraphFont" style:family="text">
      <style:text-properties fo:letter-spacing="-0.0013in"/>
    </style:style>
    <style:style style:name="T5046" style:parent-style-name="DefaultParagraphFont" style:family="text">
      <style:text-properties fo:font-style="italic" style:font-style-asian="italic" fo:letter-spacing="-0.0013in"/>
    </style:style>
    <style:style style:name="T5047" style:parent-style-name="DefaultParagraphFont" style:family="text">
      <style:text-properties fo:font-style="italic" style:font-style-asian="italic" fo:letter-spacing="-0.0013in"/>
    </style:style>
    <style:style style:name="T5048" style:parent-style-name="DefaultParagraphFont" style:family="text">
      <style:text-properties fo:font-style="italic" style:font-style-asian="italic" fo:letter-spacing="-0.0013in"/>
    </style:style>
    <style:style style:name="T5049" style:parent-style-name="DefaultParagraphFont" style:family="text">
      <style:text-properties fo:font-style="italic" style:font-style-asian="italic" fo:letter-spacing="-0.0013in"/>
    </style:style>
    <style:style style:name="T5050" style:parent-style-name="DefaultParagraphFont" style:family="text">
      <style:text-properties fo:font-style="italic" style:font-style-asian="italic" fo:letter-spacing="-0.0013in"/>
    </style:style>
    <style:style style:name="T5051" style:parent-style-name="DefaultParagraphFont" style:family="text">
      <style:text-properties fo:letter-spacing="-0.0013in"/>
    </style:style>
    <style:style style:name="T5052" style:parent-style-name="DefaultParagraphFont" style:family="text">
      <style:text-properties fo:font-weight="bold" style:font-weight-asian="bold" fo:font-size="11pt" style:font-size-asian="11pt"/>
    </style:style>
    <style:style style:name="T5053" style:parent-style-name="DefaultParagraphFont" style:family="text">
      <style:text-properties fo:font-weight="bold" style:font-weight-asian="bold" fo:font-size="11pt" style:font-size-asian="11pt"/>
    </style:style>
    <style:style style:name="T5054" style:parent-style-name="DefaultParagraphFont" style:family="text">
      <style:text-properties fo:font-size="10pt" style:font-size-asian="10pt"/>
    </style:style>
    <style:style style:name="T5055" style:parent-style-name="DefaultParagraphFont" style:family="text">
      <style:text-properties fo:font-style="italic" style:font-style-asian="italic" fo:font-size="10pt" style:font-size-asian="10pt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font-weight="bold" style:font-weight-asian="bold" fo:font-size="11pt" style:font-size-asian="11pt"/>
    </style:style>
    <style:style style:name="T5058" style:parent-style-name="DefaultParagraphFont" style:family="text">
      <style:text-properties fo:font-weight="bold" style:font-weight-asian="bold" fo:font-size="11pt" style:font-size-asian="11pt"/>
    </style:style>
    <style:style style:name="T5059" style:parent-style-name="DefaultParagraphFont" style:family="text">
      <style:text-properties fo:font-size="10pt" style:font-size-asian="10pt"/>
    </style:style>
    <style:style style:name="T5060" style:parent-style-name="DefaultParagraphFont" style:family="text">
      <style:text-properties fo:font-style="italic" style:font-style-asian="italic" fo:font-size="10pt" style:font-size-asian="10pt"/>
    </style:style>
    <style:style style:name="T5061" style:parent-style-name="DefaultParagraphFont" style:family="text">
      <style:text-properties fo:font-size="10pt" style:font-size-asian="10pt"/>
    </style:style>
    <style:style style:name="T5062" style:parent-style-name="DefaultParagraphFont" style:family="text">
      <style:text-properties fo:font-weight="bold" style:font-weight-asian="bold" fo:font-size="11pt" style:font-size-asian="11pt"/>
    </style:style>
    <style:style style:name="T5063" style:parent-style-name="DefaultParagraphFont" style:family="text">
      <style:text-properties fo:font-weight="bold" style:font-weight-asian="bold" fo:font-size="11pt" style:font-size-asian="11pt"/>
    </style:style>
    <style:style style:name="T5064" style:parent-style-name="DefaultParagraphFont" style:family="text">
      <style:text-properties fo:font-size="10pt" style:font-size-asian="10pt"/>
    </style:style>
    <style:style style:name="T5065" style:parent-style-name="DefaultParagraphFont" style:family="text">
      <style:text-properties fo:font-style="italic" style:font-style-asian="italic" fo:font-size="10pt" style:font-size-asian="10pt"/>
    </style:style>
    <style:style style:name="T5066" style:parent-style-name="DefaultParagraphFont" style:family="text">
      <style:text-properties fo:font-size="10pt" style:font-size-asian="10pt"/>
    </style:style>
    <style:style style:name="T5067" style:parent-style-name="DefaultParagraphFont" style:family="text">
      <style:text-properties fo:font-weight="bold" style:font-weight-asian="bold" fo:font-size="11pt" style:font-size-asian="11pt"/>
    </style:style>
    <style:style style:name="T5068" style:parent-style-name="DefaultParagraphFont" style:family="text">
      <style:text-properties fo:font-weight="bold" style:font-weight-asian="bold" fo:font-size="11pt" style:font-size-asian="11pt"/>
    </style:style>
    <style:style style:name="T5069" style:parent-style-name="DefaultParagraphFont" style:family="text">
      <style:text-properties fo:font-size="10pt" style:font-size-asian="10pt"/>
    </style:style>
    <style:style style:name="T5070" style:parent-style-name="DefaultParagraphFont" style:family="text">
      <style:text-properties fo:font-style="italic" style:font-style-asian="italic" fo:font-size="10pt" style:font-size-asian="10pt"/>
    </style:style>
    <style:style style:name="T5071" style:parent-style-name="DefaultParagraphFont" style:family="text">
      <style:text-properties fo:font-size="10pt" style:font-size-asian="10pt"/>
    </style:style>
    <style:style style:name="T5072" style:parent-style-name="DefaultParagraphFont" style:family="text">
      <style:text-properties fo:font-weight="bold" style:font-weight-asian="bold" fo:font-size="11pt" style:font-size-asian="11pt"/>
    </style:style>
    <style:style style:name="T5073" style:parent-style-name="DefaultParagraphFont" style:family="text">
      <style:text-properties fo:font-style="italic" style:font-style-asian="italic"/>
    </style:style>
    <style:style style:name="T5074" style:parent-style-name="DefaultParagraphFont" style:family="text">
      <style:text-properties fo:font-style="italic" style:font-style-asian="italic"/>
    </style:style>
    <style:style style:name="T5075" style:parent-style-name="DefaultParagraphFont" style:family="text">
      <style:text-properties fo:font-style="italic" style:font-style-asian="italic"/>
    </style:style>
    <style:style style:name="T5076" style:parent-style-name="DefaultParagraphFont" style:family="text">
      <style:text-properties fo:font-style="italic" style:font-style-asian="italic"/>
    </style:style>
    <style:style style:name="T5077" style:parent-style-name="DefaultParagraphFont" style:family="text">
      <style:text-properties style:text-position="super 60%" fo:font-size="10pt" style:font-size-asian="10pt"/>
    </style:style>
    <style:style style:name="T5078" style:parent-style-name="DefaultParagraphFont" style:family="text">
      <style:text-properties style:text-position="super 60%" fo:font-size="10pt" style:font-size-asian="10pt"/>
    </style:style>
    <style:style style:name="T5079" style:parent-style-name="DefaultParagraphFont" style:family="text">
      <style:text-properties style:text-position="super 60%" fo:font-size="10pt" style:font-size-asian="10pt"/>
    </style:style>
    <style:style style:name="T5080" style:parent-style-name="DefaultParagraphFont" style:family="text">
      <style:text-properties style:text-position="super 60%" fo:font-size="10pt" style:font-size-asian="10pt"/>
    </style:style>
    <style:style style:name="T5081" style:parent-style-name="DefaultParagraphFont" style:family="text">
      <style:text-properties fo:font-style="italic" style:font-style-asian="italic"/>
    </style:style>
    <style:style style:name="T5082" style:parent-style-name="DefaultParagraphFont" style:family="text">
      <style:text-properties fo:font-style="italic" style:font-style-asian="italic"/>
    </style:style>
    <style:style style:name="T5083" style:parent-style-name="DefaultParagraphFont" style:family="text">
      <style:text-properties fo:font-style="italic" style:font-style-asian="italic"/>
    </style:style>
    <style:style style:name="T5084" style:parent-style-name="DefaultParagraphFont" style:family="text">
      <style:text-properties fo:font-weight="bold" style:font-weight-asian="bold" fo:font-size="11pt" style:font-size-asian="11pt"/>
    </style:style>
    <style:style style:name="T5085" style:parent-style-name="DefaultParagraphFont" style:family="text">
      <style:text-properties fo:font-size="10pt" style:font-size-asian="10pt"/>
    </style:style>
    <style:style style:name="T5086" style:parent-style-name="DefaultParagraphFont" style:family="text">
      <style:text-properties fo:font-style="italic" style:font-style-asian="italic" fo:font-size="10pt" style:font-size-asian="10pt"/>
    </style:style>
    <style:style style:name="T5087" style:parent-style-name="DefaultParagraphFont" style:family="text">
      <style:text-properties fo:font-size="10pt" style:font-size-asian="10pt"/>
    </style:style>
    <style:style style:name="T5088" style:parent-style-name="DefaultParagraphFont" style:family="text">
      <style:text-properties fo:font-weight="bold" style:font-weight-asian="bold" fo:font-size="11pt" style:font-size-asian="11pt"/>
    </style:style>
    <style:style style:name="T5089" style:parent-style-name="DefaultParagraphFont" style:family="text">
      <style:text-properties fo:font-weight="bold" style:font-weight-asian="bold" fo:font-size="11pt" style:font-size-asian="11pt"/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font-style="italic" style:font-style-asian="italic" fo:font-size="10pt" style:font-size-asian="10pt"/>
    </style:style>
    <style:style style:name="T5092" style:parent-style-name="DefaultParagraphFont" style:family="text">
      <style:text-properties fo:font-size="10pt" style:font-size-asian="10pt"/>
    </style:style>
    <style:style style:name="T5093" style:parent-style-name="DefaultParagraphFont" style:family="text">
      <style:text-properties fo:font-weight="bold" style:font-weight-asian="bold" fo:font-size="11pt" style:font-size-asian="11pt"/>
    </style:style>
    <style:style style:name="T5094" style:parent-style-name="DefaultParagraphFont" style:family="text">
      <style:text-properties fo:font-weight="bold" style:font-weight-asian="bold" fo:font-size="11pt" style:font-size-asian="11pt"/>
    </style:style>
    <style:style style:name="T5095" style:parent-style-name="DefaultParagraphFont" style:family="text">
      <style:text-properties fo:font-size="10pt" style:font-size-asian="10pt"/>
    </style:style>
    <style:style style:name="T5096" style:parent-style-name="DefaultParagraphFont" style:family="text">
      <style:text-properties fo:font-style="italic" style:font-style-asian="italic" fo:font-size="10pt" style:font-size-asian="10pt"/>
    </style:style>
    <style:style style:name="T5097" style:parent-style-name="DefaultParagraphFont" style:family="text">
      <style:text-properties fo:font-size="10pt" style:font-size-asian="10pt"/>
    </style:style>
    <style:style style:name="T5098" style:parent-style-name="DefaultParagraphFont" style:family="text">
      <style:text-properties fo:font-weight="bold" style:font-weight-asian="bold" fo:font-size="11pt" style:font-size-asian="11pt"/>
    </style:style>
    <style:style style:name="T5099" style:parent-style-name="DefaultParagraphFont" style:family="text">
      <style:text-properties fo:font-weight="bold" style:font-weight-asian="bold" fo:font-size="11pt" style:font-size-asian="11pt"/>
    </style:style>
    <style:style style:name="T5100" style:parent-style-name="DefaultParagraphFont" style:family="text">
      <style:text-properties fo:font-size="10pt" style:font-size-asian="10pt"/>
    </style:style>
    <style:style style:name="T5101" style:parent-style-name="DefaultParagraphFont" style:family="text">
      <style:text-properties fo:font-style="italic" style:font-style-asian="italic" fo:font-size="10pt" style:font-size-asian="10pt"/>
    </style:style>
    <style:style style:name="T5102" style:parent-style-name="DefaultParagraphFont" style:family="text">
      <style:text-properties fo:font-size="10pt" style:font-size-asian="10pt"/>
    </style:style>
    <style:style style:name="T5103" style:parent-style-name="DefaultParagraphFont" style:family="text">
      <style:text-properties fo:font-weight="bold" style:font-weight-asian="bold" fo:font-size="11pt" style:font-size-asian="11pt"/>
    </style:style>
    <style:style style:name="T5104" style:parent-style-name="DefaultParagraphFont" style:family="text">
      <style:text-properties fo:font-weight="bold" style:font-weight-asian="bold" fo:font-size="11pt" style:font-size-asian="11pt"/>
    </style:style>
    <style:style style:name="T5105" style:parent-style-name="DefaultParagraphFont" style:family="text">
      <style:text-properties fo:font-size="10pt" style:font-size-asian="10pt"/>
    </style:style>
    <style:style style:name="T5106" style:parent-style-name="DefaultParagraphFont" style:family="text">
      <style:text-properties fo:font-style="italic" style:font-style-asian="italic" fo:font-size="10pt" style:font-size-asian="10pt"/>
    </style:style>
    <style:style style:name="T5107" style:parent-style-name="DefaultParagraphFont" style:family="text">
      <style:text-properties fo:font-size="10pt" style:font-size-asian="10pt"/>
    </style:style>
    <style:style style:name="T5108" style:parent-style-name="DefaultParagraphFont" style:family="text">
      <style:text-properties fo:font-weight="bold" style:font-weight-asian="bold" fo:font-size="11pt" style:font-size-asian="11pt"/>
    </style:style>
    <style:style style:name="T5109" style:parent-style-name="DefaultParagraphFont" style:family="text">
      <style:text-properties style:text-position="super 60%" fo:font-size="10pt" style:font-size-asian="10pt"/>
    </style:style>
    <style:style style:name="T5110" style:parent-style-name="DefaultParagraphFont" style:family="text">
      <style:text-properties style:text-position="super 60%" fo:font-size="10pt" style:font-size-asian="10pt"/>
    </style:style>
    <style:style style:name="T5111" style:parent-style-name="DefaultParagraphFont" style:family="text">
      <style:text-properties style:text-position="super 60%" fo:font-size="10pt" style:font-size-asian="10pt"/>
    </style:style>
    <style:style style:name="T5112" style:parent-style-name="DefaultParagraphFont" style:family="text">
      <style:text-properties style:text-position="super 60%" fo:font-size="10pt" style:font-size-asian="10pt"/>
    </style:style>
    <style:style style:name="T5113" style:parent-style-name="DefaultParagraphFont" style:family="text">
      <style:text-properties fo:font-style="italic" style:font-style-asian="italic"/>
    </style:style>
    <style:style style:name="T5114" style:parent-style-name="DefaultParagraphFont" style:family="text">
      <style:text-properties fo:font-style="italic" style:font-style-asian="italic"/>
    </style:style>
    <style:style style:name="T5115" style:parent-style-name="DefaultParagraphFont" style:family="text">
      <style:text-properties fo:font-style="italic" style:font-style-asian="italic"/>
    </style:style>
    <style:style style:name="T5116" style:parent-style-name="DefaultParagraphFont" style:family="text">
      <style:text-properties style:text-position="super 60%" fo:font-size="10pt" style:font-size-asian="10pt"/>
    </style:style>
    <style:style style:name="T5117" style:parent-style-name="DefaultParagraphFont" style:family="text">
      <style:text-properties style:text-position="super 60%" fo:font-size="10pt" style:font-size-asian="10pt"/>
    </style:style>
    <style:style style:name="T5118" style:parent-style-name="DefaultParagraphFont" style:family="text">
      <style:text-properties style:text-position="super 60%" fo:font-size="10pt" style:font-size-asian="10pt"/>
    </style:style>
    <style:style style:name="T5119" style:parent-style-name="DefaultParagraphFont" style:family="text">
      <style:text-properties style:text-position="super 60%" fo:font-size="10pt" style:font-size-asian="10pt"/>
    </style:style>
    <style:style style:name="T5120" style:parent-style-name="DefaultParagraphFont" style:family="text">
      <style:text-properties fo:font-weight="bold" style:font-weight-asian="bold" fo:font-size="11pt" style:font-size-asian="11pt"/>
    </style:style>
    <style:style style:name="T5121" style:parent-style-name="DefaultParagraphFont" style:family="text">
      <style:text-properties fo:font-size="10pt" style:font-size-asian="10pt"/>
    </style:style>
    <style:style style:name="T5122" style:parent-style-name="DefaultParagraphFont" style:family="text">
      <style:text-properties fo:font-style="italic" style:font-style-asian="italic" fo:font-size="10pt" style:font-size-asian="10pt"/>
    </style:style>
    <style:style style:name="T5123" style:parent-style-name="DefaultParagraphFont" style:family="text">
      <style:text-properties fo:font-size="10pt" style:font-size-asian="10pt"/>
    </style:style>
    <style:style style:name="T5124" style:parent-style-name="DefaultParagraphFont" style:family="text">
      <style:text-properties fo:font-weight="bold" style:font-weight-asian="bold" fo:font-size="11pt" style:font-size-asian="11pt"/>
    </style:style>
    <style:style style:name="T5125" style:parent-style-name="DefaultParagraphFont" style:family="text">
      <style:text-properties fo:font-weight="bold" style:font-weight-asian="bold" fo:font-size="11pt" style:font-size-asian="11pt"/>
    </style:style>
    <style:style style:name="T5126" style:parent-style-name="DefaultParagraphFont" style:family="text">
      <style:text-properties fo:font-size="10pt" style:font-size-asian="10pt"/>
    </style:style>
    <style:style style:name="T5127" style:parent-style-name="DefaultParagraphFont" style:family="text">
      <style:text-properties fo:font-style="italic" style:font-style-asian="italic" fo:font-size="10pt" style:font-size-asian="10pt"/>
    </style:style>
    <style:style style:name="T5128" style:parent-style-name="DefaultParagraphFont" style:family="text">
      <style:text-properties fo:font-size="10pt" style:font-size-asian="10pt"/>
    </style:style>
    <style:style style:name="T5129" style:parent-style-name="DefaultParagraphFont" style:family="text">
      <style:text-properties fo:font-weight="bold" style:font-weight-asian="bold" fo:font-size="11pt" style:font-size-asian="11pt"/>
    </style:style>
    <style:style style:name="T5130" style:parent-style-name="DefaultParagraphFont" style:family="text">
      <style:text-properties fo:font-weight="bold" style:font-weight-asian="bold" fo:font-size="11pt" style:font-size-asian="11pt"/>
    </style:style>
    <style:style style:name="T5131" style:parent-style-name="DefaultParagraphFont" style:family="text">
      <style:text-properties fo:font-size="10pt" style:font-size-asian="10pt"/>
    </style:style>
    <style:style style:name="T5132" style:parent-style-name="DefaultParagraphFont" style:family="text">
      <style:text-properties fo:font-style="italic" style:font-style-asian="italic" fo:font-size="10pt" style:font-size-asian="10pt"/>
    </style:style>
    <style:style style:name="T5133" style:parent-style-name="DefaultParagraphFont" style:family="text">
      <style:text-properties fo:font-size="10pt" style:font-size-asian="10pt"/>
    </style:style>
    <style:style style:name="T5134" style:parent-style-name="DefaultParagraphFont" style:family="text">
      <style:text-properties fo:font-weight="bold" style:font-weight-asian="bold" fo:font-size="11pt" style:font-size-asian="11pt"/>
    </style:style>
    <style:style style:name="T5135" style:parent-style-name="DefaultParagraphFont" style:family="text">
      <style:text-properties fo:font-weight="bold" style:font-weight-asian="bold" fo:font-size="11pt" style:font-size-asian="11pt"/>
    </style:style>
    <style:style style:name="T5136" style:parent-style-name="DefaultParagraphFont" style:family="text">
      <style:text-properties fo:font-size="10pt" style:font-size-asian="10pt"/>
    </style:style>
    <style:style style:name="T5137" style:parent-style-name="DefaultParagraphFont" style:family="text">
      <style:text-properties fo:font-style="italic" style:font-style-asian="italic" fo:font-size="10pt" style:font-size-asian="10pt"/>
    </style:style>
    <style:style style:name="T5138" style:parent-style-name="DefaultParagraphFont" style:family="text">
      <style:text-properties fo:font-size="10pt" style:font-size-asian="10pt"/>
    </style:style>
    <style:style style:name="T5139" style:parent-style-name="DefaultParagraphFont" style:family="text">
      <style:text-properties fo:font-weight="bold" style:font-weight-asian="bold" fo:font-size="11pt" style:font-size-asian="11pt"/>
    </style:style>
    <style:style style:name="T5140" style:parent-style-name="DefaultParagraphFont" style:family="text">
      <style:text-properties fo:font-weight="bold" style:font-weight-asian="bold" fo:font-size="11pt" style:font-size-asian="11pt"/>
    </style:style>
    <style:style style:name="T5141" style:parent-style-name="DefaultParagraphFont" style:family="text">
      <style:text-properties fo:font-size="10pt" style:font-size-asian="10pt"/>
    </style:style>
    <style:style style:name="T5142" style:parent-style-name="DefaultParagraphFont" style:family="text">
      <style:text-properties fo:font-style="italic" style:font-style-asian="italic" fo:font-size="10pt" style:font-size-asian="10pt"/>
    </style:style>
    <style:style style:name="T5143" style:parent-style-name="DefaultParagraphFont" style:family="text">
      <style:text-properties fo:font-size="10pt" style:font-size-asian="10pt"/>
    </style:style>
    <style:style style:name="P5144" style:parent-style-name="Roman" style:family="paragraph">
      <style:text-properties fo:letter-spacing="0.0013in"/>
    </style:style>
    <style:style style:name="T5145" style:parent-style-name="DefaultParagraphFont" style:family="text">
      <style:text-properties fo:font-weight="bold" style:font-weight-asian="bold" fo:font-size="11pt" style:font-size-asian="11pt"/>
    </style:style>
    <style:style style:name="T5146" style:parent-style-name="DefaultParagraphFont" style:family="text">
      <style:text-properties fo:font-weight="bold" style:font-weight-asian="bold" fo:font-size="11pt" style:font-size-asian="11pt"/>
    </style:style>
    <style:style style:name="T5147" style:parent-style-name="DefaultParagraphFont" style:family="text">
      <style:text-properties fo:font-size="10pt" style:font-size-asian="10pt"/>
    </style:style>
    <style:style style:name="T5148" style:parent-style-name="DefaultParagraphFont" style:family="text">
      <style:text-properties fo:font-style="italic" style:font-style-asian="italic" fo:font-size="10pt" style:font-size-asian="10pt"/>
    </style:style>
    <style:style style:name="T5149" style:parent-style-name="DefaultParagraphFont" style:family="text">
      <style:text-properties fo:font-size="10pt" style:font-size-asian="10pt"/>
    </style:style>
    <style:style style:name="T5150" style:parent-style-name="DefaultParagraphFont" style:family="text">
      <style:text-properties fo:font-weight="bold" style:font-weight-asian="bold" fo:font-size="11pt" style:font-size-asian="11pt"/>
    </style:style>
    <style:style style:name="T5151" style:parent-style-name="DefaultParagraphFont" style:family="text">
      <style:text-properties fo:font-style="italic" style:font-style-asian="italic"/>
    </style:style>
    <style:style style:name="T5152" style:parent-style-name="DefaultParagraphFont" style:family="text">
      <style:text-properties fo:font-style="italic" style:font-style-asian="italic"/>
    </style:style>
    <style:style style:name="T5153" style:parent-style-name="DefaultParagraphFont" style:family="text">
      <style:text-properties fo:font-style="italic" style:font-style-asian="italic"/>
    </style:style>
    <style:style style:name="T5154" style:parent-style-name="DefaultParagraphFont" style:family="text">
      <style:text-properties fo:font-weight="bold" style:font-weight-asian="bold" fo:font-size="11pt" style:font-size-asian="11pt"/>
    </style:style>
    <style:style style:name="T5155" style:parent-style-name="DefaultParagraphFont" style:family="text">
      <style:text-properties fo:font-size="10pt" style:font-size-asian="10pt"/>
    </style:style>
    <style:style style:name="T5156" style:parent-style-name="DefaultParagraphFont" style:family="text">
      <style:text-properties fo:font-style="italic" style:font-style-asian="italic" fo:font-size="10pt" style:font-size-asian="10pt"/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fo:font-weight="bold" style:font-weight-asian="bold" fo:font-size="11pt" style:font-size-asian="11pt"/>
    </style:style>
    <style:style style:name="T5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 fo:font-size="10pt" style:font-size-asian="10pt"/>
    </style:style>
    <style:style style:name="T5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3" style:parent-style-name="DefaultParagraphFont" style:family="text">
      <style:text-properties style:font-weight-complex="bold" fo:font-size="10pt" style:font-size-asian="10pt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fo:font-weight="bold" style:font-weight-asian="bold" fo:font-size="11pt" style:font-size-asian="11pt"/>
    </style:style>
    <style:style style:name="T5166" style:parent-style-name="DefaultParagraphFont" style:family="text">
      <style:text-properties fo:letter-spacing="0.0013in"/>
    </style:style>
    <style:style style:name="T5167" style:parent-style-name="DefaultParagraphFont" style:family="text">
      <style:text-properties fo:letter-spacing="0.0013in"/>
    </style:style>
    <style:style style:name="T5168" style:parent-style-name="DefaultParagraphFont" style:family="text">
      <style:text-properties fo:letter-spacing="0.0013in"/>
    </style:style>
    <style:style style:name="T5169" style:parent-style-name="DefaultParagraphFont" style:family="text">
      <style:text-properties fo:letter-spacing="0.0013in"/>
    </style:style>
    <style:style style:name="T5170" style:parent-style-name="DefaultParagraphFont" style:family="text">
      <style:text-properties fo:letter-spacing="0.0013in"/>
    </style:style>
    <style:style style:name="T5171" style:parent-style-name="DefaultParagraphFont" style:family="text">
      <style:text-properties fo:letter-spacing="0.0013in"/>
    </style:style>
    <style:style style:name="T5172" style:parent-style-name="DefaultParagraphFont" style:family="text">
      <style:text-properties fo:letter-spacing="0.0013in"/>
    </style:style>
    <style:style style:name="T5173" style:parent-style-name="DefaultParagraphFont" style:family="text">
      <style:text-properties fo:letter-spacing="0.0013in"/>
    </style:style>
    <style:style style:name="T5174" style:parent-style-name="DefaultParagraphFont" style:family="text">
      <style:text-properties fo:letter-spacing="0.0013in"/>
    </style:style>
    <style:style style:name="T5175" style:parent-style-name="DefaultParagraphFont" style:family="text">
      <style:text-properties fo:letter-spacing="0.0013in"/>
    </style:style>
    <style:style style:name="T5176" style:parent-style-name="DefaultParagraphFont" style:family="text">
      <style:text-properties fo:letter-spacing="0.0013in"/>
    </style:style>
    <style:style style:name="T5177" style:parent-style-name="DefaultParagraphFont" style:family="text">
      <style:text-properties fo:letter-spacing="0.0013in"/>
    </style:style>
    <style:style style:name="T5178" style:parent-style-name="DefaultParagraphFont" style:family="text">
      <style:text-properties fo:letter-spacing="0.0013in"/>
    </style:style>
    <style:style style:name="T5179" style:parent-style-name="DefaultParagraphFont" style:family="text">
      <style:text-properties fo:letter-spacing="0.0013in"/>
    </style:style>
    <style:style style:name="T5180" style:parent-style-name="DefaultParagraphFont" style:family="text">
      <style:text-properties fo:letter-spacing="0.0013in"/>
    </style:style>
    <style:style style:name="T5181" style:parent-style-name="DefaultParagraphFont" style:family="text">
      <style:text-properties fo:letter-spacing="0.0013in"/>
    </style:style>
    <style:style style:name="T5182" style:parent-style-name="DefaultParagraphFont" style:family="text">
      <style:text-properties fo:letter-spacing="0.0013in"/>
    </style:style>
    <style:style style:name="T5183" style:parent-style-name="DefaultParagraphFont" style:family="text">
      <style:text-properties fo:letter-spacing="0.0013in"/>
    </style:style>
    <style:style style:name="T5184" style:parent-style-name="DefaultParagraphFont" style:family="text">
      <style:text-properties fo:letter-spacing="0.0013in"/>
    </style:style>
    <style:style style:name="T5185" style:parent-style-name="DefaultParagraphFont" style:family="text">
      <style:text-properties fo:letter-spacing="0.0013in"/>
    </style:style>
    <style:style style:name="T5186" style:parent-style-name="DefaultParagraphFont" style:family="text">
      <style:text-properties fo:letter-spacing="0.0013in"/>
    </style:style>
    <style:style style:name="T5187" style:parent-style-name="DefaultParagraphFont" style:family="text">
      <style:text-properties fo:letter-spacing="0.0013in"/>
    </style:style>
    <style:style style:name="T5188" style:parent-style-name="DefaultParagraphFont" style:family="text">
      <style:text-properties fo:letter-spacing="0.0013in"/>
    </style:style>
    <style:style style:name="T5189" style:parent-style-name="DefaultParagraphFont" style:family="text">
      <style:text-properties fo:letter-spacing="0.0013in"/>
    </style:style>
    <style:style style:name="T5190" style:parent-style-name="DefaultParagraphFont" style:family="text">
      <style:text-properties fo:letter-spacing="0.0013in"/>
    </style:style>
    <style:style style:name="T5191" style:parent-style-name="DefaultParagraphFont" style:family="text">
      <style:text-properties fo:letter-spacing="0.0013in"/>
    </style:style>
    <style:style style:name="T5192" style:parent-style-name="DefaultParagraphFont" style:family="text">
      <style:text-properties style:text-position="super 60%" fo:font-size="10pt" style:font-size-asian="10pt"/>
    </style:style>
    <style:style style:name="T5193" style:parent-style-name="DefaultParagraphFont" style:family="text">
      <style:text-properties style:text-position="super 60%" fo:font-size="10pt" style:font-size-asian="10pt"/>
    </style:style>
    <style:style style:name="T5194" style:parent-style-name="DefaultParagraphFont" style:family="text">
      <style:text-properties style:text-position="super 60%" fo:font-size="10pt" style:font-size-asian="10pt"/>
    </style:style>
    <style:style style:name="T5195" style:parent-style-name="DefaultParagraphFont" style:family="text">
      <style:text-properties fo:font-style="italic" style:font-style-asian="italic"/>
    </style:style>
    <style:style style:name="T5196" style:parent-style-name="DefaultParagraphFont" style:family="text">
      <style:text-properties fo:font-style="italic" style:font-style-asian="italic"/>
    </style:style>
    <style:style style:name="T5197" style:parent-style-name="DefaultParagraphFont" style:family="text">
      <style:text-properties fo:font-style="italic" style:font-style-asian="italic"/>
    </style:style>
    <style:style style:name="T5198" style:parent-style-name="DefaultParagraphFont" style:family="text">
      <style:text-properties fo:font-weight="bold" style:font-weight-asian="bold" fo:font-size="11pt" style:font-size-asian="11pt"/>
    </style:style>
    <style:style style:name="T5199" style:parent-style-name="DefaultParagraphFont" style:family="text">
      <style:text-properties fo:font-size="10pt" style:font-size-asian="10pt"/>
    </style:style>
    <style:style style:name="T5200" style:parent-style-name="DefaultParagraphFont" style:family="text">
      <style:text-properties fo:font-style="italic" style:font-style-asian="italic" fo:font-size="10pt" style:font-size-asian="10pt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font-weight="bold" style:font-weight-asian="bold" fo:font-size="11pt" style:font-size-asian="11pt"/>
    </style:style>
    <style:style style:name="T5203" style:parent-style-name="DefaultParagraphFont" style:family="text">
      <style:text-properties fo:font-weight="bold" style:font-weight-asian="bold" fo:font-size="11pt" style:font-size-asian="11pt"/>
    </style:style>
    <style:style style:name="T5204" style:parent-style-name="DefaultParagraphFont" style:family="text">
      <style:text-properties fo:font-size="10pt" style:font-size-asian="10pt"/>
    </style:style>
    <style:style style:name="T5205" style:parent-style-name="DefaultParagraphFont" style:family="text">
      <style:text-properties fo:font-style="italic" style:font-style-asian="italic" fo:font-size="10pt" style:font-size-asian="10pt"/>
    </style:style>
    <style:style style:name="T5206" style:parent-style-name="DefaultParagraphFont" style:family="text">
      <style:text-properties fo:font-size="10pt" style:font-size-asian="10pt"/>
    </style:style>
    <style:style style:name="T5207" style:parent-style-name="DefaultParagraphFont" style:family="text">
      <style:text-properties fo:font-weight="bold" style:font-weight-asian="bold" fo:font-size="11pt" style:font-size-asian="11pt"/>
    </style:style>
    <style:style style:name="T5208" style:parent-style-name="DefaultParagraphFont" style:family="text">
      <style:text-properties fo:font-weight="bold" style:font-weight-asian="bold" fo:font-size="11pt" style:font-size-asian="11pt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font-style="italic" style:font-style-asian="italic" fo:font-size="10pt" style:font-size-asian="10pt"/>
    </style:style>
    <style:style style:name="T5211" style:parent-style-name="DefaultParagraphFont" style:family="text">
      <style:text-properties fo:font-size="10pt" style:font-size-asian="10pt"/>
    </style:style>
    <style:style style:name="T5212" style:parent-style-name="DefaultParagraphFont" style:family="text">
      <style:text-properties fo:font-weight="bold" style:font-weight-asian="bold" fo:font-size="11pt" style:font-size-asian="11pt"/>
    </style:style>
    <style:style style:name="T5213" style:parent-style-name="DefaultParagraphFont" style:family="text">
      <style:text-properties fo:font-style="italic" style:font-style-asian="italic"/>
    </style:style>
    <style:style style:name="T5214" style:parent-style-name="DefaultParagraphFont" style:family="text">
      <style:text-properties fo:font-style="italic" style:font-style-asian="italic"/>
    </style:style>
    <style:style style:name="T5215" style:parent-style-name="DefaultParagraphFont" style:family="text">
      <style:text-properties fo:font-style="italic" style:font-style-asian="italic"/>
    </style:style>
    <style:style style:name="T5216" style:parent-style-name="DefaultParagraphFont" style:family="text">
      <style:text-properties fo:font-style="italic" style:font-style-asian="italic"/>
    </style:style>
    <style:style style:name="T5217" style:parent-style-name="DefaultParagraphFont" style:family="text">
      <style:text-properties fo:letter-spacing="0.0013in"/>
    </style:style>
    <style:style style:name="T5218" style:parent-style-name="DefaultParagraphFont" style:family="text">
      <style:text-properties fo:letter-spacing="0.0013in"/>
    </style:style>
    <style:style style:name="T5219" style:parent-style-name="DefaultParagraphFont" style:family="text">
      <style:text-properties fo:letter-spacing="0.0013in"/>
    </style:style>
    <style:style style:name="T5220" style:parent-style-name="DefaultParagraphFont" style:family="text">
      <style:text-properties fo:letter-spacing="0.0013in"/>
    </style:style>
    <style:style style:name="T5221" style:parent-style-name="DefaultParagraphFont" style:family="text">
      <style:text-properties fo:letter-spacing="0.0013in"/>
    </style:style>
    <style:style style:name="T5222" style:parent-style-name="DefaultParagraphFont" style:family="text">
      <style:text-properties fo:letter-spacing="0.0013in"/>
    </style:style>
    <style:style style:name="T5223" style:parent-style-name="DefaultParagraphFont" style:family="text">
      <style:text-properties fo:letter-spacing="0.0013in"/>
    </style:style>
    <style:style style:name="T5224" style:parent-style-name="DefaultParagraphFont" style:family="text">
      <style:text-properties fo:letter-spacing="0.0013in"/>
    </style:style>
    <style:style style:name="T5225" style:parent-style-name="DefaultParagraphFont" style:family="text">
      <style:text-properties fo:letter-spacing="0.0013in"/>
    </style:style>
    <style:style style:name="T5226" style:parent-style-name="DefaultParagraphFont" style:family="text">
      <style:text-properties fo:letter-spacing="0.0013in"/>
    </style:style>
    <style:style style:name="T5227" style:parent-style-name="DefaultParagraphFont" style:family="text">
      <style:text-properties fo:letter-spacing="0.0013in"/>
    </style:style>
    <style:style style:name="T5228" style:parent-style-name="DefaultParagraphFont" style:family="text">
      <style:text-properties fo:letter-spacing="0.0013in"/>
    </style:style>
    <style:style style:name="T5229" style:parent-style-name="DefaultParagraphFont" style:family="text">
      <style:text-properties fo:letter-spacing="0.0013in"/>
    </style:style>
    <style:style style:name="T5230" style:parent-style-name="DefaultParagraphFont" style:family="text">
      <style:text-properties fo:letter-spacing="0.0013in"/>
    </style:style>
    <style:style style:name="T5231" style:parent-style-name="DefaultParagraphFont" style:family="text">
      <style:text-properties fo:letter-spacing="0.0013in"/>
    </style:style>
    <style:style style:name="T5232" style:parent-style-name="DefaultParagraphFont" style:family="text">
      <style:text-properties fo:font-style="italic" style:font-style-asian="italic"/>
    </style:style>
    <style:style style:name="T5233" style:parent-style-name="DefaultParagraphFont" style:family="text">
      <style:text-properties fo:font-style="italic" style:font-style-asian="italic"/>
    </style:style>
    <style:style style:name="T5234" style:parent-style-name="DefaultParagraphFont" style:family="text">
      <style:text-properties fo:font-style="italic" style:font-style-asian="italic"/>
    </style:style>
    <style:style style:name="T5235" style:parent-style-name="DefaultParagraphFont" style:family="text">
      <style:text-properties fo:font-style="italic" style:font-style-asian="italic"/>
    </style:style>
    <style:style style:name="T5236" style:parent-style-name="DefaultParagraphFont" style:family="text">
      <style:text-properties fo:font-style="italic" style:font-style-asian="italic"/>
    </style:style>
    <style:style style:name="T5237" style:parent-style-name="DefaultParagraphFont" style:family="text">
      <style:text-properties fo:font-weight="bold" style:font-weight-asian="bold" fo:font-size="11pt" style:font-size-asian="11pt"/>
    </style:style>
    <style:style style:name="T5238" style:parent-style-name="DefaultParagraphFont" style:family="text">
      <style:text-properties fo:font-size="10pt" style:font-size-asian="10pt"/>
    </style:style>
    <style:style style:name="T5239" style:parent-style-name="DefaultParagraphFont" style:family="text">
      <style:text-properties fo:font-style="italic" style:font-style-asian="italic" fo:font-size="10pt" style:font-size-asian="10pt"/>
    </style:style>
    <style:style style:name="T5240" style:parent-style-name="DefaultParagraphFont" style:family="text">
      <style:text-properties fo:font-size="10pt" style:font-size-asian="10pt"/>
    </style:style>
    <style:style style:name="T5241" style:parent-style-name="DefaultParagraphFont" style:family="text">
      <style:text-properties fo:font-weight="bold" style:font-weight-asian="bold" fo:font-size="11pt" style:font-size-asian="11pt"/>
    </style:style>
    <style:style style:name="T5242" style:parent-style-name="DefaultParagraphFont" style:family="text">
      <style:text-properties fo:font-weight="bold" style:font-weight-asian="bold" fo:font-size="11pt" style:font-size-asian="11pt"/>
    </style:style>
    <style:style style:name="T5243" style:parent-style-name="DefaultParagraphFont" style:family="text">
      <style:text-properties fo:font-size="10pt" style:font-size-asian="10pt"/>
    </style:style>
    <style:style style:name="T5244" style:parent-style-name="DefaultParagraphFont" style:family="text">
      <style:text-properties fo:font-style="italic" style:font-style-asian="italic" fo:font-size="10pt" style:font-size-asian="10pt"/>
    </style:style>
    <style:style style:name="T5245" style:parent-style-name="DefaultParagraphFont" style:family="text">
      <style:text-properties fo:font-size="10pt" style:font-size-asian="10pt"/>
    </style:style>
    <style:style style:name="T5246" style:parent-style-name="DefaultParagraphFont" style:family="text">
      <style:text-properties fo:font-weight="bold" style:font-weight-asian="bold" fo:font-size="11pt" style:font-size-asian="11pt"/>
    </style:style>
    <style:style style:name="T5247" style:parent-style-name="DefaultParagraphFont" style:family="text">
      <style:text-properties fo:font-weight="bold" style:font-weight-asian="bold" fo:font-size="11pt" style:font-size-asian="11pt"/>
    </style:style>
    <style:style style:name="T5248" style:parent-style-name="DefaultParagraphFont" style:family="text">
      <style:text-properties fo:font-size="10pt" style:font-size-asian="10pt"/>
    </style:style>
    <style:style style:name="T5249" style:parent-style-name="DefaultParagraphFont" style:family="text">
      <style:text-properties fo:font-style="italic" style:font-style-asian="italic" fo:font-size="10pt" style:font-size-asian="10pt"/>
    </style:style>
    <style:style style:name="T5250" style:parent-style-name="DefaultParagraphFont" style:family="text">
      <style:text-properties fo:font-size="10pt" style:font-size-asian="10pt"/>
    </style:style>
    <style:style style:name="T5251" style:parent-style-name="DefaultParagraphFont" style:family="text">
      <style:text-properties fo:font-weight="bold" style:font-weight-asian="bold" fo:font-size="11pt" style:font-size-asian="11pt"/>
    </style:style>
    <style:style style:name="T5252" style:parent-style-name="DefaultParagraphFont" style:family="text">
      <style:text-properties fo:font-weight="bold" style:font-weight-asian="bold" fo:font-size="11pt" style:font-size-asian="11pt"/>
    </style:style>
    <style:style style:name="T5253" style:parent-style-name="DefaultParagraphFont" style:family="text">
      <style:text-properties fo:font-size="10pt" style:font-size-asian="10pt"/>
    </style:style>
    <style:style style:name="T5254" style:parent-style-name="DefaultParagraphFont" style:family="text">
      <style:text-properties fo:font-style="italic" style:font-style-asian="italic" fo:font-size="10pt" style:font-size-asian="10pt"/>
    </style:style>
    <style:style style:name="T5255" style:parent-style-name="DefaultParagraphFont" style:family="text">
      <style:text-properties fo:font-size="10pt" style:font-size-asian="10pt"/>
    </style:style>
    <style:style style:name="T5256" style:parent-style-name="DefaultParagraphFont" style:family="text">
      <style:text-properties fo:font-weight="bold" style:font-weight-asian="bold" fo:font-size="11pt" style:font-size-asian="11pt"/>
    </style:style>
    <style:style style:name="T5257" style:parent-style-name="DefaultParagraphFont" style:family="text">
      <style:text-properties fo:font-weight="bold" style:font-weight-asian="bold" fo:font-size="11pt" style:font-size-asian="11pt"/>
    </style:style>
    <style:style style:name="T5258" style:parent-style-name="DefaultParagraphFont" style:family="text">
      <style:text-properties fo:font-size="10pt" style:font-size-asian="10pt"/>
    </style:style>
    <style:style style:name="T5259" style:parent-style-name="DefaultParagraphFont" style:family="text">
      <style:text-properties fo:font-style="italic" style:font-style-asian="italic" fo:font-size="10pt" style:font-size-asian="10pt"/>
    </style:style>
    <style:style style:name="T5260" style:parent-style-name="DefaultParagraphFont" style:family="text">
      <style:text-properties fo:font-size="10pt" style:font-size-asian="10pt"/>
    </style:style>
    <style:style style:name="T5261" style:parent-style-name="DefaultParagraphFont" style:family="text">
      <style:text-properties fo:font-weight="bold" style:font-weight-asian="bold" fo:font-size="11pt" style:font-size-asian="11pt"/>
    </style:style>
    <style:style style:name="T5262" style:parent-style-name="DefaultParagraphFont" style:family="text">
      <style:text-properties fo:font-weight="bold" style:font-weight-asian="bold" fo:font-size="11pt" style:font-size-asian="11pt"/>
    </style:style>
    <style:style style:name="T5263" style:parent-style-name="DefaultParagraphFont" style:family="text">
      <style:text-properties fo:font-size="10pt" style:font-size-asian="10pt"/>
    </style:style>
    <style:style style:name="T5264" style:parent-style-name="DefaultParagraphFont" style:family="text">
      <style:text-properties fo:font-style="italic" style:font-style-asian="italic" fo:font-size="10pt" style:font-size-asian="10pt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font-weight="bold" style:font-weight-asian="bold" fo:font-size="11pt" style:font-size-asian="11pt"/>
    </style:style>
    <style:style style:name="T5267" style:parent-style-name="DefaultParagraphFont" style:family="text">
      <style:text-properties fo:font-style="italic" style:font-style-asian="italic"/>
    </style:style>
    <style:style style:name="T5268" style:parent-style-name="DefaultParagraphFont" style:family="text">
      <style:text-properties fo:font-style="italic" style:font-style-asian="italic"/>
    </style:style>
    <style:style style:name="T5269" style:parent-style-name="DefaultParagraphFont" style:family="text">
      <style:text-properties fo:font-style="italic" style:font-style-asian="italic"/>
    </style:style>
    <style:style style:name="T5270" style:parent-style-name="DefaultParagraphFont" style:family="text">
      <style:text-properties fo:font-style="italic" style:font-style-asian="italic"/>
    </style:style>
    <style:style style:name="T5271" style:parent-style-name="DefaultParagraphFont" style:family="text">
      <style:text-properties fo:font-style="italic" style:font-style-asian="italic"/>
    </style:style>
    <style:style style:name="T5272" style:parent-style-name="DefaultParagraphFont" style:family="text">
      <style:text-properties fo:font-style="italic" style:font-style-asian="italic"/>
    </style:style>
    <style:style style:name="T5273" style:parent-style-name="DefaultParagraphFont" style:family="text">
      <style:text-properties fo:font-style="italic" style:font-style-asian="italic"/>
    </style:style>
    <style:style style:name="T5274" style:parent-style-name="DefaultParagraphFont" style:family="text">
      <style:text-properties fo:font-style="italic" style:font-style-asian="italic"/>
    </style:style>
    <style:style style:name="T5275" style:parent-style-name="DefaultParagraphFont" style:family="text">
      <style:text-properties fo:font-style="italic" style:font-style-asian="italic"/>
    </style:style>
    <style:style style:name="T5276" style:parent-style-name="DefaultParagraphFont" style:family="text">
      <style:text-properties fo:font-style="italic" style:font-style-asian="italic"/>
    </style:style>
    <style:style style:name="T5277" style:parent-style-name="DefaultParagraphFont" style:family="text">
      <style:text-properties fo:font-style="italic" style:font-style-asian="italic"/>
    </style:style>
    <style:style style:name="T5278" style:parent-style-name="DefaultParagraphFont" style:family="text">
      <style:text-properties fo:font-style="italic" style:font-style-asian="italic"/>
    </style:style>
    <style:style style:name="T52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fo:font-size="10pt" style:font-size-asian="10pt" style:font-size-complex="12pt"/>
    </style:style>
    <style:style style:name="T52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83" style:parent-style-name="DefaultParagraphFont" style:family="text">
      <style:text-properties fo:font-size="10pt" style:font-size-asian="10pt"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fo:letter-spacing="-0.0013in" style:font-size-complex="12pt"/>
    </style:style>
    <style:style style:name="T5286" style:parent-style-name="DefaultParagraphFont" style:family="text">
      <style:text-properties fo:letter-spacing="-0.0013in" style:font-size-complex="12pt"/>
    </style:style>
    <style:style style:name="T5287" style:parent-style-name="DefaultParagraphFont" style:family="text">
      <style:text-properties fo:letter-spacing="-0.0013in" style:font-size-complex="12pt"/>
    </style:style>
    <style:style style:name="T5288" style:parent-style-name="DefaultParagraphFont" style:family="text">
      <style:text-properties fo:letter-spacing="-0.0013in" style:font-size-complex="12pt"/>
    </style:style>
    <style:style style:name="T5289" style:parent-style-name="DefaultParagraphFont" style:family="text">
      <style:text-properties fo:letter-spacing="-0.0013in" style:font-size-complex="12pt"/>
    </style:style>
    <style:style style:name="T5290" style:parent-style-name="DefaultParagraphFont" style:family="text">
      <style:text-properties fo:letter-spacing="-0.0013in" style:font-size-complex="12pt"/>
    </style:style>
    <style:style style:name="T5291" style:parent-style-name="DefaultParagraphFont" style:family="text">
      <style:text-properties fo:letter-spacing="-0.0013in" style:font-size-complex="12pt"/>
    </style:style>
    <style:style style:name="T5292" style:parent-style-name="DefaultParagraphFont" style:family="text">
      <style:text-properties fo:letter-spacing="-0.0013in" style:font-size-complex="12pt"/>
    </style:style>
    <style:style style:name="T5293" style:parent-style-name="DefaultParagraphFont" style:family="text">
      <style:text-properties fo:letter-spacing="-0.0013in" style:font-size-complex="12pt"/>
    </style:style>
    <style:style style:name="T5294" style:parent-style-name="DefaultParagraphFont" style:family="text">
      <style:text-properties fo:letter-spacing="-0.0013in" style:font-size-complex="12pt"/>
    </style:style>
    <style:style style:name="T5295" style:parent-style-name="DefaultParagraphFont" style:family="text">
      <style:text-properties fo:letter-spacing="-0.0013in" style:font-size-complex="12pt"/>
    </style:style>
    <style:style style:name="T5296" style:parent-style-name="DefaultParagraphFont" style:family="text">
      <style:text-properties fo:letter-spacing="-0.0013in" style:font-size-complex="12pt"/>
    </style:style>
    <style:style style:name="T5297" style:parent-style-name="DefaultParagraphFont" style:family="text">
      <style:text-properties fo:letter-spacing="-0.0013in" style:font-size-complex="12pt"/>
    </style:style>
    <style:style style:name="T5298" style:parent-style-name="DefaultParagraphFont" style:family="text">
      <style:text-properties fo:letter-spacing="-0.0013in" style:font-size-complex="12pt"/>
    </style:style>
    <style:style style:name="T5299" style:parent-style-name="DefaultParagraphFont" style:family="text">
      <style:text-properties fo:letter-spacing="-0.0013in" style:font-size-complex="12pt"/>
    </style:style>
    <style:style style:name="T5300" style:parent-style-name="DefaultParagraphFont" style:family="text">
      <style:text-properties fo:letter-spacing="-0.0013in" style:font-size-complex="12pt"/>
    </style:style>
    <style:style style:name="T5301" style:parent-style-name="DefaultParagraphFont" style:family="text">
      <style:text-properties fo:letter-spacing="-0.0013in" style:font-size-complex="12pt"/>
    </style:style>
    <style:style style:name="T5302" style:parent-style-name="DefaultParagraphFont" style:family="text">
      <style:text-properties fo:letter-spacing="-0.0013in" style:font-size-complex="12pt"/>
    </style:style>
    <style:style style:name="T5303" style:parent-style-name="DefaultParagraphFont" style:family="text">
      <style:text-properties fo:letter-spacing="-0.0013in" style:font-size-complex="12pt"/>
    </style:style>
    <style:style style:name="T5304" style:parent-style-name="DefaultParagraphFont" style:family="text">
      <style:text-properties fo:letter-spacing="-0.0013in" style:font-size-complex="12pt"/>
    </style:style>
    <style:style style:name="T5305" style:parent-style-name="DefaultParagraphFont" style:family="text">
      <style:text-properties fo:letter-spacing="-0.0013in" style:font-size-complex="12pt"/>
    </style:style>
    <style:style style:name="T5306" style:parent-style-name="DefaultParagraphFont" style:family="text">
      <style:text-properties fo:letter-spacing="-0.0013in" style:font-size-complex="12pt"/>
    </style:style>
    <style:style style:name="T5307" style:parent-style-name="DefaultParagraphFont" style:family="text">
      <style:text-properties fo:letter-spacing="-0.0013in" style:font-size-complex="12pt"/>
    </style:style>
    <style:style style:name="T5308" style:parent-style-name="DefaultParagraphFont" style:family="text">
      <style:text-properties fo:letter-spacing="-0.0013in" style:font-size-complex="12pt"/>
    </style:style>
    <style:style style:name="T5309" style:parent-style-name="DefaultParagraphFont" style:family="text">
      <style:text-properties fo:letter-spacing="-0.0013in" style:font-size-complex="12pt"/>
    </style:style>
    <style:style style:name="T5310" style:parent-style-name="DefaultParagraphFont" style:family="text">
      <style:text-properties fo:letter-spacing="-0.0013in" style:font-size-complex="12pt"/>
    </style:style>
    <style:style style:name="T5311" style:parent-style-name="DefaultParagraphFont" style:family="text">
      <style:text-properties fo:letter-spacing="-0.0013in" style:font-size-complex="12pt"/>
    </style:style>
    <style:style style:name="T5312" style:parent-style-name="DefaultParagraphFont" style:family="text">
      <style:text-properties fo:letter-spacing="-0.0013in" style:font-size-complex="12pt"/>
    </style:style>
    <style:style style:name="T5313" style:parent-style-name="DefaultParagraphFont" style:family="text">
      <style:text-properties fo:letter-spacing="-0.0013in" style:font-size-complex="12pt"/>
    </style:style>
    <style:style style:name="T5314" style:parent-style-name="DefaultParagraphFont" style:family="text">
      <style:text-properties fo:letter-spacing="-0.0013in" style:font-size-complex="12pt"/>
    </style:style>
    <style:style style:name="T5315" style:parent-style-name="DefaultParagraphFont" style:family="text">
      <style:text-properties fo:letter-spacing="-0.0013in" style:font-size-complex="12pt"/>
    </style:style>
    <style:style style:name="T5316" style:parent-style-name="DefaultParagraphFont" style:family="text">
      <style:text-properties fo:letter-spacing="-0.0013in" style:font-size-complex="12pt"/>
    </style:style>
    <style:style style:name="T5317" style:parent-style-name="DefaultParagraphFont" style:family="text">
      <style:text-properties fo:letter-spacing="-0.0013in" style:font-size-complex="12pt"/>
    </style:style>
    <style:style style:name="T5318" style:parent-style-name="DefaultParagraphFont" style:family="text">
      <style:text-properties fo:letter-spacing="-0.0013in" style:font-size-complex="12pt"/>
    </style:style>
    <style:style style:name="T5319" style:parent-style-name="DefaultParagraphFont" style:family="text">
      <style:text-properties fo:letter-spacing="-0.0013in" style:font-size-complex="12pt"/>
    </style:style>
    <style:style style:name="T5320" style:parent-style-name="DefaultParagraphFont" style:family="text">
      <style:text-properties fo:letter-spacing="-0.0013in" style:font-size-complex="12pt"/>
    </style:style>
    <style:style style:name="T5321" style:parent-style-name="DefaultParagraphFont" style:family="text">
      <style:text-properties fo:letter-spacing="-0.0013in" style:font-size-complex="12pt"/>
    </style:style>
    <style:style style:name="T5322" style:parent-style-name="DefaultParagraphFont" style:family="text">
      <style:text-properties fo:letter-spacing="-0.0013in" style:font-size-complex="12pt"/>
    </style:style>
    <style:style style:name="T5323" style:parent-style-name="DefaultParagraphFont" style:family="text">
      <style:text-properties fo:letter-spacing="-0.0013in" style:font-size-complex="12pt"/>
    </style:style>
    <style:style style:name="T5324" style:parent-style-name="DefaultParagraphFont" style:family="text">
      <style:text-properties fo:letter-spacing="-0.0013in" style:font-size-complex="12pt"/>
    </style:style>
    <style:style style:name="T5325" style:parent-style-name="DefaultParagraphFont" style:family="text">
      <style:text-properties fo:letter-spacing="-0.0013in" style:font-size-complex="12pt"/>
    </style:style>
    <style:style style:name="T5326" style:parent-style-name="DefaultParagraphFont" style:family="text">
      <style:text-properties fo:letter-spacing="-0.0013in" style:font-size-complex="12pt"/>
    </style:style>
    <style:style style:name="T5327" style:parent-style-name="DefaultParagraphFont" style:family="text">
      <style:text-properties fo:letter-spacing="-0.0013in"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fo:font-style="italic" style:font-style-asian="italic" style:font-size-complex="12pt"/>
    </style:style>
    <style:style style:name="T5373" style:parent-style-name="DefaultParagraphFont" style:family="text">
      <style:text-properties fo:font-style="italic" style:font-style-asian="italic"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fo:font-size="10pt" style:font-size-asian="10pt" style:font-size-complex="12pt"/>
    </style:style>
    <style:style style:name="T54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86" style:parent-style-name="DefaultParagraphFont" style:family="text">
      <style:text-properties fo:font-size="10pt" style:font-size-asian="10pt"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P5541" style:parent-style-name="Roman" style:family="paragraph">
      <style:text-properties style:font-size-complex="12pt"/>
    </style:style>
    <style:style style:name="P5542" style:parent-style-name="Roman" style:family="paragraph">
      <style:text-properties style:font-size-complex="12pt"/>
    </style:style>
    <style:style style:name="P5543" style:parent-style-name="Roman" style:family="paragraph">
      <style:text-properties style:font-size-complex="12pt"/>
    </style:style>
    <style:style style:name="T55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fo:font-size="10pt" style:font-size-asian="10pt" style:font-size-complex="12pt"/>
    </style:style>
    <style:style style:name="T55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60" style:parent-style-name="DefaultParagraphFont" style:family="text">
      <style:text-properties fo:font-size="10pt" style:font-size-asian="10pt"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fo:font-size="10pt" style:font-size-asian="10pt" style:font-size-complex="12pt"/>
    </style:style>
    <style:style style:name="T55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95" style:parent-style-name="DefaultParagraphFont" style:family="text">
      <style:text-properties fo:font-size="10pt" style:font-size-asian="10pt"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 fo:font-size="10pt" style:font-size-asian="10pt"/>
    </style:style>
    <style:style style:name="T5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4" style:parent-style-name="DefaultParagraphFont" style:family="text">
      <style:text-properties style:font-weight-complex="bold" fo:font-size="10pt" style:font-size-asian="10pt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fo:font-weight="bold" style:font-weight-asian="bold" fo:font-size="11pt" style:font-size-asian="11pt"/>
    </style:style>
    <style:style style:name="T5747" style:parent-style-name="DefaultParagraphFont" style:family="text">
      <style:text-properties fo:font-style="italic" style:font-style-asian="italic"/>
    </style:style>
    <style:style style:name="T5748" style:parent-style-name="DefaultParagraphFont" style:family="text">
      <style:text-properties fo:font-style="italic" style:font-style-asian="italic"/>
    </style:style>
    <style:style style:name="T5749" style:parent-style-name="DefaultParagraphFont" style:family="text">
      <style:text-properties fo:font-style="italic" style:font-style-asian="italic"/>
    </style:style>
    <style:style style:name="T5750" style:parent-style-name="DefaultParagraphFont" style:family="text">
      <style:text-properties fo:font-style="italic" style:font-style-asian="italic"/>
    </style:style>
    <style:style style:name="T5751" style:parent-style-name="DefaultParagraphFont" style:family="text">
      <style:text-properties fo:font-style="italic" style:font-style-asian="italic"/>
    </style:style>
    <style:style style:name="T5752" style:parent-style-name="DefaultParagraphFont" style:family="text">
      <style:text-properties fo:font-style="italic" style:font-style-asian="italic"/>
    </style:style>
    <style:style style:name="T5753" style:parent-style-name="DefaultParagraphFont" style:family="text">
      <style:text-properties fo:font-style="italic" style:font-style-asian="italic"/>
    </style:style>
    <style:style style:name="T5754" style:parent-style-name="DefaultParagraphFont" style:family="text">
      <style:text-properties fo:font-style="italic" style:font-style-asian="italic"/>
    </style:style>
    <style:style style:name="T5755" style:parent-style-name="DefaultParagraphFont" style:family="text">
      <style:text-properties fo:font-style="italic" style:font-style-asian="italic"/>
    </style:style>
    <style:style style:name="T5756" style:parent-style-name="DefaultParagraphFont" style:family="text">
      <style:text-properties fo:font-weight="bold" style:font-weight-asian="bold" fo:font-size="11pt" style:font-size-asian="11pt"/>
    </style:style>
    <style:style style:name="T5757" style:parent-style-name="DefaultParagraphFont" style:family="text">
      <style:text-properties fo:font-size="10pt" style:font-size-asian="10pt"/>
    </style:style>
    <style:style style:name="T5758" style:parent-style-name="DefaultParagraphFont" style:family="text">
      <style:text-properties fo:font-style="italic" style:font-style-asian="italic" fo:font-size="10pt" style:font-size-asian="10pt"/>
    </style:style>
    <style:style style:name="T5759" style:parent-style-name="DefaultParagraphFont" style:family="text">
      <style:text-properties fo:font-size="10pt" style:font-size-asian="10pt"/>
    </style:style>
    <style:style style:name="T5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 fo:font-size="10pt" style:font-size-asian="10pt"/>
    </style:style>
    <style:style style:name="T5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5" style:parent-style-name="DefaultParagraphFont" style:family="text">
      <style:text-properties style:font-weight-complex="bold" fo:font-size="10pt" style:font-size-asian="10pt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P5899" style:parent-style-name="Roman" style:family="paragraph">
      <style:text-properties style:font-weight-complex="bold"/>
    </style:style>
    <style:style style:name="P5900" style:parent-style-name="Roman" style:family="paragraph">
      <style:text-properties style:font-weight-complex="bold"/>
    </style:style>
    <style:style style:name="T5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 fo:font-size="10pt" style:font-size-asian="10pt"/>
    </style:style>
    <style:style style:name="T5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5" style:parent-style-name="DefaultParagraphFont" style:family="text">
      <style:text-properties style:font-weight-complex="bold" fo:font-size="10pt" style:font-size-asian="10pt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 fo:font-size="10pt" style:font-size-asian="10pt"/>
    </style:style>
    <style:style style:name="T5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4" style:parent-style-name="DefaultParagraphFont" style:family="text">
      <style:text-properties style:font-weight-complex="bold" fo:font-size="10pt" style:font-size-asian="10pt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 fo:font-size="10pt" style:font-size-asian="10pt"/>
    </style:style>
    <style:style style:name="T5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5" style:parent-style-name="DefaultParagraphFont" style:family="text">
      <style:text-properties style:font-weight-complex="bold" fo:font-size="10pt" style:font-size-asian="10pt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 fo:font-style="italic" style:font-style-asian="italic"/>
    </style:style>
    <style:style style:name="T5985" style:parent-style-name="DefaultParagraphFont" style:family="text">
      <style:text-properties style:font-weight-complex="bold" fo:font-style="italic" style:font-style-asian="italic"/>
    </style:style>
    <style:style style:name="T5986" style:parent-style-name="DefaultParagraphFont" style:family="text">
      <style:text-properties style:font-weight-complex="bold" fo:font-style="italic" style:font-style-asian="italic"/>
    </style:style>
    <style:style style:name="T5987" style:parent-style-name="DefaultParagraphFont" style:family="text">
      <style:text-properties style:font-weight-complex="bold" fo:font-style="italic" style:font-style-asian="italic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 fo:font-size="10pt" style:font-size-asian="10pt"/>
    </style:style>
    <style:style style:name="T5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7" style:parent-style-name="DefaultParagraphFont" style:family="text">
      <style:text-properties style:font-weight-complex="bold" fo:font-size="10pt" style:font-size-asian="10pt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 fo:font-size="10pt" style:font-size-asian="10pt"/>
    </style:style>
    <style:style style:name="T6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2" style:parent-style-name="DefaultParagraphFont" style:family="text">
      <style:text-properties style:font-weight-complex="bold" fo:font-size="10pt" style:font-size-asian="10pt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P6036" style:parent-style-name="Laikas" style:family="paragraph">
      <style:paragraph-properties fo:keep-together="always"/>
    </style:style>
    <style:style style:name="P6037" style:parent-style-name="Roman12" style:family="paragraph">
      <style:paragraph-properties fo:keep-with-next="always" fo:keep-together="always"/>
    </style:style>
    <style:style style:name="T6038" style:parent-style-name="DefaultParagraphFont" style:family="text">
      <style:text-properties fo:font-style="italic" style:font-style-asian="italic"/>
    </style:style>
    <style:style style:name="T6039" style:parent-style-name="DefaultParagraphFont" style:family="text">
      <style:text-properties fo:font-style="italic" style:font-style-asian="italic"/>
    </style:style>
    <style:style style:name="T6040" style:parent-style-name="DefaultParagraphFont" style:family="text">
      <style:text-properties fo:font-style="italic" style:font-style-asian="italic"/>
    </style:style>
    <style:style style:name="T6041" style:parent-style-name="DefaultParagraphFont" style:family="text">
      <style:text-properties fo:font-style="italic" style:font-style-asian="italic"/>
    </style:style>
    <style:style style:name="T6042" style:parent-style-name="DefaultParagraphFont" style:family="text">
      <style:text-properties fo:font-style="italic" style:font-style-asian="italic"/>
    </style:style>
    <style:style style:name="P6043" style:parent-style-name="Roman" style:family="paragraph">
      <style:paragraph-properties fo:keep-with-next="always" fo:keep-together="always"/>
    </style:style>
    <style:style style:name="P6044" style:parent-style-name="Roman" style:family="paragraph">
      <style:paragraph-properties fo:keep-with-next="always" fo:keep-together="always"/>
    </style:style>
    <style:style style:name="T6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 fo:font-size="10pt" style:font-size-asian="10pt"/>
    </style:style>
    <style:style style:name="T6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9" style:parent-style-name="DefaultParagraphFont" style:family="text">
      <style:text-properties style:font-weight-complex="bold" fo:font-size="10pt" style:font-size-asian="10pt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fo:font-weight="bold" style:font-weight-asian="bold" fo:font-size="11pt" style:font-size-asian="11pt"/>
    </style:style>
    <style:style style:name="T6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 fo:font-size="10pt" style:font-size-asian="10pt"/>
    </style:style>
    <style:style style:name="T6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6" style:parent-style-name="DefaultParagraphFont" style:family="text">
      <style:text-properties style:font-weight-complex="bold" fo:font-size="10pt" style:font-size-asian="10pt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fo:font-weight="bold" style:font-weight-asian="bold" fo:font-size="11pt" style:font-size-asian="11pt"/>
    </style:style>
    <style:style style:name="T6059" style:parent-style-name="DefaultParagraphFont" style:family="text">
      <style:text-properties fo:font-weight="bold" style:font-weight-asian="bold" fo:font-size="11pt" style:font-size-asian="11pt"/>
    </style:style>
    <style:style style:name="T6060" style:parent-style-name="DefaultParagraphFont" style:family="text">
      <style:text-properties fo:font-size="10pt" style:font-size-asian="10pt"/>
    </style:style>
    <style:style style:name="T6061" style:parent-style-name="DefaultParagraphFont" style:family="text">
      <style:text-properties fo:font-style="italic" style:font-style-asian="italic" fo:font-size="10pt" style:font-size-asian="10pt"/>
    </style:style>
    <style:style style:name="T6062" style:parent-style-name="DefaultParagraphFont" style:family="text">
      <style:text-properties fo:font-size="10pt" style:font-size-asian="10pt"/>
    </style:style>
    <style:style style:name="T6063" style:parent-style-name="DefaultParagraphFont" style:family="text">
      <style:text-properties fo:font-weight="bold" style:font-weight-asian="bold" fo:font-size="11pt" style:font-size-asian="11pt"/>
    </style:style>
    <style:style style:name="T6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 fo:font-size="10pt" style:font-size-asian="10pt"/>
    </style:style>
    <style:style style:name="T6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68" style:parent-style-name="DefaultParagraphFont" style:family="text">
      <style:text-properties style:font-weight-complex="bold" fo:font-size="10pt" style:font-size-asian="10pt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fo:font-weight="bold" style:font-weight-asian="bold" fo:font-size="11pt" style:font-size-asian="11pt"/>
    </style:style>
    <style:style style:name="T6071" style:parent-style-name="DefaultParagraphFont" style:family="text">
      <style:text-properties fo:font-weight="bold" style:font-weight-asian="bold" fo:font-size="11pt" style:font-size-asian="11pt"/>
    </style:style>
    <style:style style:name="T6072" style:parent-style-name="DefaultParagraphFont" style:family="text">
      <style:text-properties fo:font-size="10pt" style:font-size-asian="10pt"/>
    </style:style>
    <style:style style:name="T6073" style:parent-style-name="DefaultParagraphFont" style:family="text">
      <style:text-properties fo:font-style="italic" style:font-style-asian="italic" fo:font-size="10pt" style:font-size-asian="10pt"/>
    </style:style>
    <style:style style:name="T6074" style:parent-style-name="DefaultParagraphFont" style:family="text">
      <style:text-properties fo:font-size="10pt" style:font-size-asian="10pt"/>
    </style:style>
    <style:style style:name="T6075" style:parent-style-name="DefaultParagraphFont" style:family="text">
      <style:text-properties fo:font-weight="bold" style:font-weight-asian="bold" fo:font-size="11pt" style:font-size-asian="11pt"/>
    </style:style>
    <style:style style:name="T6076" style:parent-style-name="DefaultParagraphFont" style:family="text">
      <style:text-properties fo:font-weight="bold" style:font-weight-asian="bold" fo:font-size="11pt" style:font-size-asian="11pt"/>
    </style:style>
    <style:style style:name="T6077" style:parent-style-name="DefaultParagraphFont" style:family="text">
      <style:text-properties fo:font-size="10pt" style:font-size-asian="10pt"/>
    </style:style>
    <style:style style:name="T6078" style:parent-style-name="DefaultParagraphFont" style:family="text">
      <style:text-properties fo:font-style="italic" style:font-style-asian="italic" fo:font-size="10pt" style:font-size-asian="10pt"/>
    </style:style>
    <style:style style:name="T6079" style:parent-style-name="DefaultParagraphFont" style:family="text">
      <style:text-properties fo:font-size="10pt" style:font-size-asian="10pt"/>
    </style:style>
    <style:style style:name="T6080" style:parent-style-name="DefaultParagraphFont" style:family="text">
      <style:text-properties fo:font-weight="bold" style:font-weight-asian="bold" fo:font-size="11pt" style:font-size-asian="11pt"/>
    </style:style>
    <style:style style:name="T6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 fo:font-size="10pt" style:font-size-asian="10pt"/>
    </style:style>
    <style:style style:name="T6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85" style:parent-style-name="DefaultParagraphFont" style:family="text">
      <style:text-properties style:font-weight-complex="bold" fo:font-size="10pt" style:font-size-asian="10pt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fo:font-style="italic" style:font-style-asian="italic"/>
    </style:style>
    <style:style style:name="T6088" style:parent-style-name="DefaultParagraphFont" style:family="text">
      <style:text-properties fo:font-style="italic" style:font-style-asian="italic"/>
    </style:style>
    <style:style style:name="T6089" style:parent-style-name="DefaultParagraphFont" style:family="text">
      <style:text-properties fo:font-style="italic" style:font-style-asian="italic"/>
    </style:style>
    <style:style style:name="T6090" style:parent-style-name="DefaultParagraphFont" style:family="text">
      <style:text-properties fo:font-weight="bold" style:font-weight-asian="bold" fo:font-size="11pt" style:font-size-asian="11pt"/>
    </style:style>
    <style:style style:name="T6091" style:parent-style-name="DefaultParagraphFont" style:family="text">
      <style:text-properties fo:font-weight="bold" style:font-weight-asian="bold" fo:font-size="11pt" style:font-size-asian="11pt"/>
    </style:style>
    <style:style style:name="T6092" style:parent-style-name="DefaultParagraphFont" style:family="text">
      <style:text-properties fo:font-size="10pt" style:font-size-asian="10pt"/>
    </style:style>
    <style:style style:name="T6093" style:parent-style-name="DefaultParagraphFont" style:family="text">
      <style:text-properties fo:font-style="italic" style:font-style-asian="italic" fo:font-size="10pt" style:font-size-asian="10pt"/>
    </style:style>
    <style:style style:name="T6094" style:parent-style-name="DefaultParagraphFont" style:family="text">
      <style:text-properties fo:font-size="10pt" style:font-size-asian="10pt"/>
    </style:style>
    <style:style style:name="T6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fo:font-weight="bold" style:font-weight-asian="bold" fo:font-size="11pt" style:font-size-asian="11pt"/>
    </style:style>
    <style:style style:name="T6098" style:parent-style-name="DefaultParagraphFont" style:family="text">
      <style:text-properties fo:font-size="10pt" style:font-size-asian="10pt"/>
    </style:style>
    <style:style style:name="T6099" style:parent-style-name="DefaultParagraphFont" style:family="text">
      <style:text-properties fo:font-style="italic" style:font-style-asian="italic" fo:font-size="10pt" style:font-size-asian="10pt"/>
    </style:style>
    <style:style style:name="T6100" style:parent-style-name="DefaultParagraphFont" style:family="text">
      <style:text-properties fo:font-size="10pt" style:font-size-asian="10pt"/>
    </style:style>
    <style:style style:name="T6101" style:parent-style-name="DefaultParagraphFont" style:family="text">
      <style:text-properties fo:font-weight="bold" style:font-weight-asian="bold" fo:font-size="11pt" style:font-size-asian="11pt"/>
    </style:style>
    <style:style style:name="T6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 fo:font-size="10pt" style:font-size-asian="10pt"/>
    </style:style>
    <style:style style:name="T6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6" style:parent-style-name="DefaultParagraphFont" style:family="text">
      <style:text-properties style:font-weight-complex="bold" fo:font-size="10pt" style:font-size-asian="10pt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fo:font-weight="bold" style:font-weight-asian="bold" fo:font-size="11pt" style:font-size-asian="11pt"/>
    </style:style>
    <style:style style:name="T6110" style:parent-style-name="DefaultParagraphFont" style:family="text">
      <style:text-properties fo:font-weight="bold" style:font-weight-asian="bold" fo:font-size="11pt" style:font-size-asian="11pt"/>
    </style:style>
    <style:style style:name="T6111" style:parent-style-name="DefaultParagraphFont" style:family="text">
      <style:text-properties fo:font-size="10pt" style:font-size-asian="10pt"/>
    </style:style>
    <style:style style:name="T6112" style:parent-style-name="DefaultParagraphFont" style:family="text">
      <style:text-properties fo:font-style="italic" style:font-style-asian="italic" fo:font-size="10pt" style:font-size-asian="10pt"/>
    </style:style>
    <style:style style:name="T6113" style:parent-style-name="DefaultParagraphFont" style:family="text">
      <style:text-properties fo:font-size="10pt" style:font-size-asian="10pt"/>
    </style:style>
    <style:style style:name="T6114" style:parent-style-name="DefaultParagraphFont" style:family="text">
      <style:text-properties fo:font-weight="bold" style:font-weight-asian="bold" fo:font-size="11pt" style:font-size-asian="11pt"/>
    </style:style>
    <style:style style:name="T6115" style:parent-style-name="DefaultParagraphFont" style:family="text">
      <style:text-properties fo:font-weight="bold" style:font-weight-asian="bold" fo:font-size="11pt" style:font-size-asian="11pt"/>
    </style:style>
    <style:style style:name="T6116" style:parent-style-name="DefaultParagraphFont" style:family="text">
      <style:text-properties fo:font-size="10pt" style:font-size-asian="10pt"/>
    </style:style>
    <style:style style:name="T6117" style:parent-style-name="DefaultParagraphFont" style:family="text">
      <style:text-properties fo:font-style="italic" style:font-style-asian="italic" fo:font-size="10pt" style:font-size-asian="10pt"/>
    </style:style>
    <style:style style:name="T6118" style:parent-style-name="DefaultParagraphFont" style:family="text">
      <style:text-properties fo:font-size="10pt" style:font-size-asian="10pt"/>
    </style:style>
    <style:style style:name="T6119" style:parent-style-name="DefaultParagraphFont" style:family="text">
      <style:text-properties fo:font-weight="bold" style:font-weight-asian="bold" fo:font-size="11pt" style:font-size-asian="11pt"/>
    </style:style>
    <style:style style:name="T6120" style:parent-style-name="DefaultParagraphFont" style:family="text">
      <style:text-properties fo:font-weight="bold" style:font-weight-asian="bold" fo:font-size="11pt" style:font-size-asian="11pt"/>
    </style:style>
    <style:style style:name="T6121" style:parent-style-name="DefaultParagraphFont" style:family="text">
      <style:text-properties fo:font-size="10pt" style:font-size-asian="10pt"/>
    </style:style>
    <style:style style:name="T6122" style:parent-style-name="DefaultParagraphFont" style:family="text">
      <style:text-properties fo:font-style="italic" style:font-style-asian="italic" fo:font-size="10pt" style:font-size-asian="10pt"/>
    </style:style>
    <style:style style:name="T6123" style:parent-style-name="DefaultParagraphFont" style:family="text">
      <style:text-properties fo:font-size="10pt" style:font-size-asian="10pt"/>
    </style:style>
    <style:style style:name="T6124" style:parent-style-name="DefaultParagraphFont" style:family="text">
      <style:text-properties fo:font-weight="bold" style:font-weight-asian="bold" fo:font-size="11pt" style:font-size-asian="11pt"/>
    </style:style>
    <style:style style:name="T6125" style:parent-style-name="DefaultParagraphFont" style:family="text">
      <style:text-properties fo:font-weight="bold" style:font-weight-asian="bold" fo:font-size="11pt" style:font-size-asian="11pt"/>
    </style:style>
    <style:style style:name="T6126" style:parent-style-name="DefaultParagraphFont" style:family="text">
      <style:text-properties fo:font-size="10pt" style:font-size-asian="10pt"/>
    </style:style>
    <style:style style:name="T6127" style:parent-style-name="DefaultParagraphFont" style:family="text">
      <style:text-properties fo:font-style="italic" style:font-style-asian="italic" fo:font-size="10pt" style:font-size-asian="10pt"/>
    </style:style>
    <style:style style:name="T6128" style:parent-style-name="DefaultParagraphFont" style:family="text">
      <style:text-properties fo:font-size="10pt" style:font-size-asian="10pt"/>
    </style:style>
    <style:style style:name="T6129" style:parent-style-name="DefaultParagraphFont" style:family="text">
      <style:text-properties fo:font-weight="bold" style:font-weight-asian="bold" fo:font-size="11pt" style:font-size-asian="11pt"/>
    </style:style>
    <style:style style:name="T6130" style:parent-style-name="DefaultParagraphFont" style:family="text">
      <style:text-properties fo:font-weight="bold" style:font-weight-asian="bold" fo:font-size="11pt" style:font-size-asian="11pt"/>
    </style:style>
    <style:style style:name="T6131" style:parent-style-name="DefaultParagraphFont" style:family="text">
      <style:text-properties fo:font-size="10pt" style:font-size-asian="10pt"/>
    </style:style>
    <style:style style:name="T6132" style:parent-style-name="DefaultParagraphFont" style:family="text">
      <style:text-properties fo:font-style="italic" style:font-style-asian="italic" fo:font-size="10pt" style:font-size-asian="10pt"/>
    </style:style>
    <style:style style:name="T6133" style:parent-style-name="DefaultParagraphFont" style:family="text">
      <style:text-properties fo:font-size="10pt" style:font-size-asian="10pt"/>
    </style:style>
    <style:style style:name="T6134" style:parent-style-name="DefaultParagraphFont" style:family="text">
      <style:text-properties fo:font-weight="bold" style:font-weight-asian="bold" fo:font-size="11pt" style:font-size-asian="11pt"/>
    </style:style>
    <style:style style:name="T6135" style:parent-style-name="DefaultParagraphFont" style:family="text">
      <style:text-properties fo:font-weight="bold" style:font-weight-asian="bold" fo:font-size="11pt" style:font-size-asian="11pt"/>
    </style:style>
    <style:style style:name="T6136" style:parent-style-name="DefaultParagraphFont" style:family="text">
      <style:text-properties fo:font-size="10pt" style:font-size-asian="10pt"/>
    </style:style>
    <style:style style:name="T6137" style:parent-style-name="DefaultParagraphFont" style:family="text">
      <style:text-properties fo:font-style="italic" style:font-style-asian="italic" fo:font-size="10pt" style:font-size-asian="10pt"/>
    </style:style>
    <style:style style:name="T6138" style:parent-style-name="DefaultParagraphFont" style:family="text">
      <style:text-properties fo:font-size="10pt" style:font-size-asian="10pt"/>
    </style:style>
    <style:style style:name="T6139" style:parent-style-name="DefaultParagraphFont" style:family="text">
      <style:text-properties fo:font-weight="bold" style:font-weight-asian="bold" fo:font-size="11pt" style:font-size-asian="11pt"/>
    </style:style>
    <style:style style:name="T6140" style:parent-style-name="DefaultParagraphFont" style:family="text">
      <style:text-properties fo:font-size="10pt" style:font-size-asian="10pt"/>
    </style:style>
    <style:style style:name="T6141" style:parent-style-name="DefaultParagraphFont" style:family="text">
      <style:text-properties fo:font-style="italic" style:font-style-asian="italic" fo:font-size="10pt" style:font-size-asian="10pt"/>
    </style:style>
    <style:style style:name="T6142" style:parent-style-name="DefaultParagraphFont" style:family="text">
      <style:text-properties fo:font-size="10pt" style:font-size-asian="10pt"/>
    </style:style>
    <style:style style:name="T6143" style:parent-style-name="DefaultParagraphFont" style:family="text">
      <style:text-properties fo:font-weight="bold" style:font-weight-asian="bold" fo:font-size="11pt" style:font-size-asian="11pt"/>
    </style:style>
    <style:style style:name="T6144" style:parent-style-name="DefaultParagraphFont" style:family="text">
      <style:text-properties fo:font-weight="bold" style:font-weight-asian="bold" fo:font-size="11pt" style:font-size-asian="11pt"/>
    </style:style>
    <style:style style:name="T6145" style:parent-style-name="DefaultParagraphFont" style:family="text">
      <style:text-properties fo:font-size="10pt" style:font-size-asian="10pt"/>
    </style:style>
    <style:style style:name="T6146" style:parent-style-name="DefaultParagraphFont" style:family="text">
      <style:text-properties fo:font-style="italic" style:font-style-asian="italic" fo:font-size="10pt" style:font-size-asian="10pt"/>
    </style:style>
    <style:style style:name="T6147" style:parent-style-name="DefaultParagraphFont" style:family="text">
      <style:text-properties fo:font-size="10pt" style:font-size-asian="10pt"/>
    </style:style>
    <style:style style:name="T6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 fo:font-size="10pt" style:font-size-asian="10pt"/>
    </style:style>
    <style:style style:name="T6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4" style:parent-style-name="DefaultParagraphFont" style:family="text">
      <style:text-properties style:font-weight-complex="bold" fo:font-size="10pt" style:font-size-asian="10pt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fo:font-style="italic" style:font-style-asian="italic"/>
    </style:style>
    <style:style style:name="T6157" style:parent-style-name="DefaultParagraphFont" style:family="text">
      <style:text-properties fo:font-style="italic" style:font-style-asian="italic"/>
    </style:style>
    <style:style style:name="T6158" style:parent-style-name="DefaultParagraphFont" style:family="text">
      <style:text-properties fo:font-style="italic" style:font-style-asian="italic"/>
    </style:style>
    <style:style style:name="T6159" style:parent-style-name="DefaultParagraphFont" style:family="text">
      <style:text-properties fo:font-style="italic" style:font-style-asian="italic"/>
    </style:style>
    <style:style style:name="T6160" style:parent-style-name="DefaultParagraphFont" style:family="text">
      <style:text-properties fo:font-weight="bold" style:font-weight-asian="bold" fo:font-size="11pt" style:font-size-asian="11pt"/>
    </style:style>
    <style:style style:name="T6161" style:parent-style-name="DefaultParagraphFont" style:family="text">
      <style:text-properties fo:font-style="italic" style:font-style-asian="italic"/>
    </style:style>
    <style:style style:name="T6162" style:parent-style-name="DefaultParagraphFont" style:family="text">
      <style:text-properties fo:font-style="italic" style:font-style-asian="italic"/>
    </style:style>
    <style:style style:name="T6163" style:parent-style-name="DefaultParagraphFont" style:family="text">
      <style:text-properties fo:font-style="italic" style:font-style-asian="italic"/>
    </style:style>
    <style:style style:name="T6164" style:parent-style-name="DefaultParagraphFont" style:family="text">
      <style:text-properties fo:font-style="italic" style:font-style-asian="italic"/>
    </style:style>
    <style:style style:name="T6165" style:parent-style-name="DefaultParagraphFont" style:family="text">
      <style:text-properties fo:font-weight="bold" style:font-weight-asian="bold" fo:font-size="11pt" style:font-size-asian="11pt"/>
    </style:style>
    <style:style style:name="T6166" style:parent-style-name="DefaultParagraphFont" style:family="text">
      <style:text-properties fo:font-size="10pt" style:font-size-asian="10pt"/>
    </style:style>
    <style:style style:name="T6167" style:parent-style-name="DefaultParagraphFont" style:family="text">
      <style:text-properties fo:font-style="italic" style:font-style-asian="italic" fo:font-size="10pt" style:font-size-asian="10pt"/>
    </style:style>
    <style:style style:name="T6168" style:parent-style-name="DefaultParagraphFont" style:family="text">
      <style:text-properties fo:font-size="10pt" style:font-size-asian="10pt"/>
    </style:style>
    <style:style style:name="T6169" style:parent-style-name="DefaultParagraphFont" style:family="text">
      <style:text-properties fo:font-weight="bold" style:font-weight-asian="bold" fo:font-size="11pt" style:font-size-asian="11pt"/>
    </style:style>
    <style:style style:name="T6170" style:parent-style-name="DefaultParagraphFont" style:family="text">
      <style:text-properties fo:font-size="10pt" style:font-size-asian="10pt"/>
    </style:style>
    <style:style style:name="T6171" style:parent-style-name="DefaultParagraphFont" style:family="text">
      <style:text-properties fo:font-style="italic" style:font-style-asian="italic" fo:font-size="10pt" style:font-size-asian="10pt"/>
    </style:style>
    <style:style style:name="T6172" style:parent-style-name="DefaultParagraphFont" style:family="text">
      <style:text-properties fo:font-size="10pt" style:font-size-asian="10pt"/>
    </style:style>
    <style:style style:name="T6173" style:parent-style-name="DefaultParagraphFont" style:family="text">
      <style:text-properties fo:font-weight="bold" style:font-weight-asian="bold" fo:font-size="11pt" style:font-size-asian="11pt"/>
    </style:style>
    <style:style style:name="T6174" style:parent-style-name="DefaultParagraphFont" style:family="text">
      <style:text-properties fo:font-weight="bold" style:font-weight-asian="bold" fo:font-size="11pt" style:font-size-asian="11pt"/>
    </style:style>
    <style:style style:name="T6175" style:parent-style-name="DefaultParagraphFont" style:family="text">
      <style:text-properties fo:font-size="10pt" style:font-size-asian="10pt"/>
    </style:style>
    <style:style style:name="T6176" style:parent-style-name="DefaultParagraphFont" style:family="text">
      <style:text-properties fo:font-style="italic" style:font-style-asian="italic" fo:font-size="10pt" style:font-size-asian="10pt"/>
    </style:style>
    <style:style style:name="T6177" style:parent-style-name="DefaultParagraphFont" style:family="text">
      <style:text-properties fo:font-size="10pt" style:font-size-asian="10pt"/>
    </style:style>
    <style:style style:name="T6178" style:parent-style-name="DefaultParagraphFont" style:family="text">
      <style:text-properties fo:font-weight="bold" style:font-weight-asian="bold" fo:font-size="11pt" style:font-size-asian="11pt"/>
    </style:style>
    <style:style style:name="T6179" style:parent-style-name="DefaultParagraphFont" style:family="text">
      <style:text-properties style:text-position="super 60%" fo:font-size="10pt" style:font-size-asian="10pt"/>
    </style:style>
    <style:style style:name="T6180" style:parent-style-name="DefaultParagraphFont" style:family="text">
      <style:text-properties style:text-position="super 60%" fo:font-size="10pt" style:font-size-asian="10pt"/>
    </style:style>
    <style:style style:name="T6181" style:parent-style-name="DefaultParagraphFont" style:family="text">
      <style:text-properties style:text-position="super 60%" fo:font-size="10pt" style:font-size-asian="10pt"/>
    </style:style>
    <style:style style:name="T6182" style:parent-style-name="DefaultParagraphFont" style:family="text">
      <style:text-properties fo:font-style="italic" style:font-style-asian="italic"/>
    </style:style>
    <style:style style:name="T6183" style:parent-style-name="DefaultParagraphFont" style:family="text">
      <style:text-properties fo:font-style="italic" style:font-style-asian="italic"/>
    </style:style>
    <style:style style:name="T6184" style:parent-style-name="DefaultParagraphFont" style:family="text">
      <style:text-properties fo:font-style="italic" style:font-style-asian="italic"/>
    </style:style>
    <style:style style:name="T6185" style:parent-style-name="DefaultParagraphFont" style:family="text">
      <style:text-properties fo:font-style="italic" style:font-style-asian="italic"/>
    </style:style>
    <style:style style:name="T6186" style:parent-style-name="DefaultParagraphFont" style:family="text">
      <style:text-properties fo:font-style="italic" style:font-style-asian="italic"/>
    </style:style>
    <style:style style:name="T6187" style:parent-style-name="DefaultParagraphFont" style:family="text">
      <style:text-properties fo:letter-spacing="-0.0027in"/>
    </style:style>
    <style:style style:name="T6188" style:parent-style-name="DefaultParagraphFont" style:family="text">
      <style:text-properties fo:letter-spacing="-0.0027in"/>
    </style:style>
    <style:style style:name="T6189" style:parent-style-name="DefaultParagraphFont" style:family="text">
      <style:text-properties fo:letter-spacing="-0.0027in"/>
    </style:style>
    <style:style style:name="T6190" style:parent-style-name="DefaultParagraphFont" style:family="text">
      <style:text-properties fo:letter-spacing="-0.0027in"/>
    </style:style>
    <style:style style:name="T6191" style:parent-style-name="DefaultParagraphFont" style:family="text">
      <style:text-properties fo:letter-spacing="-0.0027in"/>
    </style:style>
    <style:style style:name="T6192" style:parent-style-name="DefaultParagraphFont" style:family="text">
      <style:text-properties fo:letter-spacing="-0.0027in"/>
    </style:style>
    <style:style style:name="T6193" style:parent-style-name="DefaultParagraphFont" style:family="text">
      <style:text-properties fo:letter-spacing="-0.0027in"/>
    </style:style>
    <style:style style:name="T6194" style:parent-style-name="DefaultParagraphFont" style:family="text">
      <style:text-properties fo:letter-spacing="-0.0027in"/>
    </style:style>
    <style:style style:name="T6195" style:parent-style-name="DefaultParagraphFont" style:family="text">
      <style:text-properties fo:letter-spacing="-0.0027in"/>
    </style:style>
    <style:style style:name="T6196" style:parent-style-name="DefaultParagraphFont" style:family="text">
      <style:text-properties fo:letter-spacing="-0.0027in"/>
    </style:style>
    <style:style style:name="T6197" style:parent-style-name="DefaultParagraphFont" style:family="text">
      <style:text-properties fo:letter-spacing="-0.0027in"/>
    </style:style>
    <style:style style:name="T6198" style:parent-style-name="DefaultParagraphFont" style:family="text">
      <style:text-properties fo:letter-spacing="-0.0027in"/>
    </style:style>
    <style:style style:name="T6199" style:parent-style-name="DefaultParagraphFont" style:family="text">
      <style:text-properties fo:letter-spacing="-0.0027in"/>
    </style:style>
    <style:style style:name="T6200" style:parent-style-name="DefaultParagraphFont" style:family="text">
      <style:text-properties fo:letter-spacing="-0.0027in"/>
    </style:style>
    <style:style style:name="T6201" style:parent-style-name="DefaultParagraphFont" style:family="text">
      <style:text-properties fo:font-style="italic" style:font-style-asian="italic"/>
    </style:style>
    <style:style style:name="T6202" style:parent-style-name="DefaultParagraphFont" style:family="text">
      <style:text-properties fo:font-style="italic" style:font-style-asian="italic"/>
    </style:style>
    <style:style style:name="T6203" style:parent-style-name="DefaultParagraphFont" style:family="text">
      <style:text-properties fo:font-style="italic" style:font-style-asian="italic"/>
    </style:style>
    <style:style style:name="T6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 fo:font-size="10pt" style:font-size-asian="10pt"/>
    </style:style>
    <style:style style:name="T6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8" style:parent-style-name="DefaultParagraphFont" style:family="text">
      <style:text-properties style:font-weight-complex="bold" fo:font-size="10pt" style:font-size-asian="10pt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text-position="super 60%" fo:font-size="10pt" style:font-size-asian="10pt"/>
    </style:style>
    <style:style style:name="T6211" style:parent-style-name="DefaultParagraphFont" style:family="text">
      <style:text-properties style:text-position="super 60%" fo:font-size="10pt" style:font-size-asian="10pt"/>
    </style:style>
    <style:style style:name="T6212" style:parent-style-name="DefaultParagraphFont" style:family="text">
      <style:text-properties style:text-position="super 60%" fo:font-size="10pt" style:font-size-asian="10pt"/>
    </style:style>
    <style:style style:name="T6213" style:parent-style-name="DefaultParagraphFont" style:family="text">
      <style:text-properties fo:font-weight="bold" style:font-weight-asian="bold" fo:font-size="11pt" style:font-size-asian="11pt"/>
    </style:style>
    <style:style style:name="T6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 fo:font-size="10pt" style:font-size-asian="10pt"/>
    </style:style>
    <style:style style:name="T6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8" style:parent-style-name="DefaultParagraphFont" style:family="text">
      <style:text-properties style:font-weight-complex="bold" fo:font-size="10pt" style:font-size-asian="10pt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 fo:font-size="10pt" style:font-size-asian="10pt"/>
    </style:style>
    <style:style style:name="T6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26" style:parent-style-name="DefaultParagraphFont" style:family="text">
      <style:text-properties style:font-weight-complex="bold" fo:font-size="10pt" style:font-size-asian="10pt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fo:font-weight="bold" style:font-weight-asian="bold" fo:font-size="11pt" style:font-size-asian="11pt"/>
    </style:style>
    <style:style style:name="T6229" style:parent-style-name="DefaultParagraphFont" style:family="text">
      <style:text-properties fo:font-size="10pt" style:font-size-asian="10pt"/>
    </style:style>
    <style:style style:name="T6230" style:parent-style-name="DefaultParagraphFont" style:family="text">
      <style:text-properties fo:font-style="italic" style:font-style-asian="italic" fo:font-size="10pt" style:font-size-asian="10pt"/>
    </style:style>
    <style:style style:name="T6231" style:parent-style-name="DefaultParagraphFont" style:family="text">
      <style:text-properties fo:font-size="10pt" style:font-size-asian="10pt"/>
    </style:style>
    <style:style style:name="T6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 fo:font-size="10pt" style:font-size-asian="10pt"/>
    </style:style>
    <style:style style:name="T6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38" style:parent-style-name="DefaultParagraphFont" style:family="text">
      <style:text-properties style:font-weight-complex="bold" fo:font-size="10pt" style:font-size-asian="10pt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5" style:parent-style-name="DefaultParagraphFont" style:family="text">
      <style:text-properties style:font-weight-complex="bold" fo:letter-spacing="-0.0013in"/>
    </style:style>
    <style:style style:name="T6376" style:parent-style-name="DefaultParagraphFont" style:family="text">
      <style:text-properties style:font-weight-complex="bold" fo:letter-spacing="-0.0013in"/>
    </style:style>
    <style:style style:name="T6377" style:parent-style-name="DefaultParagraphFont" style:family="text">
      <style:text-properties style:font-weight-complex="bold" fo:letter-spacing="-0.0013in"/>
    </style:style>
    <style:style style:name="T6378" style:parent-style-name="DefaultParagraphFont" style:family="text">
      <style:text-properties style:font-weight-complex="bold" fo:letter-spacing="-0.0013in"/>
    </style:style>
    <style:style style:name="T6379" style:parent-style-name="DefaultParagraphFont" style:family="text">
      <style:text-properties style:font-weight-complex="bold" fo:letter-spacing="-0.0013in"/>
    </style:style>
    <style:style style:name="T6380" style:parent-style-name="DefaultParagraphFont" style:family="text">
      <style:text-properties style:font-weight-complex="bold" fo:letter-spacing="-0.0013in"/>
    </style:style>
    <style:style style:name="T6381" style:parent-style-name="DefaultParagraphFont" style:family="text">
      <style:text-properties style:font-weight-complex="bold" fo:letter-spacing="-0.0013in"/>
    </style:style>
    <style:style style:name="T6382" style:parent-style-name="DefaultParagraphFont" style:family="text">
      <style:text-properties style:font-weight-complex="bold" fo:letter-spacing="-0.0013in"/>
    </style:style>
    <style:style style:name="T6383" style:parent-style-name="DefaultParagraphFont" style:family="text">
      <style:text-properties style:font-weight-complex="bold" fo:letter-spacing="-0.0013in"/>
    </style:style>
    <style:style style:name="T6384" style:parent-style-name="DefaultParagraphFont" style:family="text">
      <style:text-properties style:font-weight-complex="bold" fo:letter-spacing="-0.0013in"/>
    </style:style>
    <style:style style:name="T6385" style:parent-style-name="DefaultParagraphFont" style:family="text">
      <style:text-properties style:font-weight-complex="bold" fo:letter-spacing="-0.0013in"/>
    </style:style>
    <style:style style:name="T6386" style:parent-style-name="DefaultParagraphFont" style:family="text">
      <style:text-properties style:font-weight-complex="bold" fo:letter-spacing="-0.0013in"/>
    </style:style>
    <style:style style:name="T6387" style:parent-style-name="DefaultParagraphFont" style:family="text">
      <style:text-properties style:font-weight-complex="bold" fo:letter-spacing="-0.0013in"/>
    </style:style>
    <style:style style:name="T6388" style:parent-style-name="DefaultParagraphFont" style:family="text">
      <style:text-properties style:font-weight-complex="bold" fo:letter-spacing="-0.0013in"/>
    </style:style>
    <style:style style:name="T6389" style:parent-style-name="DefaultParagraphFont" style:family="text">
      <style:text-properties style:font-weight-complex="bold" fo:letter-spacing="-0.0013in"/>
    </style:style>
    <style:style style:name="T6390" style:parent-style-name="DefaultParagraphFont" style:family="text">
      <style:text-properties style:font-weight-complex="bold" fo:letter-spacing="-0.0013in"/>
    </style:style>
    <style:style style:name="T6391" style:parent-style-name="DefaultParagraphFont" style:family="text">
      <style:text-properties style:font-weight-complex="bold" fo:letter-spacing="-0.0013in"/>
    </style:style>
    <style:style style:name="T6392" style:parent-style-name="DefaultParagraphFont" style:family="text">
      <style:text-properties style:font-weight-complex="bold" fo:letter-spacing="-0.0013in"/>
    </style:style>
    <style:style style:name="T6393" style:parent-style-name="DefaultParagraphFont" style:family="text">
      <style:text-properties style:font-weight-complex="bold" fo:letter-spacing="-0.0013in"/>
    </style:style>
    <style:style style:name="T6394" style:parent-style-name="DefaultParagraphFont" style:family="text">
      <style:text-properties style:font-weight-complex="bold" fo:letter-spacing="-0.0013in"/>
    </style:style>
    <style:style style:name="T6395" style:parent-style-name="DefaultParagraphFont" style:family="text">
      <style:text-properties style:font-weight-complex="bold" fo:letter-spacing="-0.0013in"/>
    </style:style>
    <style:style style:name="T6396" style:parent-style-name="DefaultParagraphFont" style:family="text">
      <style:text-properties style:font-weight-complex="bold" fo:letter-spacing="-0.0013in"/>
    </style:style>
    <style:style style:name="T6397" style:parent-style-name="DefaultParagraphFont" style:family="text">
      <style:text-properties style:font-weight-complex="bold" fo:letter-spacing="-0.0013in"/>
    </style:style>
    <style:style style:name="T6398" style:parent-style-name="DefaultParagraphFont" style:family="text">
      <style:text-properties style:font-weight-complex="bold" fo:letter-spacing="-0.0013in"/>
    </style:style>
    <style:style style:name="T6399" style:parent-style-name="DefaultParagraphFont" style:family="text">
      <style:text-properties style:font-weight-complex="bold" fo:letter-spacing="-0.0013in"/>
    </style:style>
    <style:style style:name="T6400" style:parent-style-name="DefaultParagraphFont" style:family="text">
      <style:text-properties style:font-weight-complex="bold" fo:letter-spacing="-0.0013in"/>
    </style:style>
    <style:style style:name="T6401" style:parent-style-name="DefaultParagraphFont" style:family="text">
      <style:text-properties style:font-weight-complex="bold" fo:letter-spacing="-0.0013in"/>
    </style:style>
    <style:style style:name="T6402" style:parent-style-name="DefaultParagraphFont" style:family="text">
      <style:text-properties style:font-weight-complex="bold" fo:letter-spacing="-0.0013in"/>
    </style:style>
    <style:style style:name="T6403" style:parent-style-name="DefaultParagraphFont" style:family="text">
      <style:text-properties style:font-weight-complex="bold" fo:letter-spacing="-0.0013in"/>
    </style:style>
    <style:style style:name="T6404" style:parent-style-name="DefaultParagraphFont" style:family="text">
      <style:text-properties style:font-weight-complex="bold" fo:letter-spacing="-0.0013in"/>
    </style:style>
    <style:style style:name="T6405" style:parent-style-name="DefaultParagraphFont" style:family="text">
      <style:text-properties style:font-weight-complex="bold" fo:letter-spacing="-0.0013in"/>
    </style:style>
    <style:style style:name="T6406" style:parent-style-name="DefaultParagraphFont" style:family="text">
      <style:text-properties style:font-weight-complex="bold" fo:letter-spacing="-0.0013in"/>
    </style:style>
    <style:style style:name="T6407" style:parent-style-name="DefaultParagraphFont" style:family="text">
      <style:text-properties style:font-weight-complex="bold" fo:letter-spacing="-0.0013in"/>
    </style:style>
    <style:style style:name="T6408" style:parent-style-name="DefaultParagraphFont" style:family="text">
      <style:text-properties style:font-weight-complex="bold" fo:letter-spacing="-0.0013in"/>
    </style:style>
    <style:style style:name="T6409" style:parent-style-name="DefaultParagraphFont" style:family="text">
      <style:text-properties style:font-weight-complex="bold" fo:letter-spacing="-0.0013in"/>
    </style:style>
    <style:style style:name="T6410" style:parent-style-name="DefaultParagraphFont" style:family="text">
      <style:text-properties style:font-weight-complex="bold" fo:letter-spacing="-0.0013in"/>
    </style:style>
    <style:style style:name="T6411" style:parent-style-name="DefaultParagraphFont" style:family="text">
      <style:text-properties style:font-weight-complex="bold" fo:letter-spacing="-0.0013in"/>
    </style:style>
    <style:style style:name="T6412" style:parent-style-name="DefaultParagraphFont" style:family="text">
      <style:text-properties style:font-weight-complex="bold" fo:letter-spacing="-0.0013in"/>
    </style:style>
    <style:style style:name="T6413" style:parent-style-name="DefaultParagraphFont" style:family="text">
      <style:text-properties style:font-weight-complex="bold" fo:letter-spacing="-0.0013in"/>
    </style:style>
    <style:style style:name="P6414" style:parent-style-name="Roman" style:family="paragraph">
      <style:text-properties style:font-weight-complex="bold"/>
    </style:style>
    <style:style style:name="P6415" style:parent-style-name="Roman" style:family="paragraph">
      <style:text-properties style:font-weight-complex="bold"/>
    </style:style>
    <style:style style:name="T6416" style:parent-style-name="DefaultParagraphFont" style:family="text">
      <style:text-properties style:text-position="super 60%" fo:font-size="10pt" style:font-size-asian="10pt"/>
    </style:style>
    <style:style style:name="T6417" style:parent-style-name="DefaultParagraphFont" style:family="text">
      <style:text-properties style:text-position="super 60%" fo:font-size="10pt" style:font-size-asian="10pt"/>
    </style:style>
    <style:style style:name="T6418" style:parent-style-name="DefaultParagraphFont" style:family="text">
      <style:text-properties style:text-position="super 60%" fo:font-size="10pt" style:font-size-asian="10pt"/>
    </style:style>
    <style:style style:name="T6419" style:parent-style-name="DefaultParagraphFont" style:family="text">
      <style:text-properties fo:font-style="italic" style:font-style-asian="italic"/>
    </style:style>
    <style:style style:name="T6420" style:parent-style-name="DefaultParagraphFont" style:family="text">
      <style:text-properties fo:font-style="italic" style:font-style-asian="italic"/>
    </style:style>
    <style:style style:name="T6421" style:parent-style-name="DefaultParagraphFont" style:family="text">
      <style:text-properties fo:font-style="italic" style:font-style-asian="italic"/>
    </style:style>
    <style:style style:name="P6422" style:parent-style-name="Roman" style:family="paragraph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text-position="super 60%" fo:font-size="10pt" style:font-size-asian="10pt"/>
    </style:style>
    <style:style style:name="T6449" style:parent-style-name="DefaultParagraphFont" style:family="text">
      <style:text-properties style:text-position="super 60%" fo:font-size="10pt" style:font-size-asian="10pt"/>
    </style:style>
    <style:style style:name="T6450" style:parent-style-name="DefaultParagraphFont" style:family="text">
      <style:text-properties fo:font-weight="bold" style:font-weight-asian="bold" fo:font-size="11pt" style:font-size-asian="11pt"/>
    </style:style>
    <style:style style:name="T6451" style:parent-style-name="DefaultParagraphFont" style:family="text">
      <style:text-properties fo:font-size="10pt" style:font-size-asian="10pt"/>
    </style:style>
    <style:style style:name="T6452" style:parent-style-name="DefaultParagraphFont" style:family="text">
      <style:text-properties fo:font-style="italic" style:font-style-asian="italic" fo:font-size="10pt" style:font-size-asian="10pt"/>
    </style:style>
    <style:style style:name="T6453" style:parent-style-name="DefaultParagraphFont" style:family="text">
      <style:text-properties fo:font-size="10pt" style:font-size-asian="10pt"/>
    </style:style>
    <style:style style:name="T6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fo:font-weight="bold" style:font-weight-asian="bold" fo:font-size="11pt" style:font-size-asian="11pt"/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font-style="italic" style:font-style-asian="italic" fo:font-size="10pt" style:font-size-asian="10pt"/>
    </style:style>
    <style:style style:name="T6459" style:parent-style-name="DefaultParagraphFont" style:family="text">
      <style:text-properties fo:font-size="10pt" style:font-size-asian="10pt"/>
    </style:style>
    <style:style style:name="T6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text-position="super 60%" fo:font-size="10pt" style:font-size-asian="10pt"/>
    </style:style>
    <style:style style:name="T6463" style:parent-style-name="DefaultParagraphFont" style:family="text">
      <style:text-properties fo:font-style="italic" style:font-style-asian="italic"/>
    </style:style>
    <style:style style:name="T6464" style:parent-style-name="DefaultParagraphFont" style:family="text">
      <style:text-properties fo:font-style="italic" style:font-style-asian="italic"/>
    </style:style>
    <style:style style:name="T6465" style:parent-style-name="DefaultParagraphFont" style:family="text">
      <style:text-properties fo:font-style="italic" style:font-style-asian="italic"/>
    </style:style>
    <style:style style:name="P6466" style:parent-style-name="Roman" style:family="paragraph">
      <style:text-properties style:font-weight-complex="bold" fo:color="#000000"/>
    </style:style>
    <style:style style:name="T6467" style:parent-style-name="DefaultParagraphFont" style:family="text">
      <style:text-properties style:font-weight-complex="bold" fo:color="#000000"/>
    </style:style>
    <style:style style:name="T6468" style:parent-style-name="DefaultParagraphFont" style:family="text">
      <style:text-properties style:font-weight-complex="bold" fo:color="#000000"/>
    </style:style>
    <style:style style:name="T6469" style:parent-style-name="DefaultParagraphFont" style:family="text">
      <style:text-properties style:font-weight-complex="bold" fo:color="#000000"/>
    </style:style>
    <style:style style:name="T6470" style:parent-style-name="DefaultParagraphFont" style:family="text">
      <style:text-properties style:font-weight-complex="bold" fo:color="#000000"/>
    </style:style>
    <style:style style:name="T6471" style:parent-style-name="DefaultParagraphFont" style:family="text">
      <style:text-properties style:font-weight-complex="bold" fo:color="#000000"/>
    </style:style>
    <style:style style:name="T6472" style:parent-style-name="DefaultParagraphFont" style:family="text">
      <style:text-properties style:font-weight-complex="bold" fo:color="#000000"/>
    </style:style>
    <style:style style:name="T6473" style:parent-style-name="DefaultParagraphFont" style:family="text">
      <style:text-properties style:text-position="super 60%" fo:font-size="10pt" style:font-size-asian="10pt"/>
    </style:style>
    <style:style style:name="T6474" style:parent-style-name="DefaultParagraphFont" style:family="text">
      <style:text-properties fo:font-weight="bold" style:font-weight-asian="bold" fo:font-size="11pt" style:font-size-asian="11pt"/>
    </style:style>
    <style:style style:name="T6475" style:parent-style-name="DefaultParagraphFont" style:family="text">
      <style:text-properties fo:font-size="10pt" style:font-size-asian="10pt"/>
    </style:style>
    <style:style style:name="T6476" style:parent-style-name="DefaultParagraphFont" style:family="text">
      <style:text-properties fo:font-style="italic" style:font-style-asian="italic" fo:font-size="10pt" style:font-size-asian="10pt"/>
    </style:style>
    <style:style style:name="T6477" style:parent-style-name="DefaultParagraphFont" style:family="text">
      <style:text-properties fo:font-size="10pt" style:font-size-asian="10pt"/>
    </style:style>
    <style:style style:name="T6478" style:parent-style-name="DefaultParagraphFont" style:family="text">
      <style:text-properties fo:font-weight="bold" style:font-weight-asian="bold" fo:font-size="11pt" style:font-size-asian="11pt"/>
    </style:style>
    <style:style style:name="T6479" style:parent-style-name="DefaultParagraphFont" style:family="text">
      <style:text-properties fo:font-style="italic" style:font-style-asian="italic"/>
    </style:style>
    <style:style style:name="T6480" style:parent-style-name="DefaultParagraphFont" style:family="text">
      <style:text-properties fo:font-style="italic" style:font-style-asian="italic"/>
    </style:style>
    <style:style style:name="T6481" style:parent-style-name="DefaultParagraphFont" style:family="text">
      <style:text-properties fo:font-style="italic" style:font-style-asian="italic"/>
    </style:style>
    <style:style style:name="T6482" style:parent-style-name="DefaultParagraphFont" style:family="text">
      <style:text-properties fo:font-weight="bold" style:font-weight-asian="bold" fo:font-size="11pt" style:font-size-asian="11pt"/>
    </style:style>
    <style:style style:name="T6483" style:parent-style-name="DefaultParagraphFont" style:family="text">
      <style:text-properties fo:font-size="10pt" style:font-size-asian="10pt"/>
    </style:style>
    <style:style style:name="T6484" style:parent-style-name="DefaultParagraphFont" style:family="text">
      <style:text-properties fo:font-style="italic" style:font-style-asian="italic" fo:font-size="10pt" style:font-size-asian="10pt"/>
    </style:style>
    <style:style style:name="T6485" style:parent-style-name="DefaultParagraphFont" style:family="text">
      <style:text-properties fo:font-size="10pt" style:font-size-asian="10pt"/>
    </style:style>
    <style:style style:name="T6486" style:parent-style-name="DefaultParagraphFont" style:family="text">
      <style:text-properties fo:font-weight="bold" style:font-weight-asian="bold" fo:font-size="11pt" style:font-size-asian="11pt"/>
    </style:style>
    <style:style style:name="T6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 fo:font-size="10pt" style:font-size-asian="10pt"/>
    </style:style>
    <style:style style:name="T6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91" style:parent-style-name="DefaultParagraphFont" style:family="text">
      <style:text-properties style:font-weight-complex="bold" fo:font-size="10pt" style:font-size-asian="10pt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P6603" style:parent-style-name="Roman" style:family="paragraph">
      <style:text-properties style:font-weight-complex="bold"/>
    </style:style>
    <style:style style:name="P6604" style:parent-style-name="Roman" style:family="paragraph">
      <style:text-properties style:font-weight-complex="bold"/>
    </style:style>
    <style:style style:name="P6605" style:parent-style-name="Laikas" style:family="paragraph">
      <style:paragraph-properties fo:keep-together="always"/>
    </style:style>
    <style:style style:name="P6606" style:parent-style-name="Roman12" style:family="paragraph">
      <style:paragraph-properties fo:keep-with-next="always" fo:keep-together="always"/>
    </style:style>
    <style:style style:name="P6607" style:parent-style-name="Roman" style:family="paragraph">
      <style:paragraph-properties fo:keep-with-next="always" fo:keep-together="always"/>
      <style:text-properties style:font-weight-complex="bold"/>
    </style:style>
    <style:style style:name="P6608" style:parent-style-name="Roman" style:family="paragraph">
      <style:paragraph-properties fo:keep-with-next="always" fo:keep-together="always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 fo:font-size="10pt" style:font-size-asian="10pt"/>
    </style:style>
    <style:style style:name="T6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34" style:parent-style-name="DefaultParagraphFont" style:family="text">
      <style:text-properties style:font-weight-complex="bold" fo:font-size="10pt" style:font-size-asian="10pt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fo:font-weight="bold" style:font-weight-asian="bold" fo:font-size="11pt" style:font-size-asian="11pt"/>
    </style:style>
    <style:style style:name="T6649" style:parent-style-name="DefaultParagraphFont" style:family="text">
      <style:text-properties fo:font-style="italic" style:font-style-asian="italic"/>
    </style:style>
    <style:style style:name="T6650" style:parent-style-name="DefaultParagraphFont" style:family="text">
      <style:text-properties fo:font-style="italic" style:font-style-asian="italic"/>
    </style:style>
    <style:style style:name="T6651" style:parent-style-name="DefaultParagraphFont" style:family="text">
      <style:text-properties fo:font-style="italic" style:font-style-asian="italic"/>
    </style:style>
    <style:style style:name="T6652" style:parent-style-name="DefaultParagraphFont" style:family="text">
      <style:text-properties fo:font-style="italic" style:font-style-asian="italic"/>
    </style:style>
    <style:style style:name="P6653" style:parent-style-name="Roman12" style:family="paragraph">
      <style:text-properties fo:letter-spacing="-0.0013in"/>
    </style:style>
    <style:style style:name="T6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 fo:font-size="10pt" style:font-size-asian="10pt"/>
    </style:style>
    <style:style style:name="T6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58" style:parent-style-name="DefaultParagraphFont" style:family="text">
      <style:text-properties style:font-weight-complex="bold" fo:font-size="10pt" style:font-size-asian="10pt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fo:font-weight="bold" style:font-weight-asian="bold" fo:font-size="11pt" style:font-size-asian="11pt"/>
    </style:style>
    <style:style style:name="P6661" style:parent-style-name="Roman12" style:family="paragraph">
      <style:text-properties fo:letter-spacing="-0.0027in"/>
    </style:style>
    <style:style style:name="T6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 fo:font-size="10pt" style:font-size-asian="10pt"/>
    </style:style>
    <style:style style:name="T6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6" style:parent-style-name="DefaultParagraphFont" style:family="text">
      <style:text-properties style:font-weight-complex="bold" fo:font-size="10pt" style:font-size-asian="10pt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 fo:letter-spacing="-0.0013in"/>
    </style:style>
    <style:style style:name="T6669" style:parent-style-name="DefaultParagraphFont" style:family="text">
      <style:text-properties fo:letter-spacing="-0.0013in"/>
    </style:style>
    <style:style style:name="T6670" style:parent-style-name="DefaultParagraphFont" style:family="text">
      <style:text-properties fo:letter-spacing="-0.0013in"/>
    </style:style>
    <style:style style:name="T6671" style:parent-style-name="DefaultParagraphFont" style:family="text">
      <style:text-properties fo:letter-spacing="-0.0013in"/>
    </style:style>
    <style:style style:name="T6672" style:parent-style-name="DefaultParagraphFont" style:family="text">
      <style:text-properties fo:letter-spacing="-0.0013in"/>
    </style:style>
    <style:style style:name="T6673" style:parent-style-name="DefaultParagraphFont" style:family="text">
      <style:text-properties fo:letter-spacing="-0.0013in"/>
    </style:style>
    <style:style style:name="T6674" style:parent-style-name="DefaultParagraphFont" style:family="text">
      <style:text-properties fo:letter-spacing="-0.0013in"/>
    </style:style>
    <style:style style:name="T6675" style:parent-style-name="DefaultParagraphFont" style:family="text">
      <style:text-properties fo:letter-spacing="-0.0013in"/>
    </style:style>
    <style:style style:name="T6676" style:parent-style-name="DefaultParagraphFont" style:family="text">
      <style:text-properties fo:letter-spacing="-0.0013in"/>
    </style:style>
    <style:style style:name="T6677" style:parent-style-name="DefaultParagraphFont" style:family="text">
      <style:text-properties fo:letter-spacing="-0.0013in"/>
    </style:style>
    <style:style style:name="T6678" style:parent-style-name="DefaultParagraphFont" style:family="text">
      <style:text-properties fo:letter-spacing="-0.0013in"/>
    </style:style>
    <style:style style:name="T6679" style:parent-style-name="DefaultParagraphFont" style:family="text">
      <style:text-properties fo:letter-spacing="-0.0013in"/>
    </style:style>
    <style:style style:name="T6680" style:parent-style-name="DefaultParagraphFont" style:family="text">
      <style:text-properties fo:letter-spacing="-0.0013in"/>
    </style:style>
    <style:style style:name="T6681" style:parent-style-name="DefaultParagraphFont" style:family="text">
      <style:text-properties fo:letter-spacing="-0.0013in"/>
    </style:style>
    <style:style style:name="T6682" style:parent-style-name="DefaultParagraphFont" style:family="text">
      <style:text-properties fo:letter-spacing="-0.0013in"/>
    </style:style>
    <style:style style:name="T6683" style:parent-style-name="DefaultParagraphFont" style:family="text">
      <style:text-properties fo:letter-spacing="-0.0013in"/>
    </style:style>
    <style:style style:name="T6684" style:parent-style-name="DefaultParagraphFont" style:family="text">
      <style:text-properties fo:letter-spacing="-0.0013in"/>
    </style:style>
    <style:style style:name="T6685" style:parent-style-name="DefaultParagraphFont" style:family="text">
      <style:text-properties fo:letter-spacing="-0.0013in"/>
    </style:style>
    <style:style style:name="T6686" style:parent-style-name="DefaultParagraphFont" style:family="text">
      <style:text-properties fo:font-weight="bold" style:font-weight-asian="bold" fo:font-size="11pt" style:font-size-asian="11pt"/>
    </style:style>
    <style:style style:name="T6687" style:parent-style-name="DefaultParagraphFont" style:family="text">
      <style:text-properties fo:font-weight="bold" style:font-weight-asian="bold" fo:font-size="11pt" style:font-size-asian="11pt"/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fo:font-style="italic" style:font-style-asian="italic" fo:font-size="10pt" style:font-size-asian="10pt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fo:font-weight="bold" style:font-weight-asian="bold" fo:font-size="11pt" style:font-size-asian="11pt"/>
    </style:style>
    <style:style style:name="T6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 fo:font-size="10pt" style:font-size-asian="10pt"/>
    </style:style>
    <style:style style:name="T6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96" style:parent-style-name="DefaultParagraphFont" style:family="text">
      <style:text-properties style:font-weight-complex="bold" fo:font-size="10pt" style:font-size-asian="10pt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fo:font-weight="bold" style:font-weight-asian="bold" fo:font-size="11pt" style:font-size-asian="11pt"/>
    </style:style>
    <style:style style:name="T6699" style:parent-style-name="DefaultParagraphFont" style:family="text">
      <style:text-properties fo:font-style="italic" style:font-style-asian="italic"/>
    </style:style>
    <style:style style:name="T670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 (PAVASARIO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4</text:span><text:span text:style-name="T35">2</text:span><text:span text:style-name="T36">5</text:span></text:p>
      <text:p text:style-name="P37">STENOGRAMA</text:p>
      <text:p text:style-name="P38"/>
      <text:p text:style-name="P39">2020 m.<text:s/>birželio<text:s/>23 d.</text:p>
      <text:p text:style-name="P40"/>
      <text:p text:style-name="Pirmininkai">Pirmininkauja Lietuvos Respublikos Seimo Pirmininko pavaduotojai<text:line-break/><text:span text:style-name="T41">A. NEKROŠIUS</text:span>,<text:s/><text:span text:style-name="T42">J. LIESYS</text:span><text:s/>ir<text:s/><text:span text:style-name="T43">I. ŠIAULIENĖ</text:span></text:p>
      <text:p text:style-name="P44"/>
      <text:p text:style-name="P45"/>
      <text:section text:name="Sect1" text:style-name="S1">
        <text:soft-page-break/>
        <text:p text:style-name="Roman"><text:span text:style-name="T46">PIRMININKAS (A. NEKROŠIUS</text:span>,<text:s/><text:span text:style-name="T47">LVŽ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DF</text:span><text:span text:style-name="T55"><text:s/>– Lietuvos socialdemokratų darbo frakcija;<text:s/></text:span><text:span text:style-name="T56">LSDPF</text:span><text:span text:style-name="T57"><text:s/>– Lietuvos socialdemokratų partijos frakcija;<text:s/></text:span><text:span text:style-name="T58">LSF</text:span><text:span text:style-name="T59"><text:s/>– Liberalų sąjūdžio frakcija;</text:span><text:span text:style-name="T60"><text:s/>LVŽSF</text:span><text:span text:style-name="T61"><text:s/>– Lietuvos valstiečių ir žaliųjų sąjungos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.</text:span></text:p></text:note-body></text:note></text:span><text:span text:style-name="T68">).</text:span><text:span text:style-name="T69"><text:s/>Ger</text:span><text:span text:style-name="T70">­bia</text:span><text:span text:style-name="T71">­mi ko</text:span><text:span text:style-name="T72">­le</text:span><text:span text:style-name="T73">­gos, pra</text:span><text:span text:style-name="T74">­de</text:span><text:span text:style-name="T75">­da</text:span><text:span text:style-name="T76">­me va</text:span><text:span text:style-name="T77">­ka</text:span><text:span text:style-name="T78">­ri</text:span><text:span text:style-name="T79">­nį po</text:span><text:span text:style-name="T80">­sė</text:span><text:span text:style-name="T81">­dį.</text:span><text:s/>(<text:span text:style-name="T82">Gon</text:span><text:span text:style-name="T83">­gas</text:span>) Kvie­čiu vi­sus re­gist­ruo­tis.</text:p>
        <text:p text:style-name="Roman">Už­si­re­gist­ra­vo 57 Sei­mo na­riai.</text:p>
        <text:p text:style-name="Roman"/>
        <text:p text:style-name="Laikas">14.01 val.</text:p>
        <text:p text:style-name="Roman12">Ūkio sub­jek­tų, per­kan­čių–par­duo­dan­čių ža­lią pie­ną ir pre­kiau­jan­čių pie­no gaminiais, ne­są­ži­nin­gų veiks­mų drau­di­mo įsta­ty­mo Nr. XII-1907 pa­kei­ti­mo įsta­ty­mo pro­jek­tas<text:s/><text:span text:style-name="T84">Nr. XIIIP-</text:span>5004<text:s/><text:span text:style-name="T85">(</text:span><text:span text:style-name="T86">pa</text:span><text:span text:style-name="T87">­tei</text:span><text:span text:style-name="T88">­ki</text:span><text:span text:style-name="T89">­mo tę</text:span><text:span text:style-name="T90">­si</text:span><text:span text:style-name="T91">­nys</text:span><text:span text:style-name="T92">)</text:span></text:p>
        <text:p text:style-name="Roman"/>
        <text:p text:style-name="Roman">Ger­bia­mi ko­le­gos, iš ry­ti­nio po­sė­džio li­ko dar vie­nas bal­sa­vi­mas dėl Ūkio sub­jek­tų, per­kan­čių–­par­duo­dan­čių ža­lią pie­ną ir pre­kiau­jan­čių pie­no ga­mi­niais, ne­są­ži­nin­gų veiks­mų drau­di­mo įsta­ty­mo pro­jek­to Nr. XIIIP-5004. Ger­bia­mi ko­le­gos, bu­vo pra­šy­ta sku­bos tvar­kos. Kvie­čiu dėl jos bal­suo­ti. Kas pa­lai­ko­te sku­bą, bal­suo­ki­te už.<text:s/></text:p>
        <text:p text:style-name="Roman">Už­si­re­gist­ra­vo 62. Bal­sa­vo 60: už – 30, prieš – 11, su­si­lai­kė 19. De­ja, ly­gu. Rei­kė­tų dar kar­te­lį pa­bal­suo­ti. Kvie­čiu per­bal­suo­ti.<text:s/></text:p>
        <text:p text:style-name="Roman">Ger­bia­mi ko­le­gos, su­si­kaup­ki­te. Kas už tai, kad bū­tų tai­ko­ma sku­ba pro­jek­tui Nr. XIIIP-5004, pra­šau bal­suo­ti. Kas pa­lai­ko­te, bal­suo­ki­te už.</text:p>
        <text:p text:style-name="Roman">Bal­sa­vo 67: už – 30, prieš – 15, su­si­lai­kė 22. Ne, sku­bos ne­bus.<text:s/>Nė­ra sku­bos.</text:p>
        <text:p text:style-name="Roman"/>
        <text:p text:style-name="Laikas">14.03 val.</text:p>
        <text:p text:style-name="Roman12">Pri­dė­ti­nės ver­tės mo­kes­čio įsta­ty­mo Nr. IX-751 2, 75, 91, 92 ir 106 straips­nių pakeiti­mo įsta­ty­mo pro­jek­tas Nr. XIIIP-4402(2) (<text:span text:style-name="T93">svars</text:span><text:span text:style-name="T94">­ty</text:span><text:span text:style-name="T95">­mas</text:span>)</text:p>
        <text:p text:style-name="Roman"/>
        <text:p text:style-name="Roman">To­liau – Pri­dė­ti­nės ver­tės mo­kes­čio įsta­ty­mo Nr. IX-751 įvai­rių straips­nių pa­kei­ti­mo įsta­ty­mo pro­jek­tas Nr. XIIIP-4402. Kvie­čiu V. Ačie­nę, ji mums pri­sta­tys Biu­dže­to ir fi­nan­sų ko­mi­te­to iš­va­dą. Pra­šau.</text:p>
        <text:p text:style-name="Roman"><text:span text:style-name="T96">V. AČIENĖ</text:span><text:span text:style-name="T97"><text:s/></text:span><text:span text:style-name="T98">(</text:span><text:span text:style-name="T99">LVŽSF</text:span><text:span text:style-name="T100">)</text:span><text:span text:style-name="T101">.</text:span><text:s/>Ačiū, po­sė­džio pir­mi­nin­ke. Biu­dže­to ir fi­nan­sų ko­mi­te­tas bir­že­lio 20 die­ną svars­tė mi­nė­tą įsta­ty­mo pro­jek­tą ir vien­bal­siai pri­ta­rė įsta­ty­mo pa­to­bu­lin­tam va­rian­tui.</text:p>
        <text:p text:style-name="Roman"><text:span text:style-name="T102">PIRMININKAS.</text:span><text:s/>Dė­ko­ju. Kvie­čiu A. Stan­či­ką, jis mums pri­sta­tys Kai­mo rei­ka­lų ko­mi­te­to iš­va­dą.</text:p>
        <text:p text:style-name="Roman"><text:span text:style-name="T103">A. STANČIKAS</text:span><text:span text:style-name="T104"><text:s/></text:span><text:span text:style-name="T105">(</text:span><text:span text:style-name="T106">LVŽSF</text:span><text:span text:style-name="T107">)</text:span><text:span text:style-name="T108">. Ger</text:span><text:span text:style-name="T109">­bia</text:span><text:span text:style-name="T110">­mas pir</text:span><text:span text:style-name="T111">­mi</text:span><text:span text:style-name="T112">­nin</text:span><text:span text:style-name="T113">­ke, ko</text:span><text:span text:style-name="T114">­le</text:span><text:span text:style-name="T115">­gos, Kai</text:span><text:span text:style-name="T116">­mo rei</text:span><text:span text:style-name="T117">­ka</text:span><text:span text:style-name="T118">­lų ko</text:span><text:span text:style-name="T119">­mi</text:span><text:span text:style-name="T120">­te</text:span><text:span text:style-name="T121">­tas mi</text:span><text:span text:style-name="T122">­nė</text:span><text:span text:style-name="T123">­tą įsta</text:span><text:span text:style-name="T124">­ty</text:span><text:span text:style-name="T125">­mą svars</text:span><text:span text:style-name="T126">­tė ge</text:span><text:span text:style-name="T127">­gu</text:span><text:span text:style-name="T128">­žės 29 die</text:span><text:span text:style-name="T129">­ną. Ap</text:span><text:span text:style-name="T130">­svars</text:span><text:span text:style-name="T131">­tė, pri</text:span><text:span text:style-name="T132">­ta</text:span><text:span text:style-name="T133">­rė jam ben</text:span><text:span text:style-name="T134">­dru su</text:span><text:span text:style-name="T135">­ta</text:span><text:span text:style-name="T136">­ri</text:span><text:span text:style-name="T137">­mu už.</text:span></text:p>
        <text:soft-page-break/>
        <text:p text:style-name="Roman"><text:span text:style-name="T138">PIRMININKAS.</text:span><text:span text:style-name="T139"><text:s/>Dė</text:span><text:span text:style-name="T140">­ko</text:span><text:span text:style-name="T141">­ju. Ger</text:span><text:span text:style-name="T142">­bia</text:span><text:span text:style-name="T143">­mi ko</text:span><text:span text:style-name="T144">­le</text:span><text:span text:style-name="T145">­gos, dis</text:span><text:span text:style-name="T146">­ku</text:span><text:span text:style-name="T147">­tuo</text:span><text:span text:style-name="T148">­ti ir dėl mo</text:span><text:span text:style-name="T149">­ty</text:span><text:span text:style-name="T150">­vų nie</text:span><text:span text:style-name="T151">­kas ne</text:span><text:span text:style-name="T152">­už</text:span><text:span text:style-name="T153">­si</text:span><text:span text:style-name="T154">­ra</text:span><text:span text:style-name="T155">­šė. Gal ga</text:span><text:span text:style-name="T156">­li</text:span><text:span text:style-name="T157">­me pri</text:span><text:span text:style-name="T158">­tar</text:span><text:span text:style-name="T159">­ti ben</text:span><text:span text:style-name="T160">­dru su</text:span><text:span text:style-name="T161">­ta</text:span><text:span text:style-name="T162">­ri</text:span><text:span text:style-name="T163">­mu po svars</text:span><text:span text:style-name="T164">­ty</text:span><text:span text:style-name="T165">­mo? Siū</text:span><text:span text:style-name="T166">­lo bal</text:span><text:span text:style-name="T167">­suo</text:span><text:span text:style-name="T168">­ti. Ge</text:span><text:span text:style-name="T169">­rai, ko</text:span><text:span text:style-name="T170">­le</text:span><text:span text:style-name="T171">­gos, bal</text:span><text:span text:style-name="T172">­suo</text:span><text:span text:style-name="T173">­ja</text:span><text:span text:style-name="T174">­me dėl įsta</text:span><text:span text:style-name="T175">­ty</text:span><text:span text:style-name="T176">­mo pro</text:span><text:span text:style-name="T177">­jek</text:span><text:span text:style-name="T178">­to Nr. XIIIP-4402(2).<text:s/></text:span></text:p>
        <text:p text:style-name="Roman">Bal­sa­vo 73: už – 69, prieš – 1, su­si­lai­kė 3. Po svars­ty­mo pri­tar­ta.<text:s/></text:p>
        <text:p text:style-name="Roman"/>
        <text:p text:style-name="Laikas">14.05 val.</text:p>
        <text:p text:style-name="Roman12">Vie­šų­jų ir pri­va­čių in­te­re­sų de­ri­ni­mo įsta­ty­mo Nr. VIII-371 5, 10, 11, 13, 15 ir 23 straips­nių pa­kei­ti­mo įsta­ty­mo pro­jek­tas Nr. XIIIP-4425(2), Vy­riau­sio­sios tar­ny­bi­nės etikos ko­mi­si­jos įsta­ty­mo Nr. X-1666 4, 17, 24, 31 straips­nių, ket­vir­to­jo skir­snio pavadini­mo pa­kei­ti­mo ir Įsta­ty­mo pa­pil­dy­mo 24<text:span text:style-name="T179">1</text:span><text:s/>straips­niu įsta­ty­mo pro­jek­tas Nr. XIIIP-4426(2), Lie­tu­vos ban­ko įsta­ty­mo Nr. I-678 15 straips­nio pa­kei­ti­mo įsta­ty­mo pro­jek­tas Nr. XIIIP-4427(2), Sei­mo nu­ta­ri­mo „Dėl Lie­tu­vos Res­pub­li­kos Sei­mo 1999 m. bir­že­lio 10 d. nu­ta­ri­mo Nr. 1223 „Dėl Vy­riau­sio­sios tar­ny­bi­nės eti­kos ko­mi­si­jos nuo­sta­tų pa­tvir­ti­ni­mo“ pri­pa­ži­ni­mo ne­te­ku­siu ga­lios“ pro­jek­tas Nr. XIIIP-4428(2) (<text:span text:style-name="T180">svars</text:span><text:span text:style-name="T181">­ty</text:span><text:span text:style-name="T182">­mas</text:span>)</text:p>
        <text:p text:style-name="Roman"/>
        <text:p text:style-name="Roman">To­liau dar­bo­tvarkėje – Vie­šų­jų ir pri­va­čių in­te­re­sų de­ri­ni­mo įsta­ty­mo Nr. VIII-371 kai ku­rių straips­nių pa­kei­ti­mo įsta­ty­mo pro­jek­tas Nr. XIIIP-4425(2),<text:s/>kar­tu ir ly­di­mie­ji. Kvie­čiu G. Bu­ro­kie­nę, ji mums pri­sta­tys Vals­ty­bės val­dy­mo ir sa­vi­val­dy­bių ko­mi­te­to iš­va­dą dėl pa­grin­di­nio ir ly­di­mų­jų pro­jek­tų kar­tu.</text:p>
        <text:p text:style-name="Roman"><text:span text:style-name="T183">G. BUROKIENĖ</text:span><text:s/><text:span text:style-name="T184">(</text:span><text:span text:style-name="T185">LVŽSF</text:span><text:span text:style-name="T186">)</text:span>. Vals­ty­bės val­dy­mo ir sa­vi­val­dy­bių ko­mi­te­tas ba­lan­džio 1 die­ną svars­tė įsta­ty­mų pro­jek­tus ir pri­ta­rė ko­mi­te­to pa­to­bu­lin­tam įsta­ty­mui ir ko­mi­te­to iš­va­doms ben­dru su­ta­ri­mu. Vi­siems.<text:s/></text:p>
        <text:p text:style-name="Roman"/>
        <text:p text:style-name="Laikas">14.07 val.</text:p>
        <text:p text:style-name="Roman12">Vie­šų­jų ir pri­va­čių in­te­re­sų de­ri­ni­mo įsta­ty­mo Nr. VIII-371 5, 10, 11, 13, 15 ir 23 straips­nių pa­kei­ti­mo įsta­ty­mo pro­jek­tas<text:s/><text:span text:style-name="T187">Nr. XIIIP-</text:span>4425(2) (<text:span text:style-name="T188">svars</text:span><text:span text:style-name="T189">­ty</text:span><text:span text:style-name="T190">­mo tę</text:span><text:span text:style-name="T191">­si</text:span><text:span text:style-name="T192">­nys</text:span>)</text:p>
        <text:p text:style-name="Roman"/>
        <text:p text:style-name="Roman"><text:span text:style-name="T193">PIRMININKAS.</text:span><text:s/>Dė­ko­ju. Ne­pa­bė­ki­te iš tri­bū­nos. Mes tu­ri­me pa­siū­ly­mų. Pir­mas siū­ly­mas Sei­mo na­rės G. Bu­ro­kie­nės. Ko­mi­te­to nuo­mo­nė?</text:p>
        <text:p text:style-name="Roman"><text:span text:style-name="T194">G. BUROKIENĖ</text:span><text:s/><text:span text:style-name="T195">(</text:span><text:span text:style-name="T196">LVŽSF</text:span><text:span text:style-name="T197">)</text:span>. Tie­siog yra pa­pil­dy­mas straips­nių, dėl ku­rių rei­kia teik­ti įsta­ty­mų pro­jek­tus, to­dėl ir pa­keis­ti kai ku­rių sky­rių nu­me­riai.<text:s/></text:p>
        <text:p text:style-name="Roman"><text:span text:style-name="T198">PIRMININKAS.</text:span><text:span text:style-name="T199"><text:s/>Tu</text:span><text:span text:style-name="T200">­rė</text:span><text:span text:style-name="T201">­si</text:span><text:span text:style-name="T202">­me min</text:span><text:span text:style-name="T203">­ty</text:span><text:span text:style-name="T204">­je, kai pa</text:span><text:span text:style-name="T205">­si</text:span><text:span text:style-name="T206">­keis ki</text:span><text:span text:style-name="T207">­ti punk</text:span><text:span text:style-name="T208">­tai, ta</text:span><text:span text:style-name="T209">­da au</text:span><text:span text:style-name="T210">­to</text:span><text:span text:style-name="T211">­ma</text:span><text:span text:style-name="T212">­tiš</text:span><text:span text:style-name="T213">­kai ir dėl ši</text:span><text:span text:style-name="T214">­to bal</text:span><text:span text:style-name="T215">­suo</text:span><text:span text:style-name="T216">­si</text:span><text:span text:style-name="T217">­me. Iš ei</text:span><text:span text:style-name="T218">­lės žiū</text:span><text:span text:style-name="T219">­ri</text:span><text:span text:style-name="T220">­me. Dėl 1 straips</text:span><text:span text:style-name="T221">­nio pa</text:span><text:span text:style-name="T222">­siū</text:span><text:span text:style-name="T223">­ly</text:span><text:span text:style-name="T224">­mų nė</text:span><text:span text:style-name="T225">­ra. Dėl 2 straips</text:span><text:span text:style-name="T226">­nio nė</text:span><text:span text:style-name="T227">­ra, dėl 3, 4 straips</text:span><text:span text:style-name="T228">­nių nė</text:span><text:span text:style-name="T229">­ra. Dėl 5 straips</text:span><text:span text:style-name="T230">­nio yra Sei</text:span><text:span text:style-name="T231">­mo na</text:span><text:span text:style-name="T232">­rės A. Bi</text:span><text:span text:style-name="T233">­lo</text:span><text:span text:style-name="T234">­tai</text:span><text:span text:style-name="T235">­tės siū</text:span><text:span text:style-name="T236">­ly</text:span><text:span text:style-name="T237">­mas. Ar pri</text:span><text:span text:style-name="T238">­sta</text:span><text:span text:style-name="T239">­ty</text:span><text:span text:style-name="T240">­si</text:span><text:span text:style-name="T241">­te, ger</text:span><text:span text:style-name="T242">­bia</text:span><text:span text:style-name="T243">­ma Ag</text:span><text:span text:style-name="T244">­ne? (</text:span><text:span text:style-name="T245">Bal</text:span><text:span text:style-name="T246">­sai sa</text:span><text:span text:style-name="T247">­lė</text:span><text:span text:style-name="T248">­je</text:span><text:span text:style-name="T249">)</text:span><text:span text:style-name="T250"><text:s/>Gal, ger</text:span><text:span text:style-name="T251">­bia</text:span><text:span text:style-name="T252">­ma ko</text:span><text:span text:style-name="T253">­mi</text:span><text:span text:style-name="T254">­te</text:span><text:span text:style-name="T255">­to pir</text:span><text:span text:style-name="T256">­mi</text:span><text:span text:style-name="T257">­nin</text:span><text:span text:style-name="T258">­ke, ga</text:span><text:span text:style-name="T259">­lė</text:span><text:span text:style-name="T260">­tu</text:span><text:span text:style-name="T261">­mė</text:span><text:span text:style-name="T262">­te trum</text:span><text:span text:style-name="T263">­pai pri</text:span><text:span text:style-name="T264">­sta</text:span><text:span text:style-name="T265">­ty</text:span><text:span text:style-name="T266">­ti?<text:s/></text:span></text:p>
        <text:p text:style-name="Roman"><text:span text:style-name="T267">G. BUROKIENĖ</text:span><text:span text:style-name="T268"><text:s/></text:span><text:span text:style-name="T269">(</text:span><text:span text:style-name="T270">LVŽSF</text:span><text:span text:style-name="T271">)</text:span><text:span text:style-name="T272">. Taip, čia ger</text:span><text:span text:style-name="T273">­bia</text:span><text:span text:style-name="T274">­ma Sei</text:span><text:span text:style-name="T275">­mo na</text:span><text:span text:style-name="T276">­rė siū</text:span><text:span text:style-name="T277">­lo, kad ne tik pri</text:span><text:span text:style-name="T278">­va</text:span><text:span text:style-name="T279">­čiuo</text:span><text:span text:style-name="T280">­se ju</text:span><text:span text:style-name="T281">­ri</text:span><text:span text:style-name="T282">­di</text:span><text:span text:style-name="T283">­niuo</text:span><text:span text:style-name="T284">­se as</text:span><text:span text:style-name="T285">­me</text:span><text:span text:style-name="T286">­ny</text:span><text:span text:style-name="T287">­se tu</text:span><text:span text:style-name="T288">­rė</text:span><text:span text:style-name="T289">­tų de</text:span><text:span text:style-name="T290">­kla</text:span><text:span text:style-name="T291">­ruo</text:span><text:span text:style-name="T292">­ti ren</text:span><text:span text:style-name="T293">­giant, svars</text:span><text:span text:style-name="T294">­tant sa</text:span><text:span text:style-name="T295">­vo spren</text:span><text:span text:style-name="T296">­di</text:span><text:span text:style-name="T297">­mus, bet ir… tik ju</text:span><text:span text:style-name="T298">­ri</text:span><text:span text:style-name="T299">­di</text:span><text:span text:style-name="T300">­nia</text:span><text:span text:style-name="T301">­me as</text:span><text:span text:style-name="T302">­me</text:span><text:span text:style-name="T303">­ny</text:span><text:span text:style-name="T304">­je. Iš</text:span><text:span text:style-name="T305">­ple</text:span><text:span text:style-name="T306">­čia da</text:span><text:span text:style-name="T307">­ly</text:span><text:span text:style-name="T308">­vau</text:span><text:span text:style-name="T309">­jan</text:span><text:span text:style-name="T310">­čių vals</text:span><text:span text:style-name="T311">­ty</text:span><text:span text:style-name="T312">­bės tar</text:span><text:span text:style-name="T313">­ny</text:span><text:span text:style-name="T314">­bo</text:span><text:span text:style-name="T315">­je ra</text:span><text:span text:style-name="T316">­tą.<text:s/></text:span></text:p>
        <text:p text:style-name="Roman"><text:span text:style-name="T317">PIRMININKAS.</text:span><text:span text:style-name="T318"><text:s/>Dė</text:span><text:span text:style-name="T319">­ko</text:span><text:span text:style-name="T320">­ju. Ar ger</text:span><text:span text:style-name="T321">­bia</text:span><text:span text:style-name="T322">­ma ini</text:span><text:span text:style-name="T323">­cia</text:span><text:span text:style-name="T324">­to</text:span><text:span text:style-name="T325">­rė pri</text:span><text:span text:style-name="T326">­ta</text:span><text:span text:style-name="T327">­ria ko</text:span><text:span text:style-name="T328">­mi</text:span><text:span text:style-name="T329">­te</text:span><text:span text:style-name="T330">­to nuo</text:span><text:span text:style-name="T331">­mo</text:span><text:span text:style-name="T332">­nei?<text:s/></text:span></text:p>
        <text:p text:style-name="Roman"><text:span text:style-name="T333">A. BILOTAITĖ</text:span><text:span text:style-name="T334"><text:s/></text:span><text:span text:style-name="T335">(</text:span><text:span text:style-name="T336">TS-LKDF</text:span><text:span text:style-name="T337">)</text:span><text:span text:style-name="T338">. Taip, aš pri</text:span><text:span text:style-name="T339">­ta</text:span><text:span text:style-name="T340">­riu, nes bu</text:span><text:span text:style-name="T341">­vo at</text:span><text:span text:style-name="T342">­si</text:span><text:span text:style-name="T343">­žvelg</text:span><text:span text:style-name="T344">­ta į ma</text:span><text:span text:style-name="T345">­no pa</text:span><text:span text:style-name="T346">­siū</text:span><text:span text:style-name="T347">­ly</text:span><text:span text:style-name="T348">­mus. Bu</text:span><text:span text:style-name="T349">­vo ras</text:span><text:span text:style-name="T350">­tas kom</text:span><text:span text:style-name="T351">­pro</text:span><text:span text:style-name="T352">­mi</text:span><text:span text:style-name="T353">­sas.</text:span></text:p>
        <text:p text:style-name="Roman"><text:span text:style-name="T354">G. BUROKIENĖ</text:span><text:span text:style-name="T355"><text:s/></text:span><text:span text:style-name="T356">(</text:span><text:span text:style-name="T357">LVŽSF</text:span><text:span text:style-name="T358">)</text:span><text:span text:style-name="T359">. Tik</text:span><text:span text:style-name="T360">­rai taip, mes iš da</text:span><text:span text:style-name="T361">­lies pri</text:span><text:span text:style-name="T362">­ta</text:span><text:span text:style-name="T363">­rė</text:span><text:span text:style-name="T364">­me, pa</text:span><text:span text:style-name="T365">­to</text:span><text:span text:style-name="T366">­bu</text:span><text:span text:style-name="T367">­li</text:span><text:span text:style-name="T368">­no</text:span><text:span text:style-name="T369">­me pa</text:span><text:span text:style-name="T370">­siū</text:span><text:span text:style-name="T371">­ly</text:span><text:span text:style-name="T372">­mą ir da</text:span><text:span text:style-name="T373">­bar yra ga</text:span><text:span text:style-name="T374">­lu</text:span><text:span text:style-name="T375">­ti</text:span><text:span text:style-name="T376">­nis va</text:span><text:span text:style-name="T377">­rian</text:span><text:span text:style-name="T378">­tas kar</text:span><text:span text:style-name="T379">­tu su Sei</text:span><text:span text:style-name="T380">­mo na</text:span><text:span text:style-name="T381">­rės pa</text:span><text:span text:style-name="T382">­siū</text:span><text:span text:style-name="T383">­ly</text:span><text:span text:style-name="T384">­mu.</text:span></text:p>
        <text:p text:style-name="Roman"><text:span text:style-name="T385">PIRMININKAS.</text:span><text:span text:style-name="T386"><text:s/>Dė</text:span><text:span text:style-name="T387">­ko</text:span><text:span text:style-name="T388">­ju. Ger</text:span><text:span text:style-name="T389">­bia</text:span><text:span text:style-name="T390">­mi ko</text:span><text:span text:style-name="T391">­le</text:span><text:span text:style-name="T392">­gos, ga</text:span><text:span text:style-name="T393">­li</text:span><text:span text:style-name="T394">­me pri</text:span><text:span text:style-name="T395">­tar</text:span><text:span text:style-name="T396">­ti ko</text:span><text:span text:style-name="T397">­mi</text:span><text:span text:style-name="T398">­te</text:span><text:span text:style-name="T399">­to nuo</text:span><text:span text:style-name="T400">­mo</text:span><text:span text:style-name="T401">­nei ben</text:span><text:span text:style-name="T402">­dru su</text:span><text:span text:style-name="T403">­ta</text:span><text:span text:style-name="T404">­ri</text:span><text:span text:style-name="T405">­mu pri</text:span><text:span text:style-name="T406">­tar</text:span><text:span text:style-name="T407">­ti iš da</text:span><text:span text:style-name="T408">­lies? Ačiū, pri</text:span><text:span text:style-name="T409">­tar</text:span><text:span text:style-name="T410">­ta.</text:span></text:p>
        <text:p text:style-name="P411">To­liau yra Sei­mo na­rės G. Bu­ro­kie­nės siū­ly­mas.</text:p>
        <text:p text:style-name="Roman"><text:span text:style-name="T412">G. BUROKIENĖ</text:span><text:span text:style-name="T413"><text:s/></text:span><text:span text:style-name="T414">(</text:span><text:span text:style-name="T415">LVŽSF</text:span><text:span text:style-name="T416">)</text:span><text:span text:style-name="T417">. Taip, pir</text:span><text:span text:style-name="T418">­miau</text:span><text:span text:style-name="T419">­sia tai vie</text:span><text:span text:style-name="T420">­toj 15 – 8 straips</text:span><text:span text:style-name="T421">­nio pa</text:span><text:span text:style-name="T422">­kei</text:span><text:span text:style-name="T423">­ti</text:span><text:span text:style-name="T424">­mas. Ir iš 18 straips</text:span><text:span text:style-name="T425">­nio iš</text:span><text:span text:style-name="T426">­brau</text:span><text:span text:style-name="T427">­kia</text:span><text:span text:style-name="T428">­me pas</text:span><text:span text:style-name="T429">­ku</text:span><text:span text:style-name="T430">­ti</text:span><text:span text:style-name="T431">­nį sa</text:span><text:span text:style-name="T432">­ki</text:span><text:span text:style-name="T433">­nį, kad VTEK kon</text:span><text:span text:style-name="T434">­kre</text:span><text:span text:style-name="T435">­čiais at</text:span><text:span text:style-name="T436">­ve</text:span><text:span text:style-name="T437">­jais ga</text:span><text:span text:style-name="T438">­li pri</text:span><text:span text:style-name="T439">­im</text:span><text:span text:style-name="T440">­ti spren</text:span><text:span text:style-name="T441">­di</text:span><text:span text:style-name="T442">­mus dėl šio įsta</text:span><text:span text:style-name="T443">­ty</text:span><text:span text:style-name="T444">­mo 15, 16 ir 17 straips</text:span><text:span text:style-name="T445">­niuo</text:span><text:span text:style-name="T446">­se nu</text:span><text:span text:style-name="T447">­sta</text:span><text:span text:style-name="T448">­ty</text:span><text:span text:style-name="T449">­to ap</text:span><text:span text:style-name="T450">­ri</text:span><text:span text:style-name="T451">­bo</text:span><text:span text:style-name="T452">­ji</text:span><text:span text:style-name="T453">­mų tai</text:span><text:span text:style-name="T454">­ky</text:span><text:span text:style-name="T455">­mo iš</text:span><text:span text:style-name="T456">­im</text:span><text:span text:style-name="T457">­čių.<text:s/></text:span></text:p>
        <text:soft-page-break/>
        <text:p text:style-name="P458"><text:span text:style-name="T459">PIRMININKAS.</text:span><text:span text:style-name="T460"><text:s/>Ko</text:span><text:span text:style-name="T461">­mi</text:span><text:span text:style-name="T462">­te</text:span><text:span text:style-name="T463">­to nuo</text:span><text:span text:style-name="T464">­mo</text:span><text:span text:style-name="T465">­nė.</text:span></text:p>
        <text:p text:style-name="P466"><text:span text:style-name="T467">G. BUROKIENĖ</text:span><text:span text:style-name="T468"><text:s/></text:span><text:span text:style-name="T469">(</text:span><text:span text:style-name="T470">LVŽSF</text:span><text:span text:style-name="T471">)</text:span><text:span text:style-name="T472">.</text:span><text:span text:style-name="T473"><text:s/>Ko</text:span><text:span text:style-name="T474">­mi</text:span><text:span text:style-name="T475">­te</text:span><text:span text:style-name="T476">­tas pri</text:span><text:span text:style-name="T477">­ta</text:span><text:span text:style-name="T478">­rė iš da</text:span><text:span text:style-name="T479">­lies ir pa</text:span><text:span text:style-name="T480">­to</text:span><text:span text:style-name="T481">­bu</text:span><text:span text:style-name="T482">­li</text:span><text:span text:style-name="T483">­no. Aš tik</text:span><text:span text:style-name="T484">­rai ne</text:span><text:span text:style-name="T485">­pri</text:span><text:span text:style-name="T486">­eš</text:span><text:span text:style-name="T487">­ta</text:span><text:span text:style-name="T488">­rau</text:span><text:span text:style-name="T489">­ju.<text:s/></text:span></text:p>
        <text:p text:style-name="Roman"><text:span text:style-name="T490">PIRMININKAS.</text:span><text:span text:style-name="T491"><text:s/>Dė</text:span><text:span text:style-name="T492">­ko</text:span><text:span text:style-name="T493">­ju. Ger</text:span><text:span text:style-name="T494">­bia</text:span><text:span text:style-name="T495">­ma</text:span><text:span text:style-name="T496">­sis Sei</text:span><text:span text:style-name="T497">­mas ga</text:span><text:span text:style-name="T498">­li pri</text:span><text:span text:style-name="T499">­tar</text:span><text:span text:style-name="T500">­ti ben</text:span><text:span text:style-name="T501">­dru su</text:span><text:span text:style-name="T502">­ta</text:span><text:span text:style-name="T503">­ri</text:span><text:span text:style-name="T504">­mu? Ačiū, pri</text:span><text:span text:style-name="T505">­tar</text:span><text:span text:style-name="T506">­ta. Taip, to</text:span><text:span text:style-name="T507">­liau.</text:span></text:p>
        <text:p text:style-name="Roman"><text:span text:style-name="T508">G. BUROKIENĖ</text:span><text:span text:style-name="T509"><text:s/></text:span><text:span text:style-name="T510">(</text:span><text:span text:style-name="T511">LVŽSF</text:span><text:span text:style-name="T512">)</text:span><text:span text:style-name="T513">. To</text:span><text:span text:style-name="T514">­liau yra ko</text:span><text:span text:style-name="T515">­mi</text:span><text:span text:style-name="T516">­te</text:span><text:span text:style-name="T517">­to pa</text:span><text:span text:style-name="T518">­siū</text:span><text:span text:style-name="T519">­ly</text:span><text:span text:style-name="T520">­mas dėl 18 straips</text:span><text:span text:style-name="T521">­nio. Ka</text:span><text:span text:style-name="T522">­dan</text:span><text:span text:style-name="T523">­gi VTEKʼui trūks</text:span><text:span text:style-name="T524">­ta ga</text:span><text:span text:style-name="T525">­li</text:span><text:span text:style-name="T526">­my</text:span><text:span text:style-name="T527">­bės tai</text:span><text:span text:style-name="T528">­ky</text:span><text:span text:style-name="T529">­ti tas iš</text:span><text:span text:style-name="T530">­im</text:span><text:span text:style-name="T531">­tis, tai mes su</text:span><text:span text:style-name="T532">­tei</text:span><text:span text:style-name="T533">­kė</text:span><text:span text:style-name="T534">­me jiems dau</text:span><text:span text:style-name="T535">­giau ga</text:span><text:span text:style-name="T536">­lių ir įpa</text:span><text:span text:style-name="T537">­rei</text:span><text:span text:style-name="T538">­go</text:span><text:span text:style-name="T539">­ji</text:span><text:span text:style-name="T540">­mų, ir tai yra su</text:span><text:span text:style-name="T541">­de</text:span><text:span text:style-name="T542">­rin</text:span><text:span text:style-name="T543">­ta tiek su pa</text:span><text:span text:style-name="T544">­ties VTEKʼo vi</text:span><text:span text:style-name="T545">­sais na</text:span><text:span text:style-name="T546">­riais, tiek su ki</text:span><text:span text:style-name="T547">­to</text:span><text:span text:style-name="T548">­mis su</text:span><text:span text:style-name="T549">­in</text:span><text:span text:style-name="T550">­te</text:span><text:span text:style-name="T551">­re</text:span><text:span text:style-name="T552">­suo</text:span><text:span text:style-name="T553">­to</text:span><text:span text:style-name="T554">­mis ins</text:span><text:span text:style-name="T555">­ti</text:span><text:span text:style-name="T556">­tu</text:span><text:span text:style-name="T557">­ci</text:span><text:span text:style-name="T558">­jo</text:span><text:span text:style-name="T559">­mis.<text:s/></text:span></text:p>
        <text:p text:style-name="Roman"><text:span text:style-name="T560">PIRMININKAS.</text:span><text:span text:style-name="T561"><text:s/>Dė</text:span><text:span text:style-name="T562">­ko</text:span><text:span text:style-name="T563">­ju. Ger</text:span><text:span text:style-name="T564">­bia</text:span><text:span text:style-name="T565">­mas Sei</text:span><text:span text:style-name="T566">­mas ga</text:span><text:span text:style-name="T567">­li pri</text:span><text:span text:style-name="T568">­tar</text:span><text:span text:style-name="T569">­ti ben</text:span><text:span text:style-name="T570">­dru su</text:span><text:span text:style-name="T571">­ta</text:span><text:span text:style-name="T572">­ri</text:span><text:span text:style-name="T573">­mu? Ačiū, pri</text:span><text:span text:style-name="T574">­tar</text:span><text:span text:style-name="T575">­ta. Dėl ki</text:span><text:span text:style-name="T576">­tų straips</text:span><text:span text:style-name="T577">­nių dau</text:span><text:span text:style-name="T578">­giau siū</text:span><text:span text:style-name="T579">­ly</text:span><text:span text:style-name="T580">­mų nė</text:span><text:span text:style-name="T581">­ra. Dėl mo</text:span><text:span text:style-name="T582">­ty</text:span><text:span text:style-name="T583">­vų taip pat nie</text:span><text:span text:style-name="T584">­kas ne</text:span><text:span text:style-name="T585">­už</text:span><text:span text:style-name="T586">­si</text:span><text:span text:style-name="T587">­ra</text:span><text:span text:style-name="T588">­šė. Ga</text:span><text:span text:style-name="T589">­li</text:span><text:span text:style-name="T590">­me pri</text:span><text:span text:style-name="T591">­tar</text:span><text:span text:style-name="T592">­ti ben</text:span><text:span text:style-name="T593">­dru su</text:span><text:span text:style-name="T594">­ta</text:span><text:span text:style-name="T595">­ri</text:span><text:span text:style-name="T596">­mu po svars</text:span><text:span text:style-name="T597">­ty</text:span><text:span text:style-name="T598">­mo? Kar</text:span><text:span text:style-name="T599">­tu ir ly</text:span><text:span text:style-name="T600">­di</text:span><text:span text:style-name="T601">­mie</text:span><text:span text:style-name="T602">­siems? (</text:span><text:span text:style-name="T603">Bal</text:span><text:span text:style-name="T604">­sai sa</text:span><text:span text:style-name="T605">­lė</text:span><text:span text:style-name="T606">­je</text:span><text:span text:style-name="T607">)<text:s/></text:span></text:p>
        <text:p text:style-name="P608"/>
        <text:p text:style-name="Laikas">14.09 val.</text:p>
        <text:p text:style-name="Roman12"><text:span text:style-name="T609">Vy</text:span><text:span text:style-name="T610">­riau</text:span><text:span text:style-name="T611">­sio</text:span><text:span text:style-name="T612">­sios tar</text:span><text:span text:style-name="T613">­ny</text:span><text:span text:style-name="T614">­bi</text:span><text:span text:style-name="T615">­nės eti</text:span><text:span text:style-name="T616">­kos ko</text:span><text:span text:style-name="T617">­mi</text:span><text:span text:style-name="T618">­si</text:span><text:span text:style-name="T619">­jos įsta</text:span><text:span text:style-name="T620">­ty</text:span><text:span text:style-name="T621">­mo Nr. X-1666 4, 17, 24, 31 straipsnių,</text:span><text:s/>ket­vir­to­jo skir­snio pa­va­di­ni­mo pa­kei­ti­mo ir Įsta­ty­mo pa­pil­dy­mo 24<text:span text:style-name="T622">1</text:span><text:s/>straips­niu įsta­ty­mo pro­jek­tas<text:s/><text:span text:style-name="T623">Nr. XIIIP-</text:span>4426(2) (<text:span text:style-name="T624">svars</text:span><text:span text:style-name="T625">­ty</text:span><text:span text:style-name="T626">­mo tę</text:span><text:span text:style-name="T627">­si</text:span><text:span text:style-name="T628">­nys</text:span>)</text:p>
        <text:p text:style-name="P629"/>
        <text:p text:style-name="P630">At­si­pra­šau, dar yra pa­siū­ly­mų dėl ki­to ly­di­mo­jo. Ta­da dėl pir­mo­jo. Ar ga­li­me pri­tar­ti ben­dru su­ta­ri­mu po svars­ty­mo? Ačiū, pri­tar­ta. To­liau ly­di­mie­ji. Guo­da Bu­ro­kie­ne, dar ne­pa­bė­ki­te. To­liau yra Vy­riau­sio­sios tar­ny­bi­nės eti­kos ko­mi­si­jos įsta­ty­mo…</text:p>
        <text:p text:style-name="Roman"><text:span text:style-name="T631">G. BUROKIENĖ</text:span><text:span text:style-name="T632"><text:s/></text:span><text:span text:style-name="T633">(</text:span><text:span text:style-name="T634">LVŽSF</text:span><text:span text:style-name="T635">)</text:span><text:span text:style-name="T636">. Taip.</text:span></text:p>
        <text:p text:style-name="Roman"><text:span text:style-name="T637">PIRMININKAS.</text:span><text:span text:style-name="T638"><text:s/>Pir</text:span><text:span text:style-name="T639">­ma</text:span><text:span text:style-name="T640">­sis siū</text:span><text:span text:style-name="T641">­ly</text:span><text:span text:style-name="T642">­mas taip pat yra Sei</text:span><text:span text:style-name="T643">­mo na</text:span><text:span text:style-name="T644">­rės G. Bu</text:span><text:span text:style-name="T645">­ro</text:span><text:span text:style-name="T646">­kie</text:span><text:span text:style-name="T647">­nės.</text:span></text:p>
        <text:p text:style-name="Roman"><text:span text:style-name="T648">G. BUROKIENĖ</text:span><text:span text:style-name="T649"><text:s/></text:span><text:span text:style-name="T650">(</text:span><text:span text:style-name="T651">LVŽSF</text:span><text:span text:style-name="T652">)</text:span><text:span text:style-name="T653">. Tie</text:span><text:span text:style-name="T654">­siog pa</text:span><text:span text:style-name="T655">­pil</text:span><text:span text:style-name="T656">­dy</text:span><text:span text:style-name="T657">­ti įsta</text:span><text:span text:style-name="T658">­ty</text:span><text:span text:style-name="T659">­mo pro</text:span><text:span text:style-name="T660">­jek</text:span><text:span text:style-name="T661">­tą nau</text:span><text:span text:style-name="T662">­ju 2 straips</text:span><text:span text:style-name="T663">­niu ma</text:span><text:span text:style-name="T664">­no pa</text:span><text:span text:style-name="T665">­siū</text:span><text:span text:style-name="T666">­ly</text:span><text:span text:style-name="T667">­mas. Ko</text:span><text:span text:style-name="T668">­mi</text:span><text:span text:style-name="T669">­te</text:span><text:span text:style-name="T670">­tas pri</text:span><text:span text:style-name="T671">­ta</text:span><text:span text:style-name="T672">­ria.<text:s/></text:span></text:p>
        <text:p text:style-name="Roman"><text:span text:style-name="T673">PIRMININKAS.</text:span><text:span text:style-name="T674"><text:s/>Ar ga</text:span><text:span text:style-name="T675">­li</text:span><text:span text:style-name="T676">­me, ger</text:span><text:span text:style-name="T677">­bia</text:span><text:span text:style-name="T678">­mi ko</text:span><text:span text:style-name="T679">­le</text:span><text:span text:style-name="T680">­gos, pri</text:span><text:span text:style-name="T681">­tar</text:span><text:span text:style-name="T682">­ti ben</text:span><text:span text:style-name="T683">­dru su</text:span><text:span text:style-name="T684">­ta</text:span><text:span text:style-name="T685">­ri</text:span><text:span text:style-name="T686">­mu? Ačiū, pri</text:span><text:span text:style-name="T687">­tar</text:span><text:span text:style-name="T688">­ta. Dėl 2 straips</text:span><text:span text:style-name="T689">­nio taip pat yra jū</text:span><text:span text:style-name="T690">­sų siū</text:span><text:span text:style-name="T691">­ly</text:span><text:span text:style-name="T692">­mas.</text:span></text:p>
        <text:p text:style-name="Roman"><text:span text:style-name="T693">G. BUROKIENĖ</text:span><text:span text:style-name="T694"><text:s/></text:span><text:span text:style-name="T695">(</text:span><text:span text:style-name="T696">LVŽSF</text:span><text:span text:style-name="T697">)</text:span><text:span text:style-name="T698">. Taip, iš</text:span><text:span text:style-name="T699">­brauk</text:span><text:span text:style-name="T700">­ti žo</text:span><text:span text:style-name="T701">­dį „na</text:span><text:span text:style-name="T702">­cio</text:span><text:span text:style-name="T703">­na</text:span><text:span text:style-name="T704">­li</text:span><text:span text:style-name="T705">­nė“, kad bū</text:span><text:span text:style-name="T706">­tų „Ne</text:span><text:span text:style-name="T707">­vy</text:span><text:span text:style-name="T708">­riau</text:span><text:span text:style-name="T709">­sy</text:span><text:span text:style-name="T710">­bi</text:span><text:span text:style-name="T711">­nių or</text:span><text:span text:style-name="T712">­ga</text:span><text:span text:style-name="T713">­ni</text:span><text:span text:style-name="T714">­za</text:span><text:span text:style-name="T715">­ci</text:span><text:span text:style-name="T716">­jų ta</text:span><text:span text:style-name="T717">­ry</text:span><text:span text:style-name="T718">­ba“, ne na</text:span><text:span text:style-name="T719">­cio</text:span><text:span text:style-name="T720">­na</text:span><text:span text:style-name="T721">­li</text:span><text:span text:style-name="T722">­nė. Ka</text:span><text:span text:style-name="T723">­dan</text:span><text:span text:style-name="T724">­gi jie ten pa</text:span><text:span text:style-name="T725">­to</text:span><text:span text:style-name="T726">­bu</text:span><text:span text:style-name="T727">­li</text:span><text:span text:style-name="T728">­no sa</text:span><text:span text:style-name="T729">­vo pa</text:span><text:span text:style-name="T730">­va</text:span><text:span text:style-name="T731">­di</text:span><text:span text:style-name="T732">­ni</text:span><text:span text:style-name="T733">­mą, tai ir mes no</text:span><text:span text:style-name="T734">­rė</text:span><text:span text:style-name="T735">­tu</text:span><text:span text:style-name="T736">­me vi</text:span><text:span text:style-name="T737">­sur su</text:span><text:span text:style-name="T738">­vie</text:span><text:span text:style-name="T739">­no</text:span><text:span text:style-name="T740">­din</text:span><text:span text:style-name="T741">­ti.</text:span></text:p>
        <text:p text:style-name="Roman"><text:span text:style-name="T742">PIRMININKAS.</text:span><text:span text:style-name="T743"><text:s/>Ir ko</text:span><text:span text:style-name="T744">­mi</text:span><text:span text:style-name="T745">­te</text:span><text:span text:style-name="T746">­tas?</text:span></text:p>
        <text:p text:style-name="Roman"><text:span text:style-name="T747">G. BUROKIENĖ</text:span><text:span text:style-name="T748"><text:s/></text:span><text:span text:style-name="T749">(</text:span><text:span text:style-name="T750">LVŽSF</text:span><text:span text:style-name="T751">)</text:span><text:span text:style-name="T752">. Ko</text:span><text:span text:style-name="T753">­mi</text:span><text:span text:style-name="T754">­te</text:span><text:span text:style-name="T755">­tas pri</text:span><text:span text:style-name="T756">­ta</text:span><text:span text:style-name="T757">­rė.</text:span></text:p>
        <text:p text:style-name="Roman"><text:span text:style-name="T758">PIRMININKAS.</text:span><text:span text:style-name="T759"><text:s/>Ger</text:span><text:span text:style-name="T760">­bia</text:span><text:span text:style-name="T761">­mie</text:span><text:span text:style-name="T762">­ji Sei</text:span><text:span text:style-name="T763">­mo na</text:span><text:span text:style-name="T764">­riai, mes ir</text:span><text:span text:style-name="T765">­gi ga</text:span><text:span text:style-name="T766">­li</text:span><text:span text:style-name="T767">­me ben</text:span><text:span text:style-name="T768">­dru su</text:span><text:span text:style-name="T769">­ta</text:span><text:span text:style-name="T770">­ri</text:span><text:span text:style-name="T771">­mu pri</text:span><text:span text:style-name="T772">­tar</text:span><text:span text:style-name="T773">­ti? Ačiū,<text:s/></text:span>pri­tar­ta. Dau­giau siū­ly­mų nė dėl vie­no straips­nio nė­ra. Dėl mo­ty­vų taip pat nie­kas ne­už­si­ra­šė. Gal ga­li­me pri­tar­ti ben­dru su­ta­ri­mu po svars­ty­mo? Ačiū, pri­tar­ta.</text:p>
        <text:p text:style-name="Roman"><text:tab/></text:p>
        <text:p text:style-name="Laikas">14.10 val.</text:p>
        <text:p text:style-name="Roman12">Lie­tu­vos ban­ko įsta­ty­mo Nr. I-678 15 straips­nio pa­kei­ti­mo įsta­ty­mo pro­jek­tas<text:s/><text:span text:style-name="T774">Nr. XIIIP-</text:span>4427(2), Sei­mo nu­ta­ri­mo „Dėl Lie­tu­vos Res­pub­li­kos Sei­mo 1999 m. bir­že­lio 10 d. nu­ta­ri­mo Nr. 1223 „Dėl Vy­riau­sio­sios tar­ny­bi­nės eti­kos<text:s/>ko­mi­si­jos nuo­sta­tų patvirti­ni­mo“ pri­pa­ži­ni­mo ne­te­ku­siu ga­lios“ pro­jek­tas<text:s/><text:span text:style-name="T775">Nr. XIIIP-</text:span>4428(2) (<text:span text:style-name="T776">svars</text:span><text:span text:style-name="T777">­ty</text:span><text:span text:style-name="T778">­mo tę</text:span><text:span text:style-name="T779">si</text:span><text:span text:style-name="T780">­nys</text:span>)</text:p>
        <text:p text:style-name="Roman"/>
        <text:p text:style-name="Roman">Ly­di­mie­ji. Taip pat nie­kas dis­ku­tuo­ti ne­už­si­ra­šė. Pa­siū­ly­mų nė­ra gau­ta. Gal ga­li­me jiems pri­tar­ti ben­dru su­ta­ri­mu – vi­siems dviem? Ačiū, pri­tar­ta.<text:s/></text:p>
        <text:p text:style-name="Roman"/>
        <text:soft-page-break/>
        <text:p text:style-name="P781">14.10 val.</text:p>
        <text:p text:style-name="P782">Sei­mo nu­ta­ri­mo „Dėl Šiau­lių uni­ver­si­te­to re­or­ga­ni­za­vi­mo pri­jun­gi­mo prie Vil­niaus uni­ver­si­te­to bū­du“ pro­jek­tas Nr. XIIIP-4982(2) (<text:span text:style-name="T783">svars</text:span><text:span text:style-name="T784">­ty</text:span><text:span text:style-name="T785">­mas</text:span>)</text:p>
        <text:p text:style-name="P786"/>
        <text:p text:style-name="P787">Pa­si­vi­jo­me va­ka­ri­nę dar­bo­tvarkę. Iš ei­lės 2-1 klau­si­mas – Sei­mo nu­ta­ri­mo „Dėl Šiau­lių uni­ver­si­te­to re­or­ga­ni­za­vi­mo pri­jun­gi­mo prie Vil­niaus uni­ver­si­te­to bū­du“ pro­jek­tas Nr. XIIIP-4982(2). Pra­ne­šė­jas<text:s/>–<text:s/>ger­bia­mas E. Jo­vai­ša. Pra­šom.<text:s/></text:p>
        <text:p text:style-name="Roman"><text:span text:style-name="T788">E. JOVAIŠA</text:span><text:s/><text:span text:style-name="T789">(</text:span><text:span text:style-name="T790">LVŽSF</text:span><text:span text:style-name="T791">)</text:span>. Ger­bia­mas Sei­me, Švie­ti­mo ir moks­lo ko­mi­te­tas šių me­tų bir­že­lio 17 die­ną svars­tė šį nu­ta­ri­mo pro­jek­tą dėl re­or­ga­ni­za­vi­mo pri­jun­gi­mo prie Vil­niaus uni­ver­si­te­to bū­du. Tai­gi štai to­kia iš­va­da: pri­tar­ti pa­gal Sei­mo Tei­sės de­par­ta­men­to pa­sta­bas ir ko­mi­te­to pa­siū­ly­mą pa­to­bu­lin­tam Sei­mo nu­ta­ri­mo „Dėl Šiau­lių uni­ver­si­te­to re­or­ga­ni­za­vi­mo pri­jun­gi­mo prie Vil­niaus uni­ver­si­te­to bū­du“ pro­jek­tui ir siū­ly­ti Sei­mui svars­ty­ti. Bal­sa­vi­mo re­zul­ta­tai: ben­dru su­ta­ri­mu už. Ačiū.<text:s/></text:p>
        <text:p text:style-name="Roman"><text:span text:style-name="T792">PIRMININKAS.</text:span><text:s/>Ger­bia­mi ko­le­gos, dis­ku­si­ja. Pir­ma­sis – S. Tu­mė­nas. Pra­šom.<text:s/></text:p>
        <text:p text:style-name="Roman"><text:span text:style-name="T793">S. TUMĖNAS</text:span><text:s/><text:span text:style-name="T794">(</text:span><text:span text:style-name="T795">LVŽSF</text:span><text:span text:style-name="T796">)</text:span>. Ačiū. Ger­bia­mi Sei­mo na­riai, gar­bin­ga Lie­tu­vos aka­de­mi­ne ben­druo­me­ne, pui­kiai su­pran­tu, kad ma­no pa­si­sa­ky­mas šian­dien jau ne­lems, ar šią sa­vai­tę baig­sis Šiau­lių uni­ver­si­te­to pri­jun­gi­mo prie Vil­niaus uni­ver­si­te­to pro­ce­sas, už­tru­kęs be­veik tre­je­tą me­tų. Vien tai, kad nu­ta­ri­mo pri­ėmi­mas už­si­tę­sė, ro­do, kad yra daug pro­ble­mų. Ne­pai­sant to, re­gis, tas pro­ce­sas įvyks. Be to, tam pri­ta­rė Sei­mas, tam pri­ta­rė Šiau­lių uni­ver­si­te­to ir Vil­niaus uni­ver­si­te­to ta­ry­bos, se­na­tai. Vil­tin­gai nu­tei­kia ir nau­jo­jo Vil­niaus uni­ver­si­te­to rek­to­riaus R. Pet­raus­ko pir­mie­ji dar­bo žings­niai, spren­di­mai, hu­ma­nis­ti­nės, hu­ma­ni­ta­ri­nės kryp­ties stip­ri­ni­mo ak­cen­ta­vi­mas, po­zi­ty­vi jo nuo­sta­ta, iš­sa­ky­ta pra­ei­tą sa­vai­tę Šiau­liuo­se, apie bū­si­mo­jo da­ri­nio – VUŠA svar­bą vi­sam Šiau­lių re­gio­nui.<text:s/></text:p>
        <text:p text:style-name="Roman">Ki­ta ver­tus, man, tris de­šim­tis me­tų dir­bu­siam Šiau­lių uni­ver­si­te­te, ma­tant ir pri­si­dė­jus prie ins­ti­tu­ci­jos vir­smo uni­ver­si­te­tu, nė­ra leng­va iš­gy­ven­ti tą jaus­mą, nes pui­kiai su­pran­tu, kad su­kur­ti uni­ver­si­te­tą yra ti­ta­niš­kas dar­bas. Uni­ver­si­te­to su­kū­ri­mą ga­lė­čiau pa­ly­gin­ti su Ka­ted­ros sta­ty­mu, ap­ra­šy­tu J. Mar­cin­ke­vi­čiaus.<text:s/></text:p>
        <text:p text:style-name="Roman">Kas ke­lia abe­jo­nių ir ne­ri­mo? Ly­giai prieš me­tus mes čia, Sei­me, ati­dė­jo­me re­or­ga­ni­za­vi­mo pro­jek­tą, nes pa­si­ge­do­me sau­gik­lių, už­tik­ri­nan­čių Šiau­lių uni­ver­si­te­to iš­li­ki­mą ir sau­gą. De­ja, tų sau­gik­lių per me­tus ne­ras­ta, tiks­liau ne­iš­si­de­rė­ta, nes Šiau­lių uni­ver­si­te­tas tam­pa tik ka­mie­ni­niu Vil­niaus uni­ver­si­te­to pa­da­li­niu. Ir dar ne bet ko­kiu, o mis­ti­niu ka­mie­ni­niu<text:s/><text:span text:style-name="T797">sui ge</text:span><text:span text:style-name="T798">­ne</text:span><text:span text:style-name="T799">­ris</text:span><text:s/>pa­da­li­niu, ku­rio tu­ri­nys aiš­ki­na­mas ir­gi abst­rak­čiai, ne­įro­dant, kuo jis ski­ria­si nuo pa­pras­to fa­kul­te­to, cen­tro ar ki­to pa­da­li­nio.<text:s/></text:p>
        <text:p text:style-name="Roman">Per me­tus Šiau­lių uni­ver­si­te­to po­zi­ci­jos net su­sil­pnė­jo, ne­be­nu­ma­to­ma, kad ski­riant VUŠA di­rek­to­rių sa­vo po­zi­ci­ją iš­sa­ky­tų Šiau­lių uni­ver­si­te­tas. Su­tar­ty­je vi­sai ne­nu­ma­ty­tas Šiau­lių uni­ver­si­te­to moks­li­nin­kų, dar­buo­to­jų at­sto­va­vi­mas Vil­niaus uni­ver­si­te­to ins­ti­tu­ci­jo­se, ta­ry­bo­je, se­na­te. Aki­vaiz­du, kad ten bū­ti iš­rink­tiems, ži­nan­tiems ga­lio­jan­tį Vil­niaus uni­ver­si­te­to iš­skir­ti­nį sta­tu­tą, ga­li­my­bių ma­žai. O kas yra, ma­no nuo­mo­ne, dar svar­biau? Dar svar­biau, kaip bus vyk­do­mi mū­sų Lie­tu­vos Res­pub­li­kos Sei­mo nu­ta­ri­mai at­ei­ty­je. Ir, svar­biau­sia, ar Švie­ti­mo, moks­lo ir spor­to mi­nis­te­ri­ja su­ge­bės reik­liau, prin­ci­pin­giau rū­pin­tis, ste­bė­ti, kon­tro­liuo­ti, kad bū­tų vyk­do­mi Sei­me pri­ima­mi nu­ta­ri­mai. Tu­riu min­ty vie­ną iš pa­grin­di­nių ko­zi­rių, kad Šiau­lių uni­ver­si­te­to va­do­vy­bė pri­ta­rė re­or­ga­ni­za­ci­jai. Tai bu­vo mū­sų Sei­mo nu­ta­ri­mas, kad Lie­tu­vo­je bus trys pe­da­go­gų ren­gi­mo cen­trai. De­ja, re­a­ly­bė yra to­kia, kad pe­da­go­gai ren­gia­mi ir šian­dien pri­ima­mi abi­tu­rien­tai ma­žiau­siai aš­tuo­nio­se ins­ti­tu­ci­jo­se, ir tai da­ro­ma pri­si­den­gus gud­ra­vi­mu, ne­va jung­ti­nė­mis pro­gra­mo­mis, dės­ty­to­jų gel­bė­ji­mu, dės­ty­to­jų vi­lio­ji­mu iš vie­no uni­ver­si­te­to į ki­tą.<text:s/></text:p>
        <text:p text:style-name="Roman">Ti­kiu, kad Vil­niaus uni­ver­si­te­tas su­pras, kad į sa­vo šei­mą pri­ima 70 me­tų pe­da­go­gų ren­gi­mo pa­tir­tį tu­rin­čią ins­ti­tu­ci­ją, ku­rio­je pa­reng­ti tūks­tan­čiai pe­da­go­gų, spe­cia­lių­jų pe­da­go­gų, mu­zi­kos, dai­lės pe­da­go­gų. Svar­bu, kad Vil­niaus uni­ver­si­te­tas su­pras­tų, kad kaip švie­ti­mo ži­di­nys nau­ja­sis da­ri­nys rei­ka­lin­gas ne tik ket­vir­ta­jam Lie­tu­vos mies­tui, bet vi­sam Šiau­rės Lie­tu­vos re­gio­nui. Ak­cen­tuo­ju: ne tik kaip pe­da­go­gų ren­gi­mo cen­tras, bet kaip švie­sos ži­di­nys su<text:s/><text:soft-page-break/>sa­vo moks­li­nių ty­ri­nė­ji­mų cen­trais, bib­lio­te­ka, bo­ta­ni­kos so­du, dai­lės ga­le­ri­ja, me­no ir spor­to ko­lek­ty­vais.<text:s/></text:p>
        <text:p text:style-name="Roman">Jei Švie­ti­mo mi­nis­te­ri­ja, jei Vil­niaus uni­ver­si­te­tas to ne­su­pras, Šiau­lius ir Šiau­lių re­gio­ną iš­tiks in­te­lek­ti­nė saus­ra. Šie vyks­tan­tys da­bar re­or­ga­ni­za­ci­jos pro­ce­sai ver­čia kal­bė­ti, ar tai tik­rai yra švie­ti­mo re­for­mos su­dė­ti­nė da­lis, ar tik tech­ni­nis per­dė­lio­ji­mas. Ta re­for­ma pa­gim­dė kon­ku­ren­ci­ją ne tarp moks­li­nių idė­jų, o tarp ins­ti­tu­ci­jų, ku­rios ėmė var­žy­tis gau­ti kuo dau­giau krep­še­lių, ins­ti­tu­ci­joms skir­tų ri­bo­tų vals­ty­bės iš­tek­lių ir ki­tų vie­šų­jų fi­nan­sų.</text:p>
        <text:p text:style-name="Roman">Aš as­me­niš­kai ne­abe­jo­ju, kad Šiau­liai iš­gy­vens, at­si­ties, bet Šiau­liams rei­kia dė­me­sio, to­kio dė­me­sio, ku­rį ro­dė pir­mo­sios Lie­tu­vos Res­pub­li­kos po­li­ti­kai. Rei­kia pa­gar­bos ir su­vo­ki­mo, kad ge­ro­vės vals­ty­bės kū­ri­mas tu­ri vyk­ti vi­so­je Lie­tu­vo­je, o ne tik Vil­niu­je ir Kau­ne. O jei­gu mes vis dar mąs­to­me, kad yra ly­gūs ir ly­ges­ni, pri­si­min­ki­me Lie­tu­vos Res­pub­li­kos Kon­sti­tu­ci­ją.<text:s/></text:p>
        <text:p text:style-name="Roman"><text:span text:style-name="T800">Ir baig</text:span><text:span text:style-name="T801">­da</text:span><text:span text:style-name="T802">­mas no</text:span><text:span text:style-name="T803">­rė</text:span><text:span text:style-name="T804">­čiau pa</text:span><text:span text:style-name="T805">­sa</text:span><text:span text:style-name="T806">­ky</text:span><text:span text:style-name="T807">­ti, kad, sto</text:span><text:span text:style-name="T808">­vė</text:span><text:span text:style-name="T809">­da</text:span><text:span text:style-name="T810">­mas šio</text:span><text:span text:style-name="T811">­je gar</text:span><text:span text:style-name="T812">­bin</text:span><text:span text:style-name="T813">­go</text:span><text:span text:style-name="T814">­je tri</text:span><text:span text:style-name="T815">­bū</text:span><text:span text:style-name="T816">­no</text:span><text:span text:style-name="T817">­je, aš tu</text:span><text:span text:style-name="T818">­riu są</text:span><text:span text:style-name="T819">­ži</text:span><text:span text:style-name="T820">­nės ir gar</text:span><text:span text:style-name="T821">­bės at</text:span><text:span text:style-name="T822">­si</text:span><text:span text:style-name="T823">­pra</text:span><text:span text:style-name="T824">­šy</text:span><text:span text:style-name="T825">­ti vi</text:span><text:span text:style-name="T826">­sų tų žmo</text:span><text:span text:style-name="T827">­nių, ku</text:span><text:span text:style-name="T828">­riuos skau</text:span><text:span text:style-name="T829">­džiai pa</text:span><text:span text:style-name="T830">­lie</text:span><text:span text:style-name="T831">­tė ne vi</text:span><text:span text:style-name="T832">­sa</text:span><text:span text:style-name="T833">­da pa</text:span><text:span text:style-name="T834">­si</text:span><text:span text:style-name="T835">­se</text:span><text:span text:style-name="T836">­ku</text:span><text:span text:style-name="T837">­si, buk</text:span><text:span text:style-name="T838">­suo</text:span><text:span text:style-name="T839">­jan</text:span><text:span text:style-name="T840">­ti švie</text:span><text:span text:style-name="T841">­ti</text:span><text:span text:style-name="T842">­mo re</text:span><text:span text:style-name="T843">­for</text:span><text:span text:style-name="T844">­ma, ku</text:span><text:span text:style-name="T845">­ri re</text:span><text:span text:style-name="T846">­or</text:span><text:span text:style-name="T847">­ga</text:span><text:span text:style-name="T848">­ni</text:span><text:span text:style-name="T849">­zuo</text:span><text:span text:style-name="T850">­ja</text:span><text:span text:style-name="T851">­muo</text:span><text:span text:style-name="T852">­se uni</text:span><text:span text:style-name="T853">­ver</text:span><text:span text:style-name="T854">­si</text:span><text:span text:style-name="T855">­te</text:span><text:span text:style-name="T856">­tuo</text:span><text:span text:style-name="T857">­se su</text:span><text:span text:style-name="T858">­grio</text:span><text:span text:style-name="T859">­vė ne vie</text:span><text:span text:style-name="T860">­ną gy</text:span><text:span text:style-name="T861">­ve</text:span><text:span text:style-name="T862">­ni</text:span><text:span text:style-name="T863">­mą,<text:s/></text:span>at­ėmė pro­fe­si­nio to­bu­lė­ji­mo ga­li­my­bę, su­nai­ki­no pi­lie­tiš­ku­mo ini­cia­ty­vas, už­ge­si­no kū­ry­bin­gu­mo ir moks­li­nio at­ra­di­mo ug­nį. Ti­kiu, kad da­liai tų pi­lie­čių at­si­ras nau­jų jė­gų ir ga­li­my­bių,<text:s/><text:span text:style-name="T864">jei</text:span><text:span text:style-name="T865">­gu re</text:span><text:span text:style-name="T866">­for</text:span><text:span text:style-name="T867">­ma to</text:span><text:span text:style-name="T868">­liau bus vyk</text:span><text:span text:style-name="T869">­do</text:span><text:span text:style-name="T870">­ma mąs</text:span><text:span text:style-name="T871">­tant ir dis</text:span><text:span text:style-name="T872">­ku</text:span><text:span text:style-name="T873">­tuo</text:span><text:span text:style-name="T874">­jant apie ben</text:span><text:span text:style-name="T875">­drą</text:span><text:span text:style-name="T876">­jį gė</text:span><text:span text:style-name="T877">­rį, su</text:span><text:span text:style-name="T878">­vo</text:span><text:span text:style-name="T879">­kiant, jog po</text:span><text:span text:style-name="T880">­li</text:span><text:span text:style-name="T881">­ti</text:span><text:span text:style-name="T882">­nių spren</text:span><text:span text:style-name="T883">­di</text:span><text:span text:style-name="T884">­mų pri</text:span><text:span text:style-name="T885">­ėmi</text:span><text:span text:style-name="T886">­mas yra su</text:span><text:span text:style-name="T887">­si</text:span><text:span text:style-name="T888">­jęs su ver</text:span><text:span text:style-name="T889">­ty</text:span><text:span text:style-name="T890">­bė</text:span><text:span text:style-name="T891">­mis, su mū</text:span><text:span text:style-name="T892">­sų vi</text:span><text:span text:style-name="T893">­sų dė</text:span><text:span text:style-name="T894">­me</text:span><text:span text:style-name="T895">­siu re</text:span><text:span text:style-name="T896">­gio</text:span><text:span text:style-name="T897">­nams. Ačiū.</text:span></text:p>
        <text:p text:style-name="Roman"><text:span text:style-name="T898">PIRMININKAS.</text:span><text:s/>Dė­ko­ju. Dis­ku­tuo­ti kvie­čiu V. Alek­nai­tė-Ab­ra­mi­kie­nė.<text:s/></text:p>
        <text:p text:style-name="Roman">Ger­bia­mas V. Juo­za­pai­tis – dėl ve­di­mo tvar­kos.</text:p>
        <text:p text:style-name="Roman"><text:span text:style-name="T899">V. JUOZAPAITIS</text:span><text:span text:style-name="T900"><text:s/></text:span><text:span text:style-name="T901">(</text:span><text:span text:style-name="T902">TS-LKDF</text:span><text:span text:style-name="T903">)</text:span><text:span text:style-name="T904">.<text:s/></text:span>Aš tik at­krei­piu dė­me­sį, kad prieš tai bu­vęs Sei­mo na­rys kaž­ko­dėl slaps­tė­si po sve­ti­ma pa­var­de. Po jo nuo­trau­ka, po jo vaiz­du bu­vo E. Jo­vai­šos pa­var­dė. Tiems Lie­tu­vo­je, ku­rie ste­bi po­sė­dį ir ne­ži­no, kad tai nė­ra E. Jo­vai­ša, aš pa­sa­kau, kad čia bu­vo S. Tu­mė­nas. O kan­ce­lia­ri­jos dar­buo­to­jai tik­rai tu­rė­tų šiek tiek aky­liau ste­bė­ti tai, kas vyks­ta sa­lė­je, ir ne­klai­din­ti, nes yra Sei­mo na­rių, ku­rie ne­pa­žįs­ta gal­būt vie­ni ki­tų. Tai bū­tų ge­rai pa­var­des ra­šy­ti.<text:s/></text:p>
        <text:p text:style-name="Roman"><text:span text:style-name="T905">PIRMININKAS.</text:span><text:span text:style-name="T906"><text:s/>Ge</text:span><text:span text:style-name="T907">­rai ačiū už pa</text:span><text:span text:style-name="T908">­sta</text:span><text:span text:style-name="T909">­bą, tu</text:span><text:span text:style-name="T910">­rė</text:span><text:span text:style-name="T911">­si</text:span><text:span text:style-name="T912">­me min</text:span><text:span text:style-name="T913">­ty</text:span><text:span text:style-name="T914">­je. La</text:span><text:span text:style-name="T915">­bai trum</text:span><text:span text:style-name="T916">­pai, ger</text:span><text:span text:style-name="T917">­bia</text:span><text:span text:style-name="T918">­mas Sta</text:span><text:span text:style-name="T919">­sy.<text:s/></text:span></text:p>
        <text:p text:style-name="Roman"><text:span text:style-name="T920">S. TUMĖNAS</text:span><text:s/><text:span text:style-name="T921">(</text:span><text:span text:style-name="T922">LVŽSF</text:span><text:span text:style-name="T923">)</text:span>. Lie­tu­vos Res­pub­li­kos Sei­mo kan­ce­lia­ri­jai no­riu pri­sis­ta­ty­ti, kad esu S. Tu­mė­nas, nes pra­ei­tą po­sė­dį aš bu­vau R. Šar­knic­kas ek­ra­ne. Ačiū. (<text:span text:style-name="T924">Bal</text:span><text:span text:style-name="T925">­sai sa</text:span><text:span text:style-name="T926">­lė</text:span><text:span text:style-name="T927">­je</text:span>)</text:p>
        <text:p text:style-name="Roman"><text:span text:style-name="T928">PIRMININKAS.</text:span><text:s/>La­bai dė­kui. Ger­bia­ma Vi­li­ja, pra­šom.<text:s/></text:p>
        <text:p text:style-name="Roman"><text:span text:style-name="T929">V. ALEKNAITĖ-ABRAMIKIENĖ</text:span><text:span text:style-name="T930"><text:s/></text:span><text:span text:style-name="T931">(</text:span><text:span text:style-name="T932">TS-LKDF</text:span><text:span text:style-name="T933">)</text:span><text:span text:style-name="T934">.<text:s/></text:span>Ką jau ką, bet S. Tu­mė­ną mes esa­me įsi­dė­mė­ję čia, šio­je sa­lė­je, vien dėl jo tu­ri­nin­gų, gi­lių, jau­di­nan­čių kal­bų.</text:p>
        <text:p text:style-name="Roman">Nie­ka­da ne­si­mo­kiau ir ne­dir­bau Šiau­lių uni­ver­si­te­te, tie­sa, te­ko ma­no ma­mai, bet tai bu­vo se­niai. Ta­čiau 12 me­tų pra­lei­dau dirb­da­ma da­bar­ti­nė­je Lie­tu­vos<text:s/>mu­zi­kos ir te­at­ro aka­de­mijo­je, to­dėl man yra su­pran­ta­mi jaus­mai, emo­ci­jos, rū­pes­čiai, ku­riuos ką tik iš­sa­kė ko­le­ga S. Tu­mė­nas.<text:s/></text:p>
        <text:p text:style-name="Roman">Aš siū­ly­čiau da­bar­ti­nei Lie­tu­vos val­džiai ir bū­si­moms val­džioms pa­ban­dy­ti bent aki­mir­ką įsi­vaiz­duo­ti, kad Šiau­liuo­se ar Klai­pė­do­je ne­be­lie­ka uni­ver­si­te­to, nes kas nors nu­spren­džia, kad gal už­ten­ka vie­no ar dvie­jų, taip pi­giau, ra­cio­na­liau ga­li­ma pa­nau­do­ti iš­tek­lius, kam čia to rei­kia. Ta­da dar per­ei­ki­me ir prie to, kad gal ne­rei­kia ir per daug te­at­rų – už­teks vie­no ki­to, ir taip to­liau. Kas gi liks mū­sų mies­tuo­se, re­gio­nų di­džiuo­siuo­se cen­truo­se, kas bus tie trau­kos cen­trai? Ga­liu at­sa­ky­ti vie­na­reikš­miš­kai – tai bus pre­ky­bos cen­trai, ku­rių mar­gu­my­nas sle­pia klai­kią mo­no­to­ni­ją, ka­dan­gi jie vi­si yra vi­siš­kai vie­no­di, pa­na­šūs vie­nas į ki­tą ir ne­tu­ri nei in­te­lek­ti­nio, kaip čia sa­kė ko­le­ga, nei dva­si­nio tu­ri­nio. Mes pa­ver­si­me sa­vo di­de­lius re­gio­ni­nius mies­tus, į ku­riuos orien­tuo­ja­si ki­tų, ma­žes­nių, mies­te­lių žmo­nės, var­to­to­jų cen­trais. Bet jie ne­be­tu­rės to, kas to kraš­to jau­ni­mą, jo pat­rio­tus sie­ja dva­siš­kai, kas ska­ti­na prie­rai­šu­mą, ga­lų ga­le kas ga­li pa­ska­tin­ti jau­nas šei­mas lik­ti Šiau­liuo­se, au­gin­ti vai­kus, bet kad ir tie vai­kai no­rė­tų gy­ven­ti ten, kur už­au­go.<text:s/></text:p>
        <text:p text:style-name="Roman">Ma­nau, kad uni­ver­si­te­tas šiuo at­žvil­giu yra la­bai svar­bus trau­kos cen­tras ir pras­mės ge­nera­vi­mo cen­tras. To­dėl aš ti­kiuo­si, kad tas pri­jun­gi­mas ne­taps lik­vi­da­vi­mo pra­džia. Vi­sai kas<text:s/><text:soft-page-break/>ki­ta, kad gy­ve­ni­mas kei­čia­si, ži­no­me, jog ir mo­ki­nių ma­žė­ja, ir stu­den­tų ma­žė­ja, ir už­da­vi­niai kei­čia­si. Kar­tais, de­ja, ten­ka per­mąs­ty­ti ne tik kiek uni­ver­si­te­tų rei­kia, bet ir ko­kių, ir ką jie tu­ri veik­ti, kaip jie tu­ri reng­ti spe­cia­lis­tus.<text:s/></text:p>
        <text:p text:style-name="Roman">Aš ma­nau, kad šis ak­tas, bū­tent Šiau­lių uni­ver­si­te­to pri­jun­gi­mas prie Vil­niaus uni­ver­si­te­to, yra ir di­de­lė ga­li­my­bė jau vien to­dėl, kad Vil­niaus uni­ver­si­te­tas yra pats stip­riau­sias Lie­tu­vos uni­ver­si­te­tas, kad ja­me tel­kia­si pa­čios stip­riau­sios in­te­lek­tu­a­li­nės pa­jė­gos. Man taip pat, kaip ir ko­le­gai S. Tu­mė­nui, la­bai di­de­lį įspū­dį da­ro nau­ja­sis rek­to­rius – is­to­ri­kas, tik­ras kul­tū­ros žmo­gus ir Lie­tu­vos pat­rio­tas po­nas R. Pet­raus­kas, ku­ris, aš ne­abe­jo­ju, su­vo­kia re­gio­ni­nio uni­ver­si­te­to po­rei­kį, taip pat ir jo spe­ci­fi­ką, nes re­gio­ni­nis uni­ver­si­te­tas, be ki­ta ko, yra ir švie­tė­jiš­kos veik­los pla­tes­ni­ą­ja pras­me ins­ti­tu­ci­ja.<text:s/></text:p>
        <text:p text:style-name="Roman">Man ke­lia vil­tį ir tai, kad vis dėl­to tai yra la­bai svar­bus pe­da­go­gų ren­gi­mo cen­tras, tu­rin­tis gi­lias tra­di­ci­jas, o spe­cia­li­ą­ja pe­da­go­gi­ka ka­žin ar kas nors Lie­tu­vo­je ga­lė­tų ir ly­gin­tis su šiuo uni­ver­si­te­tu. Aš ti­kiuo­si, kad tai ir iš­liks, ir stip­rės. Ti­kiuo­si, kad uni­ver­si­te­to va­do­vy­bė pa­ro­dys tik­rą ly­de­rys­tę ir su­ge­bės ben­dra­dar­biau­ti ne tik su Vil­niaus uni­ver­si­te­tu, bet ir su ki­to­mis švie­ti­mo įstai­go­mis sa­va­ja­me mies­te, vi­sų pir­ma su tik­rai la­bai stip­ria Šiau­lių ko­le­gi­ja.<text:s/></text:p>
        <text:p text:style-name="Roman">Yra ir iš­šū­kių, ži­no­ma. Pir­miau­sia vie­nas iš­šū­kis, ar bus pa­kan­ka­mai ski­ria­ma lė­šų. Tai yra Vy­riau­sy­bei la­bai svar­bus mo­ra­li­nis įpa­rei­go­ji­mas. Iš­šū­kis yra, kaip jau mi­nė­jau, ly­de­rys­tė. Aš ga­lė­čiau pa­teik­ti, iš­drįs­ti pa­teik­ti to­kį pa­vyz­dį iš Šiau­lių mies­to. Kai li­go­ni­nė, Res­pub­li­ki­nė Šiau­lių li­go­ni­nė, tu­rė­jo dau­gy­bę pro­ble­mų, sto­jus prie jos vai­ro nau­jam va­do­vui, tik­ram ly­de­riui, pra­dė­jo ro­dy­ti pa­vyz­dį vi­sai Lie­tu­vai ir šluos­ty­ti no­sį net pa­čioms rim­čiau­sioms Lie­tu­vos li­go­ni­nėms. Aš ti­kiuo­si pa­na­šios ly­de­rys­tės ir iš vie­tos uni­ver­si­te­to švie­ti­mo ly­de­rių. Na ir, ži­no­ma, spe­ci­fi­ka.</text:p>
        <text:p text:style-name="Roman"><text:span text:style-name="T935">PIRMININKAS.</text:span><text:s/>Ger­bia­ma Vi­li­ja, jau į pa­bai­gą.</text:p>
        <text:p text:style-name="Roman"><text:span text:style-name="T936">V. ALEKNAITĖ-ABRAMIKIENĖ</text:span><text:s/><text:span text:style-name="T937">(</text:span><text:span text:style-name="T938">TS-LKDF</text:span><text:span text:style-name="T939">)</text:span>. Tuoj baig­siu. Vi­si ži­no­me, kad Šiau­liams tur­būt ne­pa­kaks, kad uni­ver­si­te­tas at­lik­tų vi­są sa­vo funk­ci­ją vien tik reng­ti pe­da­go­gus. Šiau­liai tu­ri la­bai se­ną, ryš­kią pra­mo­nės, ga­my­bos tra­di­ci­ją, to­dėl in­ži­ne­ri­jos moks­lai, pri­tai­ky­ti prie šiuo­lai­ki­nių rei­ka­la­vi­mų, bū­tų Šiau­lių šan­sas, ga­li­my­bė at­si­dur­ti, sa­ky­kim, tech­no­lo­gi­nės<text:s/><text:span text:style-name="T940">pa</text:span><text:span text:style-name="T941">­žan</text:span><text:span text:style-name="T942">­gos prie</text:span><text:span text:style-name="T943">­ša</text:span><text:span text:style-name="T944">­ky</text:span><text:span text:style-name="T945">­je ir tap</text:span><text:span text:style-name="T946">­ti vie</text:span><text:span text:style-name="T947">­niems iš ly</text:span><text:span text:style-name="T948">­de</text:span><text:span text:style-name="T949">­rių, o svar</text:span><text:span text:style-name="T950">­biau</text:span><text:span text:style-name="T951">­sia – pa</text:span><text:span text:style-name="T952">­ten</text:span><text:span text:style-name="T953">­kin</text:span><text:span text:style-name="T954">­ti re</text:span><text:span text:style-name="T955">­gio</text:span><text:span text:style-name="T956">­no pra</text:span><text:span text:style-name="T957">­mo</text:span><text:span text:style-name="T958">­nės ir ver</text:span><text:span text:style-name="T959">­slo po</text:span><text:span text:style-name="T960">­rei</text:span><text:span text:style-name="T961">­kius ren</text:span><text:span text:style-name="T962">­giant tam tin</text:span><text:span text:style-name="T963">­ka</text:span><text:span text:style-name="T964">­mus spe</text:span><text:span text:style-name="T965">­cia</text:span><text:span text:style-name="T966">­lis</text:span><text:span text:style-name="T967">­tus. Su šia vil</text:span><text:span text:style-name="T968">­ti</text:span><text:span text:style-name="T969">­mi ir pa</text:span><text:span text:style-name="T970">­si</text:span><text:span text:style-name="T971">­ža</text:span><text:span text:style-name="T972">­du bal</text:span><text:span text:style-name="T973">­suo</text:span><text:span text:style-name="T974">­ti už. Ačiū.</text:span></text:p>
        <text:p text:style-name="Roman"><text:span text:style-name="T975">PIRMININKAS.</text:span><text:s/>Dė­ko­ja­me ger­bia­mai Vi­li­jai.<text:s/></text:p>
        <text:p text:style-name="Roman">Kvie­čiu V. Juo­za­pai­tį. Pra­šau į tri­bū­ną.</text:p>
        <text:p text:style-name="Roman"><text:span text:style-name="T976">V. JUOZAPAITIS</text:span><text:span text:style-name="T977"><text:s/></text:span><text:span text:style-name="T978">(</text:span><text:span text:style-name="T979">TS-LKDF</text:span><text:span text:style-name="T980">)</text:span><text:span text:style-name="T981">. Ger</text:span><text:span text:style-name="T982">­bia</text:span><text:span text:style-name="T983">­mas po</text:span><text:span text:style-name="T984">­sė</text:span><text:span text:style-name="T985">­džio pir</text:span><text:span text:style-name="T986">­mi</text:span><text:span text:style-name="T987">­nin</text:span><text:span text:style-name="T988">­ke, ger</text:span><text:span text:style-name="T989">­bia</text:span><text:span text:style-name="T990">­mi ko</text:span><text:span text:style-name="T991">­le</text:span><text:span text:style-name="T992">­gos, aš ne</text:span><text:span text:style-name="T993">­tu</text:span><text:span text:style-name="T994">­riu nie</text:span><text:span text:style-name="T995">­ko ben</text:span><text:span text:style-name="T996">­dro su Šiau</text:span><text:span text:style-name="T997">­lių uni</text:span><text:span text:style-name="T998">­ver</text:span><text:span text:style-name="T999">­si</text:span><text:span text:style-name="T1000">­te</text:span><text:span text:style-name="T1001">­tu. Ja</text:span><text:span text:style-name="T1002">­me nei dir</text:span><text:span text:style-name="T1003">­bau 30 me</text:span><text:span text:style-name="T1004">­tų, nei ja</text:span><text:span text:style-name="T1005">­me mo</text:span><text:span text:style-name="T1006">­kiau</text:span><text:span text:style-name="T1007">­si, bet aš ži</text:span><text:span text:style-name="T1008">­nau, kur jis yra. Aš apie jį esu gir</text:span><text:span text:style-name="T1009">­dė</text:span><text:span text:style-name="T1010">­jęs tur</text:span><text:span text:style-name="T1011">­būt nuo tų me</text:span><text:span text:style-name="T1012">­tų, kai pra</text:span><text:span text:style-name="T1013">­dė</text:span><text:span text:style-name="T1014">­jau mo</text:span><text:span text:style-name="T1015">­ky</text:span><text:span text:style-name="T1016">­tis skai</text:span><text:span text:style-name="T1017">­ty</text:span><text:span text:style-name="T1018">­ti, o la</text:span><text:span text:style-name="T1019">­biau</text:span><text:span text:style-name="T1020">­siai iš</text:span><text:span text:style-name="T1021">­gir</text:span><text:span text:style-name="T1022">­dau ir iki šiol ne</text:span><text:span text:style-name="T1023">­ga</text:span><text:span text:style-name="T1024">­liu pa</text:span><text:span text:style-name="T1025">­mirš</text:span><text:span text:style-name="T1026">­ti, kai tuo</text:span><text:span text:style-name="T1027">­me</text:span><text:span text:style-name="T1028">­tė</text:span><text:span text:style-name="T1029">­je vi</text:span><text:span text:style-name="T1030">­du</text:span><text:span text:style-name="T1031">­ri</text:span><text:span text:style-name="T1032">­nė</text:span><text:span text:style-name="T1033">­je mo</text:span><text:span text:style-name="T1034">­kyk</text:span><text:span text:style-name="T1035">­lo</text:span><text:span text:style-name="T1036">­je pra</text:span><text:span text:style-name="T1037">­dė</text:span><text:span text:style-name="T1038">­jau mo</text:span><text:span text:style-name="T1039">­ky</text:span><text:span text:style-name="T1040">­tis mu</text:span><text:span text:style-name="T1041">­zi</text:span><text:span text:style-name="T1042">­kos.<text:s/></text:span></text:p>
        <text:p text:style-name="Roman"><text:span text:style-name="T1043">Ar kas nors iš čia sė</text:span><text:span text:style-name="T1044">­din</text:span><text:span text:style-name="T1045">­čių maž</text:span><text:span text:style-name="T1046">­daug ma</text:span><text:span text:style-name="T1047">­no ge</text:span><text:span text:style-name="T1048">­ne</text:span><text:span text:style-name="T1049">­ra</text:span><text:span text:style-name="T1050">­ci</text:span><text:span text:style-name="T1051">­jos žmo</text:span><text:span text:style-name="T1052">­nių ga</text:span><text:span text:style-name="T1053">­li pri</text:span><text:span text:style-name="T1054">­si</text:span><text:span text:style-name="T1055">­min</text:span><text:span text:style-name="T1056">­ti, iš ko</text:span><text:span text:style-name="T1057">­kio va</text:span><text:span text:style-name="T1058">­do</text:span><text:span text:style-name="T1059">­vė</text:span><text:span text:style-name="T1060">­lio mo</text:span><text:span text:style-name="T1061">­kė</text:span><text:span text:style-name="T1062">­si mu</text:span><text:span text:style-name="T1063">­zi</text:span><text:span text:style-name="T1064">­kos vi</text:span><text:span text:style-name="T1065">­du</text:span><text:span text:style-name="T1066">­ri</text:span><text:span text:style-name="T1067">­nė</text:span><text:span text:style-name="T1068">­se mo</text:span><text:span text:style-name="T1069">­kyk</text:span><text:span text:style-name="T1070">­lo</text:span><text:span text:style-name="T1071">­se? Ne, ne</text:span><text:span text:style-name="T1072">­ga</text:span><text:span text:style-name="T1073">­li pri</text:span><text:span text:style-name="T1074">­si</text:span><text:span text:style-name="T1075">­min</text:span><text:span text:style-name="T1076">­ti.</text:span><text:span text:style-name="T1077"><text:s/>O la</text:span><text:span text:style-name="T1078">­bai gai</text:span><text:span text:style-name="T1079">­la, nes jei</text:span><text:span text:style-name="T1080">­gu da</text:span><text:span text:style-name="T1081">­bar ta me</text:span><text:span text:style-name="T1082">­to</text:span><text:span text:style-name="T1083">­di</text:span><text:span text:style-name="T1084">­ka su</text:span><text:span text:style-name="T1085">­grįž</text:span><text:span text:style-name="T1086">­tų į Lie</text:span><text:span text:style-name="T1087">­tu</text:span><text:span text:style-name="T1088">­vos mo</text:span><text:span text:style-name="T1089">­kyk</text:span><text:span text:style-name="T1090">­las, iš tik</text:span><text:span text:style-name="T1091">­rų</text:span><text:span text:style-name="T1092">­jų ne</text:span><text:span text:style-name="T1093">­tu</text:span><text:span text:style-name="T1094">­rė</text:span><text:span text:style-name="T1095">­tu</text:span><text:span text:style-name="T1096">­me to</text:span><text:span text:style-name="T1097">­kio ap</text:span><text:span text:style-name="T1098">­gai</text:span><text:span text:style-name="T1099">­lė</text:span><text:span text:style-name="T1100">­ti</text:span><text:span text:style-name="T1101">­no vai</text:span><text:span text:style-name="T1102">­</text:span><text:span text:style-name="T1103">z</text:span><text:span text:style-name="T1104">­do, ko</text:span><text:span text:style-name="T1105">­kį tu</text:span><text:span text:style-name="T1106">­ri</text:span><text:span text:style-name="T1107">­me kul</text:span><text:span text:style-name="T1108">­tū</text:span><text:span text:style-name="T1109">­ri</text:span><text:span text:style-name="T1110">­nės edu</text:span><text:span text:style-name="T1111">­ka</text:span><text:span text:style-name="T1112">­ci</text:span><text:span text:style-name="T1113">­jos kon</text:span><text:span text:style-name="T1114">­teks</text:span><text:span text:style-name="T1115">­te, ko</text:span><text:span text:style-name="T1116">­kį tu</text:span><text:span text:style-name="T1117">­ri</text:span><text:span text:style-name="T1118">­me mu</text:span><text:span text:style-name="T1119">­zi</text:span><text:span text:style-name="T1120">­ki</text:span><text:span text:style-name="T1121">­nio iš</text:span><text:span text:style-name="T1122">­pru</text:span><text:span text:style-name="T1123">­si</text:span><text:span text:style-name="T1124">­mo kon</text:span><text:span text:style-name="T1125">­teks</text:span><text:span text:style-name="T1126">­te.<text:s/></text:span></text:p>
        <text:p text:style-name="P1127">Ži­nau, kad gal­būt dau­ge­liui tas žo­dis ke­lia aler­gi­ją ar­ba ge­riau­siu at­ve­ju ko­kį nors šyps­nį ir juo­ką, bet iš tik­rų­jų mu­zi­ki­nis la­vi­ni­mas ne tik mo­ko lo­gi­kos, kaip ir ma­te­ma­ti­ka, nes mu­zi­ko­je yra dar ir har­mo­ni­jos moks­las, yra ele­men­ta­rio­ji mu­zi­kos te­ori­ja, kur rei­kia iš­ma­ny­ti la­bai daug spe­ci­fi­nių da­ly­kų, įskai­tant ir tuos taš­ke­lius, ku­rie ga­li at­ro­dy­ti la­biau kaip ki­nų ar­ba ko­kia nors ki­ta kal­ba, bet ir to aso­cia­ty­vaus mąs­ty­mo, ku­rio mums vi­siems, ger­bia­mi ko­le­gos, daž­niau­siai ir pri­trūks­ta. Mes mo­ko­me ir mo­ko­mės ma­ty­ti skai­čius, bet kas už tų skai­čių sly­pi, kad ten yra gy­ve­ni­mai, jaus­mai, be ku­rių mes ne­ga­li­me va­din­tis žmo­nė­mis, taip ir iš­lie­ka kaž­kur erd­vė­je.<text:s/></text:p>
        <text:p text:style-name="P1128">O tas žmo­gus, ku­ris pa­ra­šė tą va­do­vė­lį, yra pro­fe­so­rius E. Bal­čy­tis. Jis šian­dien jau yra gar­bin­go am­žiaus, jau ne­be­dir­ba ofi­cia­liai ta­me uni­ver­si­te­te, bet vis dar ap­si­lan­ko. Prieš po­rą me­tų man te­ko jį ten ir su­tik­ti.<text:s/></text:p>
        <text:soft-page-break/>
        <text:p text:style-name="P1129">Iš tik­rų­jų ten pa­si­kei­tu­si si­tu­a­ci­ja. Pa­si­kei­tu­si ir tos Mu­zi­kos pe­da­go­gi­kos ka­ted­ro­je. Tik­rai tas<text:s/>krū­vis<text:s/>ir tie srau­tai, ku­rie anks­čiau už­plūs­da­vo, už­tvin­dy­da­vo to uni­ver­si­te­to ko­ri­do­rius, šian­dien iš­se­ko, ir dėl įvai­riau­sių prie­žas­čių, ob­jek­ty­vių – taip pat. Bet iš tik­rų­jų tai, kas ten yra su­ge­ne­ruo­ta ir kas ten yra už­ko­duo­ta, yra uni­ka­lu. Šian­dien tiek su­si­spen­da­vo ar­ba su­si­trau­kė, kad net Mu­zi­kos pe­da­go­gi­kos ir vi­zu­a­lių­jų me­nų ka­ted­ra yra vie­na, o ten ki­ta­dos bu­vo ir Dai­lės fa­kul­te­tas, mums da­vęs ne­ma­žai ir dai­li­nin­kų, bū­tent jis pa­ska­ti­no Šiau­lių kraš­to žmo­nes kū­ry­bai. Jei­gu kas nors yra gy­ve­nęs ne­to­li Šiau­lių ar­ba bu­vęs Šiau­liuo­se, tur­būt pri­sime­na, kaip gat­vės bū­da­vo iš­pieš­tos ir ko­kios at­rak­ci­jos vyks­ta ir per­for­man­sai iki šiol bū­tent tuo­me­čio Šiau­lių pe­da­go­gi­nio, da­bar uni­ver­si­te­to, pe­da­go­gų pa­stan­go­mis.<text:s/></text:p>
        <text:p text:style-name="Roman"><text:span text:style-name="T1130">Tai</text:span><text:span text:style-name="T1131">­gi tai yra uni</text:span><text:span text:style-name="T1132">­ka</text:span><text:span text:style-name="T1133">­li aukš</text:span><text:span text:style-name="T1134">­to</text:span><text:span text:style-name="T1135">­ji mo</text:span><text:span text:style-name="T1136">­kyk</text:span><text:span text:style-name="T1137">­la, ku</text:span><text:span text:style-name="T1138">­ri tik</text:span><text:span text:style-name="T1139">­rai Lie</text:span><text:span text:style-name="T1140">­tu</text:span><text:span text:style-name="T1141">­vo</text:span><text:span text:style-name="T1142">­je pri</text:span><text:span text:style-name="T1143">­va</text:span><text:span text:style-name="T1144">­lo iš</text:span><text:span text:style-name="T1145">­lik</text:span><text:span text:style-name="T1146">­ti bet ko</text:span><text:span text:style-name="T1147">­kia for</text:span><text:span text:style-name="T1148">­ma. Ži</text:span><text:span text:style-name="T1149">­no</text:span><text:span text:style-name="T1150">­ma, bū</text:span><text:span text:style-name="T1151">­tų ide</text:span><text:span text:style-name="T1152">­a</text:span><text:span text:style-name="T1153">­lu, jei</text:span><text:span text:style-name="T1154">­gu ir iš</text:span><text:span text:style-name="T1155">­lik</text:span><text:span text:style-name="T1156">­tų Šiau</text:span><text:span text:style-name="T1157">­lių uni</text:span><text:span text:style-name="T1158">­ver</text:span><text:span text:style-name="T1159">­si</text:span><text:span text:style-name="T1160">­te</text:span><text:span text:style-name="T1161">­tas,<text:s/></text:span>bet jei­gu mes šian­dien kal­ba­me apie ne­iš­ven­gia­my­bę, kai mū­sų Vil­niaus uni­ver­si­te­tas jį įtrau­kia į sa­ve be jo­kios tei­sės tu­rė­ti sa­vo au­to­no­mi­ją, nors jie to pra­šė, aš su­pran­tu, kad bū­tent fa­kul­te­tu va­din­ti rek­to­ra­to tur­būt ne­la­bai iš­ei­na. Bet aš no­riu, kad iš ši­tos tri­bū­nos skam­ban­tys tie žo­džiai ir tų žmo­nių nuo­gąs­ta­vi­mai lik­tų ir tų, ku­rie klau­so, ir tų, ku­rie skirs­to pi­ni­gus, au­sy­se il­ges­nį lai­ką, kad ne­iš­tik­tų Šiau­lių aka­de­mi­jos, ku­ri kaž­ko­dėl Šiau­lių aka­de­mi­ja pa­va­din­ta, lyg bū­tų kaž­koks pa­da­li­nys Šiau­liams mo­ky­ti, tai yra mo­ky­to­jų aka­de­mi­ja ar­ba pe­da­go­gi­nė, ar­ba Šiau­lių mo­ky­to­jų aka­de­mi­ja ar dar kaip nors ga­lė­tų va­din­tis, kad ne­iš­tik­tų KTU Pa­ne­vė­žio fa­kul­te­to li­ki­mas, nes iš jo li­ko tur­būt kaž­koks vie­nas san­dė­liu­kas ir dau­giau nie­ko, jei­gu ten ap­skri­tai kas nors li­ko. Pa­pras­tai to­kie pri­jun­gi­mai tu­ri pa­grin­dą su­teik­ti to­kį ne­ri­mą, kad juos di­dy­sis bro­lis ga­li su­val­gy­ti su vi­su ape­ti­tu. Aš lin­kė­čiau Vil­niaus uni­ver­si­te­tui ne kaip nors in­kor­po­ruo­ti Šiau­lių uni­ver­si­te­tą į sa­vo or­ga­ni­za­ci­ją,<text:span text:style-name="T1162"><text:s/>o bū</text:span><text:span text:style-name="T1163">­tent, kad Vil</text:span><text:span text:style-name="T1164">­niaus uni</text:span><text:span text:style-name="T1165">­ver</text:span><text:span text:style-name="T1166">­si</text:span><text:span text:style-name="T1167">­te</text:span><text:span text:style-name="T1168">­tas at</text:span><text:span text:style-name="T1169">­ei</text:span><text:span text:style-name="T1170">­tų į Šiau</text:span><text:span text:style-name="T1171">­lius su sa</text:span><text:span text:style-name="T1172">­vo<text:s/></text:span>kom­pe­ten­ci­ja. No­riu pa­svei­kin­ti Vil­niaus uni­ver­si­te­tą, kad jo pa­da­li­nys, vie­nas iš pa­da­li­nių,<text:s/>gal­būt bus va­di­na­mas ir me­nų fa­kul­te­tu ka­da nors at­ei­ty­je, nes la­bai gai­la, bet Vil­niaus uni­ver­si­te­tas su me­nais, kaip tai įpras­ta vi­suo­se pa­sau­lio uni­ver­si­te­tuo­se, kol kas ne­tu­rė­jo nie­ko ben­dra.</text:p>
        <text:p text:style-name="Roman"><text:span text:style-name="T1173">PIRMININKAS.</text:span><text:s/>Lai­kas.</text:p>
        <text:p text:style-name="Roman"><text:span text:style-name="T1174">V. JUOZAPAITIS</text:span><text:span text:style-name="T1175"><text:s/></text:span><text:span text:style-name="T1176">(</text:span><text:span text:style-name="T1177">TS-LKDF</text:span><text:span text:style-name="T1178">)</text:span><text:span text:style-name="T1179">. Tu</text:span><text:span text:style-name="T1180">­riu ome</text:span><text:span text:style-name="T1181">­ny</text:span><text:span text:style-name="T1182">­je aka</text:span><text:span text:style-name="T1183">­de</text:span><text:span text:style-name="T1184">­mi</text:span><text:span text:style-name="T1185">­nį ly</text:span><text:span text:style-name="T1186">­gį. Aš džiau</text:span><text:span text:style-name="T1187">­giuo</text:span><text:span text:style-name="T1188">­si, kad uni</text:span><text:span text:style-name="T1189">­ver</text:span><text:span text:style-name="T1190">­si</text:span><text:span text:style-name="T1191">­te</text:span><text:span text:style-name="T1192">­tas iš</text:span><text:span text:style-name="T1193">­lie</text:span><text:span text:style-name="T1194">­ka, te</text:span><text:span text:style-name="T1195">­gul ir kaip pa</text:span><text:span text:style-name="T1196">­da</text:span><text:span text:style-name="T1197">­li</text:span><text:span text:style-name="T1198">­nys, te</text:span><text:span text:style-name="T1199">­gul ir va</text:span><text:span text:style-name="T1200">­din</text:span><text:span text:style-name="T1201">­sis ne uni</text:span><text:span text:style-name="T1202">­ver</text:span><text:span text:style-name="T1203">­si</text:span><text:span text:style-name="T1204">­te</text:span><text:span text:style-name="T1205">­tu, o aka</text:span><text:span text:style-name="T1206">­de</text:span><text:span text:style-name="T1207">­mi</text:span><text:span text:style-name="T1208">­ja, bū</text:span><text:span text:style-name="T1209">­tų ge</text:span><text:span text:style-name="T1210">­riau, kad bū</text:span><text:span text:style-name="T1211">­tų mo</text:span><text:span text:style-name="T1212">­ky</text:span><text:span text:style-name="T1213">­to</text:span><text:span text:style-name="T1214">­jų aka</text:span><text:span text:style-name="T1215">­de</text:span><text:span text:style-name="T1216">­mi</text:span><text:span text:style-name="T1217">­ja, Šiau</text:span><text:span text:style-name="T1218">­lių mo</text:span><text:span text:style-name="T1219">­ky</text:span><text:span text:style-name="T1220">­to</text:span><text:span text:style-name="T1221">­jų aka</text:span><text:span text:style-name="T1222">­de</text:span><text:span text:style-name="T1223">­mi</text:span><text:span text:style-name="T1224">­ja, dar ge</text:span><text:span text:style-name="T1225">­riau, jei</text:span><text:span text:style-name="T1226">­gu jis va</text:span><text:span text:style-name="T1227">­din</text:span><text:span text:style-name="T1228">­tų</text:span><text:span text:style-name="T1229">si<text:s/></text:span><text:span text:style-name="T1230">Rad</text:span><text:span text:style-name="T1231">­vi</text:span><text:span text:style-name="T1232">­liš</text:span><text:span text:style-name="T1233">­kio aka</text:span><text:span text:style-name="T1234">­de</text:span><text:span text:style-name="T1235">­mi</text:span><text:span text:style-name="T1236">­ja, nes su juo tu</text:span><text:span text:style-name="T1237">­riu daug ben</text:span><text:span text:style-name="T1238">­dra, to</text:span><text:span text:style-name="T1239">­dėl aš tą kraš</text:span><text:span text:style-name="T1240">­tą la</text:span><text:span text:style-name="T1241">­bai ži</text:span><text:span text:style-name="T1242">­nau. Bet aš ten ne</text:span><text:span text:style-name="T1243">­tu</text:span><text:span text:style-name="T1244">­riu jo</text:span><text:span text:style-name="T1245">­kių in</text:span><text:span text:style-name="T1246">­te</text:span><text:span text:style-name="T1247">­re</text:span><text:span text:style-name="T1248">­sų, aš tą kal</text:span><text:span text:style-name="T1249">­bu kaip žmo</text:span><text:span text:style-name="T1250">­gus, ku</text:span><text:span text:style-name="T1251">­riam rū</text:span><text:span text:style-name="T1252">­pi tai, kas ten vyks</text:span><text:span text:style-name="T1253">­ta, nes Šiau</text:span><text:span text:style-name="T1254">­lių uni</text:span><text:span text:style-name="T1255">­ver</text:span><text:span text:style-name="T1256">­si</text:span><text:span text:style-name="T1257">­te</text:span><text:span text:style-name="T1258">­te iš tik</text:span><text:span text:style-name="T1259">­rų</text:span><text:span text:style-name="T1260">­jų žmo</text:span><text:span text:style-name="T1261">­nės nuo</text:span><text:span text:style-name="T1262">­šir</text:span><text:span text:style-name="T1263">­dūs ir ver</text:span><text:span text:style-name="T1264">­ti tos pa</text:span><text:span text:style-name="T1265">­gar</text:span><text:span text:style-name="T1266">­bos, kad su jais bū</text:span><text:span text:style-name="T1267">­tų skai</text:span><text:span text:style-name="T1268">­to</text:span><text:span text:style-name="T1269">­ma</text:span><text:span text:style-name="T1270">­si ne tik tuo per</text:span><text:span text:style-name="T1271">­ei</text:span><text:span text:style-name="T1272">­na</text:span><text:span text:style-name="T1273">­muo</text:span><text:span text:style-name="T1274">­ju lai</text:span><text:span text:style-name="T1275">­ko</text:span><text:span text:style-name="T1276">­tar</text:span><text:span text:style-name="T1277">­piu, bet kad jie iš</text:span><text:span text:style-name="T1278">­lik</text:span><text:span text:style-name="T1279">­tų orūs ir už</text:span><text:span text:style-name="T1280">­tik</text:span><text:span text:style-name="T1281">­rin</text:span><text:span text:style-name="T1282">­ti, kad jie bus sau</text:span><text:span text:style-name="T1283">­gūs ir vė</text:span><text:span text:style-name="T1284">­liau. O vi</text:span><text:span text:style-name="T1285">­sus iki šiol bu</text:span><text:span text:style-name="T1286">­vu</text:span><text:span text:style-name="T1287">­sius Šiau</text:span><text:span text:style-name="T1288">­lių uni</text:span><text:span text:style-name="T1289">­ver</text:span><text:span text:style-name="T1290">­si</text:span><text:span text:style-name="T1291">­te</text:span><text:span text:style-name="T1292">­to ab</text:span><text:span text:style-name="T1293">­sol</text:span><text:span text:style-name="T1294">­ven</text:span><text:span text:style-name="T1295">­tus svei</text:span><text:span text:style-name="T1296">­ki</text:span><text:span text:style-name="T1297">­nu ne</text:span><text:span text:style-name="T1298">­tru</text:span><text:span text:style-name="T1299">­kus tap</text:span><text:span text:style-name="T1300">­sian</text:span><text:span text:style-name="T1301">­čius Vil</text:span><text:span text:style-name="T1302">­niaus uni</text:span><text:span text:style-name="T1303">­ver</text:span><text:span text:style-name="T1304">­si</text:span><text:span text:style-name="T1305">­te</text:span><text:span text:style-name="T1306">­to ab</text:span><text:span text:style-name="T1307">­sol</text:span><text:span text:style-name="T1308">­ven</text:span><text:span text:style-name="T1309">­tais.</text:span></text:p>
        <text:p text:style-name="Roman"><text:span text:style-name="T1310">PIRMININKAS.</text:span><text:span text:style-name="T1311"><text:s/>Dis</text:span><text:span text:style-name="T1312">­ku</text:span><text:span text:style-name="T1313">­si</text:span><text:span text:style-name="T1314">­ją bai</text:span><text:span text:style-name="T1315">­gė</text:span><text:span text:style-name="T1316">­me. Dau</text:span><text:span text:style-name="T1317">­giau už</text:span><text:span text:style-name="T1318">­si</text:span><text:span text:style-name="T1319">­ra</text:span><text:span text:style-name="T1320">­šiu</text:span><text:span text:style-name="T1321">­sių nė</text:span><text:span text:style-name="T1322">­ra. Mo</text:span><text:span text:style-name="T1323">­ty</text:span><text:span text:style-name="T1324">­vai dėl vi</text:span><text:span text:style-name="T1325">­so. Ar yra už</text:span><text:span text:style-name="T1326">­si</text:span><text:span text:style-name="T1327">­ra</text:span><text:span text:style-name="T1328">­šiu</text:span><text:span text:style-name="T1329">­sių? Taip, yra. Pir</text:span><text:span text:style-name="T1330">­ma</text:span><text:span text:style-name="T1331">­sis mo</text:span><text:span text:style-name="T1332">­ty</text:span><text:span text:style-name="T1333">­vai už – E. Pu</text:span><text:span text:style-name="T1334">­pi</text:span><text:span text:style-name="T1335">­nis. Pra</text:span><text:span text:style-name="T1336">­šau.</text:span></text:p>
        <text:p text:style-name="Roman"><text:span text:style-name="T1337">E. PUPINIS</text:span><text:span text:style-name="T1338"><text:s/></text:span><text:span text:style-name="T1339">(</text:span><text:span text:style-name="T1340">TS-LKDF</text:span><text:span text:style-name="T1341">)</text:span><text:span text:style-name="T1342">. Ačiū. Ger</text:span><text:span text:style-name="T1343">­bia</text:span><text:span text:style-name="T1344">­mi ko</text:span><text:span text:style-name="T1345">­le</text:span><text:span text:style-name="T1346">­gos, iš tik</text:span><text:span text:style-name="T1347">­rų</text:span><text:span text:style-name="T1348">­jų daug iš</text:span><text:span text:style-name="T1349">­sa</text:span><text:span text:style-name="T1350">­ky</text:span><text:span text:style-name="T1351">­ta, daug iš</text:span><text:span text:style-name="T1352">­dis</text:span><text:span text:style-name="T1353">­ku</text:span><text:span text:style-name="T1354">­tuo</text:span><text:span text:style-name="T1355">­ta, tik</text:span><text:span text:style-name="T1356">­rai šiek tiek gai</text:span><text:span text:style-name="T1357">­la, kad tas lai</text:span><text:span text:style-name="T1358">­ko</text:span><text:span text:style-name="T1359">­tar</text:span><text:span text:style-name="T1360">­pis už</text:span><text:span text:style-name="T1361">­si</text:span><text:span text:style-name="T1362">­tę</text:span><text:span text:style-name="T1363">­sė, bet tur</text:span><text:span text:style-name="T1364">­būt jis už</text:span><text:span text:style-name="T1365">­si</text:span><text:span text:style-name="T1366">­tę</text:span><text:span text:style-name="T1367">­sė, kad gal ir pa</text:span><text:span text:style-name="T1368">­ruo</text:span><text:span text:style-name="T1369">­šia</text:span><text:span text:style-name="T1370">­ma</text:span><text:span text:style-name="T1371">­sis dar</text:span><text:span text:style-name="T1372">­bas ne</text:span><text:span text:style-name="T1373">­bu</text:span><text:span text:style-name="T1374">­vo toks dė</text:span><text:span text:style-name="T1375">­me</text:span><text:span text:style-name="T1376">­sin</text:span><text:span text:style-name="T1377">­gas, dau</text:span><text:span text:style-name="T1378">­giau bu</text:span><text:span text:style-name="T1379">­vo už</text:span><text:span text:style-name="T1380">­si</text:span><text:span text:style-name="T1381">­im</text:span><text:span text:style-name="T1382">­ta ki</text:span><text:span text:style-name="T1383">­to uni</text:span><text:span text:style-name="T1384">­ver</text:span><text:span text:style-name="T1385">­si</text:span><text:span text:style-name="T1386">­te</text:span><text:span text:style-name="T1387">­to su</text:span><text:span text:style-name="T1388">­jun</text:span><text:span text:style-name="T1389">­gi</text:span><text:span text:style-name="T1390">­mu, bet, ma</text:span><text:span text:style-name="T1391">­ny</text:span><text:span text:style-name="T1392">­čiau</text:span><text:span text:style-name="T1393">,</text:span><text:span text:style-name="T1394"><text:s/>svar</text:span><text:span text:style-name="T1395">­bu, kad tos dis</text:span><text:span text:style-name="T1396">­ku</text:span><text:span text:style-name="T1397">­si</text:span><text:span text:style-name="T1398">­jos<text:s/></text:span><text:span text:style-name="T1399">­bai</text:span><text:span text:style-name="T1400">­gė</text:span><text:span text:style-name="T1401">si</text:span><text:span text:style-name="T1402"><text:s/>ir yra pri</text:span><text:span text:style-name="T1403">­im</text:span><text:span text:style-name="T1404">­ti ati</text:span><text:span text:style-name="T1405">­tin</text:span><text:span text:style-name="T1406">­ka</text:span><text:span text:style-name="T1407">­mi do</text:span><text:span text:style-name="T1408">­ku</text:span><text:span text:style-name="T1409">­men</text:span><text:span text:style-name="T1410">­tai, yra tam tik</text:span><text:span text:style-name="T1411">­ras su</text:span><text:span text:style-name="T1412">­ta</text:span><text:span text:style-name="T1413">­ri</text:span><text:span text:style-name="T1414">­mas tarp uni</text:span><text:span text:style-name="T1415">­ver</text:span><text:span text:style-name="T1416">­si</text:span><text:span text:style-name="T1417">­te</text:span><text:span text:style-name="T1418">­tų va</text:span><text:span text:style-name="T1419">­do</text:span><text:span text:style-name="T1420">­vų. Aiš</text:span><text:span text:style-name="T1421">­ku, aš su</text:span><text:span text:style-name="T1422">­pran</text:span><text:span text:style-name="T1423">­tu šiau</text:span><text:span text:style-name="T1424">­lie</text:span><text:span text:style-name="T1425">­čius, ku</text:span><text:span text:style-name="T1426">­rie pra</text:span><text:span text:style-name="T1427">­ran</text:span><text:span text:style-name="T1428">­da tam tik</text:span><text:span text:style-name="T1429">­rą sta</text:span><text:span text:style-name="T1430">­tu</text:span><text:span text:style-name="T1431">­są sa</text:span><text:span text:style-name="T1432">­va</text:span><text:span text:style-name="T1433">­ran</text:span><text:span text:style-name="T1434">­kiš</text:span><text:span text:style-name="T1435">­ko uni</text:span><text:span text:style-name="T1436">­ver</text:span><text:span text:style-name="T1437">­si</text:span><text:span text:style-name="T1438">­te</text:span><text:span text:style-name="T1439">­to, bet tur</text:span><text:span text:style-name="T1440">­būt liū</text:span><text:span text:style-name="T1441">­dė</text:span><text:span text:style-name="T1442">­ti ne</text:span><text:span text:style-name="T1443">­ver</text:span><text:span text:style-name="T1444">­ta, nes mes vi</text:span><text:span text:style-name="T1445">­si dau</text:span><text:span text:style-name="T1446">­giau tu</text:span><text:span text:style-name="T1447">­rė</text:span><text:span text:style-name="T1448">­tu</text:span><text:span text:style-name="T1449">­me steng</text:span><text:span text:style-name="T1450">­tis dirb</text:span><text:span text:style-name="T1451">­ti ne dėl sa</text:span><text:span text:style-name="T1452">­vęs, o dėl tų, ku</text:span><text:span text:style-name="T1453">­riuos pri</text:span><text:span text:style-name="T1454">­ima</text:span><text:span text:style-name="T1455">­me į stu</text:span><text:span text:style-name="T1456">­di</text:span><text:span text:style-name="T1457">­jas, ku</text:span><text:span text:style-name="T1458">­rie šiuo me</text:span><text:span text:style-name="T1459">­tu, ti</text:span><text:span text:style-name="T1460">­kiuo</text:span><text:span text:style-name="T1461">­si, džiau</text:span><text:span text:style-name="T1462">­gia</text:span><text:span text:style-name="T1463">­si, kad gaus ir Vil</text:span><text:span text:style-name="T1464">­niaus uni</text:span><text:span text:style-name="T1465">­ver</text:span><text:span text:style-name="T1466">­si</text:span><text:span text:style-name="T1467">­te</text:span><text:span text:style-name="T1468">­to di</text:span><text:span text:style-name="T1469">­plo</text:span><text:span text:style-name="T1470">­mus. Aiš</text:span><text:span text:style-name="T1471">­ku, tik no</text:span><text:span text:style-name="T1472">­rė</text:span><text:span text:style-name="T1473">­tų</text:span><text:span text:style-name="T1474">­si, kad ta ko</text:span><text:span text:style-name="T1475">­ky</text:span><text:span text:style-name="T1476">­bė iš</text:span><text:span text:style-name="T1477">­lik</text:span><text:span text:style-name="T1478">­tų uni</text:span><text:span text:style-name="T1479">­ver</text:span><text:span text:style-name="T1480">­si</text:span><text:span text:style-name="T1481">­te</text:span><text:span text:style-name="T1482">­ti</text:span><text:span text:style-name="T1483">­nio ly</text:span><text:span text:style-name="T1484">­gio, kad iš tik</text:span><text:span text:style-name="T1485">­rų</text:span><text:span text:style-name="T1486">­jų pa</text:span><text:span text:style-name="T1487">­ti</text:span><text:span text:style-name="T1488">­kė</text:span><text:span text:style-name="T1489">­tų bū</text:span><text:span text:style-name="T1490">­si</text:span><text:span text:style-name="T1491">­mi stu</text:span><text:span text:style-name="T1492">­den</text:span><text:span text:style-name="T1493">­tai, kad ne</text:span><text:span text:style-name="T1494">­bū</text:span><text:span text:style-name="T1495">­tų taip, kad bū</text:span><text:span text:style-name="T1496">­tų pro</text:span><text:span text:style-name="T1497">­ble</text:span><text:span text:style-name="T1498">­miš</text:span><text:span text:style-name="T1499">­ka su</text:span><text:span text:style-name="T1500">­rink</text:span><text:span text:style-name="T1501">­ti ten gru</text:span><text:span text:style-name="T1502">­pes. Sa</text:span><text:span text:style-name="T1503">­vo sri</text:span><text:span text:style-name="T1504">­tis Šiau</text:span><text:span text:style-name="T1505">­lių uni</text:span><text:span text:style-name="T1506">­ver</text:span><text:span text:style-name="T1507">­si</text:span><text:span text:style-name="T1508">­te</text:span><text:span text:style-name="T1509">­tas vi</text:span><text:span text:style-name="T1510">­sa</text:span><text:span text:style-name="T1511">­da tu</text:span><text:span text:style-name="T1512">­rė</text:span><text:span text:style-name="T1513">­jo, tai yra ir pra</text:span><text:span text:style-name="T1514">­di</text:span><text:span text:style-name="T1515">­nis mo</text:span><text:span text:style-name="T1516">­ky</text:span><text:span text:style-name="T1517">­mas, ir spe</text:span><text:span text:style-name="T1518">­cia</text:span><text:span text:style-name="T1519">­lių</text:span><text:span text:style-name="T1520">­jų mo</text:span><text:span text:style-name="T1521">­ky</text:span><text:span text:style-name="T1522">­to</text:span><text:span text:style-name="T1523">­jų pa</text:span><text:span text:style-name="T1524">­ren</text:span><text:span text:style-name="T1525">­gi</text:span><text:span text:style-name="T1526">­mas, ir ta ko</text:span><text:span text:style-name="T1527">­ky</text:span><text:span text:style-name="T1528">­bė kaž</text:span><text:span text:style-name="T1529">­ka</text:span><text:span text:style-name="T1530">­da bu</text:span><text:span text:style-name="T1531">­vo tik</text:span><text:span text:style-name="T1532">­rai la</text:span><text:span text:style-name="T1533">­bai ge</text:span><text:span text:style-name="T1534">­ra, bet, aiš</text:span><text:span text:style-name="T1535">­ku, tur</text:span><text:span text:style-name="T1536">­būt tai pri</text:span><text:span text:style-name="T1537">­klau</text:span><text:span text:style-name="T1538">­so nuo ben</text:span><text:span text:style-name="T1539">­dro rei</text:span><text:span text:style-name="T1540">­ka</text:span><text:span text:style-name="T1541">­lo, kaip mes su</text:span><text:span text:style-name="T1542">­ge</text:span><text:span text:style-name="T1543">­bė</text:span><text:span text:style-name="T1544">­si</text:span><text:span text:style-name="T1545">­me ap</text:span><text:span text:style-name="T1546">­skri</text:span><text:span text:style-name="T1547">­tai pe</text:span><text:span text:style-name="T1548">­da</text:span><text:span text:style-name="T1549">­go</text:span><text:span text:style-name="T1550">­gų pro</text:span><text:span text:style-name="T1551">­fe</text:span><text:span text:style-name="T1552">­si</text:span><text:span text:style-name="T1553">­ją pa</text:span><text:span text:style-name="T1554">­kel</text:span><text:span text:style-name="T1555">­ti į tam tik</text:span><text:span text:style-name="T1556">­rą ly</text:span><text:span text:style-name="T1557">­gį. Tur</text:span><text:span text:style-name="T1558">­būt nuo to pri</text:span><text:span text:style-name="T1559">­klau</text:span><text:span text:style-name="T1560">­sys ir Šiau</text:span><text:span text:style-name="T1561">­lių uni</text:span><text:span text:style-name="T1562">­ver</text:span><text:span text:style-name="T1563">­si</text:span><text:span text:style-name="T1564">­te</text:span><text:span text:style-name="T1565">­to žmo</text:span><text:span text:style-name="T1566">­nių li</text:span><text:span text:style-name="T1567">­ki</text:span><text:span text:style-name="T1568">­mas. O šiaip tai, ko ge</text:span><text:span text:style-name="T1569">­ro, taip, čia bu</text:span><text:span text:style-name="T1570">­vo pa</text:span><text:span text:style-name="T1571">­sa</text:span><text:span text:style-name="T1572">­ky</text:span><text:span text:style-name="T1573">­ta, kad gal</text:span><text:span text:style-name="T1574">­būt rei</text:span><text:span text:style-name="T1575">­kia ieš</text:span><text:span text:style-name="T1576">­ko</text:span><text:span text:style-name="T1577">­ti ir nau</text:span><text:span text:style-name="T1578">­jų sri</text:span><text:span text:style-name="T1579">­čių, su</text:span><text:span text:style-name="T1580">­si</text:span><text:span text:style-name="T1581">­</text:span><text:soft-page-break/><text:span text:style-name="T1582">j</text:span><text:span text:style-name="T1583">usių</text:span><text:span text:style-name="T1584"><text:s/></text:span><text:span text:style-name="T1585">su ver</text:span><text:span text:style-name="T1586">­slų plėt</text:span><text:span text:style-name="T1587">­ra ta</text:span><text:span text:style-name="T1588">­me re</text:span><text:span text:style-name="T1589">­gio</text:span><text:span text:style-name="T1590">­ne. Sėk</text:span><text:span text:style-name="T1591">­mės Šiau</text:span><text:span text:style-name="T1592">­lių uni</text:span><text:span text:style-name="T1593">­ver</text:span><text:span text:style-name="T1594">­si</text:span><text:span text:style-name="T1595">­te</text:span><text:span text:style-name="T1596">­tui gy</text:span><text:span text:style-name="T1597">­vuo</text:span><text:span text:style-name="T1598">­jant vie</text:span><text:span text:style-name="T1599">­no</text:span><text:span text:style-name="T1600">­je šei</text:span><text:span text:style-name="T1601">­mo</text:span><text:span text:style-name="T1602">­je su Vil</text:span><text:span text:style-name="T1603">­niaus uni</text:span><text:span text:style-name="T1604">­ver</text:span><text:span text:style-name="T1605">­si</text:span><text:span text:style-name="T1606">­te</text:span><text:span text:style-name="T1607">­tu.</text:span></text:p>
        <text:p text:style-name="Roman"><text:span text:style-name="T1608">PIRMININKAS.</text:span><text:span text:style-name="T1609"><text:s/>Dė</text:span><text:span text:style-name="T1610">­ko</text:span><text:span text:style-name="T1611">­ju. Mo</text:span><text:span text:style-name="T1612">­ty</text:span><text:span text:style-name="T1613">­vai prieš – K. Ma</text:span><text:span text:style-name="T1614">­siu</text:span><text:span text:style-name="T1615">­lis. Pra</text:span><text:span text:style-name="T1616">­šau.</text:span></text:p>
        <text:p text:style-name="Roman"><text:span text:style-name="T1617">K. MASIULIS</text:span><text:span text:style-name="T1618"><text:s/></text:span><text:span text:style-name="T1619">(</text:span><text:span text:style-name="T1620">TS-LKDF</text:span><text:span text:style-name="T1621">)</text:span><text:span text:style-name="T1622">. Ko</text:span><text:span text:style-name="T1623">­le</text:span><text:span text:style-name="T1624">­gos, aš ne</text:span><text:span text:style-name="T1625">­dek</text:span><text:span text:style-name="T1626">­la</text:span><text:span text:style-name="T1627">­ruo</text:span><text:span text:style-name="T1628">­siu, kur mo</text:span><text:span text:style-name="T1629">­kiau</text:span><text:span text:style-name="T1630">­si, nors tu</text:span><text:span text:style-name="T1631">­rė</text:span><text:span text:style-name="T1632">­čiau reikš</text:span><text:span text:style-name="T1633">­ti sim</text:span><text:span text:style-name="T1634">­pa</text:span><text:span text:style-name="T1635">­ti</text:span><text:span text:style-name="T1636">­jas VU, nes ten mo</text:span><text:span text:style-name="T1637">­kiau</text:span><text:span text:style-name="T1638">­si ir ten ir aka</text:span><text:span text:style-name="T1639">­de</text:span><text:span text:style-name="T1640">­mi</text:span><text:span text:style-name="T1641">­nius laips</text:span><text:span text:style-name="T1642">­nius ga</text:span><text:span text:style-name="T1643">­vau. Ta</text:span><text:span text:style-name="T1644">­čiau pa</text:span><text:span text:style-name="T1645">­kal</text:span><text:span text:style-name="T1646">­bė</text:span><text:span text:style-name="T1647">­siu apie tai, ką iš</text:span><text:span text:style-name="T1648">­ma</text:span><text:span text:style-name="T1649">­nau, tai apie kai</text:span><text:span text:style-name="T1650">­tos</text:span><text:s/>va­dy­bą.<text:s/></text:p>
        <text:p text:style-name="Roman">Kai­tą ga­li­ma vyk­dy­ti įvai­riais bū­dais – ma­žiau­siai dviem. Tai aš tik apie du ga­liu pa­kal­bė­ti. Ga­li­my­bė to­kia: jei­gu mes sa­ko­me, šio­je sri­ty­je yra bė­da – dėl pe­da­go­gų ren­gi­mo yra bė­da ir dėl pe­da­go­gų švie­ti­me yra bė­da. Me­ta­me pi­ni­gus, su­da­ro­me są­ly­gas plė­to­ti moks­lą ten, kur yra, ska­ti­na­me žmo­nes ten ei­ti ir ska­ti­na­me plėt­rą to­je sri­ty­je. Jei­gu sa­ko­me: rei­kia, kad re­gio­nuo­se<text:s/>bū­tų uni­ver­si­te­tų, sten­gia­mės, kad ta plėt­ra ten ir vyk­tų.<text:s/></text:p>
        <text:p text:style-name="Roman">Ką aš da­bar ma­tau: ati­duo­da­mas uni­ver­si­te­tas tam, kas iš tik­rų­jų yra stip­rus – VU yra ne­abe­jo­ti­nai stip­rus vi­so­se sri­ty­se, vie­nas iš stip­riau­sių. Gal ne vi­so­se stip­riau­sias, bet dau­ge­ly­je sri­čių stip­riau­sias. Ati­duo­da­me monst­rui pro­ble­miš­ką pa­da­li­nį, dar kaž­kur nu­to­lu­sį. Va­dy­bos po­žiū­riu bū­tų pa­pras­čiau­sia vis­ką su­kel­ti čia į Vil­nių ir tvar­ky­tis, ne­gu laks­ty­ti į ko­man­di­ruo­tes, žiū­rė­ti, nes ten ne vis­kas iš­eis. O dar nuim­ki­me nuo fi­zi­kų la­bo­ra­to­ri­jų, pa­skir­ki­me pi­ni­gų. Ne­nuims. Tai nuo ko, nuo is­to­ri­kų nu­brauk­si­me? Nuo ko mes nu­brauk­si­me? Pa­sko­lins? Nie­ko čia ne­vyks, čia vyks ši­to uni­ver­si­te­to re­gio­ni­nis su­nai­ki­ni­mas. Svei­ki­nu par­ti­ją, ku­ri at­sto­vau­ja re­gio­nams, štai ge­ras žings­nis. Aš vi­są lai­ką sa­kiau, kad vi­sa ta re­for­ma yra bai­sus da­ly­kas, uni­ver­si­te­to dau­žy­mas, ky­lan­tis iš to, kad ne­iš­ma­no, kas yra re­for­ma, ypač to­kio­je sri­ty­je. Ir da­bar S. Tu­mė­nas tei­sin­gai…<text:s/></text:p>
        <text:p text:style-name="Roman"><text:span text:style-name="T1651">PIRMININKAS.</text:span><text:s/>Lai­kas, ger­bia­mas ko­le­ga.<text:s/></text:p>
        <text:p text:style-name="Roman"><text:span text:style-name="T1652">K. MASIULIS</text:span><text:span text:style-name="T1653"><text:s/></text:span><text:span text:style-name="T1654">(</text:span><text:span text:style-name="T1655">TS-LKDF</text:span><text:span text:style-name="T1656">)</text:span><text:span text:style-name="T1657">.<text:s/></text:span>…kal­bė­jo, bus uni­ver­si­te­to su­nai­ki­ni­mas. Pir­myn, nai­kin­ki­te.<text:s/></text:p>
        <text:p text:style-name="Roman"><text:span text:style-name="T1658">PIRMININKAS.</text:span><text:s/>Ačiū. Mo­ty­vai iš­sa­ky­ti. Kvie­čiu bal­suo­ti dėl šio pro­jek­to.<text:s/></text:p>
        <text:p text:style-name="Roman">Bal­sa­vo 86 Sei­mo na­riai: už – 77, prieš – 2, su­si­lai­kė 7. Pri­tar­ta po svars­ty­mo.<text:s/></text:p>
        <text:p text:style-name="Roman"/>
        <text:p text:style-name="Laikas">14.37 val.</text:p>
        <text:p text:style-name="Roman12">Švie­ti­mo įsta­ty­mo Nr. I-1489 5, 14, 21, 29, 30, 34 ir 36 straips­nių pa­kei­ti­mo ir Įstatymo pa­pil­dy­mo 45<text:span text:style-name="T1659">1</text:span><text:s/>straips­niu įsta­ty­mo pro­jek­tas Nr. XIIIP-4913(2)VK (<text:span text:style-name="T1660">svars</text:span><text:span text:style-name="T1661">­ty</text:span><text:span text:style-name="T1662">­mas</text:span>)</text:p>
        <text:p text:style-name="Roman"/>
        <text:p text:style-name="Roman">To­liau dar­bo­tvarkėje –<text:s/>Švie­ti­mo įsta­ty­mo Nr. I-1489 kai ku­rių straips­nių pa­kei­ti­mo ir įsta­ty­mo pa­pil­dy­mo 45<text:span text:style-name="T1663">1</text:span><text:s/>straips­niu įsta­ty­mo pro­jek­tas Nr. XIIIP-4913(2). Pra­ne­šė­jas E. Jo­vai­ša pri­sta­tys Švie­ti­mo ir moks­lo ko­mi­te­to iš­va­dą. Pra­šom.<text:s/></text:p>
        <text:p text:style-name="Roman"><text:span text:style-name="T1664">E. JOVAIŠA</text:span><text:span text:style-name="T1665"><text:s/></text:span><text:span text:style-name="T1666">(</text:span><text:span text:style-name="T1667">LVŽSF</text:span><text:span text:style-name="T1668">)</text:span><text:span text:style-name="T1669">. Ger</text:span><text:span text:style-name="T1670">­bia</text:span><text:span text:style-name="T1671">­mas Sei</text:span><text:span text:style-name="T1672">­me, Švie</text:span><text:span text:style-name="T1673">­ti</text:span><text:span text:style-name="T1674">­mo ir moks</text:span><text:span text:style-name="T1675">­lo ko</text:span><text:span text:style-name="T1676">­mi</text:span><text:span text:style-name="T1677">­te</text:span><text:span text:style-name="T1678">­tas svars</text:span><text:span text:style-name="T1679">­tė įtrau</text:span><text:span text:style-name="T1680">­ki</text:span><text:span text:style-name="T1681">­mo į ug</text:span><text:span text:style-name="T1682">­dy</text:span><text:span text:style-name="T1683">­mą klau</text:span><text:span text:style-name="T1684">­si</text:span><text:span text:style-name="T1685">­mą ir ko</text:span><text:span text:style-name="T1686">­mi</text:span><text:span text:style-name="T1687">­te</text:span><text:span text:style-name="T1688">­to nuo</text:span><text:span text:style-name="T1689">­mo</text:span><text:span text:style-name="T1690">­nė yra už (mi</text:span><text:span text:style-name="T1691">­nu</text:span><text:span text:style-name="T1692">­tė</text:span><text:span text:style-name="T1693">­lę) ben</text:span><text:span text:style-name="T1694">­dru su</text:span><text:span text:style-name="T1695">­ta</text:span><text:span text:style-name="T1696">­ri</text:span><text:span text:style-name="T1697">­mu. Pa</text:span><text:span text:style-name="T1698">­žiū</text:span><text:span text:style-name="T1699">­rė</text:span><text:span text:style-name="T1700">­ki</text:span><text:span text:style-name="T1701">­te. At</text:span><text:span text:style-name="T1702">­ro</text:span><text:span text:style-name="T1703">­do, ben</text:span><text:span text:style-name="T1704">­dru su</text:span><text:span text:style-name="T1705">­ta</text:span><text:span text:style-name="T1706">­ri</text:span><text:span text:style-name="T1707">­mu už.<text:s/></text:span></text:p>
        <text:p text:style-name="Roman"><text:span text:style-name="T1708">PIRMININKAS.</text:span><text:span text:style-name="T1709"><text:s/>Tuoj pa</text:span><text:span text:style-name="T1710">­žiū</text:span><text:span text:style-name="T1711">­rė</text:span><text:span text:style-name="T1712">­si</text:span><text:span text:style-name="T1713">­me.<text:s/></text:span></text:p>
        <text:p text:style-name="Roman"><text:span text:style-name="T1714">E. JOVAIŠA</text:span><text:span text:style-name="T1715"><text:s/></text:span><text:span text:style-name="T1716">(</text:span><text:span text:style-name="T1717">LVŽSF</text:span><text:span text:style-name="T1718">)</text:span><text:span text:style-name="T1719">. Ačiū.<text:s/></text:span></text:p>
        <text:p text:style-name="Roman"><text:span text:style-name="T1720">PIRMININKAS.</text:span><text:span text:style-name="T1721"><text:s/>Pir</text:span><text:span text:style-name="T1722">­mi</text:span><text:span text:style-name="T1723">­nin</text:span><text:span text:style-name="T1724">­ke, jūs esa</text:span><text:span text:style-name="T1725">­te tei</text:span><text:span text:style-name="T1726">­sus. Dis</text:span><text:span text:style-name="T1727">­ku</text:span><text:span text:style-name="T1728">­tuo</text:span><text:span text:style-name="T1729">­ti yra už</text:span><text:span text:style-name="T1730">­si</text:span><text:span text:style-name="T1731">­ra</text:span><text:span text:style-name="T1732">­šiu</text:span><text:span text:style-name="T1733">­sių? Ne</text:span><text:span text:style-name="T1734">­ma</text:span><text:span text:style-name="T1735">­tau. Ger</text:span><text:span text:style-name="T1736">­bia</text:span><text:span text:style-name="T1737">­mas Eu</text:span><text:span text:style-name="T1738">­ge</text:span><text:span text:style-name="T1739">­ni</text:span><text:span text:style-name="T1740">­jau, grįž</text:span><text:span text:style-name="T1741">­ki</text:span><text:span text:style-name="T1742">­te į tri</text:span><text:span text:style-name="T1743">­bū</text:span><text:span text:style-name="T1744">­ną, svars</text:span><text:span text:style-name="T1745">­ty</text:span><text:span text:style-name="T1746">­si</text:span><text:span text:style-name="T1747">­me pa</text:span><text:span text:style-name="T1748">­siū</text:span><text:span text:style-name="T1749">­ly</text:span><text:span text:style-name="T1750">­mus. Pir</text:span><text:span text:style-name="T1751">­ma</text:span><text:span text:style-name="T1752">­sis siū</text:span><text:span text:style-name="T1753">­ly</text:span><text:span text:style-name="T1754">­mas yra E. Pu</text:span><text:span text:style-name="T1755">­pi</text:span><text:span text:style-name="T1756">­nio. Pra</text:span><text:span text:style-name="T1757">­šom pri</text:span><text:span text:style-name="T1758">­sta</text:span><text:span text:style-name="T1759">­ty</text:span><text:span text:style-name="T1760">­ti. Tuoj įjung</text:span><text:span text:style-name="T1761">­si</text:span><text:span text:style-name="T1762">­me, mi</text:span><text:span text:style-name="T1763">­nu</text:span><text:span text:style-name="T1764">­tė</text:span><text:span text:style-name="T1765">­lę. Pra</text:span><text:span text:style-name="T1766">­šom.<text:s/></text:span></text:p>
        <text:p text:style-name="Roman"><text:span text:style-name="T1767">E. PUPINIS</text:span><text:span text:style-name="T1768"><text:s/></text:span><text:span text:style-name="T1769">(</text:span><text:span text:style-name="T1770">TS-LKDF</text:span><text:span text:style-name="T1771">)</text:span><text:span text:style-name="T1772">. Ačiū. Ger</text:span><text:span text:style-name="T1773">­bia</text:span><text:span text:style-name="T1774">­mi ko</text:span><text:span text:style-name="T1775">­le</text:span><text:span text:style-name="T1776">­gos, pa</text:span><text:span text:style-name="T1777">­siū</text:span><text:span text:style-name="T1778">­ly</text:span><text:span text:style-name="T1779">­mo idė</text:span><text:span text:style-name="T1780">­ja bu</text:span><text:span text:style-name="T1781">­vo ta, kad iš tie</text:span><text:span text:style-name="T1782">­sų pa</text:span><text:span text:style-name="T1783">­leis</text:span><text:span text:style-name="T1784">­tu</text:span><text:span text:style-name="T1785">­me vi</text:span><text:span text:style-name="T1786">­są sis</text:span><text:span text:style-name="T1787">­te</text:span><text:span text:style-name="T1788">­mą,<text:s/></text:span>kad vi­so­se mo­kyk­lo­se bū­tų ga­li­ma pri­im­ti su įvai­riais spe­cia­liai­siais po­rei­kiais moks­lei­vius, tai iš tik­rų­jų ne­įma­no­ma. Tai bu­vo siū­ly­mas gal­būt įpa­rei­go­ti sa­vi­val­dy­bes, kad bū­tų pa­reng­tas ap­ra­šas, ko­kia tvar­ka vis­kas bus da­ro­ma, ka­dan­gi ski­ria­mas tam tik­ras fi­nan­sa­vi­mas. Ta­čiau bu­vo su­tar­ta, kad tai at­si­ras mi­nist­ro… įsta­ty­mo įgy­ven­di­na­muo­siuo­se ak­tuo­se. Aš ne­siū­lau svars­ty­ti sa­vo pa­siū­ly­mo.<text:s/></text:p>
        <text:soft-page-break/>
        <text:p text:style-name="P1789"><text:span text:style-name="T1790">PIRMININKAS.</text:span><text:s/>Ne­siū­lo­te. Ko­mi­te­to nuo­mo­nė.<text:s/></text:p>
        <text:p text:style-name="P1791"><text:span text:style-name="T1792">E. JOVAIŠA</text:span><text:s/><text:span text:style-name="T1793">(</text:span><text:span text:style-name="T1794">LVŽSF</text:span><text:span text:style-name="T1795">)</text:span>. Ko­mi­te­to nuo­mo­nė yra pri­tar­ti. Čia pir­ma­sis Sei­mo na­rio E. Pu­pi­nio pa­siū­ly­mas, taip?<text:s/></text:p>
        <text:p text:style-name="P1796"><text:span text:style-name="T1797">PIRMININKAS.</text:span><text:s/>Tai ne­pri­tar­ti, kaip ma­tau, pa­ra­šy­ta.<text:s/></text:p>
        <text:p text:style-name="P1798"><text:span text:style-name="T1799">E. JOVAIŠA</text:span><text:s/><text:span text:style-name="T1800">(</text:span><text:span text:style-name="T1801">LVŽSF</text:span><text:span text:style-name="T1802">)</text:span>. Pri­tar­ti.<text:s/></text:p>
        <text:p text:style-name="Roman"><text:span text:style-name="T1803">PIRMININKAS.</text:span><text:s/>Ka­dan­gi Sei­mo na­rys at­si­i­ma, tai dėl šio siū­ly­mo ne­bal­suo­ja­me. O ki­tus siū­ly­mus jūs taip pat at­si­i­ma­te, ar?.. Dėl for­ma­laus ir ne­for­ma­laus?</text:p>
        <text:p text:style-name="Roman"><text:span text:style-name="T1804">E. PUPINIS</text:span><text:s/><text:span text:style-name="T1805">(</text:span><text:span text:style-name="T1806">TS-LKDF</text:span><text:span text:style-name="T1807">)</text:span>. Taip pat. Tie pa­siū­ly­mai, kad bū­tų at­si­žvelg­ta ne tik į for­ma­lųjį<text:s/>ug­dy­mą, bet ir ne­for­ma­lųjį, įtrau­kiant su spe­cia­liai­siais po­rei­kiais, taip pat po­įsta­ty­mi­niuo­se ak­tuo­se pri­ža­dė­ta įra­šy­ti.</text:p>
        <text:p text:style-name="Roman"><text:span text:style-name="T1808">PIRMININKAS.</text:span><text:s/>Ko­mi­te­to nuo­mo­nė.</text:p>
        <text:p text:style-name="Roman"><text:span text:style-name="T1809">E. JOVAIŠA</text:span><text:s/><text:span text:style-name="T1810">(</text:span><text:span text:style-name="T1811">LVŽSF</text:span><text:span text:style-name="T1812">)</text:span>. Ko­mi­te­to nuo­mo­nė – ne­pri­tar­ti, nes švie­ti­mas ap­ima ir ne­for­ma­lųjį, ir for­ma­lųjį<text:s/>švie­ti­mą, nė­ra rei­ka­lo tiks­lin­ti.<text:s/></text:p>
        <text:p text:style-name="Roman"><text:span text:style-name="T1813">PIRMININKAS.</text:span><text:s/>Ka­dan­gi ini­cia­to­rius ne­at­si­i­ma, tai ger­bia­mas Sei­mas pri­ta­ria ben­dru su­ta­ri­mu ko­mi­te­to nuo­mo­nei? Ačiū, pri­tar­ta. To­liau.<text:s/></text:p>
        <text:p text:style-name="Roman"><text:span text:style-name="T1814">E. JOVAIŠA</text:span><text:s/><text:span text:style-name="T1815">(</text:span><text:span text:style-name="T1816">LVŽSF</text:span><text:span text:style-name="T1817">)</text:span>. Tre­čia pa­sta­ba – taip pat Sei­mo na­rio E. Pu­pi­nio.</text:p>
        <text:p text:style-name="Roman"><text:span text:style-name="T1818">PIRMININKAS.</text:span><text:s/>To­liau yra R. Šar­knic­ko siū­ly­mas. Ar yra<text:s/>dešimt<text:s/>Sei­mo na­rių, ku­rie pa­lai­ko? Yra. Pra­šom, Ro­ber­tai, pri­sta­ty­ti sa­vo siū­ly­mą. Tuoj įjung­si­me mik­ro­fo­ną. Mi­nu­tė­lę. Pra­šom.</text:p>
        <text:p text:style-name="Roman"><text:span text:style-name="T1819">R. ŠARKNICKAS</text:span><text:s/><text:span text:style-name="T1820">(</text:span><text:span text:style-name="T1821">LVŽSF</text:span><text:span text:style-name="T1822">)</text:span>. Vis­kas ge­rai, dis­ku­si­jos nė­ra. Dėl da­tos vis­kas ge­rai, aš pri­ta­riu. Ačiū.</text:p>
        <text:p text:style-name="Roman"><text:span text:style-name="T1823">E. JOVAIŠA</text:span><text:s/><text:span text:style-name="T1824">(</text:span><text:span text:style-name="T1825">LVŽSF</text:span><text:span text:style-name="T1826">)</text:span>. Čia ko­mi­te­tas iš da­lies pri­ta­rė, nes me­tai yra iš R. Šar­knic­ko (…), yra 2014 me­tai, o da­ta – ne ge­gu­žės 1 die­na, bet rug­sė­jo 1 die­na. Mo­ty­vas dėl to, kad tai įpras­ta švie­ti­mo ben­druo­me­nės… ben­dro­jo ug­dy­mo ben­druo­me­nės veik­los pra­džia.</text:p>
        <text:p text:style-name="Roman"><text:span text:style-name="T1827">PIRMININKAS.</text:span><text:s/>Ger­bia­mas Ro­ber­tai, jūs tu­rė­jo­te pri­sta­ty­ti siū­ly­mą.<text:s/></text:p>
        <text:p text:style-name="Roman"><text:span text:style-name="T1828">R. ŠARKNICKAS</text:span><text:s/><text:span text:style-name="T1829">(</text:span><text:span text:style-name="T1830">LVŽSF</text:span><text:span text:style-name="T1831">)</text:span>. Nie­ko, iš es­mės vis tiek …<text:s/></text:p>
        <text:p text:style-name="Roman"><text:span text:style-name="T1832">PIRMININKAS.</text:span><text:s/>Ge­rai. Ger­bia­mi ko­le­gos, ko­mi­te­to nuo­mo­nė – pri­tar­ti iš da­lies. Tai ar ga­li­me ir mes pri­tar­ti R. Šar­knic­ko siū­ly­mui ben­dru su­ta­ri­mu? Ačiū, pri­tar­ta.<text:s/></text:p>
        <text:p text:style-name="Roman">To­liau siū­ly­mas Sei­mo na­rio E. Pu­pi­nio.</text:p>
        <text:p text:style-name="Roman"><text:span text:style-name="T1833">E. JOVAIŠA</text:span><text:s/><text:span text:style-name="T1834">(</text:span><text:span text:style-name="T1835">LVŽSF</text:span><text:span text:style-name="T1836">)</text:span>. Taip.</text:p>
        <text:p text:style-name="Roman"><text:span text:style-name="T1837">PIRMININKAS.</text:span><text:s/>Pra­šom pri­sta­ty­ti. Tuoj įjung­si­me jums mik­ro­fo­ną.<text:s/></text:p>
        <text:p text:style-name="Roman"><text:span text:style-name="T1838">E. PUPINIS</text:span><text:s/><text:span text:style-name="T1839">(</text:span><text:span text:style-name="T1840">TS-LKDF</text:span><text:span text:style-name="T1841">)</text:span>. Ačiū. Čia bu­vo nu­ma­ty­ta da­ta. Jei­gu bū­tų įsta­ty­me nu­ma­ty­tas ug­dy­mas pa­gal tą pir­mą pa­teik­tą ma­no pa­siū­ly­mą, tai ta­da rei­ka­lin­ga bū­tų da­ta, da­bar ne­rei­ka­lin­ga da­ta. At­si­i­mu.</text:p>
        <text:p text:style-name="Roman"><text:span text:style-name="T1842">PIRMININKAS.</text:span><text:s/>At­si­i­ma­te, bal­suo­ti ne­pra­šo­te. Dė­ko­ju.</text:p>
        <text:p text:style-name="Roman">Pas­ku­ti­nis siū­ly­mas – taip pat R. Šar­knic­ko. Pra­šom pri­sta­ty­ti. Ten dėl da­tos. Tuoj, mi­nu­tę, įjung­si­me. Pra­šom.</text:p>
        <text:p text:style-name="Roman"><text:span text:style-name="T1843">E. JOVAIŠA</text:span><text:s/><text:span text:style-name="T1844">(</text:span><text:span text:style-name="T1845">LVŽSF</text:span><text:span text:style-name="T1846">)</text:span>. Čia pri­tar­ti iš da­lies yra, nes iš es­mės ati­tin­ka tą, ką anks­čiau ir sakiau.</text:p>
        <text:p text:style-name="Roman"><text:span text:style-name="T1847">PIRMININKAS.</text:span><text:s/>Ger­bia­mi ko­le­gos, ga­li­me pri­tar­ti R. Šar­knic­ko siū­ly­mui ben­dru su­ta­rimu? Ačiū, pri­tar­ta. Mo­ty­vai. Ko­mi­te­to nuo­mo­nė – pri­tar­ti iš da­lies. Tai mes, Sei­mas, ir pri­ta­ria­me.<text:s/></text:p>
        <text:p text:style-name="Roman">To­liau mo­ty­vai dėl vi­so. Nie­kas ne­už­si­ra­šė. Dar ne­įjun­gė­te. Vis dėl­to yra vie­nas už­si­ra­šęs. E. Pu­pi­nis – mo­ty­vai už, pra­šom.<text:s/></text:p>
        <text:p text:style-name="Roman"><text:span text:style-name="T1848">E. PUPINIS</text:span><text:s/><text:span text:style-name="T1849">(</text:span><text:span text:style-name="T1850">TS-LKDF</text:span><text:span text:style-name="T1851">)</text:span>. Ačiū. Ger­bia­mi ko­le­gos, iš tik­rų­jų tai yra vis tiek žings­nis į prie­kį. Džiau­giuo­si, kad bent jau įsta­ty­me yra nu­ma­ty­ta, kad ga­liau­siai su moks­lei­viais su spe­cia­liai­siais po­rei­kiais dar­buo­sis ne tik vie­nas moks­lei­vis, bet ypač su di­des­niais spe­cia­liai­siais po­rei­kiais jau nu­ma­ty­ta ir įsta­ty­me, kad bū­tų du pe­da­go­gai, taip pat ga­li bū­ti ir su ma­žes­niais spe­cia­liai­siais po­rei­kiais du pe­da­go­gai. Tai šau­nu. Aiš­ku, tik­tai tas įsta­ty­mas tur­būt vi­siš­kai įsi­ga­lios po ket­ve­rių me­tų, nes yra nu­ma­ty­tas fi­nan­sa­vi­mas, tai ge­rai bū­tų, kad jis bū­tų, koks nu­ma­ty­tas, bū­tų įgy­ven­din­tas pa­gal tam tik­rą pla­ną. Ma­ny­čiau, kad tu­rė­tų šiuo at­ve­ju pa­si­steng­ti<text:s/><text:soft-page-break/>ir sa­vi­val­da, kad vis dėl­to tos lė­šos bū­tų pa­nau­do­ja­mos efek­ty­viai, ne tik įreng­ti kie­ta­jai da­liai ap­rū­pi­nant mo­kyk­las, kad moks­lei­viams bū­tų, bet iš tik­rų­jų ir ruo­šiant pe­da­go­gus dirb­ti su spe­cia­liai­siais po­rei­kiais.<text:s/></text:p>
        <text:p text:style-name="Roman">Ma­ny­čiau, kad ga­li­me pri­tar­ti šiam įsta­ty­mo pro­jek­tui ir lauk­ti tei­gia­mų įgy­ven­di­ni­mo rei­ka­lų, kad fi­nan­sa­vi­mas ne­nu­trūk­tų ir nu­ma­ty­ti tiks­lai bū­tų įgy­ven­din­ti. Siū­lau pri­tar­ti.</text:p>
        <text:p text:style-name="Roman"><text:span text:style-name="T1852">PIRMININKAS.</text:span><text:s/>Dė­ko­ju. Dau­giau dėl mo­ty­vų nie­kas ne­už­si­ra­šė. Gal ga­li­me ben­dru su­ta­ri­mu po svars­ty­mo pri­tar­ti? Siū­lo­te bal­suo­ti. Ge­rai, ger­bia­mi ko­le­gos, bal­suo­ja­me. Kas pri­ta­ria­te šiam pro­jek­tui, bal­suo­ki­te už, kas tu­ri­te ki­tą nuo­mo­nę, – prieš ar­ba su­si­lai­ky­ki­te.</text:p>
        <text:p text:style-name="Roman">Bal­sa­vo 86 Sei­mo na­riai: už – 85, prieš nė­ra, su­si­lai­kė 1. Po svars­ty­mo pri­tar­ta.</text:p>
        <text:p text:style-name="Roman"/>
        <text:p text:style-name="Laikas">14.46 val.</text:p>
        <text:p text:style-name="Roman12">Švie­ti­mo įsta­ty­mo Nr. XI-1281 44 straips­nio pa­kei­ti­mo įsta­ty­mo pro­jek­tas Nr. XIIIP-4501 (<text:span text:style-name="T1853">svars</text:span><text:span text:style-name="T1854">­ty</text:span><text:span text:style-name="T1855">­mas</text:span>)</text:p>
        <text:p text:style-name="Roman"/>
        <text:p text:style-name="Roman">To­liau –<text:s/><text:span text:style-name="T1856">Švie</text:span><text:span text:style-name="T1857">­ti</text:span><text:span text:style-name="T1858">­mo įsta</text:span><text:span text:style-name="T1859">­ty</text:span><text:span text:style-name="T1860">­mo Nr. XI-1281 44 straips</text:span><text:span text:style-name="T1861">­nio pa</text:span><text:span text:style-name="T1862">­kei</text:span><text:span text:style-name="T1863">­ti</text:span><text:span text:style-name="T1864">­mo įsta</text:span><text:span text:style-name="T1865">­ty</text:span><text:span text:style-name="T1866">­mo pro</text:span><text:span text:style-name="T1867">­jek</text:span><text:span text:style-name="T1868">­tas</text:span><text:s/>Nr. XIIIP-4501. Kvie­čiu pra­ne­šė­ją E. Jo­vai­šą. Jis mums pri­sta­tys iš­va­dą.</text:p>
        <text:p text:style-name="Roman"><text:span text:style-name="T1869">E. JOVAIŠA</text:span><text:span text:style-name="T1870"><text:s/></text:span><text:span text:style-name="T1871">(</text:span><text:span text:style-name="T1872">LVŽSF</text:span><text:span text:style-name="T1873">)</text:span><text:span text:style-name="T1874">.</text:span><text:s/>Ger­bia­mas Sei­me, Švie­ti­mo ir moks­lo ko­mi­te­tas svars­tė šį įsta­ty­mo pro­jek­tą bir­že­lio 17 die­ną. Bal­sa­vi­mo re­zul­ta­tai: už iš­va­dą, ku­ri skam­ba štai ši­taip… Vie­ną mi­nu­tę. Ge­rai, aš ne­per­skai­ty­siu la­bai tiks­lios for­mu­luo­tės, bet pa­sa­ky­siu, kad Švie­ti­mo ir moks­lo ko­mi­te­tas po sa­vo svars­ty­mo nu­ta­rė grą­žin­ti įsta­ty­mo pro­jek­tą ini­cia­to­riams. Bal­sa­vi­mo re­zul­ta­tai: už – 4, prieš – 3, su­si­lai­kė 3. Ačiū.</text:p>
        <text:p text:style-name="Roman"><text:span text:style-name="T1875">PIRMININKAS.</text:span><text:s/>Dė­ko­ja­me. Ger­bia­mi ko­le­gos, mo­ty­vai dėl… E. Pu­pi­nis.</text:p>
        <text:p text:style-name="Roman"><text:span text:style-name="T1876">E. PUPINIS</text:span><text:span text:style-name="T1877"><text:s/></text:span><text:span text:style-name="T1878">(</text:span><text:span text:style-name="T1879">TS-LKDF</text:span><text:span text:style-name="T1880">)</text:span><text:span text:style-name="T1881">.</text:span><text:s/>Ačiū. Čia tur­būt dėl ve­di­mo tvar­kos. Bu­vo su­pras­ta, kad šis klau­si­mas Se­niū­nų su­ei­go­je bu­vo iš­brauk­tas iš dar­bo­tvarkės. Jis bu­vo iš­brauk­tas ar ne? Bu­vo R. Baš­kie­nės siū­ly­mas. (<text:span text:style-name="T1882">Bal</text:span><text:span text:style-name="T1883">­sai sa</text:span><text:span text:style-name="T1884">­lė</text:span><text:span text:style-name="T1885">­je</text:span>)<text:s/></text:p>
        <text:p text:style-name="Roman"><text:span text:style-name="T1886">PIRMININKAS.</text:span><text:s/>Kaip ma­tau, dar­bo­tvarkėje yra, ne­ži­nau, pa­si­aiš­kin­si­me.<text:s/></text:p>
        <text:p text:style-name="Roman"><text:span text:style-name="T1887">E. PUPINIS</text:span><text:span text:style-name="T1888"><text:s/></text:span><text:span text:style-name="T1889">(</text:span><text:span text:style-name="T1890">TS-LKDF</text:span><text:span text:style-name="T1891">)</text:span><text:span text:style-name="T1892">.</text:span><text:s/>Ge­rai. Iš tik­rų­jų, ger­bia­mi ko­le­gos, vis dėl­to rei­kia at­si­žvelg­ti į ko­mi­te­to siū­ly­mą. Mes il­gai svars­tė­me šį klau­si­mą ir iš tik­rų­jų tur­būt, kaip sa­ko sub­si­dia­ru­mo prin­ci­pas, spren­di­mai tu­ri bū­ti pri­im­ti ten, kur že­miau­siai ga­li bū­ti pri­im­ti. Iš tik­rų­jų sa­vi­val­da at­sa­ko už sa­vo švie­ti­mo sis­te­mos tin­klą. Ki­ti da­ly­kai – įvai­rūs su­si­ra­ši­nė­ji­mai ir da­bar ga­li­mi, ben­druo­me­nės dis­ku­si­jos ga­na ašt­riai vyks­ta, mo­kyk­los nė­ra taip leng­vai už­da­ro­mos, kal­ba­ma­si su pe­da­go­gais, kaip iš­spręs­ti tas pro­ble­mas. O kaž­ko­kie pa­pil­do­mi fak­to­riai, kai tu­ri ra­šy­ti į mi­nis­te­ri­ją, mi­nis­te­ri­ja tu­ri at­ra­šy­ti, – tai tik lai­ko gai­ši­mas ir<text:s/>tam tik­rų as­me­nų po­li­ti­kavi­mas.<text:s/></text:p>
        <text:p text:style-name="Roman">Ma­nau, kad prieš­rin­ki­mi­niu lai­ko­tar­piu, aiš­ku, kai kas no­ri bū­ti ge­ras, įsi­teik­ti ir ati­dė­ti tuos skau­džius pro­ce­sus. Bet tur­būt dau­giau tu­rė­tu­me gal­vo­ti apie tai, kad tin­klas bū­tų ra­cio­na­lus, kad siek­tu­me ten ge­ros mo­ky­mo ko­ky­bės, o kur yra ko­ky­bė, ten per kon­ku­ren­ci­ją at­si­ran­da ne­ma­žai žmo­nių, ku­rie no­ri mo­ky­tis to­se mo­kyk­lo­se. Tai čia nie­ko ne­iš­veng­si. Tu­ri­me pa­vyz­džių, kai iš vie­no ar ki­to mies­te­lio iš­va­žiuo­ja pa­tys moks­lei­viai kar­tu su sa­vo tė­vais į ra­jo­nų cen­trus ir tos mo­kyk­los no­ri ne­no­ri už­da­ro­mos. Pa­pil­do­mi ki­ti fak­to­riai, ma­nau, ne­rei­ka­lin­gi, nes sa­vi­val­dy­bių ta­ry­bos, sa­vi­val­dy­bės ir ten esan­tys švie­ti­mo ko­mi­te­tai ga­li pa­tys sprę­s­ti tuos klau­si­mus.<text:s/></text:p>
        <text:p text:style-name="Roman"><text:span text:style-name="T1893">PIRMININKAS.</text:span><text:s/>Ger­bia­mi ko­le­gos, mo­ty­vai prieš – V. Ačie­nė.</text:p>
        <text:p text:style-name="Roman"><text:span text:style-name="T1894">V. AČIENĖ</text:span><text:span text:style-name="T1895"><text:s/></text:span><text:span text:style-name="T1896">(</text:span><text:span text:style-name="T1897">LVŽSF</text:span><text:span text:style-name="T1898">)</text:span><text:span text:style-name="T1899">.</text:span><text:s/>Ačiū, po­sė­džio pir­mi­nin­ke. Na, iš tik­rų­jų ne­su­tin­ku, kad bet ko­kio klau­si­mo spren­di­mas yra nu­ra­šo­mas rin­ki­mų te­ma. Šiuo at­ve­ju tik­rai yra ne taip.<text:s/></text:p>
        <text:p text:style-name="Roman">Aš su­tin­ku su tuo, kad mo­kyk­lų tin­klo per­tvar­ka yra pra­si­dė­ju­si, ta­čiau kad ir kaip bū­tų gai­la, kai ku­rio­se sa­vi­val­dy­bė­se tai vyks­ta bul­do­ze­ri­niu prin­ci­pu ir ben­druo­me­nių nuo­mo­nė, ar­gu­men­tai, pra­šy­mai, pa­tvir­tin­ti pa­ra­šais, tam­pa nie­ki­niai, nes taip nu­spren­džia sa­vi­val­dy­bės ta­ry­ba. To­kių pa­vyz­džių Lie­tu­vo­je yra tik­rai ne vie­nas. Gy­ven­to­jai tam­pa be­jė­giai, nu­ga­li sa­vi­va­lė. To­kio­se sa­vi­val­dy­bė­se sa­vi­val­da ir sa­vi­va­lė tam­pa vie­na­reikš­miš­kais žo­džiais.</text:p>
        <text:soft-page-break/>
        <text:p text:style-name="Roman"><text:s/>Aš su­tin­ku, kad yra la­bai svar­bus sa­vi­val­dy­bės, kaip stei­gė­jos, vaid­muo, ta­čiau ji tu­ri ben­drau­ti su ben­druo­me­ne, tar­pu­sa­vy­je ben­dra­dar­biau­ti ir ieš­ko­ti ben­drų spren­di­mų, kaip už­tik­rin­ti žmo­nių ge­ro­vę, o ta­da ir su ug­dy­mu bus vis­kas ge­rai, ne­bus jo­kių skir­tu­mų. Ta­da da­bar ga­lio­jan­tis įsta­ty­mas veiks vi­sa ap­im­ti­mi. Liūd­no­ka, kai kai ku­rie po­li­ti­kai kai­mo mo­kyk­las su­ly­gi­na su kai­mo par­duo­tu­vė­mis, ką ir ten­ka iš­girs­ti da­bar, ir švie­ti­mas su­ly­gi­na­mas su pre­kė­mis ir pi­gio­mis pre­kė­mis.<text:s/></text:p>
        <text:p text:style-name="Roman">Tai­gi ma­no ir ko­le­gos įsta­ty­mo pro­jek­tas. Jo es­mė yra, jog už­da­rant mo­kyk­las tu­ri bū­ti ras­tas ben­dras spren­di­mas su ben­druo­me­ne. Ši pa­tai­sa su­lau­kė vi­suo­me­nės pa­lai­ky­mo, ta­čiau šiek tiek pri­sti­go po­li­ti­kų dė­me­sio. Su­tin­ku, kad pir­mi­nis siū­ly­mas gal bu­vo šiek tiek griež­to­kas, ir bu­vo pa­si­sa­ky­mas, kad tai prieš­ta­rau­ja Kon­sti­tu­ci­jai, nors, ki­ta ver­tus, ar žmo­gaus pa­sirin­ki­mas gy­ven­ti vie­no­je ar ki­to­je vie­to­vė­je, ku­rio­je su­kur­ta in­fra­struk­tū­ra, dėl ku­rios jis ir pa­si­rin­ki­mo šią vie­to­vę, kū­rė sa­vo gy­ve­ni­mo pla­nus ir jau­čia­si at­sa­kin­gas už gy­ve­na­mo­sios vie­tos puo­se­lė­ji­mą, sau­gu­mą ir pa­si­sa­ko už jo­je vyks­tan­čius po­ky­čius, no­rė­da­mas iš­sau­go­ti sa­vo kraš­tą ne­pa­ki­tu­sį, prieš­ta­rau­ja Kon­sti­tu­ci­jai. Tai­gi, ar vi­sa­da ver­ta ver­tin­ti tik eko­no­mi­nį re­zul­ta­tą? Mo­kyk­lų nai­ki­ni­mo pro­ce­sas dar nė­ra pa­si­bai­gęs ir, ma­nau, ši pa­to­bu­lin­ta pa­tai­sa skir­ta tam, kas ne­su­pran­ta, jog ke­ly­je yra ne vie­nas. Ačiū.</text:p>
        <text:p text:style-name="Roman"><text:span text:style-name="T1900">PIRMININKAS.</text:span><text:s/>Ger­bia­mi ko­le­gos, ka­dan­gi Kon­ser­va­to­rių frak­ci­ja iš­kė­lė klau­si­mą dėl šio klau­si­mo eg­zis­ta­vi­mo dar­bo­tvarkėje, mes pa­da­ro­me trum­pą per­trau­ką, kol iš­si­aiš­kin­si­me, ar jis bu­vo iš­brauk­tas iš dar­bo­tvarkės, ar ne, ir ta­da grį­ši­me prie bal­sa­vi­mo dėl šio klau­si­mo. Ge­rai? Ga­li­ma ben­dru su­ta­ri­mu? Ačiū. Kai iš­si­aiš­kin­si­me, in­for­muo­si­me Sei­mą ir ta­da grį­ši­me prie bal­sa­vi­mo.<text:s/></text:p>
        <text:p text:style-name="Roman"/>
        <text:p text:style-name="Laikas">14.53 val.</text:p>
        <text:p text:style-name="Roman12">So­cia­li­nio drau­di­mo pen­si­jų įsta­ty­mo Nr. I-549 23 ir 54 straips­nių pa­kei­ti­mo įstatymo pro­jek­tas Nr. XIIIP-3443(3) (<text:span text:style-name="T1901">svars</text:span><text:span text:style-name="T1902">­ty</text:span><text:span text:style-name="T1903">­mas</text:span>)</text:p>
        <text:p text:style-name="Roman"/>
        <text:p text:style-name="Roman">To­liau dar­bo­tvarkėje – So­cia­li­nio drau­di­mo pen­si­jų įsta­ty­mo Nr. I-549 23 ir 54 straips­nių pa­kei­ti­mo įsta­ty­mo pro­jek­tas Nr. XIIIP-3443(3). Kvie­čiu T. To­mi­li­ną, jis pri­sta­tys So­cia­li­nių rei­ka­lų ir dar­bo ko­mi­te­to iš­va­dą. Pra­šau. Ga­li­te kal­bė­ti.</text:p>
        <text:p text:style-name="Roman"><text:span text:style-name="T1904">T. TOMILINAS</text:span><text:s/><text:span text:style-name="T1905">(</text:span><text:span text:style-name="T1906">LVŽSF</text:span><text:span text:style-name="T1907">)</text:span>. Tuoj, aš tik ati­da­ry­siu iš­va­dą.<text:s/></text:p>
        <text:p text:style-name="Roman"><text:span text:style-name="T1908">PIRMININKAS.</text:span><text:s/>To­mai, gal po­pie­ri­nį pa­im­ki­te. Pa­pras­čiau…<text:s/></text:p>
        <text:p text:style-name="Roman"><text:span text:style-name="T1909">T. TOMILINAS</text:span><text:s/><text:span text:style-name="T1910">(</text:span><text:span text:style-name="T1911">LVŽSF</text:span><text:span text:style-name="T1912">)</text:span>. Ger­bia­mi ko­le­gos, tei­kia­me jums pa­grin­di­nio So­cia­li­nių rei­ka­lų ir dar­bo ko­mi­te­to iš­va­dą dėl So­cia­li­nio drau­di­mo pen­si­jų įsta­ty­mo 23 straips­nio pa­kei­ti­mo įsta­ty­mo pro­jek­to. Ko­mi­te­tas il­gai dir­bo su įsta­ty­mo pro­jek­tu, svars­tė įvai­rius va­rian­tus. Pri­ta­rė iš es­mės vi­soms Vy­riau­sy­bės pa­sta­boms ir pa­tei­kė siū­ly­mų, at­si­žvelg­da­mas į pa­sta­bas. Ben­dras re­zul­ta­tas – ko­mi­te­tas siū­lo pri­tar­ti įsta­ty­mo pro­jek­tui. Už<text:s/>bal­sa­vo – 8, prieš – 1, su­silai­kė 2.<text:s/></text:p>
        <text:p text:style-name="Roman"><text:span text:style-name="T1913">PIRMININKAS.</text:span><text:s/>Dė­ko­ju. Kvie­čiu J. Varž­ga­lį, jis pri­sta­tys mums… Ar yra J. Varž­ga­lys? Kas ga­lė­tų iš Biu­dže­to ir fi­nan­sų ko­mi­te­to iš­va­dą pri­sta­ty­ti? Gal pir­mi­nin­kas? Kvie­čiu į tri­bū­ną. Biu­dže­to ir fi­nan­sų ko­mi­te­to iš­va­da dėl so­cia­li­nio drau­di­mo pen­si­jų. J. Varž­ga­lio nė­ra, tai ko­mi­te­to pir­mi­nin­kas pa­va­duos.</text:p>
        <text:p text:style-name="Roman"><text:span text:style-name="T1914">V. ĄŽUOLAS</text:span><text:s/><text:span text:style-name="T1915">(</text:span><text:span text:style-name="T1916">LVŽSF</text:span><text:span text:style-name="T1917">)</text:span>. Biu­dže­to ir fi­nan­sų ko­mi­te­tas svars­tė mi­nė­tą įsta­ty­mo pro­jek­tą. Bal­sa­vi­mo re­zul­ta­tai: pri­tar­ta ben­dru su­ta­ri­mu.</text:p>
        <text:p text:style-name="Roman"><text:span text:style-name="T1918">PIRMININKAS.</text:span><text:s/>Dė­ko­ju. Dis­ku­tuo­ti kvie­čiu A. Sy­są. Pra­šau. Ruo­šia­si A. Dumb­ra­va.<text:s/></text:p>
        <text:p text:style-name="Roman"><text:span text:style-name="T1919">A. SYSAS</text:span><text:span text:style-name="T1920"><text:s/></text:span><text:span text:style-name="T1921">(</text:span><text:span text:style-name="T1922">LSDPF</text:span><text:span text:style-name="T1923">)</text:span><text:span text:style-name="T1924">.<text:s/></text:span>Ger­bia­mas pir­mi­nin­ke, ger­bia­mi ko­le­gos, ka­dan­gi pra­si­dė­jo mo­kyk­lo­je eg­za­mi­nų se­si­ja, tai sa­vo pa­si­sa­ky­mą no­rė­čiau pra­dė­ti nuo dvie­jų klau­si­mė­lių. Mums vi­siems tai kaip įžan­ga į te­mą, apie ku­rią mes kal­ba­me, nes mes kal­ba­me apie pen­si­jas. Ar Lie­tu­vo­je pen­si­jos yra pa­kan­ka­mos, ar, kaip pas mus ra­šo­ma, oriai gy­ven­ti ga­li­ma? Tur­būt at­sa­ky­mas dau­gu­mos bu­vo ne, o gal­būt vi­sų – ne­pa­kan­ka­mos. Aiš­ku.<text:s/></text:p>
        <text:p text:style-name="Roman">Da­bar ki­tas klau­si­mas. Kas ne­no­rė­tų pa­da­lin­ti ko­kią nors mo­kes­čių mo­kė­to­jų pi­ni­gų su­mą prieš rin­ki­mus ko­kiai nors gru­pei? Tur­būt vi­si už. Lo­giš­ka. Vie­nas R. Sin­ke­vi­čius sa­ko,<text:s/><text:soft-page-break/>kad jis ne­no­ri da­lin­ti. Bet iš prin­ci­po tai, kas da­bar vyks­ta Sei­me, tai vyks­ta to­kių da­ly­bų var­žy­bos. No­riu pri­min­ti, mes kal­ba­me apie prieš­lai­ki­nes pen­si­jas. Jos at­si­ra­do sun­kiais Ru­si­jos kri­zės me­tais. Tai jau joms grei­tai 20 me­tų. No­riu, svar­biau­sia, ką pri­min­ti, jos nė­ra pri­va­lo­mos, tai yra sa­va­ran­kiš­kas pa­si­rin­ki­mas. Na, sa­ky­sim, kai jau nė­ra ką da­ry­ti ir kai mū­sų my­li­miems, ger­bia­miems darb­da­viams 60-me­čiai jau yra di­de­lė naš­ta, o žmo­gus ne­tu­ri ki­to­kių pa­ja­mų, jis ga­li ri­zi­kuo­ti iš iš­ei­ti į prieš­lai­ki­nę pen­si­ją. Tai yra, sa­kau, sa­va­no­riš­kas da­ly­kas. Kas svar­biau­sia, mū­sų pen­si­jų sis­te­ma yra grįs­ta ei­na­muo­ju fi­nan­sa­vi­mu. Nie­kur pi­ni­gai ne­gu­li. Šian­dien mū­sų vi­sų mo­kes­čių mo­kė­to­jų su­mo­kė­tos įmo­kos į „Sod­rą“ iš kar­to iš­mo­ka­mos da­bar­ti­niams pen­si­nin­kams, li­go­niams, be­dar­biams. Tai­gi kaž­ko­kių pi­ni­gų kaž­kur su­kaup­ta ir pa­dė­ta nė­ra.</text:p>
        <text:p text:style-name="Roman">Kuo ydin­gas šian­dien svars­to­mas įsta­ty­mas? Yra ke­tu­ri da­ly­kai, ku­riuos, ma­nau, pri­si­min­si­te, nes jei­gu šian­dien pri­im­si­te ar pri­tar­si­te, o po to pri­im­si­te tą įsta­ty­mą, tai prie jo grį­ši­te ir grį­ši­te. Tai yra Pan­do­ros skry­nios ati­ta­ry­mas, nes tik iš­gir­do žmo­nės, kad 40 me­tų, li­ko tre­ji me­tai iki pen­si­jos, iš kar­to du klau­si­mai, ko­dėl tik tre­ji me­tai ir ko­dėl bū­tent 40 me­tų, ko­dėl ne 39,5 ar­ba 38? Aiš­ku, ne­ga­li at­sa­ky­ti. Taip įsta­ty­mų lei­dė­jas su­gal­vo­jo – 40. Iš to iš­plau­kia va­di­na­mo­ji kon­sti­tu­ci­nė ly­gia­tei­siš­ku­mo prin­ci­po nor­ma, nes čia ir dau­giau ly­gia­tei­siš­ku­mo prin­ci­pų bu­vo pa­žeis­ta, bet Vy­riau­sy­bė ban­dė pa­tai­sy­ti tą įsta­ty­mą.</text:p>
        <text:p text:style-name="Roman">Pri­im­da­mi to­kius spren­di­mus mes ne­di­di­na­me to aruo­do, iš ku­rio mo­ka­mos pen­si­jos. Mes jį ma­ži­na­me, mes pa­ima­me iš 700 tūkst. se­nat­vės pen­si­nin­kų, ne­ži­nau, po 1 cen­tą, po 10 cen­tų, gal po 50 ir ati­duo­si­me 280 žmo­nių. Štai mū­sų šio įsta­ty­mo pa­pras­ta arit­me­ti­ka. Ar tai tei­sin­ga? Aš ma­nau, kad ne. Tai tik­rai nė­ra tei­sin­ga. To­dėl bu­vo dis­ku­si­ja, la­bai gai­la, kad nuo tos dis­ku­si­jos at­šo­ko­me, tai yra jei­gu to­kie žmo­nės su­si­du­ria su sun­ku­mais vy­res­nia­me am­žiu­je, kai jo darb­da­vys jau ne­no­ri pri­im­ti, tai kal­bė­ki­me apie ne­dar­bo drau­di­mą, nes tai yra žmo­gus, ku­ris vi­są gy­ve­ni­mą dir­bo, sten­gė­si ir no­rė­tų dirb­ti, bet jo ne­pa­ima ar­ba jam siū­lo to­kį dar­bą, kad pa­pras­čiau­siai oru­mas tam žmo­gui ne­lei­džia. Kal­bė­ki­me apie ne­dar­bo drau­di­mo pa­kei­ti­mą, apie rim­tes­nių įmo­kų mo­kė­ji­mą, apie da­ly­va­vi­mą ši­ta­me pro­ce­se ir darb­da­vių, ir dar­buo­to­jų taip, kaip yra Va­ka­ruo­se. Ne ben­dra įmo­kos da­lis, o per ko­lek­ty­vi­nes su­tar­tis ir vie­na, ir ki­ta pu­sė per de­ry­bas mo­ka pri­klau­so­mai nuo to – di­des­nis ne­dar­bas, dau­giau mo­ka, ma­žes­nis ne­dar­bas – ma­žiau. Taip jau gy­ve­na net mū­sų kai­my­nai es­tai, to­dėl to­kių pro­ble­mų ten ne­iš­ky­la.<text:s/></text:p>
        <text:p text:style-name="Roman">Tai­gi bal­suo­da­mi tik­rai pa­gal­vo­ki­te. Ge­ra da­lin­ti, bet rei­kės ir grą­žin­ti ar­ba po to ne­kal­bė­ki­me, kad mū­sų pen­si­jos yra to­kios ma­žos, nes tą ma­žu­mą le­mia mū­sų pri­ima­mi spren­di­mai. Vie­nas iš to­kių spren­di­mų bus šian­dien.<text:s/></text:p>
        <text:p text:style-name="Roman"><text:span text:style-name="T1925">PIRMININKAS.</text:span><text:s/>Dis­ku­tuo­ti kvie­čiu A. Dumb­ra­vą. Pra­šau.</text:p>
        <text:p text:style-name="Roman"><text:span text:style-name="T1926">A. DUMBRAVA</text:span><text:span text:style-name="T1927"><text:s/></text:span><text:span text:style-name="T1928">(</text:span><text:span text:style-name="T1929">LVŽSF</text:span><text:span text:style-name="T1930">)</text:span><text:span text:style-name="T1931">. Ger</text:span><text:span text:style-name="T1932">­bia</text:span><text:span text:style-name="T1933">­mi ko</text:span><text:span text:style-name="T1934">­le</text:span><text:span text:style-name="T1935">­gos,<text:s/></text:span>tik­rai aud­rin­gas pa­si­sa­ky­mas – vals­ty­bė pa­vo­ju­je, dan­gus griū­va, Pan­do­ros skry­nia ir taip to­liau. Ta­čiau ne­pa­sa­ko­me, ko­dėl tie žmo­nės iš­ei­na į iš­anks­ti­nę pen­si­ją ir ko­dėl tiek ma­žai tų žmo­nių, ku­rie iš­ei­na į iš­anks­ti­nę pen­si­ją. To­dėl, kad jie yra pri­vers­ti tą da­ly­ką da­ry­ti: ar­ba jie ne­iš­ei­na į pen­si­ją, ne­si­re­gist­ruo­ja dėl iš­ank­sti­nės pen­si­jos, o gy­ve­na iš vai­kų iš­lai­ky­mo ar­ba iš pa­žįs­ta­mų, ar­ba iš vi­so iš sa­vo san­tau­pų, to­kių la­bai kuk­lių. Tai yra la­bai svar­bu ir apie tai mes ne­kal­ba­me. Žmo­gų tie­siog pri­spi­ria – tie­siog iš dar­bo at­lei­džia, gal­būt kaž­ko­kios šei­my­ni­nės ap­lin­ky­bės, ga­lų ga­le li­ga, ir žmo­gui, ati­dir­bu­siam 40 me­tų (bet jam dar trūks­ta ko­kių tre­jų me­tų), pra­ra­du­siam dar­bą ir iš­ėju­siam į iš­anks­ti­nę pen­si­ją, iki gy­ve­ni­mo pa­bai­gos yra mo­ka­ma su­ma­žin­ta pen­si­ja. Tre­ji me­tai yra 36 mė­ne­siai, pa­dau­gi­na­me iš 0,4 %, tai bus apie 15 %. Jis iki gy­ve­ni­mo pa­bai­gos gau­na su­ma­žin­tą pen­si­ją. Klau­si­mas, už ką ir ko­dėl?<text:s/></text:p>
        <text:p text:style-name="Roman">Taip, daug kas klau­sia, kie­no są­skai­ta, bet tai yra so­li­da­ru­mo prin­ci­pas. „Sod­ra“ yra pa­grįs­ta so­li­da­ru­mo prin­ci­pu ir vi­suo­met vie­ni ki­tiems kaž­kaip tuos pra­ra­di­mus den­gia­me. Tai yra la­bai na­tū­ra­lu. Tie žmo­nės, ku­rie ati­dir­ba 40 ir dau­giau me­tų, mo­kė­jo ir „Sod­ros“ mo­kes­čius, ir gy­ven­to­jų pa­ja­mų mo­kes­tį, ma­nau, jie tik­rai už­dir­bo, kad jų se­nat­vė bū­tų ores­nė.<text:s/></text:p>
        <text:p text:style-name="Roman">Ko­dėl 40<text:s/><text:span text:style-name="T1936">me</text:span><text:span text:style-name="T1937">­tų? Aš ma</text:span><text:span text:style-name="T1938">­nau, kad tai yra pro</text:span><text:span text:style-name="T1939">­tin</text:span><text:span text:style-name="T1940">­gas lai</text:span><text:span text:style-name="T1941">­ko tar</text:span><text:span text:style-name="T1942">­pas, tik</text:span><text:span text:style-name="T1943">­rai 40 me</text:span><text:span text:style-name="T1944">­tų ir dau</text:span><text:span text:style-name="T1945">­giau yra pa</text:span><text:span text:style-name="T1946">­kan</text:span><text:span text:style-name="T1947">­ka</text:span><text:span text:style-name="T1948">­mas dar</text:span><text:span text:style-name="T1949">­bo sta</text:span><text:span text:style-name="T1950">­žas. Ko</text:span><text:span text:style-name="T1951">­dėl tre</text:span><text:span text:style-name="T1952">­ji me</text:span><text:span text:style-name="T1953">­tai? Pas mus da</text:span><text:span text:style-name="T1954">­bar ga</text:span><text:span text:style-name="T1955">­lio</text:span><text:span text:style-name="T1956">­jan</text:span><text:span text:style-name="T1957">­ti iš</text:span><text:span text:style-name="T1958">­anks</text:span><text:span text:style-name="T1959">­ti</text:span><text:span text:style-name="T1960">­nės se</text:span><text:span text:style-name="T1961">­nat</text:span><text:span text:style-name="T1962">­vės<text:s/></text:span><text:soft-page-break/><text:span text:style-name="T1963">pen</text:span><text:span text:style-name="T1964">­si</text:span><text:span text:style-name="T1965">­jos są</text:span><text:span text:style-name="T1966">­ly</text:span><text:span text:style-name="T1967">­ga yra pen</text:span><text:span text:style-name="T1968">­ke</text:span><text:span text:style-name="T1969">­ri me</text:span><text:span text:style-name="T1970">­tai. Šiuo at</text:span><text:span text:style-name="T1971">­ve</text:span><text:span text:style-name="T1972">­ju Vy</text:span><text:span text:style-name="T1973">­riau</text:span><text:span text:style-name="T1974">­sy</text:span><text:span text:style-name="T1975">­bė pa</text:span><text:span text:style-name="T1976">­siū</text:span><text:span text:style-name="T1977">­lė ir mes ko</text:span><text:span text:style-name="T1978">­mi</text:span><text:span text:style-name="T1979">­te</text:span><text:span text:style-name="T1980">­tas su</text:span><text:span text:style-name="T1981">­ti</text:span><text:span text:style-name="T1982">­ko</text:span><text:span text:style-name="T1983">­me, kad vis dėl</text:span><text:span text:style-name="T1984">­to už</text:span><text:span text:style-name="T1985">­tek</text:span><text:span text:style-name="T1986">­tų tre</text:span><text:span text:style-name="T1987">­jų me</text:span><text:span text:style-name="T1988">­tų. Ir to</text:span><text:span text:style-name="T1989">­kių žmo</text:span><text:span text:style-name="T1990">­nių yra, ir tų žmo</text:span><text:span text:style-name="T1991">­nių tik</text:span><text:span text:style-name="T1992">­rai bus ne 200, kaip sa</text:span><text:span text:style-name="T1993">­ko po</text:span><text:span text:style-name="T1994">­nas Al</text:span><text:span text:style-name="T1995">­gir</text:span><text:span text:style-name="T1996">­das, o virš 1 tūkst. Bet svar</text:span><text:span text:style-name="T1997">­biau</text:span><text:span text:style-name="T1998">­sia, kad mes žmo</text:span><text:span text:style-name="T1999">­nėms, prieš</text:span><text:span text:style-name="T2000">­pen</text:span><text:span text:style-name="T2001">­si</text:span><text:span text:style-name="T2002">­nio am</text:span><text:span text:style-name="T2003">­žiaus žmo</text:span><text:span text:style-name="T2004">­nėms, siun</text:span><text:span text:style-name="T2005">­čia</text:span><text:span text:style-name="T2006">­me ge</text:span><text:span text:style-name="T2007">­rą ži</text:span><text:span text:style-name="T2008">­nią, kad jie ne</text:span><text:span text:style-name="T2009">­bi</text:span><text:span text:style-name="T2010">­jo</text:span><text:span text:style-name="T2011">­tų ei</text:span><text:span text:style-name="T2012">­ti į iš</text:span><text:span text:style-name="T2013">­anks</text:span><text:span text:style-name="T2014">­ti</text:span><text:span text:style-name="T2015">­nę pen</text:span><text:span text:style-name="T2016">­si</text:span><text:span text:style-name="T2017">­ją ir kad jie už</text:span><text:span text:style-name="T2018">­si</text:span><text:span text:style-name="T2019">­tik</text:span><text:span text:style-name="T2020">­rin</text:span><text:span text:style-name="T2021">­tų šio</text:span><text:span text:style-name="T2022">­kias to</text:span><text:span text:style-name="T2023">­kias ga</text:span><text:span text:style-name="T2024">­ran</text:span><text:span text:style-name="T2025">­ti</text:span><text:span text:style-name="T2026">­jas. Kad jų se</text:span><text:span text:style-name="T2027">­nat</text:span><text:span text:style-name="T2028">­vės pen</text:span><text:span text:style-name="T2029">­si</text:span><text:span text:style-name="T2030">­ja iki pat gy</text:span><text:span text:style-name="T2031">­ve</text:span><text:span text:style-name="T2032">­ni</text:span><text:span text:style-name="T2033">­mo pa</text:span><text:span text:style-name="T2034">­bai</text:span><text:span text:style-name="T2035">­gos ne</text:span><text:span text:style-name="T2036">­bus su</text:span><text:span text:style-name="T2037">­ma</text:span><text:span text:style-name="T2038">­žin</text:span><text:span text:style-name="T2039">­ta. Nors per šį dve</text:span><text:span text:style-name="T2040">­jų, tre</text:span><text:span text:style-name="T2041">­jų ar vie</text:span><text:span text:style-name="T2042">­nų me</text:span><text:span text:style-name="T2043">­tų lai</text:span><text:span text:style-name="T2044">­ko</text:span><text:span text:style-name="T2045">­tar</text:span><text:span text:style-name="T2046">­pį ta pen</text:span><text:span text:style-name="T2047">­si</text:span><text:span text:style-name="T2048">­ja bus ma</text:span><text:span text:style-name="T2049">­ži</text:span><text:span text:style-name="T2050">­na</text:span><text:span text:style-name="T2051">­ma 0,4 %, bet, su</text:span><text:span text:style-name="T2052">­ka</text:span><text:span text:style-name="T2053">­kus pen</text:span><text:span text:style-name="T2054">­si</text:span><text:span text:style-name="T2055">­niam am</text:span><text:span text:style-name="T2056">­žiui, ji bus mo</text:span><text:span text:style-name="T2057">­ka</text:span><text:span text:style-name="T2058">­ma pil</text:span><text:span text:style-name="T2059">­nai to</text:span><text:span text:style-name="T2060">­kia, ko</text:span><text:span text:style-name="T2061">­kia ji bū</text:span><text:span text:style-name="T2062">­tų iki su</text:span><text:span text:style-name="T2063">­ma</text:span><text:span text:style-name="T2064">­ži</text:span><text:span text:style-name="T2065">­ni</text:span><text:span text:style-name="T2066">­mo.<text:s/></text:span></text:p>
        <text:p text:style-name="P2067">Ypač dar no­riu pa­sa­ky­ti ir tai, kad bus per­skai­čiuo­tos pen­si­jos ir tiems, ku­rie jau yra iš­anks­ti­nė­je se­nat­vės pen­si­jo­je ir nuo įsta­ty­mo įsi­ga­lio­ji­mo, tai yra nuo 2021 m. sau­sio 21 d., tos pen­si­jos jiems bus per­skai­čiuo­tos.<text:s/></text:p>
        <text:p text:style-name="P2068">Taip, mes šian­dien ga­li­me kal­bė­ti ir apie ne­dar­bo so­cia­li­nes iš­mo­kas, bet ką mes ga­li­me pa­siū­ly­ti tiems žmo­nėms? Ne­dar­bo so­cia­li­nė iš­mo­ka ga­li bū­ti, kaip siū­lė Vy­riau­sy­bė, ar­ba 200 eu­rų, ar­ba mi­ni­ma­lus po­rei­kių krep­še­lis – 257 eu­rai. Kaip žmo­gui iš­gy­ven­ti, jei­gu jo dar­bo už­mo­kes­tis bu­vo ge­ras, jis ti­ki­si ir so­li­džios pen­si­jos. To­dėl per šį lai­ko­tar­pį, per tre­jus me­tus, jis gau­tų 250 eu­rų. Aš ne­įsi­vaiz­duo­ju, kaip tie žmo­nės, ku­rie tik­rai pa­au­ko­jo sa­vo gy­ve­ni­mą dar­bui ir Lie­tu­vai, tu­rė­tų gy­ven­ti iš to­kios iš­mo­kos. Gal­būt tai yra at­ei­ties… ir tai vals­ty­bei kai­nuo­tų apie 77 mln. eu­rų. Ar mes tam šian­dien pa­si­ren­gę? Aš ne­ži­nau.<text:s/></text:p>
        <text:p text:style-name="P2069">Mie­li ko­le­gos, tik­rai ne­no­riu la­bai daug truk­dy­ti, siū­ly­čiau pri­tar­ti, nes, kaip sa­ko po­nas Al­gir­das, prieš rin­ki­mus kaž­ko­dėl. Aš tu­riu pa­sa­ky­ti, kad šis įsta­ty­mo pro­jek­tas už­re­gist­ruo­tas 2019 me­tų ge­gu­žės mė­ne­sį, dau­giau kaip prieš me­tus. Ir mes, kai ku­rie Sei­mo na­riai, mėgs­ta­me temp­ti lai­ką, mė­gau­tis tuo da­ly­ku, kad ne­pri­ima­me įsta­ty­mo, vėl kaž­kur per­ke­lia­me. Tai ne­rei­kia klai­din­ti žmo­nių, nes tik­rai jis už­re­gist­ruo­tas pa­kan­ka­mai se­niai. Dė­ko­ju Biu­dže­to ir fi­nan­sų ko­mi­te­tui, ku­ris la­bai ope­ra­ty­viai ap­svars­tė ir pri­ta­rė ben­dru su­ta­ri­mu.<text:s/></text:p>
        <text:p text:style-name="P2070">To­dėl siū­lau ir mums pri­tar­ti ben­dru su­ta­ri­mu ir tik­rai pa­dė­ti šiai ka­te­go­ri­jai žmo­nių, ku­rie tik­rai są­ži­nin­gai dir­bo, kad jie ga­lė­tų tu­rė­ti pa­ly­gin­ti orią se­nat­vę. La­bai ačiū.<text:s/></text:p>
        <text:p text:style-name="Roman"><text:span text:style-name="T2071">PIRMININKAS.</text:span><text:span text:style-name="T2072"><text:s/>Dė</text:span><text:span text:style-name="T2073">­ko</text:span><text:span text:style-name="T2074">­ju. Dis</text:span><text:span text:style-name="T2075">­ku</text:span><text:span text:style-name="T2076">­si</text:span><text:span text:style-name="T2077">­ją bai</text:span><text:span text:style-name="T2078">­gė</text:span><text:span text:style-name="T2079">­me. Kvie</text:span><text:span text:style-name="T2080">­čiu T. To</text:span><text:span text:style-name="T2081">­mi</text:span><text:span text:style-name="T2082">­li</text:span><text:span text:style-name="T2083">­ną į tri</text:span><text:span text:style-name="T2084">­bū</text:span><text:span text:style-name="T2085">­ną. Yra du pa</text:span><text:span text:style-name="T2086">­siū</text:span><text:span text:style-name="T2087">­ly</text:span><text:span text:style-name="T2088">­mai. Pir</text:span><text:span text:style-name="T2089">­ma</text:span><text:span text:style-name="T2090">­sis – Lie</text:span><text:span text:style-name="T2091">­tu</text:span><text:span text:style-name="T2092">­vos Res</text:span><text:span text:style-name="T2093">­pub</text:span><text:span text:style-name="T2094">­li</text:span><text:span text:style-name="T2095">­kos Vy</text:span><text:span text:style-name="T2096">­riau</text:span><text:span text:style-name="T2097">­sy</text:span><text:span text:style-name="T2098">­bės.<text:s/></text:span></text:p>
        <text:p text:style-name="Roman"><text:span text:style-name="T2099">T. TOMILINAS</text:span><text:span text:style-name="T2100"><text:s/></text:span><text:span text:style-name="T2101">(</text:span><text:span text:style-name="T2102">LVŽSF</text:span><text:span text:style-name="T2103">)</text:span><text:span text:style-name="T2104">. Ger</text:span><text:span text:style-name="T2105">­bia</text:span><text:span text:style-name="T2106">­mi ko</text:span><text:span text:style-name="T2107">­le</text:span><text:span text:style-name="T2108">­gos, pir</text:span><text:span text:style-name="T2109">­mam Vy</text:span><text:span text:style-name="T2110">­</text:span><text:span text:style-name="T2111">riau</text:span><text:span text:style-name="T2112">­sy</text:span><text:span text:style-name="T2113">­bės pa</text:span><text:span text:style-name="T2114">­siū</text:span><text:span text:style-name="T2115">­ly</text:span><text:span text:style-name="T2116">­mui dėl 1 </text:span><text:span text:style-name="T2117">strai</text:span><text:span text:style-name="T2118">­</text:span><text:span text:style-name="T2119">ps</text:span><text:span text:style-name="T2120">­nio So</text:span><text:span text:style-name="T2121">­cia</text:span><text:span text:style-name="T2122">­li</text:span><text:span text:style-name="T2123">­nių rei</text:span><text:span text:style-name="T2124">­ka</text:span><text:span text:style-name="T2125">­lų ir dar</text:span><text:span text:style-name="T2126">­bo ko</text:span><text:span text:style-name="T2127">­mi</text:span><text:span text:style-name="T2128">­te</text:span><text:span text:style-name="T2129">­tas pri</text:span><text:span text:style-name="T2130">­ta</text:span><text:span text:style-name="T2131">­rė iš da</text:span><text:span text:style-name="T2132">­lies. Yra iš</text:span><text:span text:style-name="T2133">­dės</text:span><text:span text:style-name="T2134">­ty</text:span><text:span text:style-name="T2135">­tas me</text:span><text:span text:style-name="T2136">­tų pe</text:span><text:span text:style-name="T2137">­ri</text:span><text:span text:style-name="T2138">­odas, kai di</text:span><text:span text:style-name="T2139">­dė</text:span><text:span text:style-name="T2140">­ja bū</text:span><text:span text:style-name="T2141">­ti</text:span><text:span text:style-name="T2142">­na</text:span><text:span text:style-name="T2143">­sis sta</text:span><text:span text:style-name="T2144">­žas, kad pen</text:span><text:span text:style-name="T2145">­si</text:span><text:span text:style-name="T2146">­ja ne</text:span><text:span text:style-name="T2147">­bū</text:span><text:span text:style-name="T2148">­tų ma</text:span><text:span text:style-name="T2149">­ži</text:span><text:span text:style-name="T2150">­na</text:span><text:span text:style-name="T2151">­ma. Pri</text:span><text:span text:style-name="T2152">­tar</text:span><text:span text:style-name="T2153">­ta iš da</text:span><text:span text:style-name="T2154">­lies to</text:span><text:span text:style-name="T2155">­dėl, kad siū</text:span><text:span text:style-name="T2156">­lo</text:span><text:span text:style-name="T2157">­ma įsta</text:span><text:span text:style-name="T2158">­ty</text:span><text:span text:style-name="T2159">­mo įsi</text:span><text:span text:style-name="T2160">­ga</text:span><text:span text:style-name="T2161">­lio</text:span><text:span text:style-name="T2162">­ji</text:span><text:span text:style-name="T2163">­mą nu</text:span><text:span text:style-name="T2164">­ma</text:span><text:span text:style-name="T2165">­ty</text:span><text:span text:style-name="T2166">­ti nuo 2021 me</text:span><text:span text:style-name="T2167">­tų,</text:span><text:s/>ki­taip ne­gu pir­mi­nia­me Vy­riau­sy­bės pa­siū­ly­me bu­vo 2020 me­tai pa­lik­ti.<text:s/></text:p>
        <text:p text:style-name="Roman"><text:span text:style-name="T2168">PIRMININKAS.</text:span><text:s/>Dė­ko­ja­me. Ar ga­li­me pri­tar­ti ben­dru su­ta­ri­mu ko­mi­te­to nuo­mo­nei pri­tar­ti iš da­lies? Ačiū, pri­tar­ta.<text:s/></text:p>
        <text:p text:style-name="Roman">Ki­tas siū­ly­mas. Čia ko­mi­te­to nuo­mo­nė yra at­si­žvelg­ti, tai ir­gi ga­li­me jam pri­tar­ti ben­dru su­ta­ri­mu. Mo­ty­vai dėl vi­so po svars­ty­mo. R. J. Da­gys – mo­ty­vai už.<text:s/></text:p>
        <text:p text:style-name="Roman"><text:span text:style-name="T2169">R. J. DAGYS</text:span><text:span text:style-name="T2170"><text:s/></text:span><text:span text:style-name="T2171">(</text:span><text:span text:style-name="T2172">MSNG</text:span><text:span text:style-name="T2173">)</text:span><text:span text:style-name="T2174">.</text:span><text:s/>Ger­bia­mi ko­le­gos, ką kal­bė­jo ko­le­ga A. Sy­sas, iš tik­rų­jų jis pa­sa­kė tą tik­rą pa­dė­tį, kaip vei­kia so­cia­li­nio drau­di­mo biu­dže­tas. Svars­tant ko­kias nors prie­šanks­ti­nes pen­si­jas ar iš­ėji­mą anks­tes­nį, vis­kas pri­klau­so, pa­grin­di­nis ar­gu­men­tas, kiek mes tu­ri­me pi­nigų. Jei­gu pi­ni­gų sis­te­mo­je yra pa­kan­ka­mai daug, mes ga­li­me leis­ti lais­viau, lanks­tes­nius da­ry­ti iš­ėji­mus į iš­anks­ti­nę pen­si­ją. Jei­gu stin­ga pi­ni­gų, ta­da, aiš­ku,<text:s/>el­gia­mės griež­čiau. Šiuo atve­ju yra pa­siū­ly­mas tre­ji me­tai ir tų, ku­rie tu­ri 40 me­tų sta­žą, iš tik­rų­jų in­dė­lis į so­cia­li­nio drau­di­mo sis­te­mą yra pa­kan­ka­mai di­de­lis, jis tik­rai svars­ty­ti­nas. Aiš­ku, ga­li­my­bė at­si­da­ry­ti Pan­do­ros skry­nią tik­rai yra, tą ri­zi­ką tu­ri­me pri­si­im­ti ir ta­da ma­nau, kad tas mū­sų įsta­ty­mas… anks­čiau ar vė­liau so­cia­li­nio drau­di­mo sis­te­ma evo­liu­cio­nuos į šve­diš­ką sis­te­mą, kur ga­li­ma iš­ei­ti bet ka­da, bet su skir­tin­gu pen­si­jų dy­džiu.<text:s/></text:p>
        <text:p text:style-name="Roman"><text:s/>Jei­gu tai yra mū­sų po­li­ti­nis ap­si­spren­di­mas, kad mes to­kius da­ly­kus da­ro­me, tą tu­ri­me ma­ty­ti. Bet iš prin­ci­po to­kio dy­džio iš­anks­ti­nė pen­si­ja su to­kio­mis są­ly­go­mis, su tre­jais me­tais ir 40 me­tų dar­bo sta­žo, tai tik­rai žen­kliai ne­pa­veik­tų tos mū­sų da­bar­ti­nio so­cia­li­nio drau­di­mo sis­te­mos. Pla­tes­nės fan­ta­zi­jos, aiš­ku, ta­da iš kar­to muš­tų per da­bar gau­nan­čių pen­si­nin­kų ki­še­<text:soft-page-break/>nę, ne­bent mes pri­im­tu­me spren­di­mą, kad vi­sas tas mū­sų fan­ta­zi­jas mes tu­rė­tu­me pa­deng­ti iš vals­ty­bės biu­dže­to, ta­da ga­li­ma bū­tų fan­ta­zuo­ti ra­miau. O da­bar kol kas siū­lau pri­tar­ti.<text:s/></text:p>
        <text:p text:style-name="Roman"><text:span text:style-name="T2175">PIRMININKAS.</text:span><text:s/>Mo­ty­vai prieš – A. Sy­sas.<text:s/></text:p>
        <text:p text:style-name="Roman"><text:span text:style-name="T2176">A. SYSAS</text:span><text:span text:style-name="T2177"><text:s/></text:span><text:span text:style-name="T2178">(</text:span><text:span text:style-name="T2179">LSDPF</text:span><text:span text:style-name="T2180">)</text:span><text:span text:style-name="T2181">.<text:s/></text:span>Ačiū, pir­mi­nin­ke. Ger­bia­mi ko­le­gos, kal­bė­da­mas tri­bū­no­je nie­ka­da ne­var­to­jau jo­kių reiš­ki­nių, kad dan­gus griū­na ir čia vis­kas su­yra. Aš kal­bė­jau apie sis­te­mi­nį po­žiū­rį į tai, kas vyks­ta čia, Sei­me, ir mū­sų įsta­ty­mų lei­dy­bo­je. Ir la­bai no­riu, kad jūs pla­čiau ma­ty­tu­mė­te, kas vyks­ta. Jei­gu iš ko nors pa­ima­me, kam nors duo­da­me, tai iš kaž­ko tu­ri­me pa­im­ti. Aš tik­rai ne­pa­žįs­tu žmo­nių, ku­rie ne­są­ži­nin­gai dir­bo. Aš pa­žįs­tu, kad vi­si są­ži­nin­gai dir­ba – ir aš dir­bau, ir jūs vi­si są­ži­nin­gai dir­ba­te, ir jū­sų ap­lin­ka dir­ba. Kaž­ko­dėl mes sa­ko­me: va jie są­ži­nin­gai dir­bo 40 me­tų. O da­bar man at­sa­ky­ki­te, kai prie jū­sų pri­eis są­ži­nin­gai dir­bęs 40 me­tų ir ne­iš­ėjęs į prieš­lai­ki­nę pen­si­ją, ir tuos pen­ke­rius me­tus su­kan­dęs dan­tis ken­tęs darb­da­vį, ku­ris ma­žai mo­kė­jo ir blo­gai el­gė­si, nes ži­no­jo, kad pen­si­ja bus la­bai ma­ža ir bus su­ma­žin­ta, jis są­ži­nin­gai at­py­lė tuos 40 me­tų ir ne­iš­ėjo į prieš­lai­ki­nę pen­si­ją, ką gi jūs jam pa­sa­ky­si­te? Kuo jis nu­si­kal­to? Jis są­ži­nin­gai at­va­rė no­rė­da­mas gau­ti di­des­nę pen­si­ją. Mes da­bar iš vie­nų pa­ima­me ir ki­tam da­li­na­me, duo­da­me.<text:s/></text:p>
        <text:p text:style-name="Roman">Ri­man­tas tei­sin­gai šne­ka, jei­gu tai bū­tų iš vals­ty­bės biu­dže­to, ir tai iš ki­tų mo­kes­čių mo­kė­to­jų. Mes kaž­kaip vi­są lai­ką per­skirs­to­me lė­šas la­bai keis­tai, at­ski­roms gru­pėms. Žai­di­mo tai­syk­lės tu­ri bū­ti vi­siems vie­no­dos. Jei­gu vi­si dir­bo, tie ir gau­na. Na,<text:s/>ne­dir­bai, va­di­na­si, kaž­ku­rį lai­ką dėl ob­jek­ty­vių ar ne­ob­jek­ty­vių prie­žas­čių ne­ga­lė­jai mo­kė­ti mo­kes­čių, ne­ga­lė­jai mo­kė­ti įmo­kų, kaip tik jas ga­vai.<text:s/></text:p>
        <text:p text:style-name="Roman">Da­bar sa­ko – pra­ei­na koks lai­kas, tvar­ka, am­nes­ti­ja vi­siems. Na,<text:s/>ban­dy­ki­te. Aš tai ne­pa­lai­kau to.<text:s/></text:p>
        <text:p text:style-name="Roman"><text:span text:style-name="T2182">PIRMININKAS.</text:span><text:s/>Ger­bia­mi ko­le­gos, mo­ty­vai vi­si iš­sa­ky­ti. Nuo­mo­nės iš­si­sky­rė, kvie­čiu bal­suo­ti dėl vi­so pro­jek­to.<text:s/></text:p>
        <text:p text:style-name="Roman">Bal­sa­vo 90 Sei­mo na­rių: už – 68, prieš – 4, su­si­lai­kė 18. Po svars­ty­mo pri­tar­ta.</text:p>
        <text:p text:style-name="Roman">Re­pli­ka po bal­sa­vi­mo – K. Ma­siu­lis. Pra­šau.</text:p>
        <text:p text:style-name="Roman"><text:span text:style-name="T2183">K. MASIULIS</text:span><text:span text:style-name="T2184"><text:s/></text:span><text:span text:style-name="T2185">(</text:span><text:span text:style-name="T2186">TS-LKDF</text:span><text:span text:style-name="T2187">)</text:span><text:span text:style-name="T2188">.<text:s/></text:span>Aš no­riu pa­sa­ky­ti, kad aš nie­kaip ne­da­ly­va­vau, nes ma­nau, kad tu­riu in­te­re­sų kon­flik­tą – tu­riu šei­mo­je žmo­gų, ku­ris yra iš­ėjęs į iš­anks­ti­nę pen­si­ją.</text:p>
        <text:p text:style-name="Roman"><text:span text:style-name="T2189">PIRMININKAS.</text:span><text:s/>R. Šar­knic­kas – re­pli­ka po bal­sa­vi­mo.</text:p>
        <text:p text:style-name="Roman"><text:span text:style-name="T2190">R. ŠARKNICKAS</text:span><text:s/><text:span text:style-name="T2191">(</text:span><text:span text:style-name="T2192">LVŽSF</text:span><text:span text:style-name="T2193">)</text:span>. Aš tik no­rė­jau pa­sa­ky­ti, kad žmo­gus, nu­gy­ve­nęs 40 me­tų, tik­rai ne at­pi­la, ne at­va­ro – jis gy­ve­na, nu­gy­ve­na. Na, gerb­ki­me žmo­nes, ku­rie ati­duo­da vi­są sa­vo gy­ve­ni­mą mū­sų vals­ty­bei.</text:p>
        <text:p text:style-name="Roman"/>
        <text:p text:style-name="Laikas">15.10 val.</text:p>
        <text:p text:style-name="Roman12">Švie­ti­mo įsta­ty­mo Nr. XI-1281 44 straips­nio pa­kei­ti­mo įsta­ty­mo pro­jek­tas Nr. XIIIP-4501 (<text:span text:style-name="T2194">svars</text:span><text:span text:style-name="T2195">­ty</text:span><text:span text:style-name="T2196">­mo tę</text:span><text:span text:style-name="T2197">­si</text:span><text:span text:style-name="T2198">­nys</text:span>)</text:p>
        <text:p text:style-name="Roman"/>
        <text:p text:style-name="Roman"><text:span text:style-name="T2199">PIRMININKAS.</text:span><text:span text:style-name="T2200"><text:s/>Dė</text:span><text:span text:style-name="T2201">­ko</text:span><text:span text:style-name="T2202">­ju. Ger</text:span><text:span text:style-name="T2203">­bia</text:span><text:span text:style-name="T2204">­mi ko</text:span><text:span text:style-name="T2205">­le</text:span><text:span text:style-name="T2206">­gos, kaip ma</text:span><text:span text:style-name="T2207">­ne Sek</text:span><text:span text:style-name="T2208">­re</text:span><text:span text:style-name="T2209">­to</text:span><text:span text:style-name="T2210">­ria</text:span><text:span text:style-name="T2211">­tas in</text:span><text:span text:style-name="T2212">­for</text:span><text:span text:style-name="T2213">­ma</text:span><text:span text:style-name="T2214">­vo, kai bu</text:span><text:span text:style-name="T2215">­vo dis</text:span><text:span text:style-name="T2216">­ku</text:span><text:span text:style-name="T2217">­si</text:span><text:span text:style-name="T2218">­ja dėl pro</text:span><text:span text:style-name="T2219">­jek</text:span><text:span text:style-name="T2220">­to Nr. XIIIP-4501, šis klau</text:span><text:span text:style-name="T2221">­si</text:span><text:span text:style-name="T2222">­mas ne</text:span><text:span text:style-name="T2223">­bu</text:span><text:span text:style-name="T2224">­vo iš</text:span><text:span text:style-name="T2225">­brauk</text:span><text:span text:style-name="T2226">­tas, mums li</text:span><text:span text:style-name="T2227">­ko bal</text:span><text:span text:style-name="T2228">­sa</text:span><text:span text:style-name="T2229">­vi</text:span><text:span text:style-name="T2230">­mas.<text:s/></text:span></text:p>
        <text:p text:style-name="Roman">G. Bu­ro­kie­nė. Pra­šom.</text:p>
        <text:p text:style-name="Roman"><text:span text:style-name="T2231">G. BUROKIENĖ</text:span><text:span text:style-name="T2232"><text:s/></text:span><text:span text:style-name="T2233">(</text:span><text:span text:style-name="T2234">LVŽSF</text:span><text:span text:style-name="T2235">)</text:span><text:span text:style-name="T2236">.</text:span><text:s/>No­rė­tu­me pa­pra­šy­ti pu­sės va­lan­dos per­trau­kos.</text:p>
        <text:p text:style-name="Roman"><text:span text:style-name="T2237">PIRMININKAS.</text:span><text:s/>Šiuo klau­si­mu?</text:p>
        <text:p text:style-name="Roman"><text:span text:style-name="T2238">G. BUROKIENĖ</text:span><text:span text:style-name="T2239"><text:s/></text:span><text:span text:style-name="T2240">(</text:span><text:span text:style-name="T2241">LVŽSF</text:span><text:span text:style-name="T2242">)</text:span><text:span text:style-name="T2243">.</text:span><text:s/>Šiuo klau­si­mu.<text:s/></text:p>
        <text:p text:style-name="Roman"><text:span text:style-name="T2244">PIRMININKAS.</text:span><text:s/>Frak­ci­jos var­du?</text:p>
        <text:p text:style-name="Roman"><text:span text:style-name="T2245">G. BUROKIENĖ</text:span><text:span text:style-name="T2246"><text:s/></text:span><text:span text:style-name="T2247">(</text:span><text:span text:style-name="T2248">LVŽSF</text:span><text:span text:style-name="T2249">)</text:span><text:span text:style-name="T2250">.</text:span><text:s/>Taip.</text:p>
        <text:p text:style-name="Roman"><text:span text:style-name="T2251">PIRMININKAS.</text:span><text:s/>Ga­li­me pri­tar­ti ben­dru su­ta­ri­mu? Ačiū, pri­tar­ta. Pu­sės va­lan­dos per­trau­ka. Pa­si­žy­miu, šiuo me­tu yra 15 val.<text:s/>11 min.</text:p>
        <text:p text:style-name="Roman"/>
        <text:soft-page-break/>
        <text:p text:style-name="P2252">15.11 val.</text:p>
        <text:p text:style-name="P2253">Vals­ty­bės ga­ran­tuo­ja­mos tei­si­nės pa­gal­bos įsta­ty­mo Nr. VIII-1591 2, 4, 6, 9, 11, 12, 13, 14, 15, 16, 18, 19, 23, 24, 27<text:span text:style-name="T2254">1</text:span><text:s/>ir 29 straips­nių pa­kei­ti­mo įsta­ty­mo pro­jek­tas Nr. XIIIP-4473(2), Bau­džia­mo­jo pro­ce­so ko­dek­so 50, 51 ir 106 straips­nių pa­kei­ti­mo įstaty­mo pro­jek­tas Nr. XIIIP-4835(2) (<text:span text:style-name="T2255">svars</text:span><text:span text:style-name="T2256">­ty</text:span><text:span text:style-name="T2257">­mas</text:span>)</text:p>
        <text:p text:style-name="P2258"/>
        <text:p text:style-name="P2259">To­liau – Vals­ty­bės ga­ran­tuo­ja­mos tei­si­nės pa­gal­bos įsta­ty­mo Nr. VIII-1591 kai ku­rių straips­nių pa­kei­ti­mo įsta­ty­mo pro­jek­tas Nr. XIIIP-4473(2) ir ly­dimasis. Kvie­čiu Tei­sės ir tei­sėt­var­kos ko­mi­te­to at­sto­vą, ku­ris ga­lė­tų pri­sta­ty­ti iš­va­dą. Kvie­čiu pir­mi­nin­ko pa­va­duo­to­ją S. Šed­ba­rą. Kar­tu pri­sta­tys ir ly­di­mą­jį. Dė­ko­ja­me jums.<text:s/></text:p>
        <text:p text:style-name="Roman"><text:span text:style-name="T2260">S. ŠEDBARAS</text:span><text:span text:style-name="T2261"><text:s/></text:span><text:span text:style-name="T2262">(</text:span><text:span text:style-name="T2263">TS-LKDF</text:span><text:span text:style-name="T2264">)</text:span><text:span text:style-name="T2265">. Ger</text:span><text:span text:style-name="T2266">­bia</text:span><text:span text:style-name="T2267">­mi ko</text:span><text:span text:style-name="T2268">­le</text:span><text:span text:style-name="T2269">­gos, svars</text:span><text:span text:style-name="T2270">­ty</text:span><text:span text:style-name="T2271">­ti tei</text:span><text:span text:style-name="T2272">­kia</text:span><text:span text:style-name="T2273">­mas Vals</text:span><text:span text:style-name="T2274">­ty</text:span><text:span text:style-name="T2275">­bės ga</text:span><text:span text:style-name="T2276">­ran</text:span><text:span text:style-name="T2277">­tuo</text:span><text:span text:style-name="T2278">­ja</text:span><text:span text:style-name="T2279">­mos tei</text:span><text:span text:style-name="T2280">­si</text:span><text:span text:style-name="T2281">­nės pa</text:span><text:span text:style-name="T2282">­gal</text:span><text:span text:style-name="T2283">­bos įsta</text:span><text:span text:style-name="T2284">­ty</text:span><text:span text:style-name="T2285">­mo pro</text:span><text:span text:style-name="T2286">­jek</text:span><text:span text:style-name="T2287">­tas ir Bau</text:span><text:span text:style-name="T2288">­džia</text:span><text:span text:style-name="T2289">­mo</text:span><text:span text:style-name="T2290">­jo pro</text:span><text:span text:style-name="T2291">­ce</text:span><text:span text:style-name="T2292">­so ko</text:span><text:span text:style-name="T2293">­dek</text:span><text:span text:style-name="T2294">­so</text:span><text:s/>pa­tai­sos, ku­rios ko­mi­te­te bu­vo svars­ty­tos bir­že­lio 17 die­ną. Vi­si de­šimt da­ly­va­vu­sių ko­mi­te­to na­rių bal­sa­vo už, pri­ta­rė, teks­tas su­de­rin­tas. Tai yra su­si­ję su vals­ty­bės ap­mo­ka­mų ad­vo­ka­tų da­ly­va­vi­mu bau­džia­ma­ja­me pro­ce­se.<text:s/></text:p>
        <text:p text:style-name="Roman"><text:span text:style-name="T2295">PIRMININKAS.</text:span><text:s/>Dė­ko­ja­me. Pa­siū­ly­mų taip pat nė­ra, dis­ku­tuo­ti nie­kas ne­už­si­ra­šė. Mo­ty­vai. Pa­si­žiū­rė­si­me. Taip pat nie­kas ne­už­si­ra­šė. Ger­bia­mi ko­le­gos, gal ga­li­me ben­dru su­ta­ri­mu pri­tar­ti abiem pro­jek­tams? Ačiū, ga­li­me pri­tar­ti.<text:s/></text:p>
        <text:p text:style-name="Roman"/>
        <text:p text:style-name="Laikas">15.13 val.</text:p>
        <text:p text:style-name="Roman12">Vi­daus tar­ny­bos sta­tu­to 16, 19, 20, 23, 24, 26, 28, 29, 30, 31, 31<text:span text:style-name="T2296">1</text:span>, 32, 33, 34, 35, 37, 38, 39, 51, 53, 56, 58, 59, 64, 68, 69, 75, 80 straips­nių pa­kei­ti­mo ir Įsta­ty­mo pa­pil­dy­mo<text:s/><text:span text:style-name="T2297">29</text:span><text:span text:style-name="T2298">1</text:span><text:span text:style-name="T2299">, 33</text:span><text:span text:style-name="T2300">1</text:span><text:span text:style-name="T2301"><text:s/>straips</text:span><text:span text:style-name="T2302">­niais įsta</text:span><text:span text:style-name="T2303">­ty</text:span><text:span text:style-name="T2304">­mo pro</text:span><text:span text:style-name="T2305">­jek</text:span><text:span text:style-name="T2306">­tas Nr. XIIIP-4646(2), Po</text:span><text:span text:style-name="T2307">­li</text:span><text:span text:style-name="T2308">­ci</text:span><text:span text:style-name="T2309">­jos įsta</text:span><text:span text:style-name="T2310">­ty</text:span><text:span text:style-name="T2311">­mo Nr. VIII-2048</text:span><text:s/>1, 19 ir 30 straips­nių pa­kei­ti­mo įsta­ty­mo pro­jek­tas Nr. XIIIP-4647(2) (<text:span text:style-name="T2312">svars</text:span><text:span text:style-name="T2313">­ty</text:span><text:span text:style-name="T2314">­mas</text:span>)</text:p>
        <text:p text:style-name="Roman"/>
        <text:p text:style-name="Roman">To­liau – Vi­daus tar­ny­bos sta­tu­to kai ku­rių straips­nių pa­kei­ti­mo ir įsta­ty­mo pa­pil­dy­mo 29<text:span text:style-name="T2315">1</text:span>, 33<text:span text:style-name="T2316">1</text:span><text:s/>straips­niais įsta­ty­mo pro­jek­tas Nr. XIIIP-4646(2). Kvie­čiu Tei­sės ir tei­sėt­var­kos ko­mi­te­to pir­mi­nin­ko pa­va­duo­to­ją S. Šed­ba­rą, ku­ris mums pri­sta­tys kar­tu ir iš­va­dą dėl ly­di­mo­jo. Dė­ko­ja­me.</text:p>
        <text:p text:style-name="Roman"><text:span text:style-name="T2317">S. ŠEDBARAS</text:span><text:span text:style-name="T2318"><text:s/></text:span><text:span text:style-name="T2319">(</text:span><text:span text:style-name="T2320">TS-LKDF</text:span><text:span text:style-name="T2321">)</text:span><text:span text:style-name="T2322">. Šiuo at</text:span><text:span text:style-name="T2323">­ve</text:span><text:span text:style-name="T2324">­ju yra ki</text:span><text:span text:style-name="T2325">­tas pa</text:span><text:span text:style-name="T2326">­ke</text:span><text:span text:style-name="T2327">­tas – tai Vi</text:span><text:span text:style-name="T2328">­daus tar</text:span><text:span text:style-name="T2329">­ny</text:span><text:span text:style-name="T2330">­bos sta</text:span><text:span text:style-name="T2331">­tu</text:span><text:span text:style-name="T2332">­to ir Po</text:span><text:span text:style-name="T2333">­li</text:span><text:span text:style-name="T2334">­ci</text:span><text:span text:style-name="T2335">­jos įsta</text:span><text:span text:style-name="T2336">­ty</text:span><text:span text:style-name="T2337">­mo pro</text:span><text:span text:style-name="T2338">­jek</text:span><text:span text:style-name="T2339">­tai. Jie bu</text:span><text:span text:style-name="T2340">­vo svars</text:span><text:span text:style-name="T2341">­ty</text:span><text:span text:style-name="T2342">­ti bir</text:span><text:span text:style-name="T2343">­že</text:span><text:span text:style-name="T2344">­lio 10 die</text:span><text:span text:style-name="T2345">­ną. Ko</text:span><text:span text:style-name="T2346">­mi</text:span><text:span text:style-name="T2347">­te</text:span><text:span text:style-name="T2348">­tas, už bal</text:span><text:span text:style-name="T2349">­sa</text:span><text:span text:style-name="T2350">­vus 6, prieš – 1, su</text:span><text:span text:style-name="T2351">­si</text:span><text:span text:style-name="T2352">­lai</text:span><text:span text:style-name="T2353">­kius 3 dėl Po</text:span><text:span text:style-name="T2354">­li</text:span><text:span text:style-name="T2355">­ci</text:span><text:span text:style-name="T2356">­jos įsta</text:span><text:span text:style-name="T2357">­ty</text:span><text:span text:style-name="T2358">­mo</text:span><text:s/>ir dėl Vi­daus tar­ny­bos sta­tu­to įsta­ty­mo 8 bal­sa­vus už, su­si­lai­kius 1, pro­jek­tams pri­ta­rė. Tai yra su­si­ję su ge­ne­ra­li­nio ko­mi­sa­ro sky­ri­mo tvar­ka, taip pat su tuo, kad iš po­li­ci­jos at­ima­ma biu­dže­to asig­na­vi­mų val­dy­to­jo tei­sė.<text:s/></text:p>
        <text:p text:style-name="Roman"><text:span text:style-name="T2359">PIRMININKAS.</text:span><text:s/>Dė­ko­ja­me. Yra įvai­rių pa­siū­ly­mų. Pir­miau­sia, ma­tau, yra už­si­ra­šęs V. Ba­kas. Kvie­čiu į tri­bū­ną. Pra­šom. Dis­ku­si­ja.</text:p>
        <text:p text:style-name="Roman"><text:span text:style-name="T2360">V. BAKAS</text:span><text:s/><text:span text:style-name="T2361">(</text:span><text:span text:style-name="T2362">MSNG</text:span><text:span text:style-name="T2363">)</text:span>. Ger­bia­mi ko­le­gos, aš iš tik­rų­jų pas­ta­ruo­ju me­tu ma­tau vi­daus rei­ka­lų sis­te­mo­je pro­ce­sus, ku­rie iš es­mės kei­čia tą si­tu­a­ci­ją, tas tra­di­ci­jas, ku­rias mes tu­rė­jo­me. Ir tai nė­ra blo­gos tra­di­ci­jos. Mes iki šiol tu­rė­jo­me ne­pri­klau­so­mą po­li­ci­ją, ku­rią… dar vi­sai ne­se­niai ski­riant po­li­ci­jos va­do­vą, da­ly­va­vo Pre­zi­den­tas, prem­je­ras, mi­nist­ras. Po­li­ci­ja yra pa­ti ga­lin­giau­sia Lie­tu­vo­je tei­sė­sau­gos įstai­ga ir ji dėl to­kios at­sa­kin­gos va­do­vų sky­ri­mo tvar­kos pa­sie­kė įspū­din­gų re­zul­ta­tų. Pa­si­ti­kė­ji­mas yra is­to­ri­nis.<text:s/></text:p>
        <text:p text:style-name="Roman">Tai, ką pa­sa­kė po­nas S. Šed­ba­ras apie asig­na­vi­mų val­dy­to­jo sta­tu­są, iš tie­sų už to sly­pi kur kas rim­tes­ni pro­ce­sai. Mes po­li­ci­ją nu­lei­džia­me (aš tik­rai ne­no­riu nie­ko as­me­niš­kai pa­sa­ky­ti) iki to­kio iš es­mės struk­tū­ri­nio pa­da­li­nio, ku­ris at­si­skai­to vi­daus rei­ka­lų mi­nist­rui ir ku­ris net ne­tu­ri sa­vo biu­dže­to, ly­gio. 10 tūkst. dir­ban­čių žmo­nių, di­džiu­lė at­sa­ko­my­bė už vie­šą­jį sau­gu­mą ir mes pa­ver­čia­me kaž­ko­kia pat­ru­lių rink­ti­ne ar­ba pa­da­li­nu­ku, ku­ris at­si­skai­to mi­nist­rui. Be­je, vė­liau Vi­daus tar­ny­bos sta­tu­te pa­ma­ty­si­te, kad siū­lo­ma at­si­sa­ky­ti kon­kur­sų, į pa­rei­gas skir­ti tie­siog, kaip bū­da­vo prieš ko­kius 15 me­tų, kai į pa­rei­gas bu­vo ski­ria­ma ne­aiš­ku ko­kiais pa­grin­dais, ko­kia pa­tir­ti­mi.<text:s/></text:p>
        <text:soft-page-break/>
        <text:p text:style-name="Roman">Ži­no­te, man ke­lia ne­ri­mą tai, kas vyks­ta vi­daus rei­ka­lų sis­te­mo­je. Ke­lia ne­ri­mą tai, kad vie­no­se ran­ko­se vyk­do­ma vi­sų pa­grin­di­nių tei­sė­sau­gos įstai­gų kon­cen­tra­ci­ja. Ir ne tik po­li­ci­ja. Tai ir Fi­nan­si­nių nu­si­kal­ti­mų ty­ri­mo tar­ny­ba. Ger­bia­mi ko­le­gos, ir Vals­ty­bės sie­nos ap­sau­gos tar­ny­ba, ir ki­tos vi­daus rei­ka­lų sis­te­mos ins­ti­tu­ci­jos. Aš ma­ny­čiau, kad mes ei­na­me klai­din­gu ke­liu. Ky­la la­bai di­de­lė ri­zi­ka dėl mū­sų tei­sė­sau­gos įstai­gų (vi­sų pir­ma šian­dien kal­ba­me apie po­li­ci­ją) po­li­ti­za­vi­mo. Nė­ra tam pa­grin­do.<text:s/></text:p>
        <text:p text:style-name="P2364">Aš siū­ly­čiau vis dėl­to su­si­lai­ky­ti nuo to­kių bal­sa­vi­mų, ku­rie kon­cen­truo­ja ga­lias val­dant tei­sė­sau­gos įstai­gas, ski­riant žmo­nes, ski­riant biu­dže­tus vie­no­se ran­ko­se, nes iš tie­sų mums tai ga­li at­si­suk­ti, mū­sų vi­suo­me­nei, an­tru ga­lu, kai mes tik­rai tu­rė­jo­me pa­vyz­džių, kai at­ski­ros tei­sė­sau­gos ins­ti­tu­ci­jos prieš dau­gy­bę me­tų, ypač jų va­do­vai, tar­na­vo at­ski­roms in­te­re­sų gru­pėms.<text:s/></text:p>
        <text:p text:style-name="Roman">Kai mes kal­ba­me apie kri­mi­na­li­nės žval­gy­bos sub­jek­tą, toks po­li­ti­za­vi­mo ly­gis yra la­bai pa­vo­jin­gas ir toks sa­va­ran­kiš­ku­mo at­ėmi­mo iš va­do­vų ly­gis yra la­bai pa­vo­jin­gas. To­kia kar­je­ros sis­te­ma, kai yra jau ne­be­ska­ti­na­ma kon­ku­ren­ci­ja, ne­ska­ti­na­mas to­bu­lė­ji­mas, le­mia ko­kie nors as­me­ni­niai kri­te­ri­jai, as­me­niš­ku­mai, yra tik­rai la­bai pa­vo­jin­gi. To­dėl aš siū­ly­čiau ne­pri­tar­ti šiam įsta­ty­mui ir ne­pri­tar­ti įsta­ty­mams, Vi­daus tar­ny­bos sta­tu­tui, ku­rie ri­bo­ja mū­sų tei­sė­sau­gos įtai­gų sa­va­ran­kiš­ku­mą.</text:p>
        <text:p text:style-name="Roman"/>
        <text:p text:style-name="Laikas">15.21<text:s/>val.</text:p>
        <text:p text:style-name="Roman12">Vi­daus tar­ny­bos sta­tu­to 16, 19, 20, 23, 24, 26, 28, 29, 30, 31, 31<text:span text:style-name="T2365">1</text:span>, 32, 33, 34, 35, 37, 38, 39, 51, 53, 56, 58, 59, 64, 68, 69, 75, 80 straips­nių pa­kei­ti­mo ir Įsta­ty­mo pa­pil­dy­mo<text:s/><text:span text:style-name="T2366">29</text:span><text:span text:style-name="T2367">1</text:span><text:span text:style-name="T2368">, 33</text:span><text:span text:style-name="T2369">1</text:span><text:span text:style-name="T2370"><text:s/>straips</text:span><text:span text:style-name="T2371">­niais įsta</text:span><text:span text:style-name="T2372">­ty</text:span><text:span text:style-name="T2373">­mo pro</text:span><text:span text:style-name="T2374">­jek</text:span><text:span text:style-name="T2375">­tas Nr. XIIIP-4646(2)</text:span><text:s/>(<text:span text:style-name="T2376">svars</text:span><text:span text:style-name="T2377">­ty</text:span><text:span text:style-name="T2378">­m</text:span><text:span text:style-name="T2379">o tęsinys</text:span>)</text:p>
        <text:p text:style-name="Roman"/>
        <text:p text:style-name="Roman"><text:span text:style-name="T2380">PIRMININKAS.</text:span><text:s/>Dė­ko­ja­me, Vy­tau­tai. Dau­giau dis­ku­tuo­ti nie­kas ne­už­si­ra­šė. Yra pa­siū­ly­mų dėl šio pro­jek­to. Kvie­čiu Sta­sį į tri­bū­ną. Yra vie­nas pa­siū­ly­mas dėl 23 straips­nio – Sei­mo na­rės V. Čmi­ly­tės-Niel­sen ir Sei­mo na­rio S. Gent­vi­lo. Au­to­rių ne­ma­tau. Gal ga­lė­tų Sta­sys pri­sta­ty­ti mums šiek tiek?</text:p>
        <text:p text:style-name="Roman"><text:span text:style-name="T2381">S. ŠEDBARAS</text:span><text:span text:style-name="T2382"><text:s/></text:span><text:span text:style-name="T2383">(</text:span><text:span text:style-name="T2384">TS-LKDF</text:span><text:span text:style-name="T2385">)</text:span><text:span text:style-name="T2386">.<text:s/></text:span>Šiaip Sei­mo na­riai siū­lė pa­di­din­ti 10 % pa­rei­gi­nės al­gos prie­mo­ką už, taip trum­pai sa­kant, kenks­min­gas są­ly­gas. Ko­mi­te­tas šiam siū­ly­mui ne­pri­ta­rė, nes ši prie­mo­ka ga­li bū­ti ski­ria­ma ne tik už kenks­min­gas, pa­vo­jin­gas dar­bo są­ly­gas, bet ir už dar­bą, ku­ris su­si­jęs su tar­ny­bi­nių gy­vū­nų prie­žiū­ra, tai yra ki­no­lo­gų funk­ci­jo­mis, taip pat fi­zi­nių as­me­nų ap­sau­ga. Tai pa­rei­ka­lau­tų pa­pil­do­mų biu­dže­to asig­na­vi­mų. Pro­jek­tas bu­vo skir­tas šiek tiek ki­tiems tiks­lams, to­dėl taip iš­trauk­ti vie­ną nor­mą iš kon­teks­to, ko­mi­te­tas ma­nė, ne­ga­li­ma, to­dėl šiam pa­siū­ly­mui ir ne­pri­ta­rė.<text:s/></text:p>
        <text:p text:style-name="Roman"><text:span text:style-name="T2387">PIRMININKAS.</text:span><text:s/>Dė­ko­ja­me. Ger­bia­mi ko­le­gos, ga­li­me pri­tar­ti… (<text:span text:style-name="T2388">Bal</text:span><text:span text:style-name="T2389">­sai sa</text:span><text:span text:style-name="T2390">­lė</text:span><text:span text:style-name="T2391">­je</text:span>) Dar dėl mo­ty­vų. Už­si­ra­šė? Ne­už­si­ra­šė. (<text:span text:style-name="T2392">Bal</text:span><text:span text:style-name="T2393">­sai sa</text:span><text:span text:style-name="T2394">­lė</text:span><text:span text:style-name="T2395">­je</text:span>) Ger­bia­mi ko­le­gos, bal­suo­ja­me dėl Sei­mo na­rių V. Čmi­ly­tės-Niel­sen, S. Gent­vi­lo pa­siū­ly­mo. Ko­mi­te­to nuo­mo­nė – ne­pri­tar­ti. (<text:span text:style-name="T2396">Bal</text:span><text:span text:style-name="T2397">­sai sa</text:span><text:span text:style-name="T2398">­lė</text:span><text:span text:style-name="T2399">­je</text:span>) Pri­me­nu, bal­suo­ja­me dėl Sei­mo na­rių pa­siū­ly­mo, kur ko­mi­te­to nuo­mo­nė – ne­pri­tar­ti.</text:p>
        <text:p text:style-name="Roman">Bal­sa­vo 78 Sei­mo na­riai: už – 22, prieš – 10, su­si­lai­kė 48. Pa­siū­ly­mui ne­pri­tar­ta.<text:s/></text:p>
        <text:p text:style-name="Roman">Da­bar mo­ty­vai dėl vi­so. Tuoj įjung­si­me. R. Ta­ma­šu­nie­nė – mo­ty­vai už. Pra­šau, Ri­ta.</text:p>
        <text:p text:style-name="Roman"><text:span text:style-name="T2400">R. TAMAŠUNIENĖ</text:span><text:span text:style-name="T2401"><text:s/></text:span><text:span text:style-name="T2402">(</text:span><text:span text:style-name="T2403">LLRA-KŠSF</text:span><text:span text:style-name="T2404">)</text:span><text:span text:style-name="T2405">.</text:span><text:s/>Siū­lau pa­lai­ky­ti Vi­daus tar­ny­bos sta­tu­to rei­ka­lin­gas pa­tai­sas. Taip pat po svars­ty­mo ko­mi­te­te pa­tai­sy­ta, at­si­žvel­gus į prof­są­jun­gų nuo­gąs­ta­vi­mus. O iš­reikš­ti V. Ba­ko nuo­gąs­ta­vi­mai, kad mes at­ima­me sa­va­ran­kiš­ku­mą, tai kaip tik mes su­tei­kia­me dau­giau ga­li­my­bių va­do­vams įver­tin­ti sa­vo pa­rei­gū­nus, su­teik­ti ga­li­my­bę to­bu­lė­ti ir aug­ti tar­ny­bo­je. Tos pa­tai­sos yra skir­tos bū­tent tam.<text:s/></text:p>
        <text:p text:style-name="Roman">O kal­bant apie biu­dže­tą, tai tik vie­ne­ri me­tai, kai po­li­ci­jos biu­dže­tas yra ben­dra­me Vi­daus rei­ka­lų mi­nis­te­ri­jos biu­dže­te. Jis ski­ria­mas įstai­goms, sta­tu­ti­nėms tar­ny­boms vie­ną kar­tą per me­tus ir, taip, yra sa­va­ran­kiš­kas kiek­vie­nos tar­ny­bos biu­dže­tas, tuos biu­dže­ti­nius me­tus kiek­vie­na tar­ny­ba, pa­sky­rus me­tų pra­džio­je, pa­bai­gia ir, jei­gu yra ar su­tau­po­ma ar ki­to­kios fi­nan­si­nės ga­li­my­bės įvyk­džius tam tik­rus po­ky­čius, pa­ti tar­ny­ba spren­džia, kur tas lė­šas pa­nau­do­ti, kad ir įgy­ven­din­tų sa­vo, kaip kiek­vie­nos at­ski­ros tar­ny­bos, sie­kius, už­da­vi­nius, ir tar­ny­ba<text:s/><text:soft-page-break/>tap­tų mo­der­nes­nė, lanks­tes­nė ir, be abe­jo, ati­tik­tų pa­grin­di­nį tiks­lą – už­tik­rin­tų vie­šą­jį sau­gu­mą. Pra­šau pa­lai­ky­ti.</text:p>
        <text:p text:style-name="Roman"><text:span text:style-name="T2406">PIRMININKAS.</text:span><text:s/>Dė­ko­ju. Mo­ty­vai prieš – V. Ba­kas. Pra­šau.</text:p>
        <text:p text:style-name="Roman"><text:span text:style-name="T2407">V. BAKAS</text:span><text:span text:style-name="T2408"><text:s/></text:span><text:span text:style-name="T2409">(</text:span><text:span text:style-name="T2410">MSNG</text:span><text:span text:style-name="T2411">)</text:span><text:span text:style-name="T2412">.<text:s/></text:span>Ger­bia­mi ko­le­gos, be to, ką aš pa­sa­kiau, kad iš­krei­pia­ma kar­je­ros sis­te­ma, iš tie­sų taps ne­aiš­ku, ko­kius kri­te­ri­jus rei­kia ati­tik­ti, kad tu už­im­tum, pa­vyz­džiui, va­do­vau­jamas pa­rei­gas. Tai vi­siš­kai pri­klau­sys nuo as­me­ni­nių da­ly­kų, bet yra dar vie­nas mo­men­tas. Kai mes Sei­me svars­to­me, pa­vyz­džiui, po­li­ci­jos biu­dže­tą, kiek skir­ti po­li­ci­jai, kiek skir­ti vi­suo­me­nės sau­gu­mui, mes ga­li­me kon­tro­liuo­ti per par­la­men­ti­nę kon­tro­lę, kaip se­ka­si įgy­ven­din­ti tuos už­da­vi­nius, ku­riuos ke­lia Sei­mas, da­bar, ma­no ži­nio­mis, vi­siš­kai ne­se­niai Vi­daus rei­ka­lų mi­nis­te­ri­ja nu­rė­žė nuo po­li­ci­jos dau­gy­bę tūks­tan­čių eu­rų, per­kė­lė kaž­kur ki­tur sa­vo nuo­žiū­ra ir to­kiu bū­du iš­krei­pia­mi Sei­mo spren­di­mai. Ma­no nuo­mo­ne, iš tik­rų­jų mes ne­tu­rė­tu­me taip nu­ver­tin­ti mū­sų tei­sė­sau­gos ins­ti­tu­ci­jų ir vis dėl­to už­tik­rin­ti bent jau mi­ni­ma­lų sa­va­ran­kiš­ku­mą. Ta sis­te­ma iki šiol vei­kė. Taip įvy­ko daug op­ti­mi­za­ci­jų, to­dėl aš siū­ly­čiau ne­pri­tar­ti to­kiems pro­jek­tams.</text:p>
        <text:p text:style-name="Roman"><text:span text:style-name="T2413">PIRMININKAS.</text:span><text:s/>Ger­bia­mi ko­le­gos, vi­si mo­ty­vai iš­sa­ky­ti, kvie­čiu bal­suo­ti dėl Vi­daus tar­ny­bos sta­tu­to. Bal­suo­ja­me dėl Vi­daus tar­ny­bos sta­tu­to.<text:s/></text:p>
        <text:p text:style-name="Roman">Bal­sa­vo 79: už – 52, prieš – 1, su­si­lai­kė 26. Po svars­ty­mo pri­tar­ta.<text:s/></text:p>
        <text:p text:style-name="Roman"/>
        <text:p text:style-name="Laikas">15.24 val.</text:p>
        <text:p text:style-name="Roman12">Po­li­ci­jos įsta­ty­mo Nr. VIII-2048 1, 19 ir 30 straips­nių pa­kei­ti­mo įsta­ty­mo pro­jek­tas Nr. XIIIP-4647(2) (<text:span text:style-name="T2414">svars</text:span><text:span text:style-name="T2415">­ty</text:span><text:span text:style-name="T2416">­mo tę</text:span><text:span text:style-name="T2417">­si</text:span><text:span text:style-name="T2418">­nys</text:span>)</text:p>
        <text:p text:style-name="Roman"/>
        <text:p text:style-name="Roman">Ir li­ko Po­li­ci­jos įsta­ty­mas. Tuoj pa­žiū­rė­si­me, ar už­si­ra­šė. Prieš – P. Urb­šys. Sa­lė­je ne­ma­tau. V. Ba­kas. Ne­no­ri kal­bė­ti. S. Šed­ba­ras. Pra­šom.<text:s/></text:p>
        <text:p text:style-name="Roman"><text:span text:style-name="T2419">S. ŠEDBARAS</text:span><text:span text:style-name="T2420"><text:s/></text:span><text:span text:style-name="T2421">(</text:span><text:span text:style-name="T2422">TS-LKDF</text:span><text:span text:style-name="T2423">)</text:span><text:span text:style-name="T2424">.<text:s/></text:span>Ger­bia­mi ko­le­gos, aš no­riu tik pa­kar­to­ti, ką kal­bė­jo Vy­tau­tas iš tri­bū­nos. Mes prieš sa­vai­tę ar dvi ma­tė­me, kad bu­vo dar­bo­tvarkėje at­si­ra­dęs Biu­dže­to san­da­ros įsta­ty­mo pa­kei­ti­mas, ku­ria­me kaip tik bu­vo siū­lo­ma (tą pa­kei­ti­mą tei­kė ko­mi­te­to pir­mi­nin­kė A. Ši­rins­kie­nė) nuo sau­sio 1 die­nos at­kur­ti po­li­ci­jos, kaip biu­dže­to asig­na­vi­mo val­dy­to­jos, sta­tu­są. Ta­čiau šis pro­jek­tas din­go, o mes ko­mi­te­to po­sė­dy­je bū­tent taip ir dis­ku­ta­vo­me, kad tik­rai bū­tų lo­giš­ka, nes tai yra pa­grin­di­nis įsta­ty­mas, čia yra tik ly­di­ma­sis, pa­keis­ti Biu­dže­to san­da­ros įsta­ty­mą, at­kur­ti po­li­ci­jos, kaip biu­dže­to asig­na­vi­mų val­dy­to­jos, sta­tu­są, o su šiuo įsta­ty­mu to­kiu at­ve­ju bu­vo ga­li­ma ar­ba pa­lauk­ti, ar­ba kaž­kaip ki­taip pa­si­elg­ti, ar­ba re­gist­ruo­ti pri­im­ti pa­tai­są. Bet, kaip mi­nė­jau, anas įsta­ty­mas kaž­ko­dėl din­go iš dar­bo­tvarkės ir to­liau ju­da štai šis įsta­ty­mas, ku­ris tam tik­ra pras­me ga­li, ne­sa­kau, kad po­li­ti­zuo­ja, bet ga­li po­li­ti­zuo­ti per fi­nan­sus, per biu­dže­to val­dy­mą, po­li­ci­ją kaip sis­te­mą. To­dėl aš ma­nau, kad tai yra ne­tin­ka­mas žings­nis, ir kvie­čiu su­si­lai­ky­ti.<text:s/></text:p>
        <text:p text:style-name="Roman"><text:span text:style-name="T2425">PIRMININKAS.</text:span><text:s/>Dė­ko­ja­me už mo­ty­vus prieš. Mo­ty­vai už – R. Ta­ma­šu­nie­nė.<text:s/></text:p>
        <text:p text:style-name="Roman"><text:span text:style-name="T2426">R. TAMAŠUNIENĖ</text:span><text:span text:style-name="T2427"><text:s/></text:span><text:span text:style-name="T2428">(</text:span><text:span text:style-name="T2429">LLRA-KŠSF</text:span><text:span text:style-name="T2430">)</text:span><text:span text:style-name="T2431">.</text:span><text:s/>Aš dar kar­tą no­riu pa­brėž­ti, kad ši­tas įsta­ty­mo pa­ke­tas nie­kaip ne­su­si­jęs su po­li­ci­jos, kaip asig­na­vi­mų va­ly­to­jos, at­ski­ros tar­ny­bos įsta­ty­mo pro­jek­tu. Sei­mo na­rės pa­teik­tas įsta­ty­mo pro­jek­tas (ini­cia­ty­vos tei­sę tu­ri kiek­vie­nas Sei­mo na­rys) ir pa­tei­kia, ir vi­sai ne su šiuo pa­ke­tu… Šis pa­ke­tas kal­ba apie tai, kad mes tu­ri­me iš­plės­ti ga­li­my­bes ska­tin­ti pa­rei­gū­nus, taip pat, su­de­ri­nus su pa­rei­gū­nų prof­są­jun­go­mis, su­teik­ti ga­ran­ti­jas.<text:s/></text:p>
        <text:p text:style-name="Roman">Ant­ras da­ly­kas, pa­skleis­ta klai­din­ga in­for­ma­ci­ja, kad po­li­ci­jos biu­dže­tas kaž­ko­kiu mis­ti­niu<text:s/>bū­du su­ma­žė­jo, jis bu­vo pa­da­lin­tas la­bai tei­sin­gai, to­dėl, kad at­ski­riant Mig­ra­ci­jos de­par­ta­men­tą bu­vo nu­ste­ken­tas Mig­ra­ci­jos de­par­ta­men­tas, jau ne­kal­bant apie se­nas trans­por­to prie­mo­nes,<text:span text:style-name="T2432"><text:s/>bet ir dir</text:span><text:span text:style-name="T2433">­ban</text:span><text:span text:style-name="T2434">­čių mig</text:span><text:span text:style-name="T2435">­ra</text:span><text:span text:style-name="T2436">­ci</text:span><text:span text:style-name="T2437">­jo</text:span><text:span text:style-name="T2438">­je at</text:span><text:span text:style-name="T2439">­ly</text:span><text:span text:style-name="T2440">­gi</text:span><text:span text:style-name="T2441">­ni</text:span><text:span text:style-name="T2442">­mų dy</text:span><text:span text:style-name="T2443">­džių ko</text:span><text:span text:style-name="T2444">­e</text:span><text:span text:style-name="T2445">­fi</text:span><text:span text:style-name="T2446">­cien</text:span><text:span text:style-name="T2447">­tas bu</text:span><text:span text:style-name="T2448">­vo 4,2. Po</text:span><text:span text:style-name="T2449">­li</text:span><text:span text:style-name="T2450">­ci</text:span><text:span text:style-name="T2451">­ja, su</text:span><text:span text:style-name="T2452">­pra</text:span><text:span text:style-name="T2453">­tu</text:span><text:span text:style-name="T2454">­si,</text:span><text:s/>kad at­si­ski­riant įvy­ko tos klai­dos, tik­rai ne­di­de­lė su­ma bu­vo at­kur­ta Mig­ra­ci­jos de­par­ta­men­tui. Jo­kio ki­to įsi­ki­ši­mo ne­bu­vo į ben­drą po­li­ci­jos biu­dže­tą, su­for­muo­tą me­tų pra­džio­je. Tik­rai Vi­daus rei­ka­lų mi­nis­te­ri­ja ne­si­ki­ša ir kiek­vie­na tar­ny­ba… Aš no­riu pa­brėž­ti, mes kal­ba­me tik apie po­li­ci­ją, bet tų tar­ny­bų yra ne vie­na, yra ir pa­sie­nie­čiai, ir prieš­gais­ri­nės gel­bė­ji­mo, ir gel­bė­to­jų tar­ny­ba, ir Vie­šo­jo sau­gu­mo tar­ny­ba, ir FNTT, ir vi­si asig­na­vi­mai yra Vi­daus rei­ka­lų<text:s/><text:soft-page-break/>mi­nis­te­ri­jo­je. Biu­dže­tai įstai­goms ir tar­ny­boms su­da­ro­mi me­tų pra­džio­je. To­dėl pai­nio­ti dvie­jų skir­tin­gų da­ly­kų – Vi­daus tar­ny­bos sta­tu­to ir Po­li­ci­jos įsta­ty­mo tiks­lų, ne­ver­ta, nes čia vi­sai ki­tas pa­siū­ly­mas. Prie jo bus grįž­ta­ma at­ski­rai.<text:s/></text:p>
        <text:p text:style-name="Roman"><text:span text:style-name="T2455">PIRMININKAS.</text:span><text:s/>Lai­kas.</text:p>
        <text:p text:style-name="Roman"><text:span text:style-name="T2456">R. TAMAŠUNIENĖ</text:span><text:span text:style-name="T2457"><text:s/></text:span><text:span text:style-name="T2458">(</text:span><text:span text:style-name="T2459">LLRA-KŠSF</text:span><text:span text:style-name="T2460">)</text:span><text:span text:style-name="T2461">.</text:span><text:s/>Da­bar pra­šau pa­lai­ky­ti šių įsta­ty­mų pro­jek­tus, ku­rie il­gai de­rin­ti su tar­ny­bo­mis, su prof­są­jun­go­mis, ir jie rei­ka­lin­gi mū­sų pa­rei­gū­nams. Ačiū.<text:s/></text:p>
        <text:p text:style-name="Roman"><text:span text:style-name="T2462">PIRMININKAS.</text:span><text:s/>Dė­ko­ju. Ger­bia­mi ko­le­gos, bal­suo­ja­me dėl Po­li­ci­jos įsta­ty­mo.<text:s/></text:p>
        <text:p text:style-name="Roman">Bal­sa­vo 74 Sei­mo na­riai: už – 50, prieš nė­ra, su­si­lai­kė 24. Pri­tar­ta po svars­ty­mo.<text:s/></text:p>
        <text:p text:style-name="Roman">To­liau dar­bo­tvarkėje… Re­pli­ka po bal­sa­vi­mo, ger­bia­mas V. Ba­kas. Pra­šom.<text:s/></text:p>
        <text:p text:style-name="Roman"><text:span text:style-name="T2463">V. BAKAS</text:span><text:span text:style-name="T2464"><text:s/></text:span><text:span text:style-name="T2465">(</text:span><text:span text:style-name="T2466">MSNG</text:span><text:span text:style-name="T2467">)</text:span><text:span text:style-name="T2468">. Ger</text:span><text:span text:style-name="T2469">­bia</text:span><text:span text:style-name="T2470">­mi ko</text:span><text:span text:style-name="T2471">­le</text:span><text:span text:style-name="T2472">­gos, iš tik</text:span><text:span text:style-name="T2473">­rų</text:span><text:span text:style-name="T2474">­jų štai šian</text:span><text:span text:style-name="T2475">­dien at</text:span><text:span text:style-name="T2476">­si</text:span><text:span text:style-name="T2477">­sklei</text:span><text:span text:style-name="T2478">­dė si</text:span><text:span text:style-name="T2479">­tu</text:span><text:span text:style-name="T2480">­a</text:span><text:span text:style-name="T2481">­ci</text:span><text:span text:style-name="T2482">­ja, kai, at</text:span><text:span text:style-name="T2483">­si</text:span><text:span text:style-name="T2484">­pra</text:span><text:span text:style-name="T2485">­šau mi</text:span><text:span text:style-name="T2486">­nist</text:span><text:span text:style-name="T2487">­re, bet po</text:span><text:span text:style-name="T2488">­li</text:span><text:span text:style-name="T2489">­ci</text:span><text:span text:style-name="T2490">­ja ir mig</text:span><text:span text:style-name="T2491">­ra</text:span><text:span text:style-name="T2492">­ci</text:span><text:span text:style-name="T2493">­ja yra dvi skir</text:span><text:span text:style-name="T2494">­tin</text:span><text:span text:style-name="T2495">­gos tar</text:span><text:span text:style-name="T2496">­ny</text:span><text:span text:style-name="T2497">­bos. Bū</text:span><text:span text:style-name="T2498">­tent Sei</text:span><text:span text:style-name="T2499">­mas… Čia yra tas at</text:span><text:span text:style-name="T2500">­ve</text:span><text:span text:style-name="T2501">­jis, kai ne</text:span><text:span text:style-name="T2502">­pai</text:span><text:span text:style-name="T2503">­sant svars</text:span><text:span text:style-name="T2504">­ty</text:span><text:span text:style-name="T2505">­mų, kad Sei</text:span><text:span text:style-name="T2506">­mas sky</text:span><text:span text:style-name="T2507">­rė biu</text:span><text:span text:style-name="T2508">­dže</text:span><text:span text:style-name="T2509">­tą po</text:span><text:span text:style-name="T2510">­li</text:span><text:span text:style-name="T2511">­ci</text:span><text:span text:style-name="T2512">­jai, stai</text:span><text:span text:style-name="T2513">­ga kaž</text:span><text:span text:style-name="T2514">­kas su</text:span><text:span text:style-name="T2515">­gal</text:span><text:span text:style-name="T2516">­vo</text:span><text:span text:style-name="T2517">­jo im</text:span><text:span text:style-name="T2518">­ti ga</text:span><text:span text:style-name="T2519">­ba</text:span><text:span text:style-name="T2520">­lą ir nu</text:span><text:span text:style-name="T2521">­rėž</text:span><text:span text:style-name="T2522">­ti,<text:s/></text:span>ati­duo­ti mig­ra­ci­jai, tai pa­va­din­ti po­li­ci­ja. Na, pa­im­ki­te ko­kį pa­ta­rė­ją, jums pa­aiš­kins struk­tū­rą.</text:p>
        <text:p text:style-name="Roman"><text:span text:style-name="T2523">PIRMININKAS.</text:span><text:s/>Ger­bia­mi ko­le­gos, dar vie­na re­pli­ka – R. Ta­ma­šu­nie­nė.</text:p>
        <text:p text:style-name="Roman"><text:span text:style-name="T2524">R. TAMAŠUNIENĖ</text:span><text:span text:style-name="T2525"><text:s/></text:span><text:span text:style-name="T2526">(</text:span><text:span text:style-name="T2527">LLRA-KŠSF</text:span><text:span text:style-name="T2528">)</text:span><text:span text:style-name="T2529">.</text:span><text:s/>La­bai ačiū. Bu­vęs Vi­daus rei­ka­lų mi­nis­te­ri­jos pa­ta­rė­jau, tik­rai ži­no­te, kad Mig­ra­ci­jos de­par­ta­men­tas bu­vo prie po­li­ci­jos, įvy­ko struk­tū­ri­nė re­for­ma… (<text:span text:style-name="T2530">Bal</text:span><text:span text:style-name="T2531">­sai sa</text:span><text:span text:style-name="T2532">­lė</text:span><text:span text:style-name="T2533">­je</text:span>) Dir­bo kar­tu… pa­da­li­niai bu­vo prie VRM ir prie po­li­ci­jos. Ski­riant… (<text:span text:style-name="T2534">Bal</text:span><text:span text:style-name="T2535">­sai sa</text:span><text:span text:style-name="T2536">­lė</text:span><text:span text:style-name="T2537">­je</text:span>) Na, tai pa­si­do­mė­ki­te ir kaip jie at­si­sky­rė. Pa­si­do­mė­ki­te, kaip bū­tent jie at­si­sky­rė.</text:p>
        <text:p text:style-name="Roman"><text:span text:style-name="T2538">PIRMININKAS.</text:span><text:s/>Ge­rai, ne­si­karš­čiuo­ki­me. Dis­ku­tuo­ti dar tu­rė­si­me iki pri­ėmi­mo pa­kan­ka­mai lai­ko ir iš­si­aiš­kin­si­me,<text:s/>kas ir kaip.</text:p>
        <text:p text:style-name="Roman"/>
        <text:p text:style-name="Laikas">15.30 val.</text:p>
        <text:p text:style-name="Roman12"><text:span text:style-name="T2539">Vi</text:span><text:span text:style-name="T2540">­daus tar</text:span><text:span text:style-name="T2541">­ny</text:span><text:span text:style-name="T2542">­bos sta</text:span><text:span text:style-name="T2543">­tu</text:span><text:span text:style-name="T2544">­to 72 ir 73 straips</text:span><text:span text:style-name="T2545">­nių pa</text:span><text:span text:style-name="T2546">­kei</text:span><text:span text:style-name="T2547">­ti</text:span><text:span text:style-name="T2548">­mo įsta</text:span><text:span text:style-name="T2549">­ty</text:span><text:span text:style-name="T2550">­mo pro</text:span><text:span text:style-name="T2551">­jek</text:span><text:span text:style-name="T2552">­tas Nr. XIIIP-4411(2)</text:span><text:s/>(<text:span text:style-name="T2553">svars</text:span><text:span text:style-name="T2554">­ty</text:span><text:span text:style-name="T2555">­mas</text:span>)</text:p>
        <text:p text:style-name="Roman"/>
        <text:p text:style-name="Roman">Skel­biu ki­tą dar­bo­tvarkės klau­si­mą – Vi­daus tar­ny­bos sta­tu­to 72 ir 73 straips­nių pa­kei­ti­mo įsta­ty­mo pro­jek­tas Nr. XIIIP-4411(2). Sta­sio pa­pra­šy­siu taip pat pri­sta­ty­ti Tei­sės ir tei­sė­tvar­kos ko­mi­te­to iš­va­dą.<text:s/></text:p>
        <text:p text:style-name="Roman">Ir to­liau po­sė­džiui pir­mi­nin­kaus ger­bia­mas ko­le­ga J. Lie­sys.</text:p>
        <text:p text:style-name="Roman"><text:span text:style-name="T2556">S. ŠEDBARAS</text:span><text:span text:style-name="T2557"><text:s/></text:span><text:span text:style-name="T2558">(</text:span><text:span text:style-name="T2559">TS-LKDF</text:span><text:span text:style-name="T2560">)</text:span><text:span text:style-name="T2561">.<text:s/></text:span>Ger­bia­mi ko­le­gos, čia yra pro­jek­tas, su­si­jęs su pir­mi­nės gran­dies vi­daus tar­ny­bos pa­rei­gū­nų tar­ny­bos truk­me, ga­li­ma ją pail­gin­ti, esant tam tik­roms są­ly­goms. Ko­mi­te­tas svars­tė… Čia yra an­tra iš­va­da, pir­mos man rei­kia. Čia yra tik pa­siū­ly­mų… O pa­pil­do­ma iš­va­da? Ko­mi­te­tas svars­tė šį pro­jek­tą bir­že­lio 17 die­ną ir vi­sų da­ly­va­vu­sių­jų de­šim­čia bal­sų už bu­vo pri­tar­ta šiam pro­jek­tui.<text:s/></text:p>
        <text:p text:style-name="Roman"><text:span text:style-name="T2562">PIRMININKAS (J. LIESYS</text:span>,<text:s/><text:span text:style-name="T2563">LSF</text:span><text:span text:style-name="T2564">).</text:span><text:s/>La­ba die­na, ger­bia­mi ko­le­gos. Dis­ku­tuo­jan­čių­jų nė­ra. Da­bar pa­tai­sos. A. Ši­rins­kie­nės pa­tai­sa.<text:s/></text:p>
        <text:p text:style-name="Roman"><text:span text:style-name="T2565">S. ŠEDBARAS</text:span><text:span text:style-name="T2566"><text:s/></text:span><text:span text:style-name="T2567">(</text:span><text:span text:style-name="T2568">TS-LKDF</text:span><text:span text:style-name="T2569">)</text:span><text:span text:style-name="T2570">.<text:s/></text:span>Ka­dan­gi ko­le­gės nė­ra, aš tie­siog pri­sta­ty­siu. Tai yra ly­giai taip pat su­si­ję su tar­ny­bos pra­tę­si­mu, ta­čiau yra pa­tiks­li­na­mos tos nor­mos, ko­kioms są­ly­goms esant tai ga­li įvyk­ti. Ko­mi­te­to pa­pil­do­ma iš­va­da: ir­gi vi­si de­šimt bal­sa­vu­sių­jų už bir­že­lio 19 die­ną šiai pa­tai­sai pri­ta­rė.<text:s/></text:p>
        <text:p text:style-name="Roman"><text:span text:style-name="T2571">PIRMININKAS.</text:span><text:s/>De­šimt bal­sų gal tu­ri­me? Ne­rei­kia svars­ty­ti, taip? Dė­ko­ja­me. Ga­li­me pri­tar­ti ben­dru su­ta­ri­mu? Ko­mi­te­tas pri­ta­rė A. Ši­rins­kie­nės pa­siū­ly­mui. Nė­ra prieš­ta­rau­jan­čių­jų. Ačiū, pri­tar­ta.</text:p>
        <text:p text:style-name="Roman">Mo­ty­vai dėl vi­so. Pra­šom, R. Ta­ma­šu­nie­nė.</text:p>
        <text:p text:style-name="Roman"><text:span text:style-name="T2572">R. TAMAŠUNIENĖ</text:span><text:span text:style-name="T2573"><text:s/></text:span><text:span text:style-name="T2574">(</text:span><text:span text:style-name="T2575">LLRA-KŠSF</text:span><text:span text:style-name="T2576">)</text:span><text:span text:style-name="T2577">.</text:span><text:s/>La­bai pa­dė­ko­ti ver­ta ko­mi­te­tui, įsi­gi­li­nu­siam į at­ski­rų tar­ny­bų pro­ble­ma­ti­ką. Taip pat ypač ak­tu­a­lus šis įsta­ty­mo pro­jek­tas – Vi­daus tar­ny­bos sta­tu­to pa­tai­sa. Tar­ki­me, po­li­ci­jai, kaip sta­tu­ti­nei tar­ny­bai, tai am­žius, jo pra­tę­si­mas… yra su­dė­tin­ga at­lik­ti funk­ci­jas bū­tent dėl am­žiaus, dėl svei­ka­tos ir ke­lia­mų ki­tų rei­ka­la­vi­mų pa­rei­gū­nams. Bet, tar­ki­me, Mui­ti­nės de­par­ta­men­to, Ka­lė­ji­mų de­par­ta­men­to pa­rei­gū­nų vis trūks­ta, tos tar­ny­bos nė­ra ypač pa­trauk­lios, dėl to su­da­ro­ma ga­li­my­bė va­do­vams spręs­ti, ar pra­tęs­ti tar­ny­bą, ar<text:s/><text:soft-page-break/>ne. Aiš­ku, jei­gu at­si­ras jau­nas pa­rei­gū­nas ar­ba pa­rei­gū­no dar­bo vie­ta taps la­biau kon­ku­ren­cin­ga, tai, be abe­jo, ta kai­ta bus už­tik­rin­ta na­tū­ra­liai. Bet šiuo at­ve­ju ypač pir­mi­nės gran­dies pa­rei­gū­nų pra­de­da trūk­ti, dėl to su­da­ry­ti są­ly­gas, ga­li­my­bes pra­tęs­ti tar­ny­bą, ma­no ver­ti­ni­mu, yra tei­sin­ga. Pra­šau vi­sus pa­lai­ky­ti šį įsta­ty­mo pro­jek­tą.<text:s/></text:p>
        <text:p text:style-name="Roman"><text:span text:style-name="T2578">PIRMININKAS.</text:span><text:s/>Dė­ko­ja­me. Ger­bia­mi ko­le­gos, ga­li­me pri­tar­ti ben­dru su­ta­ri­mu po svars­ty­mo? Ačiū, pri­tar­ta.</text:p>
        <text:p text:style-name="P2579">15.34 val.</text:p>
        <text:p text:style-name="Roman12">Ad­mi­nist­ra­ci­nių nu­si­žen­gi­mų ko­dek­so pa­pil­dy­mo 141<text:span text:style-name="T2580">1</text:span><text:s/>straips­niu 589 straips­nio ir prie­do pa­kei­ti­mo įsta­ty­mo pro­jek­tas Nr. XIIIP-4781(2) (<text:span text:style-name="T2581">svars</text:span><text:span text:style-name="T2582">­ty</text:span><text:span text:style-name="T2583">­mas</text:span>)</text:p>
        <text:p text:style-name="Roman"/>
        <text:p text:style-name="Roman">Ki­tas dar­bo­tvarkės klau­si­mas – Ad­mi­nist­ra­ci­nių nu­si­žen­gi­mų ko­dek­so pa­pil­dy­mo 141<text:span text:style-name="T2584">1</text:span><text:s/>straips­niu 589 straips­nio ir prie­do pa­kei­ti­mo įsta­ty­mo pro­jek­tas Nr. XIIIP-4781(2). Kvie­čia­me pra­ne­šė­ją ger­bia­mą S. Šed­ba­rą. Pra­šom.</text:p>
        <text:p text:style-name="Roman"><text:span text:style-name="T2585">S. ŠEDBARAS</text:span><text:span text:style-name="T2586"><text:s/></text:span><text:span text:style-name="T2587">(</text:span><text:span text:style-name="T2588">TS-LKDF</text:span><text:span text:style-name="T2589">)</text:span><text:span text:style-name="T2590">.<text:s/></text:span>Ger­bia­mi ko­le­gos, tai yra, sa­ky­čiau, šiek tiek for­ma­lus ko­dek­so pa­kei­ti­mas, su­si­jęs su Eu­ro­pos Są­jun­gos tei­se dėl to­kių gran­di­ni­nių pa­tik­ri­ni­mų klau­si­mo su­re­gu­lia­vi­mo. Ko­mi­te­tas svars­tė bir­že­lio 10 die­ną ir vi­sais da­ly­va­vu­sių 10 ko­mi­te­to na­rių bal­sais už bu­vo pri­tar­ta šiam pro­jek­tui.</text:p>
        <text:p text:style-name="Roman"><text:span text:style-name="T2591">PIRMININKAS.</text:span><text:s/>Dė­ko­ja­me. Mo­ty­vai. Nė­ra mo­ty­vų. Ger­bia­mi ko­le­gos, gal ga­li­me po svar­s­ty­mo pri­tar­ti ben­dru su­ta­ri­mu? (<text:span text:style-name="T2592">Bal</text:span><text:span text:style-name="T2593">­sai sa</text:span><text:span text:style-name="T2594">­lė</text:span><text:span text:style-name="T2595">­je</text:span>) Bal­suo­ja­me, no­ri­te bal­suo­ti. Pra­šom. Bal­suo­ja­me.</text:p>
        <text:p text:style-name="Roman">Už­si­re­gist­ra­vo 74, bal­sa­vo 74: už – 69, prieš nė­ra, su­si­lai­kė 5. Po svars­ty­mo yra pri­tar­ta.</text:p>
        <text:p text:style-name="Roman"/>
        <text:p text:style-name="Laikas">15.36 val.</text:p>
        <text:p text:style-name="Roman12">Ci­vi­li­nio pro­ce­so ko­dek­so 3. 801 straips­nių pa­kei­ti­mo, LX sky­riaus ket­vir­to­jo,<text:s/><text:span text:style-name="T2596">penk</text:span><text:span text:style-name="T2597">to</text:span><text:span text:style-name="T2598">­jo ir šeš</text:span><text:span text:style-name="T2599">­to</text:span><text:span text:style-name="T2600">­jo skir</text:span><text:span text:style-name="T2601">­snių pa</text:span><text:span text:style-name="T2602">­va</text:span><text:span text:style-name="T2603">­di</text:span><text:span text:style-name="T2604">­ni</text:span><text:span text:style-name="T2605">­mų pa</text:span><text:span text:style-name="T2606">­kei</text:span><text:span text:style-name="T2607">­ti</text:span><text:span text:style-name="T2608">­mo ir Ko</text:span><text:span text:style-name="T2609">­dek</text:span><text:span text:style-name="T2610">­so pa</text:span><text:span text:style-name="T2611">­pil</text:span><text:span text:style-name="T2612">­dy</text:span><text:span text:style-name="T2613">­mo 799</text:span><text:span text:style-name="T2614">1</text:span><text:span text:style-name="T2615"><text:s/>straips</text:span><text:span text:style-name="T2616">­niu</text:span><text:s/>įsta­ty­mo pro­jek­tas Nr. XIIIP-4905(2) (<text:span text:style-name="T2617">svars</text:span><text:span text:style-name="T2618">­ty</text:span><text:span text:style-name="T2619">­mas</text:span>)</text:p>
        <text:p text:style-name="Roman"/>
        <text:p text:style-name="Roman">Ger­bia­mi ko­le­gos,<text:s/><text:span text:style-name="T2620">Ci</text:span><text:span text:style-name="T2621">­vi</text:span><text:span text:style-name="T2622">­li</text:span><text:span text:style-name="T2623">­nio pro</text:span><text:span text:style-name="T2624">­ce</text:span><text:span text:style-name="T2625">­so ko</text:span><text:span text:style-name="T2626">­dek</text:span><text:span text:style-name="T2627">­so 3. 801 straips</text:span><text:span text:style-name="T2628">­nių pa</text:span><text:span text:style-name="T2629">­kei</text:span><text:span text:style-name="T2630">­ti</text:span><text:span text:style-name="T2631">­mo, ket</text:span><text:span text:style-name="T2632">­vir</text:span><text:span text:style-name="T2633">­to</text:span><text:span text:style-name="T2634">­jo, penk</text:span><text:span text:style-name="T2635">­to</text:span><text:span text:style-name="T2636">­jo ir šeš</text:span><text:span text:style-name="T2637">­to</text:span><text:span text:style-name="T2638">­jo skir</text:span><text:span text:style-name="T2639">­snių straips</text:span><text:span text:style-name="T2640">­nių pa</text:span><text:span text:style-name="T2641">­kei</text:span><text:span text:style-name="T2642">­ti</text:span><text:span text:style-name="T2643">­mais pro</text:span><text:span text:style-name="T2644">­jek</text:span><text:span text:style-name="T2645">­tas<text:s/></text:span>Nr. XIIIP-4905(2). Pra­šom, ger­bia­mas Šed­ba­rai.</text:p>
        <text:p text:style-name="Roman"><text:span text:style-name="T2646">S. ŠEDBARAS</text:span><text:span text:style-name="T2647"><text:s/></text:span><text:span text:style-name="T2648">(</text:span><text:span text:style-name="T2649">TS-LKDF</text:span><text:span text:style-name="T2650">)</text:span><text:span text:style-name="T2651">.</text:span><text:s/>Šis pro­jek­tas yra skir­tas ša­lių tar­pu­sa­vio su­si­ži­no­ji­mui, tiek Eu­ro­pos Są­jun­gos, tiek tre­čių­jų ša­lių tar­pu­sa­vio in­for­ma­ci­jos ga­vi­mui pa­gal Ci­vi­li­nio pro­ce­so ko­dek­są. Pro­jek­tas bu­vo svars­ty­tas bir­že­lio 10 die­ną ir vi­siems 10 da­ly­va­vu­sių bal­sa­vus už bu­vo pri­tar­ta.</text:p>
        <text:p text:style-name="Roman"><text:span text:style-name="T2652">PIRMININKAS.</text:span><text:s/>Dė­ko­ja­me. Ger­bia­mi ko­le­gos, dėl mo­ty­vų nė­ra už­si­ra­šiu­sių. Ga­li­me pri­tar­ti ben­dru su­ta­ri­mu? Dė­ko­ja­me. Pri­tar­ta.</text:p>
        <text:p text:style-name="Roman"/>
        <text:p text:style-name="Laikas">15.37 val.</text:p>
        <text:p text:style-name="Roman12">Ci­vi­li­nio ko­dek­so 2.137, 2.138, 2.138<text:span text:style-name="T2653">1</text:span>, 2.143, 2.144, 2.145, 2.146, 2.148, 2.178, 2.181 ir 2.184 straips­nių pa­kei­ti­mo įsta­ty­mo pro­jek­tas Nr. XIIIP-4833(2) (<text:span text:style-name="T2654">svars</text:span><text:span text:style-name="T2655">­ty</text:span><text:span text:style-name="T2656">­mas</text:span>)</text:p>
        <text:p text:style-name="Roman"/>
        <text:p text:style-name="Roman">Ki­tas dar­bo­tvarkės klau­si­mas –<text:s/><text:span text:style-name="T2657">Ci</text:span><text:span text:style-name="T2658">­vi</text:span><text:span text:style-name="T2659">­li</text:span><text:span text:style-name="T2660">­nio ko</text:span><text:span text:style-name="T2661">­dek</text:span><text:span text:style-name="T2662">­so kai ku</text:span><text:span text:style-name="T2663">­rių straips</text:span><text:span text:style-name="T2664">­nių pa</text:span><text:span text:style-name="T2665">­kei</text:span><text:span text:style-name="T2666">­ti</text:span><text:span text:style-name="T2667">­mo įsta</text:span><text:span text:style-name="T2668">­ty</text:span><text:span text:style-name="T2669">­mo pro</text:span><text:span text:style-name="T2670">­jek</text:span><text:span text:style-name="T2671">­tas</text:span><text:s/>Nr. XIIIP-4833(2). Pra­šom, ger­bia­mas Šed­ba­rai. Gal jūs ne­iš­ei­ki­te iš tri­bū­nos, bū­ki­te čia vie­to­je, ge­rai iš­ei­na jums šian­die­ną.</text:p>
        <text:p text:style-name="Roman"><text:span text:style-name="T2672">S. ŠEDBARAS</text:span><text:span text:style-name="T2673"><text:s/></text:span><text:span text:style-name="T2674">(</text:span><text:span text:style-name="T2675">TS-LKDF</text:span><text:span text:style-name="T2676">)</text:span><text:span text:style-name="T2677">.</text:span><text:s/>Ger­bia­mi ko­le­gos, ši­tas pro­jek­tas yra su­si­jęs su įga­lio­ji­mų nuo­to­li­niu bū­du tvir­ti­ni­mu, re­gist­ra­vi­mu, su­da­ry­mu. Iš tie­sų bu­vo la­bai su­dė­tin­gas klau­si­mas, bu­vo da­ro­mi klau­sy­mai, de­rin­ta su no­ta­rais, ku­rie abe­jo­jo ir iš­sa­kė sa­vo nuo­gąs­ta­vi­mus. Pro­jek­tas yra pa­to­bu­lin­tas ir bir­že­lio 19 die­ną ko­mi­te­te bu­vo ap­svars­ty­tas, vi­siems 10 už su­ra­dus su­ta­ri­mą ir bal­sa­vus už.</text:p>
        <text:soft-page-break/>
        <text:p text:style-name="Roman"><text:span text:style-name="T2678">PIRMININKAS.</text:span><text:s/>Dė­ko­ja­me. Ger­bia­mas Sa­ba­taus­kai, no­rė­si­te kal­bė­ti šiuo klau­si­mu? Pra­šom. Dis­ku­si­ja.</text:p>
        <text:p text:style-name="Roman"><text:span text:style-name="T2679">J. SABATAUSKAS</text:span><text:span text:style-name="T2680"><text:s/></text:span><text:span text:style-name="T2681">(</text:span><text:span text:style-name="T2682">LSDPF</text:span><text:span text:style-name="T2683">)</text:span><text:span text:style-name="T2684">.</text:span><text:s/>Ačiū, ger­bia­mas pir­mi­nin­ke. Svars­to­me pro­jek­tą, ku­riuo siū­lo­ma lyg ir la­bai mo­der­ni, pa­žan­gi nau­jo­vė, kad ga­lė­tų bū­ti įga­lio­ji­mai įre­gist­ruo­ja­mi re­gist­re, as­muo pats tai pa­da­ro ne­da­ly­vau­jant no­ta­rui ir kaip ir vis­kas ge­rai. Pri­si­jun­gęs ar pa­si­nau­do­jęs elek­tro­ni­niu pa­ra­šu, ar elek­tro­ni­ne ban­ki­nin­kys­te, ta­čiau yra ke­li bet. Čia kal­ba­ma apie įga­lio­ji­mus, kai fi­zi­nis as­muo su­da­ro įga­lio­ji­mus san­ty­kiuo­se su ju­ri­di­niu as­me­niu. Ką tai reiš­kia?<text:s/></text:p>
        <text:p text:style-name="Roman">Tai reiš­kia, kad jis ga­li pa­tvir­tin­ti įga­lio­ji­mą dis­po­nuo­ti jo bal­so tei­se ju­ri­di­nio as­mens da­li­nin­kų su­si­rin­ki­me, spren­džiant įmo­nės, pa­vyz­džiui, įsta­tų pa­kei­ti­mą, lik­vi­da­vi­mo, re­or­ga­ni­za­vi­mo pro­ce­dū­ras, taip pat dis­po­nuo­jant jo są­skai­ta ar ga­lint su­da­ry­ti su­tar­tį, pa­vyz­džiui, dėl kre­di­to pa­ė­mi­mo. Kiek­vie­nu at­ve­ju<text:s/>vis­kas<text:s/>at­ro­dy­tų la­bai ge­rai, bet įsi­vaiz­duo­ki­me si­tu­a­ci­ją, kaip tai vyks­ta pas no­ta­rą. No­ta­ras pa­aiš­ki­na, ko­kia es­mė yra to­kio san­do­rio. Pa­vyz­džiui, kre­di­to pa­ė­mi­mo ar­ba san­do­rio. Įga­lio­ja ko­kį nors as­me­nį par­duo­ti jam pri­klau­san­čias įmo­nės ak­ci­jas ar­ba įsi­gy­ti įmo­nę. To­kių pa­vyz­džių prak­ti­ko­je yra aps­tu. Pa­vyz­džiui, žmo­gus pa­sa­kė, kad no­ri pirk­ti įmo­nę, bet ne­pa­sa­kė, ko­kia for­ma… tai yra par­duo­ti ar įmo­nę, ar ak­ci­jas ir ne­pa­sa­kė, ko­kia for­ma tuos pi­ni­gus jis gaus. Įga­lio­ta­sis as­muo su­da­ro su­tar­tį ir to­je su­tar­ty­je nu­ma­ty­ta, kad su­mo­ka­ma gry­nai­siais pi­ni­gais. Gry­nuo­sius pi­ni­gus pir­kė­jas, aiš­ku, su­mo­ka, bet ar įga­lio­ta­sis as­muo per­duos tuos gry­nuo­sius pi­ni­gus tik­ra­jam sa­vi­nin­kui, daž­nai šiuo at­ve­ju ky­la la­bai daug gin­čų.</text:p>
        <text:p text:style-name="Roman">Ki­ta ver­tus, kaip mi­nė­jau, kad ir va­di­na­mo­jo grei­to­jo kre­di­to pa­ė­mi­mas ar­ba, pa­vyz­džiui, dėl ak­ci­jų per­lei­di­mo su­tar­čių, įsi­gi­ji­mo. Jis sa­ko, kad aš no­riu įsi­gy­ti įmo­nę, bet ne­pa­aiš­ki­na, ar įmo­nės ak­ci­jų kon­tro­li­nį pa­ke­tą, ar vi­sas ak­ci­jas, ar tik da­lį ak­ci­jų. Kai vis­kas vyks­ta žo­di­nia­me pro­ce­se, kai no­ta­ras pa­aiš­ki­na es­mę ir pa­aiš­ki­na, ko­kios pa­sek­mės, ir iš tik­rų­jų pa­tiks­li­na, ar jūs tik­rai no­ri­te bū­tent to­kio va­rian­to, ta­da tas as­muo su­si­mąs­to ir sa­ko: ne, gal­būt rei­kė­tų ki­to­kio.<text:s/></text:p>
        <text:p text:style-name="Roman">Da­bar įsi­vaiz­duo­ki­me si­tu­a­ci­ją, kad pe­ri­ma­mi as­mens pri­si­jun­gi­mo prie elek­tro­ni­nės ban­ki­nin­kys­tės duo­me­nys ir įre­gist­ruo­ja­mas Re­gist­rų cen­tre toks įga­lio­ji­mas. Tas žmo­gus nie­ko ne­ži­no. Kai jau bus at­lik­tas toks san­do­ris, jau ga­li bū­ti tik­rai per vė­lu.<text:s/></text:p>
        <text:p text:style-name="Roman">Iš tik­rų­jų ko­mi­te­te bu­vo pri­tar­ta ben­dru su­ta­ri­mu. Ta­čiau dar kar­tą ati­džiau pa­si­žiū­rė­jęs ir mū­sų Ci­vi­li­nio ko­dek­so, tai ga­lio­jan­tis ko­dek­sas, kaip mes anks­čiau va­din­da­vo­me, nau­jo­jo Ci­vi­li­nio ko­dek­so, dar­bo gru­pės va­do­vo pro­fe­so­riaus V. Mi­ke­lė­no pa­sta­bas, aš tik­rai ne­ga­liu pri­tar­ti šiems siū­ly­mams, nes ki­ta­me straips­ny­je yra nu­ma­ty­tos iš­im­tys, ka­da ne­da­ro­mi to­kios for­mos įga­lio­ji­mai. De­ja, šiuo at­ve­ju fak­tiš­kai iš­im­čių bus be­ga­lė, kai ne­bus no­ta­ri­nės for­mos įga­lio­ji­mo, ar­ba, ga­li­ma sa­ky­ti, be­veik vi­si at­ve­jai pa­klius ypač san­ty­kiuo­se su ju­ri­di­niais as­me­ni­mis…<text:s/></text:p>
        <text:p text:style-name="Roman"><text:span text:style-name="T2685">PIRMININKAS.</text:span><text:span text:style-name="T2686"><text:s/>D</text:span>ė­ko­ja­me. Lai­kas.</text:p>
        <text:p text:style-name="Roman"><text:span text:style-name="T2687">J. SABATAUSKAS</text:span><text:span text:style-name="T2688"><text:s/></text:span><text:span text:style-name="T2689">(</text:span><text:span text:style-name="T2690">LSDPF</text:span><text:span text:style-name="T2691">)</text:span><text:span text:style-name="T2692">.<text:s/></text:span>…kur fi­zi­nis as­muo yra…</text:p>
        <text:p text:style-name="Roman"><text:span text:style-name="T2693">PIRMININKAS.</text:span><text:span text:style-name="T2694"><text:s/></text:span>Ačiū.</text:p>
        <text:p text:style-name="Roman"><text:span text:style-name="T2695">J. SABATAUSKAS</text:span><text:span text:style-name="T2696"><text:s/></text:span><text:span text:style-name="T2697">(</text:span><text:span text:style-name="T2698">LSDPF</text:span><text:span text:style-name="T2699">)</text:span><text:span text:style-name="T2700">.<text:s/></text:span>…sil­pnes­nis as­muo.<text:s/></text:p>
        <text:p text:style-name="Roman"><text:span text:style-name="T2701">PIRMININKAS.</text:span><text:span text:style-name="T2702"><text:s/></text:span>Mo­ty­vų ne­tu­ri­me.</text:p>
        <text:p text:style-name="Roman">Ger­bia­mi ko­le­gos, ar ga­li­me po svars­ty­mo pri­tar­ti ben­dru su­ta­ri­mu? Bal­suo­ja­me.<text:s/></text:p>
        <text:p text:style-name="Roman">Už­si­re­gist­ra­vo 70, bal­sa­vo 70: už – 56, prieš – 1, su­si­lai­kė 13. Po svars­ty­mo yra pri­tar­ta.</text:p>
        <text:p text:style-name="Roman"/>
        <text:p text:style-name="Laikas">15.44 val.</text:p>
        <text:p text:style-name="Roman12">Švie­ti­mo įsta­ty­mo Nr. XI-1281 44 straips­nio pa­kei­ti­mo įsta­ty­mo pro­jek­tas Nr. XIIIP-4501<text:span text:style-name="T2703"><text:s/></text:span>(<text:span text:style-name="T2704">svars</text:span><text:span text:style-name="T2705">­ty</text:span><text:span text:style-name="T2706">­mo tę</text:span><text:span text:style-name="T2707">­si</text:span><text:span text:style-name="T2708">­nys</text:span>)</text:p>
        <text:p text:style-name="Roman"><text:s/></text:p>
        <text:p text:style-name="Roman">Ger­bia­mi ko­le­gos, grįž­ta­me prie Švie­ti­mo įsta­ty­mo, dėl ku­rio bu­vo pa­skelb­ta pus­va­lan­džio per­trau­ka. Kvie­čiu ger­bia­mą pra­ne­šė­ją. Li­ko bal­sa­vi­mas dėl Švie­ti­mo įsta­ty­mo pro­jek­to Nr. XIIIP-4501 ir ko­mi­te­to iš­va­dos.<text:s/><text:span text:style-name="T2709">Yra nu</text:span><text:span text:style-name="T2710">­ta</text:span><text:span text:style-name="T2711">­ri</text:span><text:span text:style-name="T2712">­mas grą</text:span><text:span text:style-name="T2713">­žin</text:span><text:span text:style-name="T2714">­ti ini</text:span><text:span text:style-name="T2715">­cia</text:span><text:span text:style-name="T2716">­to</text:span><text:span text:style-name="T2717">­riams to</text:span><text:span text:style-name="T2718">­bu</text:span><text:span text:style-name="T2719">­lin</text:span><text:span text:style-name="T2720">­ti. Kas už<text:s/></text:span><text:soft-page-break/><text:span text:style-name="T2721">tai, kad bū</text:span><text:span text:style-name="T2722">­tų grą</text:span><text:span text:style-name="T2723">­žin</text:span><text:span text:style-name="T2724">­tas ini</text:span><text:span text:style-name="T2725">­cia</text:span><text:span text:style-name="T2726">­to</text:span><text:span text:style-name="T2727">­riams to</text:span><text:span text:style-name="T2728">­bu</text:span><text:span text:style-name="T2729">­lin</text:span><text:span text:style-name="T2730">­ti, bal</text:span><text:span text:style-name="T2731">­suo</text:span><text:span text:style-name="T2732">­ja</text:span><text:span text:style-name="T2733">­te už, kas tu</text:span><text:span text:style-name="T2734">­ri</text:span><text:span text:style-name="T2735">­te ki</text:span><text:span text:style-name="T2736">­tą nuo</text:span><text:span text:style-name="T2737">­mo</text:span><text:span text:style-name="T2738">­nę, bal</text:span><text:span text:style-name="T2739">­suo</text:span><text:span text:style-name="T2740">­ja</text:span><text:span text:style-name="T2741">­te ki</text:span><text:span text:style-name="T2742">­taip.<text:s/></text:span></text:p>
        <text:p text:style-name="Roman">Už­si­re­gist­ra­vo 74. Bal­sa­vo 74: už – 25, prieš – 30, su­si­lai­kė<text:s/>19. Ko­mi­te­to nuo­mo­nei pritar­ta.<text:s/></text:p>
        <text:p text:style-name="Roman">Rei­kia iš­rink­ti ki­tą ko­mi­te­tą. Ger­bia­ma­sis J. Ja­ru­tis.<text:s/></text:p>
        <text:p text:style-name="Roman"><text:span text:style-name="T2743">J. JARUTIS</text:span><text:s/><text:span text:style-name="T2744">(</text:span><text:span text:style-name="T2745">LVŽSF</text:span><text:span text:style-name="T2746">)</text:span>.<text:span text:style-name="T2747"><text:s/>Frak</text:span><text:span text:style-name="T2748">­ci</text:span><text:span text:style-name="T2749">­jos var</text:span><text:span text:style-name="T2750">­du siū</text:span><text:span text:style-name="T2751">­lo</text:span><text:span text:style-name="T2752">­me Vals</text:span><text:span text:style-name="T2753">­ty</text:span><text:span text:style-name="T2754">­bės val</text:span><text:span text:style-name="T2755">­dy</text:span><text:span text:style-name="T2756">­mo ir sa</text:span><text:span text:style-name="T2757">­vi</text:span><text:span text:style-name="T2758">­val</text:span><text:span text:style-name="T2759">­dy</text:span><text:span text:style-name="T2760">­bių ko</text:span><text:span text:style-name="T2761">­mi</text:span><text:span text:style-name="T2762">­te</text:span><text:span text:style-name="T2763">­tą.<text:s/></text:span></text:p>
        <text:p text:style-name="Roman"><text:span text:style-name="T2764">PIRMININKAS.</text:span><text:s/>Ar ga­li­me pri­tar­ti ben­dru su­ta­ri­mu? (<text:span text:style-name="T2765">Bal</text:span><text:span text:style-name="T2766">­sai sa</text:span><text:span text:style-name="T2767">­lė</text:span><text:span text:style-name="T2768">­je</text:span>) Bal­suo­ja­me. (<text:span text:style-name="T2769">Bal</text:span><text:span text:style-name="T2770">­sai sa</text:span><text:span text:style-name="T2771">­lė</text:span><text:span text:style-name="T2772">­je</text:span>) Bal­suo­ja­me dėl Vals­ty­bės val­dy­mo ir sa­vi­val­dy­bių ko­mi­te­to. (<text:span text:style-name="T2773">Bal</text:span><text:span text:style-name="T2774">­sai sa</text:span><text:span text:style-name="T2775">­lė</text:span><text:span text:style-name="T2776">­je</text:span>) Taip, bal­suo­ja­me dėl pa­siū­ly­mo.<text:s/></text:p>
        <text:p text:style-name="Roman">Už­si­re­gist­ra­vo 74, bal­sa­vo 74: už – 58, prieš – 1, su­si­lai­kė 15. Pri­tar­ta, kad Vals­ty­bės val­dy­mo ir sa­vi­val­dy­bių ko­mi­te­tas pa­kar­to­ti­nai svars­tys šį įsta­ty­mą.<text:s/></text:p>
        <text:p text:style-name="Roman"/>
        <text:p text:style-name="Laikas">15.46 val.</text:p>
        <text:p text:style-name="Roman12">Sei­mo rin­ki­mų įsta­ty­mo Nr. I-2721 62, 67<text:span text:style-name="T2777">1</text:span><text:s/>ir 70 straips­nių pa­kei­ti­mo įsta­ty­mo projek­tas Nr. XIIIP-4909(2) (<text:span text:style-name="T2778">svars</text:span><text:span text:style-name="T2779">­ty</text:span><text:span text:style-name="T2780">­mas</text:span>)</text:p>
        <text:p text:style-name="Roman"/>
        <text:p text:style-name="Roman">Ger­bia­mi ko­le­gos, ki­tas dar­bo­tvarkės klau­si­mas – Sei­mo rin­ki­mų įsta­ty­mo kai ku­rių straips­nių pa­kei­ti­mo įsta­ty­mo pro­jek­tas Nr. XIIIP-4909. Pra­šom. Ger­bia­ma V. Krav­čio­nok yra? Pra­šau.<text:s/></text:p>
        <text:p text:style-name="Roman"><text:span text:style-name="T2781">V. KRAVČIONOK</text:span><text:span text:style-name="T2782"><text:s/></text:span><text:span text:style-name="T2783">(</text:span><text:span text:style-name="T2784">LLRA-KŠSF</text:span><text:span text:style-name="T2785">)</text:span><text:span text:style-name="T2786">.</text:span><text:s/>Vals­ty­bės val­dy­mo ir sa­vi­val­dy­bių ko­mi­te­tas kaip pa­grin­di­nis svars­tė Sei­mo rin­ki­mų įsta­ty­mo 62, 67<text:span text:style-name="T2787">1</text:span><text:s/>ir 70 straips­nių pa­kei­ti­mo įsta­ty­mo pro­jek­tą ir ben­dru su­ta­ri­mu siū­lo Sei­mui pri­tar­ti ko­mi­te­to pa­to­bu­lin­tam įsta­ty­mo pro­jek­tui Nr. XIIIP-4909(2) ir ko­mi­te­to iš­va­dai.</text:p>
        <text:p text:style-name="Roman"><text:span text:style-name="T2788">PIRMININKAS.</text:span><text:s/>Dė­ko­ja­me ger­bia­mai V. Krav­čio­nok ir svei­ki­na­me jus var­da­die­nio pro­ga. Da­bar yra… (<text:span text:style-name="T2789">Šur</text:span><text:span text:style-name="T2790">­mu</text:span><text:span text:style-name="T2791">­lys sa</text:span><text:span text:style-name="T2792">­lė</text:span><text:span text:style-name="T2793">­je</text:span>) Da­bar A. Sy­sas. Dis­ku­si­ja. Pra­šom, ger­bia­ma­sis Al­gir­dai.</text:p>
        <text:p text:style-name="Roman"><text:span text:style-name="T2794">A. SYSAS</text:span><text:span text:style-name="T2795"><text:s/></text:span><text:span text:style-name="T2796">(</text:span><text:span text:style-name="T2797">LSDPF</text:span><text:span text:style-name="T2798">)</text:span><text:span text:style-name="T2799">. Ačiū, ger</text:span><text:span text:style-name="T2800">­bia</text:span><text:span text:style-name="T2801">­mas pir</text:span><text:span text:style-name="T2802">­mi</text:span><text:span text:style-name="T2803">­nin</text:span><text:span text:style-name="T2804">­ke. Ger</text:span><text:span text:style-name="T2805">­bia</text:span><text:span text:style-name="T2806">­mi ko</text:span><text:span text:style-name="T2807">­le</text:span><text:span text:style-name="T2808">­gos, aš la</text:span><text:span text:style-name="T2809">­bai trum</text:span><text:span text:style-name="T2810">­pai. No</text:span><text:span text:style-name="T2811">­rė</text:span><text:span text:style-name="T2812">­čiau at</text:span><text:span text:style-name="T2813">­kreip</text:span><text:span text:style-name="T2814">­ti dė</text:span><text:span text:style-name="T2815">­me</text:span><text:span text:style-name="T2816">­sį, kad mes kal</text:span><text:span text:style-name="T2817">­ba</text:span><text:span text:style-name="T2818">­me ir ta pa</text:span><text:span text:style-name="T2819">­tai</text:span><text:span text:style-name="T2820">­sa gal tu</text:span><text:span text:style-name="T2821">­ri lo</text:span><text:span text:style-name="T2822">­gi</text:span><text:span text:style-name="T2823">­kos, jei</text:span><text:span text:style-name="T2824">­gu at</text:span><text:span text:style-name="T2825">­si</text:span><text:span text:style-name="T2826">­nau</text:span><text:span text:style-name="T2827">­jin</text:span><text:span text:style-name="T2828">­tų COVID, kad ap</text:span><text:span text:style-name="T2829">­ri</text:span><text:span text:style-name="T2830">­bo</text:span><text:span text:style-name="T2831">­tu</text:span><text:span text:style-name="T2832">­me rin</text:span><text:span text:style-name="T2833">­kė</text:span><text:span text:style-name="T2834">­jų skai</text:span><text:span text:style-name="T2835">­čių apy</text:span><text:span text:style-name="T2836">­lin</text:span><text:span text:style-name="T2837">­kė</text:span><text:span text:style-name="T2838">­se, bet aš no</text:span><text:span text:style-name="T2839">­rė</text:span><text:span text:style-name="T2840">­čiau at</text:span><text:span text:style-name="T2841">­kreip</text:span><text:span text:style-name="T2842">­ti dė</text:span><text:span text:style-name="T2843">­me</text:span><text:span text:style-name="T2844">­sį į ki</text:span><text:span text:style-name="T2845">­tą klau</text:span><text:span text:style-name="T2846">­si</text:span><text:span text:style-name="T2847">­mą.<text:s/></text:span></text:p>
        <text:p text:style-name="P2848">Ir šian­dien mū­sų ko­mi­si­jų, ku­rios dir­ba, fi­nan­sa­vi­mas yra la­bai men­kas. Tur­būt kiek­vie­nas iš jū­sų, kas su­si­dū­rė su rin­ki­mų ko­mi­si­jo­mis, ži­no ši­tas bė­das, juo la­biau kad da­bar, pri­ėmus šią pa­tai­są, di­des­nė naš­ta kren­ta sa­vi­val­dai. Sa­vi­val­da tu­rės už­tik­rin­ti dar vie­nas pa­tal­pas, tu­rė­ki­me ome­ny­je, jei­gu rin­ki­mų apy­lin­kė­je yra dau­giau nei 3 tūkst. rin­kė­jų, va­di­na­si, ly­gia gre­ta tu­ri bū­ti dar vie­na to­kia pa­ti pa­tal­pa, dar tiek pat per­so­na­lo ir, aiš­ku, iš­lai­dos iš kar­to au­to­ma­tiš­kai dvi­gu­bi­na­si.<text:s/></text:p>
        <text:p text:style-name="Roman"><text:span text:style-name="T2849">Aš la</text:span><text:span text:style-name="T2850">­bai no</text:span><text:span text:style-name="T2851">­rė</text:span><text:span text:style-name="T2852">­čiau at</text:span><text:span text:style-name="T2853">­kreip</text:span><text:span text:style-name="T2854">­ti dė</text:span><text:span text:style-name="T2855">­me</text:span><text:span text:style-name="T2856">­sį, kad mes leng</text:span><text:span text:style-name="T2857">­va ran</text:span><text:span text:style-name="T2858">­ka čia štam</text:span><text:span text:style-name="T2859">­puo</text:span><text:span text:style-name="T2860">­ja</text:span><text:span text:style-name="T2861">­me tuos įsta</text:span><text:span text:style-name="T2862">­ty</text:span><text:span text:style-name="T2863">­mus, bet ne</text:span><text:span text:style-name="T2864">­pa</text:span><text:span text:style-name="T2865">­gal</text:span><text:span text:style-name="T2866">­vo</text:span><text:span text:style-name="T2867">­ja</text:span><text:span text:style-name="T2868">­me, kad kam nors rei</text:span><text:span text:style-name="T2869">­kės ne</text:span><text:span text:style-name="T2870">­ra</text:span><text:span text:style-name="T2871">­miai mie</text:span><text:span text:style-name="T2872">­go</text:span><text:span text:style-name="T2873">­ti ir gal</text:span><text:span text:style-name="T2874">­vo</text:span><text:span text:style-name="T2875">­ti, iš kur pa</text:span><text:span text:style-name="T2876">­im</text:span><text:span text:style-name="T2877">­ti tų lė</text:span><text:span text:style-name="T2878">­šų. Dėl ko</text:span><text:span text:style-name="T2879">­mi</text:span><text:span text:style-name="T2880">­si</text:span><text:span text:style-name="T2881">­jų fi</text:span><text:span text:style-name="T2882">­nan</text:span><text:span text:style-name="T2883">­sa</text:span><text:span text:style-name="T2884">­vi</text:span><text:span text:style-name="T2885">­mo, aiš</text:span><text:span text:style-name="T2886">­ku, bus iš Vy</text:span><text:span text:style-name="T2887">­riau</text:span><text:span text:style-name="T2888">­sio</text:span><text:span text:style-name="T2889">­sios rin</text:span><text:span text:style-name="T2890">­ki</text:span><text:span text:style-name="T2891">­mų ko</text:span><text:span text:style-name="T2892">­mi</text:span><text:span text:style-name="T2893">­si</text:span><text:span text:style-name="T2894">­jos pi</text:span><text:span text:style-name="T2895">­ni</text:span><text:span text:style-name="T2896">­gė</text:span><text:span text:style-name="T2897">­liai, bet</text:span><text:span text:style-name="T2898">,</text:span><text:span text:style-name="T2899"><text:s/>aš ma</text:span><text:span text:style-name="T2900">­nau, var</text:span><text:span text:style-name="T2901">­gu ar šis klau</text:span><text:span text:style-name="T2902">­si</text:span><text:span text:style-name="T2903">­mas bu</text:span><text:span text:style-name="T2904">­vo de</text:span><text:span text:style-name="T2905">­rin</text:span><text:span text:style-name="T2906">­tas su Sa</text:span><text:span text:style-name="T2907">­vi</text:span><text:span text:style-name="T2908">­val</text:span><text:span text:style-name="T2909">­dy</text:span><text:span text:style-name="T2910">­bių aso</text:span><text:span text:style-name="T2911">­cia</text:span><text:span text:style-name="T2912">­ci</text:span><text:span text:style-name="T2913">­ja. Ko ge</text:span><text:span text:style-name="T2914">­ro, ne</text:span><text:span text:style-name="T2915">­bu</text:span><text:span text:style-name="T2916">­vo. (</text:span><text:span text:style-name="T2917">Bal</text:span><text:span text:style-name="T2918">­sai sa</text:span><text:span text:style-name="T2919">­lė</text:span><text:span text:style-name="T2920">­je</text:span><text:span text:style-name="T2921">) Bu</text:span><text:span text:style-name="T2922">­vo. Tai, duok Die</text:span><text:span text:style-name="T2923">­ve, bet ma</text:span><text:span text:style-name="T2924">­ny</text:span><text:span text:style-name="T2925">­čiau, kad mes tu</text:span><text:span text:style-name="T2926">­ri</text:span><text:span text:style-name="T2927">­me pa</text:span><text:span text:style-name="T2928">­svars</text:span><text:span text:style-name="T2929">­ty</text:span><text:span text:style-name="T2930">­ti ir šių rei</text:span><text:span text:style-name="T2931">­ka</text:span><text:span text:style-name="T2932">­lų fi</text:span><text:span text:style-name="T2933">­nan</text:span><text:span text:style-name="T2934">­sa</text:span><text:span text:style-name="T2935">­vi</text:span><text:span text:style-name="T2936">­mo klau</text:span><text:span text:style-name="T2937">­si</text:span><text:span text:style-name="T2938">­mą dar iki rin</text:span><text:span text:style-name="T2939">­ki</text:span><text:span text:style-name="T2940">­mų, nes tai ne rin</text:span><text:span text:style-name="T2941">­ki</text:span><text:span text:style-name="T2942">­mų klau</text:span><text:span text:style-name="T2943">­si</text:span><text:span text:style-name="T2944">­mas, o rin</text:span><text:span text:style-name="T2945">­ki</text:span><text:span text:style-name="T2946">­mų už</text:span><text:span text:style-name="T2947">­tik</text:span><text:span text:style-name="T2948">­ri</text:span><text:span text:style-name="T2949">­ni</text:span><text:span text:style-name="T2950">­mo klau</text:span><text:span text:style-name="T2951">­si</text:span><text:span text:style-name="T2952">­mas, kad vi</text:span><text:span text:style-name="T2953">­sos pro</text:span><text:span text:style-name="T2954">­ce</text:span><text:span text:style-name="T2955">­dū</text:span><text:span text:style-name="T2956">­ros vyk</text:span><text:span text:style-name="T2957">­tų sklan</text:span><text:span text:style-name="T2958">­džiai. Tu</text:span><text:span text:style-name="T2959">­rint ome</text:span><text:span text:style-name="T2960">­ny, jei</text:span><text:span text:style-name="T2961">­gu bū</text:span><text:span text:style-name="T2962">­tų vėl</text:span><text:span text:style-name="T2963">­gi pan</text:span><text:span text:style-name="T2964">­de</text:span><text:span text:style-name="T2965">­mi</text:span><text:span text:style-name="T2966">­jos koks nors pro</text:span><text:span text:style-name="T2967">­trū</text:span><text:span text:style-name="T2968">­kis, ne</text:span><text:span text:style-name="T2969">­už</text:span><text:span text:style-name="T2970">­mirš</text:span><text:span text:style-name="T2971">­ki</text:span><text:span text:style-name="T2972">­te, kad ko</text:span><text:span text:style-name="T2973">­mi</text:span><text:span text:style-name="T2974">­si</text:span><text:span text:style-name="T2975">­jo</text:span><text:span text:style-name="T2976">­se dau</text:span><text:span text:style-name="T2977">­giau</text:span><text:span text:style-name="T2978">­sia dir</text:span><text:span text:style-name="T2979">­ba<text:s/></text:span>vy­res­nio am­žiaus žmo­nės. Ir ta­da pra­si­de­da tam tik­ri ri­bo­ji­mai ir bai­mės. Čia iš­kils daug pro­ble­mų, ku­rios… An­ta­nas ro­do pirš­tu į sa­ve, bet aš ga­liu ir į sa­ve pa­ro­dy­ti pirš­tu, ir tur­būt dau­ge­lis iš mū­sų. Pri­im­da­mi ši­tą įsta­ty­mą, mes tik pa­da­ro­me ma­žą žings­ne­lį, spren­džiant ši­tą pro­ble­mą. Pro­ble­mų bus žy­miai dau­giau.<text:s/></text:p>
        <text:p text:style-name="Roman"><text:span text:style-name="T2980">PIRMININKAS.</text:span><text:s/>Dė­ko­ja­me už pa­reikš­tas nuo­mo­nes. Da­bar vie­nas pa­siū­ly­mas yra I. Šiau­lie­nės, bet ji­sai ne­ati­tin­ka lai­ko, tad mes jį svars­ty­si­me pri­ėmi­mo sta­di­jo­je. Ge­rai? Dė­ko­ja­me.<text:s/></text:p>
        <text:soft-page-break/>
        <text:p text:style-name="Roman">Da­bar dėl mo­ty­vų nė­ra už­si­ra­šiu­sių. Ger­bia­mi ko­le­gos, ga­li­me pri­tar­ti ben­dru su­ta­ri­mu? Ačiū, pri­tar­ta.<text:s/></text:p>
        <text:p text:style-name="Roman"/>
        <text:p text:style-name="P2981">15.51 val.</text:p>
        <text:p text:style-name="P2982">Ne­vy­riau­sy­bi­nių or­ga­ni­za­ci­jų plėt­ros įsta­ty­mo Nr. XII-717 9 straips­nio pa­kei­ti­mo įsta­ty­mo pro­jek­tas Nr. XIIIP-4817(2) (<text:span text:style-name="T2983">svars</text:span><text:span text:style-name="T2984">­ty</text:span><text:span text:style-name="T2985">­mas</text:span>)</text:p>
        <text:p text:style-name="P2986"/>
        <text:p text:style-name="P2987">Ki­tas dar­bo­tvarkės klau­si­mas – Ne­vy­riau­sy­bi­nių or­ga­ni­za­ci­jų plėt­ros įsta­ty­mo 9 straips­nio pa­kei­ti­mo įsta­ty­mo pro­jek­tas Nr. XIIIP-4817(2). Pra­ne­šė­ja – G. Bu­ro­kie­nė. Pra­šom.<text:s/></text:p>
        <text:p text:style-name="Roman"><text:span text:style-name="T2988">G. BUROKIENĖ</text:span><text:s/><text:span text:style-name="T2989">(</text:span><text:span text:style-name="T2990">LVŽSF</text:span><text:span text:style-name="T2991">)</text:span>. Vals­ty­bės val­dy­mo ir sa­vi­val­dy­bių ko­mi­te­tas bir­že­lio 17 die­ną svars­tė įsta­ty­mo pro­jek­tą ir pri­tar­ta ben­dru su­ta­ri­mu.<text:s/></text:p>
        <text:p text:style-name="Roman"><text:span text:style-name="T2992">PIRMININKAS.</text:span><text:s/>Dė­ko­ja­me. Dis­ku­si­ja. Nė­ra. Dėl mo­ty­vų? So­cia­li­nių rei­ka­lų ir dar­bo ko­mi­te­tas, J. Rim­kus yra? Pra­šom, iš­va­da.<text:s/></text:p>
        <text:p text:style-name="Roman"><text:span text:style-name="T2993">J. RIMKUS</text:span><text:s/><text:span text:style-name="T2994">(</text:span><text:span text:style-name="T2995">LVŽSF</text:span><text:span text:style-name="T2996">)</text:span>. Ačiū, po­sė­džio pir­mi­nin­ke. So­cia­li­nių rei­ka­lų ir dar­bo ko­mi­te­tas, kaip pa­pil­do­mas ko­mi­te­tas, bir­že­lio 10 die­ną svars­tė įsta­ty­mo pro­jek­tą. Ko­mi­te­to spren­di­mas – iš es­mės pri­tar­ti ini­cia­to­rių pa­teik­tam įsta­ty­mo pro­jek­tui ir siū­ly­ti pa­grin­di­niam ko­mi­te­tui jį to­bu­lin­ti pa­gal Sei­mo kan­ce­lia­ri­jos Tei­sės de­par­ta­men­to pa­sta­bas. Bal­sa­vi­mo re­zul­ta­tai – pri­tar­ta ben­dru su­ta­ri­mu.<text:s/></text:p>
        <text:p text:style-name="Roman"><text:span text:style-name="T2997">PIRMININKAS.</text:span><text:s/>Dė­ko­ja­me. Ger­bia­mas S. Šed­ba­ras dėl…<text:s/></text:p>
        <text:p text:style-name="Roman"><text:span text:style-name="T2998">S. ŠEDBARAS</text:span><text:span text:style-name="T2999"><text:s/></text:span><text:span text:style-name="T3000">(</text:span><text:span text:style-name="T3001">TS-LKDF</text:span><text:span text:style-name="T3002">)</text:span><text:span text:style-name="T3003">.<text:s/></text:span>Aš re­pli­ką po bal­sa­vi­mo, po to.<text:s/></text:p>
        <text:p text:style-name="Roman"><text:span text:style-name="T3004">PIRMININKAS.</text:span><text:s/>Re­pli­ka po bal­sa­vi­mo.<text:s/></text:p>
        <text:p text:style-name="Roman"><text:span text:style-name="T3005">S. ŠEDBARAS</text:span><text:span text:style-name="T3006"><text:s/></text:span><text:span text:style-name="T3007">(</text:span><text:span text:style-name="T3008">TS-LKDF</text:span><text:span text:style-name="T3009">)</text:span><text:span text:style-name="T3010">.<text:s/></text:span>Po to.<text:s/></text:p>
        <text:p text:style-name="Roman"><text:span text:style-name="T3011">PIRMININKAS.</text:span><text:s/>Dė­ko­ja­me. Ger­bia­mi ko­le­gos, da­bar P. Urb­šys. Nė­ra. Ben­dru su­ta­ri­mu ga­li­me pri­tar­ti? Dė­ko­ja­me, pri­tar­ta. Pra­šom, ger­bia­mas S. Šed­ba­ras.<text:s/></text:p>
        <text:p text:style-name="Roman"><text:span text:style-name="T3012">S. ŠEDBARAS</text:span><text:span text:style-name="T3013"><text:s/></text:span><text:span text:style-name="T3014">(</text:span><text:span text:style-name="T3015">TS-LKDF</text:span><text:span text:style-name="T3016">)</text:span><text:span text:style-name="T3017">.<text:s/></text:span>Aš, re­a­guo­da­mas į po­sė­džio pir­mi­nin­ko pa­svei­ki­ni­mą ir bū­da­mas že­mai­tis, ka­dan­gi var­di­nės Že­mai­ti­jo­je vi­sa­da šven­čia­mos iš­va­ka­rė­se, no­riu pa­svei­kin­ti Jo­nus, Ja­ni­nas ir Ra­sas. Vi­sus, ku­rie mus gir­di. (<text:span text:style-name="T3018">Plo</text:span><text:span text:style-name="T3019">­ji</text:span><text:span text:style-name="T3020">­mai</text:span>)<text:s/></text:p>
        <text:p text:style-name="Roman"><text:span text:style-name="T3021">PIRMININKAS.</text:span><text:s/>Aud­rin­gi plo­ji­mai. Ačiū vi­siems Jo­nams, Ra­soms ir Van­doms, ir ki­tiems, ku­rie šian­dien švęs var­da­die­nį ir ieš­kos pa­par­čio žie­do.<text:s/></text:p>
        <text:p text:style-name="Roman"/>
        <text:p text:style-name="Laikas">15.53 val.</text:p>
        <text:p text:style-name="Roman12">Jau­ni­mo po­li­ti­kos pa­grin­dų įsta­ty­mo Nr. IX-1871 2, 3, 4 ir 7 straips­nių pa­kei­ti­mo įsta­ty­mo pro­jek­tas Nr. XIIIP-4601(2) (<text:span text:style-name="T3022">svars</text:span><text:span text:style-name="T3023">­ty</text:span><text:span text:style-name="T3024">­mas</text:span>)</text:p>
        <text:p text:style-name="Roman"/>
        <text:p text:style-name="Roman">Ki­tas dar­bo­tvarkės klau­si­mas – Jau­ni­mo po­li­ti­kos pa­grin­dų<text:s/>įsta­ty­mo 2, 3, 4 ir 7 strai­psnių pa­kei­ti­mo įsta­ty­mo pro­jek­tas Nr. XIIIP-4601. Pa­šom, ger­bia­mas Jo­nai Rim­kau, ko­mi­te­to iš­va­da.<text:s/></text:p>
        <text:p text:style-name="Roman"><text:span text:style-name="T3025">J. RIMKUS</text:span><text:span text:style-name="T3026"><text:s/></text:span><text:span text:style-name="T3027">(</text:span><text:span text:style-name="T3028">LVŽSF</text:span><text:span text:style-name="T3029">)</text:span><text:span text:style-name="T3030">. Ačiū, po</text:span><text:span text:style-name="T3031">­sė</text:span><text:span text:style-name="T3032">­džio pir</text:span><text:span text:style-name="T3033">­mi</text:span><text:span text:style-name="T3034">­nin</text:span><text:span text:style-name="T3035">­ke. So</text:span><text:span text:style-name="T3036">­cia</text:span><text:span text:style-name="T3037">­li</text:span><text:span text:style-name="T3038">­nių rei</text:span><text:span text:style-name="T3039">­ka</text:span><text:span text:style-name="T3040">­lų ir dar</text:span><text:span text:style-name="T3041">­bo ko</text:span><text:span text:style-name="T3042">­mi</text:span><text:span text:style-name="T3043">­te</text:span><text:span text:style-name="T3044">­tas svar</text:span><text:span text:style-name="T3045">­</text:span><text:span text:style-name="T3046">s</text:span><text:span text:style-name="T3047">­tė įsta</text:span><text:span text:style-name="T3048">­ty</text:span><text:span text:style-name="T3049">­mo pro</text:span><text:span text:style-name="T3050">­jek</text:span><text:span text:style-name="T3051">­tą Nr. XIIIP-4601 bir</text:span><text:span text:style-name="T3052">­že</text:span><text:span text:style-name="T3053">­lio 17 die</text:span><text:span text:style-name="T3054">­ną. Ko</text:span><text:span text:style-name="T3055">­mi</text:span><text:span text:style-name="T3056">­te</text:span><text:span text:style-name="T3057">­to spren</text:span><text:span text:style-name="T3058">­di</text:span><text:span text:style-name="T3059">­mas – pri</text:span><text:span text:style-name="T3060">­tar</text:span><text:span text:style-name="T3061">­ti ko</text:span><text:span text:style-name="T3062">­mi</text:span><text:span text:style-name="T3063">­te</text:span><text:span text:style-name="T3064">­to pa</text:span><text:span text:style-name="T3065">­to</text:span><text:span text:style-name="T3066">­bu</text:span><text:span text:style-name="T3067">­lin</text:span><text:span text:style-name="T3068">­tam įsta</text:span><text:span text:style-name="T3069">­ty</text:span><text:span text:style-name="T3070">­mo pro</text:span><text:span text:style-name="T3071">­jek</text:span><text:span text:style-name="T3072">­tui ir ko</text:span><text:span text:style-name="T3073">­mi</text:span><text:span text:style-name="T3074">­te</text:span><text:span text:style-name="T3075">­to iš</text:span><text:span text:style-name="T3076">­va</text:span><text:span text:style-name="T3077">­doms. Bal</text:span><text:span text:style-name="T3078">­sa</text:span><text:span text:style-name="T3079">­vi</text:span><text:span text:style-name="T3080">­mo re</text:span><text:span text:style-name="T3081">­zul</text:span><text:span text:style-name="T3082">­ta</text:span><text:span text:style-name="T3083">­tai – pri</text:span><text:span text:style-name="T3084">­tar</text:span><text:span text:style-name="T3085">­ta ben</text:span><text:span text:style-name="T3086">­dru su</text:span><text:span text:style-name="T3087">­ta</text:span><text:span text:style-name="T3088">­ri</text:span><text:span text:style-name="T3089">­mu.<text:s/></text:span></text:p>
        <text:p text:style-name="Roman"><text:span text:style-name="T3090">PIRMININKAS.</text:span><text:span text:style-name="T3091"><text:s/>Dė</text:span><text:span text:style-name="T3092">­ko</text:span><text:span text:style-name="T3093">­ja</text:span><text:span text:style-name="T3094">­me. Da</text:span><text:span text:style-name="T3095">­bar rei</text:span><text:span text:style-name="T3096">­kė</text:span><text:span text:style-name="T3097">­tų Jau</text:span><text:span text:style-name="T3098">­ni</text:span><text:span text:style-name="T3099">­mo ir spor</text:span><text:span text:style-name="T3100">­to rei</text:span><text:span text:style-name="T3101">­ka</text:span><text:span text:style-name="T3102">­lų ko</text:span><text:span text:style-name="T3103">­mi</text:span><text:span text:style-name="T3104">­si</text:span><text:span text:style-name="T3105">­jos var</text:span><text:span text:style-name="T3106">­du. Aš ma</text:span><text:span text:style-name="T3107">­tau, ger</text:span><text:span text:style-name="T3108">­bia</text:span><text:span text:style-name="T3109">­mas Vy</text:span><text:span text:style-name="T3110">­tau</text:span><text:span text:style-name="T3111">­tai Kam</text:span><text:span text:style-name="T3112">­ble</text:span><text:span text:style-name="T3113">­vi</text:span><text:span text:style-name="T3114">­čiau, gal ga</text:span><text:span text:style-name="T3115">­lė</text:span><text:span text:style-name="T3116">­si</text:span><text:span text:style-name="T3117">­te… Yra. Pra</text:span><text:span text:style-name="T3118">­</text:span><text:span text:style-name="T3119">šom pa</text:span><text:span text:style-name="T3120">­teik</text:span><text:span text:style-name="T3121">­ti. Dė</text:span><text:span text:style-name="T3122">­ko</text:span><text:span text:style-name="T3123">­ja</text:span><text:span text:style-name="T3124">­me ger</text:span><text:span text:style-name="T3125">bia</text:span><text:span text:style-name="T3126">­mam J. Rim</text:span><text:span text:style-name="T3127">­kui, da</text:span><text:span text:style-name="T3128">­bar Jau</text:span><text:span text:style-name="T3129">­ni</text:span><text:span text:style-name="T3130">­mo ir spor</text:span><text:span text:style-name="T3131">­to rei</text:span><text:span text:style-name="T3132">­ka</text:span><text:span text:style-name="T3133">­lų ko</text:span><text:span text:style-name="T3134">­mi</text:span><text:span text:style-name="T3135">­si</text:span><text:span text:style-name="T3136">­jos var</text:span><text:span text:style-name="T3137">­du ger</text:span><text:span text:style-name="T3138">­bia</text:span><text:span text:style-name="T3139">­ma<text:s/></text:span><text:span text:style-name="T3140">–<text:s/></text:span><text:span text:style-name="T3141">R. Mi</text:span><text:span text:style-name="T3142">­liū</text:span><text:span text:style-name="T3143">­tė. Pra</text:span><text:span text:style-name="T3144">­šom.<text:s/></text:span></text:p>
        <text:p text:style-name="Roman"><text:span text:style-name="T3145">R. MILIŪTĖ</text:span><text:span text:style-name="T3146"><text:s/></text:span><text:span text:style-name="T3147">(</text:span><text:span text:style-name="T3148">LVŽSF</text:span><text:span text:style-name="T3149">)</text:span><text:span text:style-name="T3150">. Ačiū, pir</text:span><text:span text:style-name="T3151">­mi</text:span><text:span text:style-name="T3152">­nin</text:span><text:span text:style-name="T3153">­ke. Ger</text:span><text:span text:style-name="T3154">­bia</text:span><text:span text:style-name="T3155">­mi ko</text:span><text:span text:style-name="T3156">­le</text:span><text:span text:style-name="T3157">­gos, Jau</text:span><text:span text:style-name="T3158">­ni</text:span><text:span text:style-name="T3159">­mo ir spor</text:span><text:span text:style-name="T3160">­to rei</text:span><text:span text:style-name="T3161">­ka</text:span><text:span text:style-name="T3162">­lų ko</text:span><text:span text:style-name="T3163">­mi</text:span><text:span text:style-name="T3164">­si</text:span><text:span text:style-name="T3165">­ja bu</text:span><text:span text:style-name="T3166">­vo pa</text:span><text:span text:style-name="T3167">­skir</text:span><text:span text:style-name="T3168">­ta kaip pa</text:span><text:span text:style-name="T3169">­pil</text:span><text:span text:style-name="T3170">­do</text:span><text:span text:style-name="T3171">­ma ko</text:span><text:span text:style-name="T3172">­mi</text:span><text:span text:style-name="T3173">­si</text:span><text:span text:style-name="T3174">­ja svars</text:span><text:span text:style-name="T3175">­ty</text:span><text:span text:style-name="T3176">­ti mi</text:span><text:span text:style-name="T3177">­nė</text:span><text:span text:style-name="T3178">­tą klau</text:span><text:span text:style-name="T3179">­si</text:span><text:span text:style-name="T3180">­mą. Pa</text:span><text:span text:style-name="T3181">­pil</text:span><text:span text:style-name="T3182">­do</text:span><text:span text:style-name="T3183">­mų pa</text:span><text:span text:style-name="T3184">­siū</text:span><text:span text:style-name="T3185">­ly</text:span><text:span text:style-name="T3186">­mų ne</text:span><text:span text:style-name="T3187">­bu</text:span><text:span text:style-name="T3188">­vo gau</text:span><text:span text:style-name="T3189">­ta. Pri</text:span><text:span text:style-name="T3190">­im</text:span><text:span text:style-name="T3191">­tas toks spren</text:span><text:span text:style-name="T3192">­di</text:span><text:span text:style-name="T3193">­mas: pri</text:span><text:span text:style-name="T3194">­tar</text:span><text:span text:style-name="T3195">­ti ini</text:span><text:span text:style-name="T3196">­cia</text:span><text:span text:style-name="T3197">­to</text:span><text:span text:style-name="T3198">­rių pa</text:span><text:span text:style-name="T3199">­teik</text:span><text:span text:style-name="T3200">­tam įsta</text:span><text:span text:style-name="T3201">­ty</text:span><text:span text:style-name="T3202">­mo pro</text:span><text:span text:style-name="T3203">­jek</text:span><text:span text:style-name="T3204">­tui ir siū</text:span><text:span text:style-name="T3205">­ly</text:span><text:span text:style-name="T3206">­ti pa</text:span><text:span text:style-name="T3207">­grin</text:span><text:span text:style-name="T3208">­di</text:span><text:span text:style-name="T3209">­niam ko</text:span><text:span text:style-name="T3210">­mi</text:span><text:span text:style-name="T3211">­te</text:span><text:span text:style-name="T3212">­tui jį to</text:span><text:span text:style-name="T3213">­bu</text:span><text:span text:style-name="T3214">­lin</text:span><text:span text:style-name="T3215">­ti, at</text:span><text:span text:style-name="T3216">­si</text:span><text:span text:style-name="T3217">­žvel</text:span><text:span text:style-name="T3218">­giant į ko</text:span><text:span text:style-name="T3219">­mi</text:span><text:span text:style-name="T3220">­si</text:span><text:span text:style-name="T3221">­jos pa</text:span><text:span text:style-name="T3222">­siū</text:span><text:span text:style-name="T3223">­ly</text:span><text:span text:style-name="T3224">­mus ir Sei</text:span><text:span text:style-name="T3225">­mo kan</text:span><text:span text:style-name="T3226">­ce</text:span><text:span text:style-name="T3227">­lia</text:span><text:span text:style-name="T3228">­ri</text:span><text:span text:style-name="T3229">­jos Tei</text:span><text:span text:style-name="T3230">­sės de</text:span><text:span text:style-name="T3231">­par</text:span><text:span text:style-name="T3232">­ta</text:span><text:span text:style-name="T3233">­men</text:span><text:span text:style-name="T3234">­to pa</text:span><text:span text:style-name="T3235">­sta</text:span><text:span text:style-name="T3236">­bas, ku</text:span><text:span text:style-name="T3237">­rioms ko</text:span><text:span text:style-name="T3238">­mi</text:span><text:span text:style-name="T3239">­si</text:span><text:span text:style-name="T3240">­ja pri</text:span><text:span text:style-name="T3241">­ta</text:span><text:span text:style-name="T3242">­rė. Ačiū.<text:s/></text:span></text:p>
        <text:soft-page-break/>
        <text:p text:style-name="Roman"><text:span text:style-name="T3243">PIRMININKAS.</text:span><text:span text:style-name="T3244"><text:s/>Dė</text:span><text:span text:style-name="T3245">­ko</text:span><text:span text:style-name="T3246">­ja</text:span><text:span text:style-name="T3247">­me. Da</text:span><text:span text:style-name="T3248">­bar ei</text:span><text:span text:style-name="T3249">­si</text:span><text:span text:style-name="T3250">­me… Ger</text:span><text:span text:style-name="T3251">­bia</text:span><text:span text:style-name="T3252">­mas Rim</text:span><text:span text:style-name="T3253">­kau, ne</text:span><text:span text:style-name="T3254">­pa</text:span><text:span text:style-name="T3255">­bė</text:span><text:span text:style-name="T3256">­ki</text:span><text:span text:style-name="T3257">­te, vėl į tri</text:span><text:span text:style-name="T3258">­bū</text:span><text:span text:style-name="T3259">­ną. Svars</text:span><text:span text:style-name="T3260">­ty</text:span><text:span text:style-name="T3261">­mo sta</text:span><text:span text:style-name="T3262">­di</text:span><text:span text:style-name="T3263">­ja. Jau</text:span><text:span text:style-name="T3264">­ni</text:span><text:span text:style-name="T3265">­mo ir spor</text:span><text:span text:style-name="T3266">­to rei</text:span><text:span text:style-name="T3267">­ka</text:span><text:span text:style-name="T3268">­lų ko</text:span><text:span text:style-name="T3269">­mi</text:span><text:span text:style-name="T3270">­si</text:span><text:span text:style-name="T3271">­jos<text:s/></text:span>pa­siū­ly­mas. Ko­mi­te­to nuo­mo­nė.</text:p>
        <text:p text:style-name="Roman"><text:span text:style-name="T3272">J. RIMKUS</text:span><text:s/><text:span text:style-name="T3273">(</text:span><text:span text:style-name="T3274">LVŽSF</text:span><text:span text:style-name="T3275">)</text:span>. Ko­mi­te­tas pri­ta­rė iš da­lies.</text:p>
        <text:p text:style-name="Roman"><text:span text:style-name="T3276">PIRMININKAS.</text:span><text:s/>Ger­bia­ma Mi­liū­te, ar jūs rei­ka­lau­si­te bal­suo­ti? Ne, su­tin­ka. Dė­ko­ja­me.</text:p>
        <text:p text:style-name="Roman">Ki­tas Jau­ni­mo ir spor­to rei­ka­lų ko­mi­si­jos siū­ly­mas. Ko­mi­te­to nuo­mo­nė. Ger­bia­ma Mi­liū­te, jūs pa­tei­ki­te da­bar pa­siū­ly­mą, o jūs, ger­bia­ma­sis, pa­sa­ky­ki­te ko­mi­te­to nuo­mo­nę.<text:s/></text:p>
        <text:p text:style-name="Roman"><text:span text:style-name="T3277">R. MILIŪTĖ</text:span><text:s/><text:span text:style-name="T3278">(</text:span><text:span text:style-name="T3279">LVŽSF</text:span><text:span text:style-name="T3280">)</text:span>. Ant­ras pa­siū­ly­mas yra pa­keis­ti įsta­ty­mo pro­jek­to 1 straips­nį ir jį iš­dės­ty­ti taip: „Jau­ni­mo in­for­ma­vi­mas ir kon­sul­ta­vi­mas – dar­bo su jau­ni­mu for­ma, ap­iman­ti ak­tu­a­lios ir rei­kia­mos in­for­ma­ci­jos jau­nam žmo­gui pa­tei­ki­mą įvai­rio­mis jau­nam žmo­gui ak­tu­a­lio­mis te­mo­mis.“ Čia lei­džiant jau­nam žmo­gui, dir­ban­čiam kar­tu su jau­ni­mo in­for­ma­vi­mo ir kon­sul­ta­vi­mo dar­buo­to­ju, gau­ti at­sa­ky­mus į rū­pi­mus klau­si­mus už­tik­ri­nant jau­no žmo­gaus…</text:p>
        <text:p text:style-name="Roman"><text:span text:style-name="T3281">PIRMININKAS.</text:span><text:s/>To­mi­li­nai, leis­ki­te pa­sa­ky­ti. Ger­bia­mas To­mi­li­nai!</text:p>
        <text:p text:style-name="Roman"><text:span text:style-name="T3282">J. RIMKUS</text:span><text:s/><text:span text:style-name="T3283">(</text:span><text:span text:style-name="T3284">LVŽSF</text:span><text:span text:style-name="T3285">)</text:span>. Ko­mi­te­to nuo­mo­nė – ne­pri­tar­ti.</text:p>
        <text:p text:style-name="Roman"><text:span text:style-name="T3286">PIRMININKAS.</text:span><text:s/>Mo­ty­vų nė­ra. Bal­suo­ja­me dėl pa­siū­ly­mo. Kas pri­ta­ria­te Jau­ni­mo ir spor­to rei­ka­lų ko­mi­si­jos pa­siū­ly­mui, bal­suo­ja­te už, kas tu­ri­te ki­tą nuo­mo­nę, bal­suo­ja­te ki­taip.<text:s/></text:p>
        <text:p text:style-name="Roman"><text:span text:style-name="T3287">J. RIMKUS</text:span><text:s/><text:span text:style-name="T3288">(</text:span><text:span text:style-name="T3289">LVŽSF</text:span><text:span text:style-name="T3290">)</text:span>. Ko­mi­te­to nuo­mo­nė – ne­pri­tar­ti.<text:s/></text:p>
        <text:p text:style-name="Roman"><text:span text:style-name="T3291">PIRMININKAS.</text:span><text:s/>Kar­to­ju, ko­mi­te­tas ne­pri­ta­rė.</text:p>
        <text:p text:style-name="Roman"><text:span text:style-name="T3292">J. RIMKUS</text:span><text:s/><text:span text:style-name="T3293">(</text:span><text:span text:style-name="T3294">LVŽSF</text:span><text:span text:style-name="T3295">)</text:span>. Jau­ni­mo for­ma­vi­mas ir kon­sul­ta­vi­mas.</text:p>
        <text:p text:style-name="Roman"><text:span text:style-name="T3296">PIRMININKAS.</text:span><text:s/>Dar vyks­ta bal­sa­vi­mas, pa­lau­ki­te, pa­lau­ki­te.<text:s/></text:p>
        <text:p text:style-name="Roman"><text:span text:style-name="T3297">J. RIMKUS</text:span><text:s/><text:span text:style-name="T3298">(</text:span><text:span text:style-name="T3299">LVŽSF</text:span><text:span text:style-name="T3300">)</text:span>. Dar­bo su jau­ni­mu for­ma.</text:p>
        <text:p text:style-name="Roman"><text:span text:style-name="T3301">PIRMININKAS.</text:span><text:s/>Ne­kal­bė­ki­te, vyks­ta bal­sa­vi­mas, pa­lau­ki­te.<text:s/></text:p>
        <text:p text:style-name="Roman"><text:span text:style-name="T3302">J. RIMKUS</text:span><text:s/><text:span text:style-name="T3303">(</text:span><text:span text:style-name="T3304">LVŽSF</text:span><text:span text:style-name="T3305">)</text:span>. At­si­pra­šau.<text:s/></text:p>
        <text:p text:style-name="Roman"><text:span text:style-name="T3306">PIRMININKAS.</text:span><text:s/>Už­si­re­gist­ra­vo 53, bal­sa­vo 53: 30 – už, prieš – 3, su­si­lai­kė 20 Sei­mo na­rių. Pa­siū­ly­mui pri­tar­ta.</text:p>
        <text:p text:style-name="Roman">Ki­tas pa­siū­ly­mas. Pra­šom, ger­bia­mas. Čia pri­ta­rė iš da­lies, gal J. Rim­kus?</text:p>
        <text:p text:style-name="Roman"><text:span text:style-name="T3307">J. RIMKUS</text:span><text:s/><text:span text:style-name="T3308">(</text:span><text:span text:style-name="T3309">LVŽSF</text:span><text:span text:style-name="T3310">)</text:span>. Taip, pri­tar­ta iš da­lies.<text:s/></text:p>
        <text:p text:style-name="Roman"><text:span text:style-name="T3311">PIRMININKAS.</text:span><text:s/>Ar mes rei­ka­lau­si­me, ger­bia­ma Mi­liū­te, da­bar? Ne­rei­ka­lau­ja­me. Su­tin­ka. Ge­rai, dė­ko­ja­me.</text:p>
        <text:p text:style-name="Roman">Ki­tas Jau­ni­mo ir spor­to rei­ka­lų… Pra­šom, ger­bia­ma Mi­liū­te, pa­kar­to­ti siū­ly­mą ir pa­teik­ti. Dėl 2 straips­nio.<text:s/></text:p>
        <text:p text:style-name="Roman"><text:span text:style-name="T3312">J. RIMKUS</text:span><text:s/><text:span text:style-name="T3313">(</text:span><text:span text:style-name="T3314">LVŽSF</text:span><text:span text:style-name="T3315">)</text:span>. 2 straips­nis – 3 straips­nio pa­kei­ti­mas.</text:p>
        <text:p text:style-name="Roman"><text:span text:style-name="T3316">PIRMININKAS.</text:span><text:s/>3 straips­nio 2 da­lį.</text:p>
        <text:p text:style-name="Roman"><text:span text:style-name="T3317">R. MILIŪTĖ</text:span><text:s/><text:span text:style-name="T3318">(</text:span><text:span text:style-name="T3319">LVŽSF</text:span><text:span text:style-name="T3320">)</text:span>. At­si­pra­šau, čia dėl 2 straips­nio?</text:p>
        <text:p text:style-name="Roman"><text:span text:style-name="T3321">PIRMININKAS.</text:span><text:s/>3 straips­nio 2 da­lis. Iš­dės­ty­ti taip… 2 straips­nis, ge­rai ge­rai. Pra­šom.</text:p>
        <text:p text:style-name="Roman"><text:span text:style-name="T3322">R. MILIŪTĖ</text:span><text:s/><text:span text:style-name="T3323">(</text:span><text:span text:style-name="T3324">LVŽSF</text:span><text:span text:style-name="T3325">)</text:span>. Pa­siū­ly­mas toks: „Sie­kiant už­tik­rin­ti ben­drą ko­or­di­na­vi­mo su pi­lie­ti­ne vi­suo­me­ne veik­los prin­ci­pus, svar­bu už­tik­rin­ti ga­li­my­bes jau­ni­mo or­ga­ni­za­ci­jų at­sto­vams da­ly­vau­ti Lie­tu­vos Res­pub­li­kos Vy­riau­sy­bės įga­lio­tos ins­ti­tu­ci­jos val­dy­me, taip stip­ri­nant pi­lie­ti­nės vi­suo­me­nės in­te­re­sų at­sto­va­vi­mą pri­imant spren­di­mus ir da­ly­vau­ti jų įgy­ven­di­ni­me.“ O pa­siū­ly­mas skam­ba taip – pa­keis­ti įsta­ty­mo pro­jek­to 2 straips­niu kei­čia­mo įsta­ty­mo 3 strai­ps­nio 2 da­lį ir iš­dės­ty­ti taip: „Jau­ni­mo po­li­ti­ką įgy­ven­di­na Lie­tu­vos Res­pub­li­kos Vy­riau­sy­bės įga­lio­ta ins­ti­tu­ci­ja, ku­rio­je vei­kia ly­gy­bės ir pa­ri­te­to prin­ci­pais, iš vals­ty­bės ins­ti­tu­ci­jų, Lie­tuvos sa­vi­val­dy­bių aso­cia­ci­jos, Lie­tu­vos jau­ni­mo or­ga­ni­za­ci­jų ta­ry­bos ir Pa­sau­lio lie­tu­vių jau­ni­mo<text:span text:style-name="T3326"><text:s/>są</text:span><text:span text:style-name="T3327">­jun</text:span><text:span text:style-name="T3328">­gos de</text:span><text:span text:style-name="T3329">­le</text:span><text:span text:style-name="T3330">­guo</text:span><text:span text:style-name="T3331">­tų at</text:span><text:span text:style-name="T3332">­sto</text:span><text:span text:style-name="T3333">­vų su</text:span><text:span text:style-name="T3334">­da</text:span><text:span text:style-name="T3335">­ro</text:span><text:span text:style-name="T3336">­ma pa</text:span><text:span text:style-name="T3337">­ta</text:span><text:span text:style-name="T3338">­ria</text:span><text:span text:style-name="T3339">­mo</text:span><text:span text:style-name="T3340">­ji ko</text:span><text:span text:style-name="T3341">­le</text:span><text:span text:style-name="T3342">­gia</text:span><text:span text:style-name="T3343">­li ins</text:span><text:span text:style-name="T3344">­ti</text:span><text:span text:style-name="T3345">­tu</text:span><text:span text:style-name="T3346">­ci</text:span><text:span text:style-name="T3347">­ja –</text:span><text:span text:style-name="T3348"><text:s/></text:span><text:span text:style-name="T3349">Jau</text:span><text:span text:style-name="T3350">­ni</text:span><text:span text:style-name="T3351">­mo rei</text:span><text:span text:style-name="T3352">­ka</text:span><text:span text:style-name="T3353">­lų ta</text:span><text:span text:style-name="T3354">­ry</text:span><text:span text:style-name="T3355">­ba.“</text:span></text:p>
        <text:p text:style-name="Roman"><text:span text:style-name="T3356">PIRMININKAS.</text:span><text:s/>Dė­ko­ja­me. Ka­dan­gi ko­mi­te­tas ne­pri­ta­rė,<text:s/>siū­ly­mas yra… Ko­mi­te­to nuomo­nė.<text:s/></text:p>
        <text:p text:style-name="Roman"><text:span text:style-name="T3357">J. RIMKUS</text:span><text:s/><text:span text:style-name="T3358">(</text:span><text:span text:style-name="T3359">LVŽSF</text:span><text:span text:style-name="T3360">)</text:span>. Ko­mi­te­to nuo­mo­nė – ne­pri­tar­ti. Ar­gu­men­tai: pa­siū­ly­mų for­mu­luo­tė ne­aiš­ki, ku­ri ga­li­mai su­po­nuo­ja, kad Jau­ni­mo rei­ka­lų ta­ry­bai su­tei­kia­mi įga­lio­ji­mai jau­ni­mo po­li­ti­kos įgy­ven­di­ni­mo sri­ty­je. Ma­no­me, kad svar­bu, kad Jau­ni­mo rei­ka­lų ta­ry­ba ir to­liau lik­tų vi­suo­me­ni­nė pa­ta­ria­mo­ji ta­ry­ba, at­sto­vau­jan­ti jau­ni­mo in­te­re­sams, to­dėl siū­lo­ma pa­lik­ti ini­cia­to­rių pa­teik­tą for­mu­luo­tę.</text:p>
        <text:soft-page-break/>
        <text:p text:style-name="Roman"><text:span text:style-name="T3361">PIRMININKAS.</text:span><text:s/>Ar ger­bia­ma R. Mi­liū­tė pra­šys bal­suo­ti? Taip, bal­suo­ja­me už pa­siū­ly­mą. Kas no­ri­te pri­tar­ti pa­siū­ly­mui, nuo­mo­nei, bal­suo­jate<text:s/>už, kas tu­ri­te… At­si­pra­šau, dar yra mo­ty­vų. S. Jo­vai­ša. Pra­šom.<text:s/></text:p>
        <text:p text:style-name="Roman"><text:span text:style-name="T3362">S. JOVAIŠA</text:span><text:span text:style-name="T3363"><text:s/></text:span><text:span text:style-name="T3364">(</text:span><text:span text:style-name="T3365">TS-LKDF</text:span><text:span text:style-name="T3366">)</text:span><text:span text:style-name="T3367">.<text:s/></text:span>Ačiū.<text:s/><text:span text:style-name="T3368">Ne</text:span><text:span text:style-name="T3369">­iš</text:span><text:span text:style-name="T3370">­jun</text:span><text:span text:style-name="T3371">­ki</text:span><text:span text:style-name="T3372">­me</text:span><text:s/>jau­ni­mo iš ak­ty­vaus dar­bo. Duo­ki­me dau­giau įga­lio­ji­mų, nes Vy­riau­sy­bė tu­ri sa­vo rei­ka­lų ir jau­ni­mas pa­pras­tai pa­lie­ka­mas šo­ne nuo sa­vo pro­ble­mų, to­dėl aš siū­lau pri­tar­ti šiam siū­ly­mui.</text:p>
        <text:p text:style-name="Roman"><text:span text:style-name="T3373">PIRMININKAS.</text:span><text:s/>A. Sy­sas.<text:s/></text:p>
        <text:p text:style-name="Roman"><text:span text:style-name="T3374">A. SYSAS</text:span><text:span text:style-name="T3375"><text:s/></text:span><text:span text:style-name="T3376">(</text:span><text:span text:style-name="T3377">LSDPF</text:span><text:span text:style-name="T3378">)</text:span><text:span text:style-name="T3379">.<text:s/></text:span>Ačiū, pir­mi­nin­ke. Ger­bia­mi ko­le­gos, jūs pa­si­skai­ty­ki­te, kas ten siū­lo­ma. Toks la­bai aki­vaiz­dus pai­nu­mas, kad yra ir Vy­riau­sy­bės įga­lio­ta ins­ti­tu­ci­ja, po to ga­le at­si­ran­da Jau­ni­mo rei­ka­lų ta­ry­ba. Na, rei­kė­tų aiš­kiai su­for­mu­luo­ti, kas tai. Ko­mi­te­tas pa­siū­lė: Vy­riau­sy­bė pa­tei­kia nau­ją re­dak­ci­ją ir ko­mi­te­tas pri­ta­ria Vy­riau­sy­bės pa­teik­tam siū­ly­mui. Ir bū­tent Jau­ni­mo rei­ka­lų ko­mi­si­jos, ir ki­tos jau­ni­mo ko­mi­si­jos, kad tai bū­tų su­pran­ta­ma. To­dėl ir siū­lo­me ne­pri­tar­ti šiam siū­ly­mui.</text:p>
        <text:p text:style-name="Roman"><text:span text:style-name="T3380">PIRMININKAS.</text:span><text:s/>Dė­ko­ja­me. Nuo­mo­nės iš­sa­ky­tos. Da­bar bal­suo­ja­me dėl pa­siū­ly­mo.</text:p>
        <text:p text:style-name="Roman">Už­si­re­gist­ra­vo 60, bal­sa­vo 59: už – 19, prieš – 3, su­si­lai­kė 37. Ne­pri­tar­ta šiam Jau­ni­mo rei­ka­lų ko­mi­si­jos pa­siū­ly­mui.</text:p>
        <text:p text:style-name="Roman">Da­bar ki­tas Jau­ni­mo rei­ka­lų ko­mi­si­jos pa­siū­ly­mas. Pra­šau, ger­bia­ma Mi­liū­te, pri­sta­ty­ti. Dėl 4 straips­nio.</text:p>
        <text:p text:style-name="Roman"><text:span text:style-name="T3381">R. MILIŪTĖ</text:span><text:span text:style-name="T3382"><text:s/></text:span><text:span text:style-name="T3383">(</text:span><text:span text:style-name="T3384">LVŽSF</text:span><text:span text:style-name="T3385">)</text:span><text:span text:style-name="T3386">.</text:span><text:s/>At­si­pra­šau, dėl 4 straips­nio?</text:p>
        <text:p text:style-name="Roman"><text:span text:style-name="T3387">PIRMININKAS.</text:span><text:s/>Dėl 4 straips­nio, taip.</text:p>
        <text:p text:style-name="Roman"><text:span text:style-name="T3388">R. MILIŪTĖ</text:span><text:span text:style-name="T3389"><text:s/></text:span><text:span text:style-name="T3390">(</text:span><text:span text:style-name="T3391">LVŽSF</text:span><text:span text:style-name="T3392">)</text:span><text:span text:style-name="T3393">.</text:span><text:s/>Jau­ni­mo po­li­ti­ką įgy­ven­di­nan­ti Lie­tu­vos Res­pub­li­kos Vy­riau­sy­bės įga­lio­ta ins­ti­tu­ci­ja kiek­vie­nais me­tais iki ba­lan­džio 1 die­nos…</text:p>
        <text:p text:style-name="Roman"><text:span text:style-name="T3394">PIRMININKAS.</text:span><text:s/>Į mik­ro­fo­ną. Gar­siau, ne­gir­dė­ti.</text:p>
        <text:p text:style-name="Roman"><text:span text:style-name="T3395">R. MILIŪTĖ</text:span><text:span text:style-name="T3396"><text:s/></text:span><text:span text:style-name="T3397">(</text:span><text:span text:style-name="T3398">LVŽSF</text:span><text:span text:style-name="T3399">)</text:span><text:span text:style-name="T3400">.</text:span><text:s/>…sa­vi­val­dy­bės ad­mi­nist­ra­ci­joms in­di­vi­du­a­lias jau­ni­mo po­li­ti­kos įgy­ven­di­ni­mo re­ko­men­da­ci­jas, ku­rių pa­grin­du tu­ri bū­ti už­tik­ri­na­ma vals­ty­bi­nė jau­ni­mo po­li­ti­kos įgy­ven­di­ni­mo funk­ci­ja. So­cia­li­nės ap­sau­gos ir dar­bo mi­nis­te­ri­ja kiek­vie­nais me­tais iki ge­gu­žės 15 die­nos tei­kia Lie­tu­vos Res­pub­li­kos Vy­riau­sy­bei pra­ėju­sių ka­len­do­ri­nių me­tų jau­ni­mo po­li­ti­kos įgy­ven­di­ni­mo ata­skai­tą ir re­ko­men­da­ci­jas dėl jau­ni­mo po­li­ti­kos įgy­ven­di­ni­mo.</text:p>
        <text:p text:style-name="Roman"><text:span text:style-name="T3401">PIRMININKAS.</text:span><text:s/>Dė­ko­ja­me. Ko­mi­te­to nuo­mo­nė.</text:p>
        <text:p text:style-name="Roman"><text:span text:style-name="T3402">J. RIMKUS</text:span><text:s/><text:span text:style-name="T3403">(</text:span><text:span text:style-name="T3404">LVŽSF</text:span><text:span text:style-name="T3405">)</text:span>. Ko­mi­te­to nuo­mo­nė – pri­tar­ti iš da­lies.<text:s/></text:p>
        <text:p text:style-name="Roman"><text:span text:style-name="T3406">PIRMININKAS.</text:span><text:s/>Ar su­tin­ka­te, ar rei­ka­lau­si­te bal­suo­ti, ger­bia­ma Mi­liū­te?<text:s/></text:p>
        <text:p text:style-name="Roman"><text:span text:style-name="T3407">R. MILIŪTĖ</text:span><text:span text:style-name="T3408"><text:s/></text:span><text:span text:style-name="T3409">(</text:span><text:span text:style-name="T3410">LVŽSF</text:span><text:span text:style-name="T3411">)</text:span><text:span text:style-name="T3412">.</text:span><text:s/>Su­tin­ku.</text:p>
        <text:p text:style-name="Roman"><text:span text:style-name="T3413">PIRMININKAS.</text:span><text:s/>Su­tin­ka. Dė­ko­ja­me. Dė­ko­ja­me ger­bia­mam pra­ne­šė­jui, dė­ko­ja­me pa­tei­kė­jams už įsta­ty­mų pro­jek­tus. Po svars­ty­mo ga­li­me pri­tar­ti ben­dru su­ta­ri­mu? (<text:span text:style-name="T3414">Bal</text:span><text:span text:style-name="T3415">­sai sa</text:span><text:span text:style-name="T3416">­lė</text:span><text:span text:style-name="T3417">­je</text:span>) Dė­ko­ju, pri­tar­ta ben­dru su­ta­ri­mu. No­ri­te bal­suo­ti, Jo­vai­ša? Pra­šau, bal­suo­ja­me.</text:p>
        <text:p text:style-name="Roman">Už­si­re­gist­ra­vo 62, bal­sa­vo 61: už – 60, prieš nė­ra, su­si­lai­kė 1. Po svars­ty­mo yra pri­tar­ta.</text:p>
        <text:p text:style-name="Roman">Ger­bia­mas A. Ma­zu­ro­nis. Ne, ne­kal­bės. Ačiū.<text:s/></text:p>
        <text:p text:style-name="Roman"/>
        <text:p text:style-name="Laikas">16.03 val.</text:p>
        <text:p text:style-name="Roman12">As­mens svei­ka­tos prie­žiū­ros prak­ti­kos įsta­ty­mo pro­jek­tas Nr. XIIIP-4918(2), Sveika­tos sis­te­mos įsta­ty­mo Nr. I-552 16 ir 50 straips­nių pa­kei­ti­mo įsta­ty­mo pro­jek­tas Nr. XIIIP-4919(2), Svei­ka­tos sis­te­mos įsta­ty­mo Nr. I-552 2, 3, 6, 11, 14, 15, 16, 50, 52 ir 86 straips­nių pa­kei­ti­mo įsta­ty­mo Nr. XIII-2772 7 ir 8 straips­nių pa­kei­ti­mo įsta­ty­mo projek­tas Nr. XIIIP-4920(2) (<text:span text:style-name="T3418">svars</text:span><text:span text:style-name="T3419">­ty</text:span><text:span text:style-name="T3420">­mas</text:span>)</text:p>
        <text:p text:style-name="Roman"/>
        <text:p text:style-name="Roman">Ki­tas dar­bo­tvarkės klau­si­mas – As­mens svei­ka­tos prie­žiū­ros prak­ti­kos įsta­ty­mo pro­jek­tas Nr. XIIIP-4918(2). Pra­šom. Pra­ne­šė­ja – ger­bia­ma A. Ku­bi­lie­nė. Ir ly­di­muo­sius – Svei­ka­tos sis­te­mos įsta­ty­mo 16 ir 50 straips­nių pa­kei­ti­mo ir Svei­ka­tos sis­te­mos įsta­ty­mo kai ku­rių strai­ps­nių pa­kei­ti­mo įsta­ty­mų pro­jek­tus. Vi­sus iš kar­to. Ir ly­di­muo­sius pri­sta­ty­ki­te.<text:s/></text:p>
        <text:p text:style-name="Roman"><text:span text:style-name="T3421">A. KUBILIENĖ</text:span><text:span text:style-name="T3422"><text:s/></text:span><text:span text:style-name="T3423">(</text:span><text:span text:style-name="T3424">LVŽSF</text:span><text:span text:style-name="T3425">)</text:span><text:span text:style-name="T3426">. Ačiū, po</text:span><text:span text:style-name="T3427">­sė</text:span><text:span text:style-name="T3428">­džio pir</text:span><text:span text:style-name="T3429">­mi</text:span><text:span text:style-name="T3430">­nin</text:span><text:span text:style-name="T3431">­ke. Svei</text:span><text:span text:style-name="T3432">­ka</text:span><text:span text:style-name="T3433">­tos rei</text:span><text:span text:style-name="T3434">­ka</text:span><text:span text:style-name="T3435">­lų ko</text:span><text:span text:style-name="T3436">­mi</text:span><text:span text:style-name="T3437">­te</text:span><text:span text:style-name="T3438">­tas kaip pa</text:span><text:span text:style-name="T3439">­grin</text:span><text:span text:style-name="T3440">­di</text:span><text:span text:style-name="T3441">­nis ko</text:span><text:span text:style-name="T3442">­mi</text:span><text:span text:style-name="T3443">­te</text:span><text:span text:style-name="T3444">­tas svars</text:span><text:span text:style-name="T3445">­tė šį įsta</text:span><text:span text:style-name="T3446">­ty</text:span><text:span text:style-name="T3447">­mo pro</text:span><text:span text:style-name="T3448">­jek</text:span><text:span text:style-name="T3449">­tą, tai yra pro</text:span><text:span text:style-name="T3450">­jek</text:span><text:span text:style-name="T3451">­tą Nr. XIIIP-4918. Spren</text:span><text:span text:style-name="T3452">­di</text:span><text:span text:style-name="T3453">­mas<text:s/></text:span><text:soft-page-break/><text:span text:style-name="T3454">yra pri</text:span><text:span text:style-name="T3455">­tar</text:span><text:span text:style-name="T3456">­ti ko</text:span><text:span text:style-name="T3457">­mi</text:span><text:span text:style-name="T3458">­te</text:span><text:span text:style-name="T3459">­to pa</text:span><text:span text:style-name="T3460">­to</text:span><text:span text:style-name="T3461">­bu</text:span><text:span text:style-name="T3462">­lin</text:span><text:span text:style-name="T3463">­tam įsta</text:span><text:span text:style-name="T3464">­ty</text:span><text:span text:style-name="T3465">­mo pro</text:span><text:span text:style-name="T3466">­jek</text:span><text:span text:style-name="T3467">­tui ir ko</text:span><text:span text:style-name="T3468">­mi</text:span><text:span text:style-name="T3469">­te</text:span><text:span text:style-name="T3470">­to iš</text:span><text:span text:style-name="T3471">­va</text:span><text:span text:style-name="T3472">­dai. Bal</text:span><text:span text:style-name="T3473">­sa</text:span><text:span text:style-name="T3474">­vi</text:span><text:span text:style-name="T3475">­mo re</text:span><text:span text:style-name="T3476">­zul</text:span><text:span text:style-name="T3477">­ta</text:span><text:span text:style-name="T3478">­tai: už – 9, prieš nė</text:span><text:span text:style-name="T3479">­ra, su</text:span><text:span text:style-name="T3480">­si</text:span><text:span text:style-name="T3481">­lai</text:span><text:span text:style-name="T3482">­kė 2.</text:span></text:p>
        <text:p text:style-name="P3483">Ki­tas – ly­di­ma­sis pro­jek­tas Nr. XIIIP-4919(2). Mes taip pat bu­vo­me kaip pa­grin­di­nis ko­mi­te­tas. Spren­di­mas yra taip pat pri­tar­ti ko­mi­te­to pa­to­bu­lin­tam įsta­ty­mo pro­jek­tui ir ko­mi­te­to iš­va­dai. Už – 11, prieš ne­bu­vo, su­si­lai­kė 1.</text:p>
        <text:p text:style-name="Roman"><text:span text:style-name="T3484">Ir pas</text:span><text:span text:style-name="T3485">­ku</text:span><text:span text:style-name="T3486">­ti</text:span><text:span text:style-name="T3487">­nis – pro</text:span><text:span text:style-name="T3488">­jek</text:span><text:span text:style-name="T3489">­tas Nr. XIIIP-4920(2). Mes taip pat kaip pa</text:span><text:span text:style-name="T3490">­grin</text:span><text:span text:style-name="T3491">­di</text:span><text:span text:style-name="T3492">­nis ko</text:span><text:span text:style-name="T3493">­mi</text:span><text:span text:style-name="T3494">­te</text:span><text:span text:style-name="T3495">­tas.<text:s/></text:span>Spren­di­mas – pri­tar­ti ko­mi­te­to pa­to­bu­lin­tam įsta­ty­mo pro­jek­tui ir ko­mi­te­to iš­va­dai. Už – 11, prieš ne­bu­vo, su­si­lai­kė 1.<text:s/></text:p>
        <text:p text:style-name="Roman"><text:span text:style-name="T3496">PIRMININKAS.</text:span><text:span text:style-name="T3497"><text:s/></text:span>Dė­ko­ja­me. Ger­bia­mi ko­le­gos, yra dėl mo­ty­vų A. Vin­kus už­si­ra­šęs. Prašom.</text:p>
        <text:p text:style-name="Roman"><text:span text:style-name="T3498">A. VINKUS</text:span><text:span text:style-name="T3499"><text:s/></text:span><text:span text:style-name="T3500">(</text:span><text:span text:style-name="T3501">LSDDF</text:span><text:span text:style-name="T3502">)</text:span><text:span text:style-name="T3503">. Taip. Aš no</text:span><text:span text:style-name="T3504">­riu, ger</text:span><text:span text:style-name="T3505">­bia</text:span><text:span text:style-name="T3506">­mi Sei</text:span><text:span text:style-name="T3507">­mo na</text:span><text:span text:style-name="T3508">­riai, po</text:span><text:span text:style-name="T3509">­rą žo</text:span><text:span text:style-name="T3510">­džių. Iš tie</text:span><text:span text:style-name="T3511">­sų šis As</text:span><text:span text:style-name="T3512">­mens prie</text:span><text:span text:style-name="T3513">­žiū</text:span><text:span text:style-name="T3514">­ros prak</text:span><text:span text:style-name="T3515">­ti</text:span><text:span text:style-name="T3516">­kos įsta</text:span><text:span text:style-name="T3517">­ty</text:span><text:span text:style-name="T3518">­mas ruoš</text:span><text:span text:style-name="T3519">­tas at</text:span><text:span text:style-name="T3520">­sa</text:span><text:span text:style-name="T3521">­kin</text:span><text:span text:style-name="T3522">­gai ir čia vis</text:span><text:span text:style-name="T3523">­kas iš</text:span><text:span text:style-name="T3524">­dės</text:span><text:span text:style-name="T3525">­ty</text:span><text:span text:style-name="T3526">­ta, mes vi</text:span><text:span text:style-name="T3527">­si su</text:span><text:span text:style-name="T3528">­si</text:span><text:span text:style-name="T3529">­pa</text:span><text:span text:style-name="T3530">­ži</text:span><text:span text:style-name="T3531">­nę, ta</text:span><text:span text:style-name="T3532">­čiau 12 straips</text:span><text:span text:style-name="T3533">­ny</text:span><text:span text:style-name="T3534">­je as</text:span><text:span text:style-name="T3535">­mens svei</text:span><text:span text:style-name="T3536">­ka</text:span><text:span text:style-name="T3537">­tos prie</text:span><text:span text:style-name="T3538">­žiū</text:span><text:span text:style-name="T3539">­ros spe</text:span><text:span text:style-name="T3540">­cia</text:span><text:span text:style-name="T3541">­lis</text:span><text:span text:style-name="T3542">­to pro</text:span><text:span text:style-name="T3543">­fe</text:span><text:span text:style-name="T3544">­si</text:span><text:span text:style-name="T3545">­nės pa</text:span><text:span text:style-name="T3546">­rei</text:span><text:span text:style-name="T3547">­gos, no</text:span><text:span text:style-name="T3548">­riu pa</text:span><text:span text:style-name="T3549">­si</text:span><text:span text:style-name="T3550">­džiaug</text:span><text:span text:style-name="T3551">­ti, kad taip, kaip čia nu</text:span><text:span text:style-name="T3552">­ro</text:span><text:span text:style-name="T3553">­dy</text:span><text:span text:style-name="T3554">­ta, taip ir ti</text:span><text:span text:style-name="T3555">­kiu, kad vyk</text:span><text:span text:style-name="T3556">­do</text:span><text:span text:style-name="T3557">­ma, taip ir el</text:span><text:span text:style-name="T3558">­gia</text:span><text:span text:style-name="T3559">­si mū</text:span><text:span text:style-name="T3560">­sų me</text:span><text:span text:style-name="T3561">­di</text:span><text:span text:style-name="T3562">­kai, ta</text:span><text:span text:style-name="T3563">­čiau dar kar</text:span><text:span text:style-name="T3564">­tą už</text:span><text:span text:style-name="T3565">­ašt</text:span><text:span text:style-name="T3566">­ri</text:span><text:span text:style-name="T3567">­na</text:span><text:span text:style-name="T3568">­ma, kad me</text:span><text:span text:style-name="T3569">­di</text:span><text:span text:style-name="T3570">­ko pa</text:span><text:span text:style-name="T3571">­rei</text:span><text:span text:style-name="T3572">­ga yra, spe</text:span><text:span text:style-name="T3573">­cia</text:span><text:span text:style-name="T3574">­lis</text:span><text:span text:style-name="T3575">­tas pri</text:span><text:span text:style-name="T3576">­va</text:span><text:span text:style-name="T3577">­lo ne</text:span><text:span text:style-name="T3578">­disk</text:span><text:span text:style-name="T3579">­ri</text:span><text:span text:style-name="T3580">­mi</text:span><text:span text:style-name="T3581">­nuo</text:span><text:span text:style-name="T3582">­ti li</text:span><text:span text:style-name="T3583">­go</text:span><text:span text:style-name="T3584">­nio pa</text:span><text:span text:style-name="T3585">­gal am</text:span><text:span text:style-name="T3586">­žių, ra</text:span><text:span text:style-name="T3587">­sę, tau</text:span><text:span text:style-name="T3588">­ty</text:span><text:span text:style-name="T3589">­bę, kal</text:span><text:span text:style-name="T3590">­bą, so</text:span><text:span text:style-name="T3591">­cia</text:span><text:span text:style-name="T3592">­li</text:span><text:span text:style-name="T3593">­nę pa</text:span><text:span text:style-name="T3594">­dė</text:span><text:span text:style-name="T3595">­tį. Koks li</text:span><text:span text:style-name="T3596">­go</text:span><text:span text:style-name="T3597">­nis be</text:span><text:span text:style-name="T3598">­atei</text:span><text:span text:style-name="T3599">­tų –</text:span><text:span text:style-name="T3600"><text:s/></text:span><text:span text:style-name="T3601">ar mi</text:span><text:span text:style-name="T3602">­nist</text:span><text:span text:style-name="T3603">­ras, ar ei</text:span><text:span text:style-name="T3604">­li</text:span><text:span text:style-name="T3605">­nis dar</text:span><text:span text:style-name="T3606">­bi</text:span><text:span text:style-name="T3607">­nin</text:span><text:span text:style-name="T3608">­kas, kad jam bū</text:span><text:span text:style-name="T3609">­tų pa</text:span><text:span text:style-name="T3610">­ro</text:span><text:span text:style-name="T3611">­do</text:span><text:span text:style-name="T3612">­mas toks pats dė</text:span><text:span text:style-name="T3613">­me</text:span><text:span text:style-name="T3614">­sys ir jis bū</text:span><text:span text:style-name="T3615">­tų ne</text:span><text:span text:style-name="T3616">­iš</text:span><text:span text:style-name="T3617">­ski</text:span><text:span text:style-name="T3618">­ria</text:span><text:span text:style-name="T3619">­mas – to</text:span><text:span text:style-name="T3620">­liau gerb</text:span><text:span text:style-name="T3621">­ti pa</text:span><text:span text:style-name="T3622">­cien</text:span><text:span text:style-name="T3623">­tų tei</text:span><text:span text:style-name="T3624">­ses ir jų ne</text:span><text:span text:style-name="T3625">­pa</text:span><text:span text:style-name="T3626">­žeis</text:span><text:span text:style-name="T3627">­ti, lai</text:span><text:span text:style-name="T3628">­ky</text:span><text:span text:style-name="T3629">­tis svei</text:span><text:span text:style-name="T3630">­ka</text:span><text:span text:style-name="T3631">­tos prie</text:span><text:span text:style-name="T3632">­žiū</text:span><text:span text:style-name="T3633">­ros spe</text:span><text:span text:style-name="T3634">­cia</text:span><text:span text:style-name="T3635">­lis</text:span><text:span text:style-name="T3636">­tų pro</text:span><text:span text:style-name="T3637">­fe</text:span><text:span text:style-name="T3638">­si</text:span><text:span text:style-name="T3639">­nės eti</text:span><text:span text:style-name="T3640">­kos prin</text:span><text:span text:style-name="T3641">­ci</text:span><text:span text:style-name="T3642">­pų ir taip to</text:span><text:span text:style-name="T3643">­liau.<text:s/></text:span></text:p>
        <text:p text:style-name="Roman"><text:span text:style-name="T3644">Me</text:span><text:span text:style-name="T3645">­di</text:span><text:span text:style-name="T3646">­ci</text:span><text:span text:style-name="T3647">­no</text:span><text:span text:style-name="T3648">­je be ga</text:span><text:span text:style-name="T3649">­lo daug ge</text:span><text:span text:style-name="T3650">­rų da</text:span><text:span text:style-name="T3651">­ly</text:span><text:span text:style-name="T3652">­kų. Vis</text:span><text:span text:style-name="T3653">­kas yra svar</text:span><text:span text:style-name="T3654">­bu, ta</text:span><text:span text:style-name="T3655">­čiau svar</text:span><text:span text:style-name="T3656">­biau</text:span><text:span text:style-name="T3657">­sia me</text:span><text:span text:style-name="T3658">­di</text:span><text:span text:style-name="T3659">­ci</text:span><text:span text:style-name="T3660">­no</text:span><text:span text:style-name="T3661">­je yra žmo</text:span><text:span text:style-name="T3662">­gus. Įran</text:span><text:span text:style-name="T3663">­ga yra tik prie</text:span><text:span text:style-name="T3664">­mo</text:span><text:span text:style-name="T3665">­nė diag</text:span><text:span text:style-name="T3666">­no</text:span><text:span text:style-name="T3667">­zei nu</text:span><text:span text:style-name="T3668">­sta</text:span><text:span text:style-name="T3669">­ty</text:span><text:span text:style-name="T3670">­ti ar in</text:span><text:span text:style-name="T3671">­ter</text:span><text:span text:style-name="T3672">­ven</text:span><text:span text:style-name="T3673">­ci</text:span><text:span text:style-name="T3674">­jai at</text:span><text:span text:style-name="T3675">­lik</text:span><text:span text:style-name="T3676">­ti. To</text:span><text:span text:style-name="T3677">­dėl aš ma</text:span><text:span text:style-name="T3678">­nau, kad…<text:s/></text:span><text:span text:style-name="T3679">Gai</text:span><text:span text:style-name="T3680">­la, kad nė</text:span><text:span text:style-name="T3681">­ra ger</text:span><text:span text:style-name="T3682">­bia</text:span><text:span text:style-name="T3683">­mo mi</text:span><text:span text:style-name="T3684">­nist</text:span><text:span text:style-name="T3685">­ro, bet aš ma</text:span><text:span text:style-name="T3686">­nau, kad jis gir</text:span><text:span text:style-name="T3687">­di, gir</text:span><text:span text:style-name="T3688">­di ir po</text:span><text:span text:style-name="T3689">­nia<text:s/></text:span><text:span text:style-name="T3690">A. Ku</text:span><text:span text:style-name="T3691">­bi</text:span><text:span text:style-name="T3692">­lie</text:span><text:span text:style-name="T3693">­nė, kad yra tei</text:span><text:span text:style-name="T3694">­sin</text:span><text:span text:style-name="T3695">­gai sa</text:span><text:span text:style-name="T3696">­ko</text:span><text:span text:style-name="T3697">­ma: jei</text:span><text:span text:style-name="T3698">­gu me</text:span><text:span text:style-name="T3699">­di</text:span><text:span text:style-name="T3700">­ci</text:span><text:span text:style-name="T3701">­nos dar</text:span><text:span text:style-name="T3702">­buo</text:span><text:span text:style-name="T3703">­to</text:span><text:span text:style-name="T3704">­jas mėgs</text:span><text:span text:style-name="T3705">­ta sa</text:span><text:span text:style-name="T3706">­vo dar</text:span><text:span text:style-name="T3707">­bą, tai jis yra ge</text:span><text:span text:style-name="T3708">­ras. Jei</text:span><text:span text:style-name="T3709">­gu jis jau</text:span><text:span text:style-name="T3710">­čia mei</text:span><text:span text:style-name="T3711">­lę ir užuo</text:span><text:span text:style-name="T3712">­jau</text:span><text:span text:style-name="T3713">­tą, jis yra daug ge</text:span><text:span text:style-name="T3714">­res</text:span><text:span text:style-name="T3715">­nis už tą, ku</text:span><text:span text:style-name="T3716">­ris dir</text:span><text:span text:style-name="T3717">­ba, bet ne</text:span><text:span text:style-name="T3718">­mėgs</text:span><text:span text:style-name="T3719">­ta šio dar</text:span><text:span text:style-name="T3720">­bo, ne</text:span><text:span text:style-name="T3721">­my</text:span><text:span text:style-name="T3722">­li žmo</text:span><text:span text:style-name="T3723">­nių. Ta</text:span><text:span text:style-name="T3724">­čiau jei</text:span><text:span text:style-name="T3725">­gu dar</text:span><text:span text:style-name="T3726">­buo</text:span><text:span text:style-name="T3727">­to</text:span><text:span text:style-name="T3728">­jas mėgs</text:span><text:span text:style-name="T3729">­ta dar</text:span><text:span text:style-name="T3730">­bą, jau</text:span><text:span text:style-name="T3731">­čia mei</text:span><text:span text:style-name="T3732">­lę ir užuo</text:span><text:span text:style-name="T3733">­jau</text:span><text:span text:style-name="T3734">­tą ser</text:span><text:span text:style-name="T3735">­gan</text:span><text:span text:style-name="T3736">­čiam žmo</text:span><text:span text:style-name="T3737">­gui, jis yra to</text:span><text:span text:style-name="T3738">­bu</text:span><text:span text:style-name="T3739">­las.<text:s/></text:span></text:p>
        <text:p text:style-name="P3740">Ko­kia gi mei­lė ga­li bū­ti ser­gan­čiam? Pir­miau­sia – tai di­džiu­lė pa­gar­ba, nuo­la­ti­nis dė­me­sys jam vie­nin­te­liam ir ne­pa­kar­to­ja­mam as­me­niui žmo­nių bū­ry­je, tai nuo­la­ti­nis rū­pi­na­ma­sis jo svei­ka­ta. No­rė­čiau, kad su ši­to įsta­ty­mo pri­ėmi­mu bū­tų pa­kel­ta kar­te­lė ir ši­tiems dva­si­niams pa­gar­bos, mei­lės kan­čio­je li­go­niui klau­si­mais.</text:p>
        <text:p text:style-name="Roman"><text:span text:style-name="T3741">PIRMININKAS.</text:span><text:span text:style-name="T3742"><text:s/>Ačiū. Dė</text:span><text:span text:style-name="T3743">­ko</text:span><text:span text:style-name="T3744">­ju. Po to</text:span><text:span text:style-name="T3745">­kių žo</text:span><text:span text:style-name="T3746">­džių ga</text:span><text:span text:style-name="T3747">­li</text:span><text:span text:style-name="T3748">­me pri</text:span><text:span text:style-name="T3749">­tar</text:span><text:span text:style-name="T3750">­ti ben</text:span><text:span text:style-name="T3751">­dru su</text:span><text:span text:style-name="T3752">­ta</text:span><text:span text:style-name="T3753">­ri</text:span><text:span text:style-name="T3754">­mu? Dė</text:span><text:span text:style-name="T3755">­ko</text:span><text:span text:style-name="T3756">­ju, pri</text:span><text:span text:style-name="T3757">­tar</text:span><text:span text:style-name="T3758">­ta. (</text:span><text:span text:style-name="T3759">Bal</text:span><text:span text:style-name="T3760">­sai sa</text:span><text:span text:style-name="T3761">­lė</text:span><text:span text:style-name="T3762">­je</text:span><text:span text:style-name="T3763">)</text:span></text:p>
        <text:p text:style-name="P3764"/>
        <text:p text:style-name="Laikas">16.07 val.</text:p>
        <text:p text:style-name="Roman12">Vals­ty­bės ir sa­vi­val­dy­bių tur­to val­dy­mo, nau­do­ji­mo ir dis­po­na­vi­mo juo įsta­ty­mo Nr. VIII-729 23 straips­nio pa­kei­ti­mo ir Įsta­ty­mo pa­pil­dy­mo 23<text:span text:style-name="T3765">1</text:span><text:s/>straips­niu įsta­ty­mo projek­tas<text:s/><text:span text:style-name="T3766">Nr. XIIIP-</text:span>4573(2) (<text:span text:style-name="T3767">svars</text:span><text:span text:style-name="T3768">­ty</text:span><text:span text:style-name="T3769">­mas</text:span>)</text:p>
        <text:p text:style-name="Roman"/>
        <text:p text:style-name="Roman"><text:span text:style-name="T3770">Ki</text:span><text:span text:style-name="T3771">­tas dar</text:span><text:span text:style-name="T3772">­bo</text:span><text:span text:style-name="T3773">­tvarkės klau</text:span><text:span text:style-name="T3774">­si</text:span><text:span text:style-name="T3775">­mas – Vals</text:span><text:span text:style-name="T3776">­ty</text:span><text:span text:style-name="T3777">­bės ir sa</text:span><text:span text:style-name="T3778">­vi</text:span><text:span text:style-name="T3779">­val</text:span><text:span text:style-name="T3780">­dy</text:span><text:span text:style-name="T3781">­bių tur</text:span><text:span text:style-name="T3782">­to val</text:span><text:span text:style-name="T3783">­dy</text:span><text:span text:style-name="T3784">­mo, nau</text:span><text:span text:style-name="T3785">­do</text:span><text:span text:style-name="T3786">­ji</text:span><text:span text:style-name="T3787">­mo ir dis</text:span><text:span text:style-name="T3788">­po</text:span><text:span text:style-name="T3789">­na</text:span><text:span text:style-name="T3790">­vi</text:span><text:span text:style-name="T3791">­mo juo įsta</text:span><text:span text:style-name="T3792">­ty</text:span><text:span text:style-name="T3793">­mo 23 straips</text:span><text:span text:style-name="T3794">­nio, 23</text:span><text:span text:style-name="T3795">1</text:span><text:span text:style-name="T3796"><text:s/>straips</text:span><text:span text:style-name="T3797">­niu pa</text:span><text:span text:style-name="T3798">­kei</text:span><text:span text:style-name="T3799">­ti</text:span><text:span text:style-name="T3800">­mo pro</text:span><text:span text:style-name="T3801">­jek</text:span><text:span text:style-name="T3802">­tas Nr. XIIIP-4573(2). Pra</text:span><text:span text:style-name="T3803">­ne</text:span><text:span text:style-name="T3804">­šė</text:span><text:span text:style-name="T3805">­jas – V. Po</text:span><text:span text:style-name="T3806">­de</text:span><text:span text:style-name="T3807">­rys. Ne</text:span><text:span text:style-name="T3808">­ma</text:span><text:span text:style-name="T3809">­tau.<text:s/></text:span></text:p>
        <text:p text:style-name="P3810">Ger­bia­mi ko­le­gos, ar iš ko­mi­te­to da­bar ga­lė­tų kas nors tar­ti žo­dį? Eko­no­mi­kos ko­mi­te­tas. A. Bau­ra pa­dės mums šiuo klau­si­mu. Pra­šau, ger­bia­mas An­ta­nai.</text:p>
        <text:p text:style-name="Roman"><text:span text:style-name="T3811">A. BAURA</text:span><text:span text:style-name="T3812"><text:s/></text:span><text:span text:style-name="T3813">(</text:span><text:span text:style-name="T3814">LVŽSF</text:span><text:span text:style-name="T3815">)</text:span><text:span text:style-name="T3816">. Ger</text:span><text:span text:style-name="T3817">­bia</text:span><text:span text:style-name="T3818">­mi ko</text:span><text:span text:style-name="T3819">­le</text:span><text:span text:style-name="T3820">­gos, šių me</text:span><text:span text:style-name="T3821">­tų bir</text:span><text:span text:style-name="T3822">­že</text:span><text:span text:style-name="T3823">­lio 17 die</text:span><text:span text:style-name="T3824">­ną Eko</text:span><text:span text:style-name="T3825">­no</text:span><text:span text:style-name="T3826">­mi</text:span><text:span text:style-name="T3827">­kos ko</text:span><text:span text:style-name="T3828">­mi</text:span><text:span text:style-name="T3829">­te</text:span><text:span text:style-name="T3830">­tas svars</text:span><text:span text:style-name="T3831">­tė ir pri</text:span><text:span text:style-name="T3832">­ėmė to</text:span><text:span text:style-name="T3833">­kį spren</text:span><text:span text:style-name="T3834">­di</text:span><text:span text:style-name="T3835">­mą: ben</text:span><text:span text:style-name="T3836">­dru su</text:span><text:span text:style-name="T3837">­ta</text:span><text:span text:style-name="T3838">­ri</text:span><text:span text:style-name="T3839">­mu pri</text:span><text:span text:style-name="T3840">­tar</text:span><text:span text:style-name="T3841">­ti ko</text:span><text:span text:style-name="T3842">­mi</text:span><text:span text:style-name="T3843">­te</text:span><text:span text:style-name="T3844">­to pa</text:span><text:span text:style-name="T3845">­to</text:span><text:span text:style-name="T3846">­bu</text:span><text:span text:style-name="T3847">­lin</text:span><text:span text:style-name="T3848">­tam įsta</text:span><text:span text:style-name="T3849">­ty</text:span><text:span text:style-name="T3850">­mo pro</text:span><text:span text:style-name="T3851">­jek</text:span><text:span text:style-name="T3852">­tui ir jo ly</text:span><text:span text:style-name="T3853">­gi</text:span><text:span text:style-name="T3854">­na</text:span><text:span text:style-name="T3855">­ma</text:span><text:span text:style-name="T3856">­jam va</text:span><text:span text:style-name="T3857">­rian</text:span><text:span text:style-name="T3858">­tui.<text:s/></text:span></text:p>
        <text:p text:style-name="Roman"><text:span text:style-name="T3859">PIRMININKAS.</text:span><text:span text:style-name="T3860"><text:s/>Ne</text:span><text:span text:style-name="T3861">­pa</text:span><text:span text:style-name="T3862">­bė</text:span><text:span text:style-name="T3863">­ki</text:span><text:span text:style-name="T3864">­te, ger</text:span><text:span text:style-name="T3865">­bia</text:span><text:span text:style-name="T3866">­mas, dar vie</text:span><text:span text:style-name="T3867">­nas… Ger</text:span><text:span text:style-name="T3868">­bia</text:span><text:span text:style-name="T3869">­mo B.</text:span> Bra­daus­ko ne­tu­ri­me. Tai ga­li­me dėl pa­siū­ly­mų… D. Krei­vio pa­siū­ly­mas. Ko­mi­te­to nuo­mo­nė.</text:p>
        <text:p text:style-name="Roman"><text:span text:style-name="T3870">A. BAURA</text:span><text:span text:style-name="T3871"><text:s/></text:span><text:span text:style-name="T3872">(</text:span><text:span text:style-name="T3873">LVŽSF</text:span><text:span text:style-name="T3874">)</text:span><text:span text:style-name="T3875">. Ko</text:span><text:span text:style-name="T3876">­mi</text:span><text:span text:style-name="T3877">­te</text:span><text:span text:style-name="T3878">­to nuo</text:span><text:span text:style-name="T3879">­mo</text:span><text:span text:style-name="T3880">­nė – ne</text:span><text:span text:style-name="T3881">­pri</text:span><text:span text:style-name="T3882">­tar</text:span><text:span text:style-name="T3883">­ti, nes bu</text:span><text:span text:style-name="T3884">­vo pri</text:span><text:span text:style-name="T3885">­tar</text:span><text:span text:style-name="T3886">­ta Sei</text:span><text:span text:style-name="T3887">­mo na</text:span><text:span text:style-name="T3888">­rio V. </text:span>Po­de­rio pa­siū­ly­mui, kad ko­le­gia­lia­me prie­žiū­ros ar val­dy­mo or­ga­ne bū­tų ne ma­žiau kaip 1/2 ne­pri­klau­so­mų na­rių.<text:s/></text:p>
        <text:soft-page-break/>
        <text:p text:style-name="Roman"><text:span text:style-name="T3889">PIRMININKAS.</text:span><text:span text:style-name="T3890"><text:s/>Dė</text:span><text:span text:style-name="T3891">­ko</text:span><text:span text:style-name="T3892">­ja</text:span><text:span text:style-name="T3893">­me už nuo</text:span><text:span text:style-name="T3894">­mo</text:span><text:span text:style-name="T3895">­nę. D. Krei</text:span><text:span text:style-name="T3896">­vio nė</text:span><text:span text:style-name="T3897">­ra, tai ne</text:span><text:span text:style-name="T3898">­bal</text:span><text:span text:style-name="T3899">­suo</text:span><text:span text:style-name="T3900">­si</text:span><text:span text:style-name="T3901">­me. Nė</text:span><text:span text:style-name="T3902">­ra at</text:span><text:span text:style-name="T3903">­sto</text:span><text:span text:style-name="T3904">­vau</text:span><text:span text:style-name="T3905">­jan</text:span><text:span text:style-name="T3906">­čio.<text:s/></text:span></text:p>
        <text:p text:style-name="P3907">Da­bar, ger­bia­mi ko­le­gos, ar mes ga­li­me pri­tar­ti ko­mi­te­to nuo­mo­nei ben­dru su­ta­ri­mu? Dė­ko­ja­me, pri­tar­ta.<text:s/></text:p>
        <text:p text:style-name="P3908">Dėl vi­so. Nė­ra už­si­ra­šiu­sių. Ga­li­me pri­tar­ti spren­di­mui? Bet žmo­nių nė­ra, at­si­pra­šau. Ger­bia­mas Vir­gi­ni­jau Po­de­ry… At­si­sa­ko V. Po­de­rys.<text:s/></text:p>
        <text:p text:style-name="P3909">Ger­bia­mi ko­le­gos, ga­li­me pri­tar­ti svars­ty­mui ben­dru su­ta­ri­mu? Ačiū, pri­tar­ta.<text:s/></text:p>
        <text:p text:style-name="P3910"/>
        <text:p text:style-name="Laikas">16.09 val.</text:p>
        <text:p text:style-name="Roman12">Vals­ty­bės ir sa­vi­val­dy­bės įmo­nių įsta­ty­mo Nr. I-722 10 straips­nio pa­kei­ti­mo įstatymo pro­jek­tas Nr. XIIIP-4084 (<text:span text:style-name="T3911">svars</text:span><text:span text:style-name="T3912">­ty</text:span><text:span text:style-name="T3913">­mas</text:span>)</text:p>
        <text:p text:style-name="P3914"/>
        <text:p text:style-name="Roman"><text:span text:style-name="T3915">Ki</text:span><text:span text:style-name="T3916">­tas dar</text:span><text:span text:style-name="T3917">­bo</text:span><text:span text:style-name="T3918">­tvarkės klau</text:span><text:span text:style-name="T3919">­si</text:span><text:span text:style-name="T3920">­mas – Vals</text:span><text:span text:style-name="T3921">­ty</text:span><text:span text:style-name="T3922">­bės ir sa</text:span><text:span text:style-name="T3923">­vi</text:span><text:span text:style-name="T3924">­val</text:span><text:span text:style-name="T3925">­dy</text:span><text:span text:style-name="T3926">­bės įmo</text:span><text:span text:style-name="T3927">­nių įsta</text:span><text:span text:style-name="T3928">­ty</text:span><text:span text:style-name="T3929">­mo 10 straips</text:span><text:span text:style-name="T3930">­nio pa</text:span><text:span text:style-name="T3931">­kei</text:span><text:span text:style-name="T3932">­ti</text:span><text:span text:style-name="T3933">­mo įsta</text:span><text:span text:style-name="T3934">­ty</text:span><text:span text:style-name="T3935">­mo pro</text:span><text:span text:style-name="T3936">­jek</text:span><text:span text:style-name="T3937">­tas Nr. XIIIP-4084. Yra pra</text:span><text:span text:style-name="T3938">­ne</text:span><text:span text:style-name="T3939">­šė</text:span><text:span text:style-name="T3940">­jas ger</text:span><text:span text:style-name="T3941">­bia</text:span><text:span text:style-name="T3942">­mas V. Po</text:span><text:span text:style-name="T3943">­de</text:span><text:span text:style-name="T3944">­rys, bet yra ko</text:span><text:span text:style-name="T3945">­mi</text:span><text:span text:style-name="T3946">­te</text:span><text:span text:style-name="T3947">­to nuo</text:span><text:span text:style-name="T3948">­mo</text:span><text:span text:style-name="T3949">­nė grą</text:span><text:span text:style-name="T3950">­žin</text:span><text:span text:style-name="T3951">­ti ini</text:span><text:span text:style-name="T3952">­cia</text:span><text:span text:style-name="T3953">­to</text:span><text:span text:style-name="T3954">­riams to</text:span><text:span text:style-name="T3955">­bu</text:span><text:span text:style-name="T3956">­lin</text:span><text:span text:style-name="T3957">­ti. Vis tiek pra</text:span><text:span text:style-name="T3958">­šom pri</text:span><text:span text:style-name="T3959">­sta</text:span><text:span text:style-name="T3960">­ty</text:span><text:span text:style-name="T3961">­ti, ger</text:span><text:span text:style-name="T3962">­bia</text:span><text:span text:style-name="T3963">­mas Po</text:span><text:span text:style-name="T3964">­de</text:span><text:span text:style-name="T3965">­ry.</text:span><text:s/>Vir­gi­li­jau, pra­šau, at­ei­ti ir pri­sta­ty­ti ko­mi­te­to nuo­mo­nę.<text:s/></text:p>
        <text:p text:style-name="Roman"><text:span text:style-name="T3966">V. PODERYS</text:span><text:span text:style-name="T3967"><text:s/></text:span><text:span text:style-name="T3968">(</text:span><text:span text:style-name="T3969">MSNG</text:span><text:span text:style-name="T3970">)</text:span><text:span text:style-name="T3971">.</text:span><text:span text:style-name="T3972"><text:s/>Ger</text:span><text:span text:style-name="T3973">­bia</text:span><text:span text:style-name="T3974">­mas pir</text:span><text:span text:style-name="T3975">­mi</text:span><text:span text:style-name="T3976">­nin</text:span><text:span text:style-name="T3977">­ke, mie</text:span><text:span text:style-name="T3978">­li ko</text:span><text:span text:style-name="T3979">­le</text:span><text:span text:style-name="T3980">­gos, Eko</text:span><text:span text:style-name="T3981">­no</text:span><text:span text:style-name="T3982">­mi</text:span><text:span text:style-name="T3983">­kos ko</text:span><text:span text:style-name="T3984">­mi</text:span><text:span text:style-name="T3985">­te</text:span><text:span text:style-name="T3986">­to<text:s/></text:span><text:span text:style-name="T3987">spren</text:span><text:span text:style-name="T3988">­di</text:span><text:span text:style-name="T3989">­mas yra šis: grą</text:span><text:span text:style-name="T3990">­žin</text:span><text:span text:style-name="T3991">­ti įsta</text:span><text:span text:style-name="T3992">­ty</text:span><text:span text:style-name="T3993">­mo pro</text:span><text:span text:style-name="T3994">­jek</text:span><text:span text:style-name="T3995">­tą ini</text:span><text:span text:style-name="T3996">­cia</text:span><text:span text:style-name="T3997">­to</text:span><text:span text:style-name="T3998">­riams to</text:span><text:span text:style-name="T3999">­bu</text:span><text:span text:style-name="T4000">­lin</text:span><text:span text:style-name="T4001">­ti pa</text:span><text:span text:style-name="T4002">­gal gau</text:span><text:span text:style-name="T4003">­tas pa</text:span><text:span text:style-name="T4004">­sta</text:span><text:span text:style-name="T4005">­bas ir pa</text:span><text:span text:style-name="T4006">­siū</text:span><text:span text:style-name="T4007">­ly</text:span><text:span text:style-name="T4008">­mus bei įver</text:span><text:span text:style-name="T4009">­ti</text:span><text:span text:style-name="T4010">­nant ko</text:span><text:span text:style-name="T4011">­mi</text:span><text:span text:style-name="T4012">­te</text:span><text:span text:style-name="T4013">­to pri</text:span><text:span text:style-name="T4014">­im</text:span><text:span text:style-name="T4015">­tus spren</text:span><text:span text:style-name="T4016">­di</text:span><text:span text:style-name="T4017">­mus dėl vals</text:span><text:span text:style-name="T4018">­ty</text:span><text:span text:style-name="T4019">­bių ir sa</text:span><text:span text:style-name="T4020">­vi</text:span><text:span text:style-name="T4021">­val</text:span><text:span text:style-name="T4022">­dy</text:span><text:span text:style-name="T4023">­bių val</text:span><text:span text:style-name="T4024">­do</text:span><text:span text:style-name="T4025">­mų įmo</text:span><text:span text:style-name="T4026">­nių val</text:span><text:span text:style-name="T4027">­dy</text:span><text:span text:style-name="T4028">­se</text:span><text:span text:style-name="T4029">­nos to</text:span><text:span text:style-name="T4030">­bu</text:span><text:span text:style-name="T4031">­li</text:span><text:span text:style-name="T4032">­ni</text:span><text:span text:style-name="T4033">­mo. Bal</text:span><text:span text:style-name="T4034">­sa</text:span><text:span text:style-name="T4035">­vi</text:span><text:span text:style-name="T4036">­mo re</text:span><text:span text:style-name="T4037">­zul</text:span><text:span text:style-name="T4038">­ta</text:span><text:span text:style-name="T4039">­tai: už – 10, su</text:span><text:span text:style-name="T4040">­si</text:span><text:span text:style-name="T4041">­lai</text:span><text:span text:style-name="T4042">­kė 1.<text:s/></text:span></text:p>
        <text:p text:style-name="Roman"><text:span text:style-name="T4043">PIRMININKAS.</text:span><text:span text:style-name="T4044"><text:s/>Dė</text:span><text:span text:style-name="T4045">­ko</text:span><text:span text:style-name="T4046">­ja</text:span><text:span text:style-name="T4047">­me. Dėl mo</text:span><text:span text:style-name="T4048">­ty</text:span><text:span text:style-name="T4049">­vų M. Ma</text:span><text:span text:style-name="T4050">­jaus</text:span><text:span text:style-name="T4051">­kas.</text:span></text:p>
        <text:p text:style-name="Roman"><text:span text:style-name="T4052">M. MAJAUSKAS</text:span><text:span text:style-name="T4053"><text:s/></text:span><text:span text:style-name="T4054">(</text:span><text:span text:style-name="T4055">TS-LKDF</text:span><text:span text:style-name="T4056">)</text:span><text:span text:style-name="T4057">. Ačiū, pir</text:span><text:span text:style-name="T4058">­mi</text:span><text:span text:style-name="T4059">­nin</text:span><text:span text:style-name="T4060">­ke. Mie</text:span><text:span text:style-name="T4061">­li ko</text:span><text:span text:style-name="T4062">­le</text:span><text:span text:style-name="T4063">­gos, siū</text:span><text:span text:style-name="T4064">­lau ne</text:span><text:span text:style-name="T4065">­bris</text:span><text:span text:style-name="T4066">­ti an</text:span><text:span text:style-name="T4067">­trą kar</text:span><text:span text:style-name="T4068">­tą at</text:span><text:span text:style-name="T4069">­gal į tą pa</text:span><text:span text:style-name="T4070">­čią upę. Šian</text:span><text:span text:style-name="T4071">­dien mes jau ten bu</text:span><text:span text:style-name="T4072">­vo</text:span><text:span text:style-name="T4073">­me, dis</text:span><text:span text:style-name="T4074">­ku</text:span><text:span text:style-name="T4075">­ta</text:span><text:span text:style-name="T4076">­vo</text:span><text:span text:style-name="T4077">­me, ma</text:span><text:span text:style-name="T4078">­tė</text:span><text:span text:style-name="T4079">­me ir Pre</text:span><text:span text:style-name="T4080">­zi</text:span><text:span text:style-name="T4081">­den</text:span><text:span text:style-name="T4082">­to la</text:span><text:span text:style-name="T4083">­bai aiš</text:span><text:span text:style-name="T4084">­kią po</text:span><text:span text:style-name="T4085">­zi</text:span><text:span text:style-name="T4086">­ci</text:span><text:span text:style-name="T4087">­ją. Jis sa</text:span><text:span text:style-name="T4088">­kė, kad ne</text:span><text:span text:style-name="T4089">­pri</text:span><text:span text:style-name="T4090">­ta</text:span><text:span text:style-name="T4091">­ria tam, jog įmo</text:span><text:span text:style-name="T4092">­nės bū</text:span><text:span text:style-name="T4093">­tų val</text:span><text:span text:style-name="T4094">­do</text:span><text:span text:style-name="T4095">­mos iš</text:span><text:span text:style-name="T4096">­skir</text:span><text:span text:style-name="T4097">­ti</text:span><text:span text:style-name="T4098">­nai pa</text:span><text:span text:style-name="T4099">­gal par</text:span><text:span text:style-name="T4100">­ti</text:span><text:span text:style-name="T4101">­nę pri</text:span><text:span text:style-name="T4102">­klau</text:span><text:span text:style-name="T4103">­so</text:span><text:span text:style-name="T4104">­my</text:span><text:span text:style-name="T4105">­bę ir lo</text:span><text:span text:style-name="T4106">­ja</text:span><text:span text:style-name="T4107">­lu</text:span><text:span text:style-name="T4108">­mą, o sa</text:span><text:span text:style-name="T4109">­kė, kad tu</text:span><text:span text:style-name="T4110">­ri bū</text:span><text:span text:style-name="T4111">­ti lai</text:span><text:span text:style-name="T4112">­ko</text:span><text:span text:style-name="T4113">­ma</text:span><text:span text:style-name="T4114">­si ho</text:span><text:span text:style-name="T4115">­ri</text:span><text:span text:style-name="T4116">­zon</text:span><text:span text:style-name="T4117">­ta</text:span><text:span text:style-name="T4118">­lių įsta</text:span><text:span text:style-name="T4119">­ty</text:span><text:span text:style-name="T4120">­mų, ku</text:span><text:span text:style-name="T4121">­riuo</text:span><text:span text:style-name="T4122">­se yra įtvir</text:span><text:span text:style-name="T4123">­tin</text:span><text:span text:style-name="T4124">­ta, kad įmo</text:span><text:span text:style-name="T4125">­nių val</text:span><text:span text:style-name="T4126">­dy</text:span><text:span text:style-name="T4127">­bo</text:span><text:span text:style-name="T4128">­se tu</text:span><text:span text:style-name="T4129">­ri da</text:span><text:span text:style-name="T4130">­ly</text:span><text:span text:style-name="T4131">­vau</text:span><text:span text:style-name="T4132">­ti ne</text:span><text:span text:style-name="T4133">­pri</text:span><text:span text:style-name="T4134">­klau</text:span><text:span text:style-name="T4135">­so</text:span><text:span text:style-name="T4136">­mi pro</text:span><text:span text:style-name="T4137">­fe</text:span><text:span text:style-name="T4138">­sio</text:span><text:span text:style-name="T4139">­na</text:span><text:span text:style-name="T4140">­lai ir tu</text:span><text:span text:style-name="T4141">­ri už</text:span><text:span text:style-name="T4142">­tik</text:span><text:span text:style-name="T4143">­rin</text:span><text:span text:style-name="T4144">­ti, kad įmo</text:span><text:span text:style-name="T4145">­nės bū</text:span><text:span text:style-name="T4146">­tų val</text:span><text:span text:style-name="T4147">­do</text:span><text:span text:style-name="T4148">­mos skaid</text:span><text:span text:style-name="T4149">­riai ir efek</text:span><text:span text:style-name="T4150">­ty</text:span><text:span text:style-name="T4151">­viai.<text:s/></text:span></text:p>
        <text:p text:style-name="P4152">Šis įsta­ty­mas vėl ban­do at­suk­ti tą pa­tį, ką ban­dė­te pa­da­ry­ti ry­te. La­bai ti­kė­ti­na, kad, pri­ėmus šį įsta­ty­mą, mes vėl su­lauk­si­me Pre­zi­den­to pa­na­šaus spren­di­mo ir vėl tu­rė­si­me grįž­ti su ta pa­čia dis­ku­si­ja čia. Tai­gi aš siū­lau ne­lau­žy­ti ie­čių, ne­varg­ti ir pri­tar­ti ko­mi­te­to nuo­mo­nei grą­žin­ti įsta­ty­mą to­bu­lin­ti.</text:p>
        <text:p text:style-name="Roman"><text:span text:style-name="T4153">PIRMININKAS.</text:span><text:span text:style-name="T4154"><text:s/>V. Ąžuo</text:span><text:span text:style-name="T4155">­las.</text:span></text:p>
        <text:p text:style-name="Roman"><text:span text:style-name="T4156">V. ĄŽUOLAS</text:span><text:span text:style-name="T4157"><text:s/></text:span><text:span text:style-name="T4158">(</text:span><text:span text:style-name="T4159">LVŽSF</text:span><text:span text:style-name="T4160">)</text:span><text:span text:style-name="T4161">. Ger</text:span><text:span text:style-name="T4162">­bia</text:span><text:span text:style-name="T4163">­mi ko</text:span><text:span text:style-name="T4164">­le</text:span><text:span text:style-name="T4165">­gos, siū</text:span><text:span text:style-name="T4166">­lau ne</text:span><text:span text:style-name="T4167">­pri</text:span><text:span text:style-name="T4168">­tar</text:span><text:span text:style-name="T4169">­ti ko</text:span><text:span text:style-name="T4170">­mi</text:span><text:span text:style-name="T4171">­te</text:span><text:span text:style-name="T4172">­to iš</text:span><text:span text:style-name="T4173">­va</text:span><text:span text:style-name="T4174">­doms ir nuo</text:span><text:span text:style-name="T4175">­mo</text:span><text:span text:style-name="T4176">­nei, nes ko</text:span><text:span text:style-name="T4177">­mi</text:span><text:span text:style-name="T4178">­te</text:span><text:span text:style-name="T4179">­tų spren</text:span><text:span text:style-name="T4180">­di</text:span><text:span text:style-name="T4181">­mai daž</text:span><text:span text:style-name="T4182">­nai yra pa</text:span><text:span text:style-name="T4183">­gal tai, ko</text:span><text:span text:style-name="T4184">­kie yra ko</text:span><text:span text:style-name="T4185">­mi</text:span><text:span text:style-name="T4186">­te</text:span><text:span text:style-name="T4187">­tų na</text:span><text:span text:style-name="T4188">­riai. De</text:span><text:span text:style-name="T4189">­ja, bet Eko</text:span><text:span text:style-name="T4190">­no</text:span><text:span text:style-name="T4191">­mi</text:span><text:span text:style-name="T4192">­kos ko</text:span><text:span text:style-name="T4193">­mi</text:span><text:span text:style-name="T4194">­te</text:span><text:span text:style-name="T4195">­te opo</text:span><text:span text:style-name="T4196">­zi</text:span><text:span text:style-name="T4197">­ci</text:span><text:span text:style-name="T4198">­jos na</text:span><text:span text:style-name="T4199">­rių yra dau</text:span><text:span text:style-name="T4200">­giau ne</text:span><text:span text:style-name="T4201">­gu val</text:span><text:span text:style-name="T4202">­dan</text:span><text:span text:style-name="T4203">­čių</text:span><text:span text:style-name="T4204">­jų ir tie spren</text:span><text:span text:style-name="T4205">­di</text:span><text:span text:style-name="T4206">­mai daž</text:span><text:span text:style-name="T4207">­nai bū</text:span><text:span text:style-name="T4208">­na to</text:span><text:span text:style-name="T4209">­kio ti</text:span><text:span text:style-name="T4210">­po. Kaip jau mi</text:span><text:span text:style-name="T4211">­nė</text:span><text:span text:style-name="T4212">­jau, EBPO re</text:span><text:span text:style-name="T4213">­ko</text:span><text:span text:style-name="T4214">­men</text:span><text:span text:style-name="T4215">­da</text:span><text:span text:style-name="T4216">­ci</text:span><text:span text:style-name="T4217">­jo</text:span><text:span text:style-name="T4218">­se yra ne</text:span><text:span text:style-name="T4219">­pri</text:span><text:span text:style-name="T4220">­klau</text:span><text:span text:style-name="T4221">­so</text:span><text:span text:style-name="T4222">­mų val</text:span><text:span text:style-name="T4223">­dy</text:span><text:span text:style-name="T4224">­bų iš</text:span><text:span text:style-name="T4225">­lai</text:span><text:span text:style-name="T4226">­ky</text:span><text:span text:style-name="T4227">­ti apie 30 %, ir tai yra tik re</text:span><text:span text:style-name="T4228">­ko</text:span><text:span text:style-name="T4229">­men</text:span><text:span text:style-name="T4230">­da</text:span><text:span text:style-name="T4231">­ci</text:span><text:span text:style-name="T4232">­jos. Mū</text:span><text:span text:style-name="T4233">­sų įsta</text:span><text:span text:style-name="T4234">­ty</text:span><text:span text:style-name="T4235">­me yra įra</text:span><text:span text:style-name="T4236">­šy</text:span><text:span text:style-name="T4237">­ta „pri</text:span><text:span text:style-name="T4238">­va</text:span><text:span text:style-name="T4239">­lo</text:span><text:span text:style-name="T4240">­ma“. De</text:span><text:span text:style-name="T4241">­ja, mes tur</text:span><text:span text:style-name="T4242">­būt net toms re</text:span><text:span text:style-name="T4243">­ko</text:span><text:span text:style-name="T4244">­men</text:span><text:span text:style-name="T4245">­da</text:span><text:span text:style-name="T4246">­ci</text:span><text:span text:style-name="T4247">­joms nu</text:span><text:span text:style-name="T4248">­si</text:span><text:span text:style-name="T4249">­žen</text:span><text:span text:style-name="T4250">­gia</text:span><text:span text:style-name="T4251">­me, nes įra</text:span><text:span text:style-name="T4252">­šo</text:span><text:span text:style-name="T4253">­me pri</text:span><text:span text:style-name="T4254">­va</text:span><text:span text:style-name="T4255">­lo</text:span><text:span text:style-name="T4256">­mu</text:span><text:span text:style-name="T4257">­mą. Nors ir kaip bū</text:span><text:span text:style-name="T4258">­tų, vals</text:span><text:span text:style-name="T4259">­ty</text:span><text:span text:style-name="T4260">­bės įmo</text:span><text:span text:style-name="T4261">­nės, vals</text:span><text:span text:style-name="T4262">­ty</text:span><text:span text:style-name="T4263">­bės tur</text:span><text:span text:style-name="T4264">­tas… tu</text:span><text:span text:style-name="T4265">­ri tu</text:span><text:span text:style-name="T4266">­rė</text:span><text:span text:style-name="T4267">­ti at</text:span><text:span text:style-name="T4268">­sa</text:span><text:span text:style-name="T4269">­ko</text:span><text:span text:style-name="T4270">­my</text:span><text:span text:style-name="T4271">­bę už vi</text:span><text:span text:style-name="T4272">­są tą tur</text:span><text:span text:style-name="T4273">­tą ir dvie</text:span><text:span text:style-name="T4274">­jų žmo</text:span><text:span text:style-name="T4275">­nių ar tri</text:span><text:span text:style-name="T4276">­jų žmo</text:span><text:span text:style-name="T4277">­nių – ne</text:span><text:span text:style-name="T4278">­pri</text:span><text:span text:style-name="T4279">­klau</text:span><text:span text:style-name="T4280">­so</text:span><text:span text:style-name="T4281">­mų val</text:span><text:span text:style-name="T4282">­dy</text:span><text:span text:style-name="T4283">­bos na</text:span><text:span text:style-name="T4284">­rių spren</text:span><text:span text:style-name="T4285">­di</text:span><text:span text:style-name="T4286">­mais ne</text:span><text:span text:style-name="T4287">­ga</text:span><text:span text:style-name="T4288">­li bū</text:span><text:span text:style-name="T4289">­ti pa</text:span><text:span text:style-name="T4290">­rem</text:span><text:span text:style-name="T4291">­tas to tur</text:span><text:span text:style-name="T4292">­to par</text:span><text:span text:style-name="T4293">­da</text:span><text:span text:style-name="T4294">­vi</text:span><text:span text:style-name="T4295">­mas, ver</text:span><text:span text:style-name="T4296">­slų par</text:span><text:span text:style-name="T4297">­da</text:span><text:span text:style-name="T4298">­vi</text:span><text:span text:style-name="T4299">­mas ir ki</text:span><text:span text:style-name="T4300">­ti da</text:span><text:span text:style-name="T4301">­ly</text:span><text:span text:style-name="T4302">­kai. Mes tu</text:span><text:span text:style-name="T4303">­ri</text:span><text:span text:style-name="T4304">­me pri</text:span><text:span text:style-name="T4305">­si</text:span><text:span text:style-name="T4306">­im</text:span><text:span text:style-name="T4307">­ti tą at</text:span><text:span text:style-name="T4308">­sa</text:span><text:span text:style-name="T4309">­ko</text:span><text:span text:style-name="T4310">­my</text:span><text:span text:style-name="T4311">­bę, rei</text:span><text:span text:style-name="T4312">­kia įgy</text:span><text:span text:style-name="T4313">­ven</text:span><text:span text:style-name="T4314">­din</text:span><text:span text:style-name="T4315">­ti vals</text:span><text:span text:style-name="T4316">­ty</text:span><text:span text:style-name="T4317">­bės pro</text:span><text:span text:style-name="T4318">­gra</text:span><text:span text:style-name="T4319">­mą ir val</text:span><text:span text:style-name="T4320">­dy</text:span><text:span text:style-name="T4321">­bo</text:span><text:span text:style-name="T4322">­se tu</text:span><text:span text:style-name="T4323">­ri da</text:span><text:span text:style-name="T4324">­ly</text:span><text:span text:style-name="T4325">­vau</text:span><text:span text:style-name="T4326">­ti as</text:span><text:span text:style-name="T4327">­me</text:span><text:span text:style-name="T4328">­nys, ku</text:span><text:span text:style-name="T4329">­rie at</text:span><text:span text:style-name="T4330">­sa</text:span><text:span text:style-name="T4331">­kin</text:span><text:span text:style-name="T4332">­gi už sa</text:span><text:span text:style-name="T4333">­vo spren</text:span><text:span text:style-name="T4334">­di</text:span><text:span text:style-name="T4335">­mus ir už tų įstai</text:span><text:span text:style-name="T4336">­gų, įmo</text:span><text:span text:style-name="T4337">­nių li</text:span><text:span text:style-name="T4338">­ki</text:span><text:span text:style-name="T4339">­mą. Siū</text:span><text:span text:style-name="T4340">­lau bal</text:span><text:span text:style-name="T4341">­suo</text:span><text:span text:style-name="T4342">­ti prieš ko</text:span><text:span text:style-name="T4343">­mi</text:span><text:span text:style-name="T4344">­te</text:span><text:span text:style-name="T4345">­to iš</text:span><text:span text:style-name="T4346">­va</text:span><text:span text:style-name="T4347">­dą.</text:span></text:p>
        <text:p text:style-name="Roman"><text:span text:style-name="T4348">PIRMININKAS.</text:span><text:span text:style-name="T4349"><text:s/>Ger</text:span><text:span text:style-name="T4350">­bia</text:span><text:span text:style-name="T4351">­mi ko</text:span><text:span text:style-name="T4352">­le</text:span><text:span text:style-name="T4353">­gos, nuo</text:span><text:span text:style-name="T4354">­mo</text:span><text:span text:style-name="T4355">­nės iš</text:span><text:span text:style-name="T4356">­si</text:span><text:span text:style-name="T4357">­sky</text:span><text:span text:style-name="T4358">­rė. Rei</text:span><text:span text:style-name="T4359">­kia bal</text:span><text:span text:style-name="T4360">­suo</text:span><text:span text:style-name="T4361">­ti dėl šio klau</text:span><text:span text:style-name="T4362">­si</text:span><text:span text:style-name="T4363">­mo. Bal</text:span><text:span text:style-name="T4364">­suo</text:span><text:span text:style-name="T4365">­ja</text:span><text:span text:style-name="T4366">­me. Kas bal</text:span><text:span text:style-name="T4367">­suo</text:span><text:span text:style-name="T4368">­ja už, va</text:span><text:span text:style-name="T4369">­di</text:span><text:span text:style-name="T4370">­na</text:span><text:span text:style-name="T4371">­si, už ko</text:span><text:span text:style-name="T4372">­mi</text:span><text:span text:style-name="T4373">­te</text:span><text:span text:style-name="T4374">­to nuo</text:span><text:span text:style-name="T4375">­mo</text:span><text:span text:style-name="T4376">­nę įsta</text:span><text:span text:style-name="T4377">­ty</text:span><text:span text:style-name="T4378">­mą at</text:span><text:span text:style-name="T4379">­mes</text:span><text:span text:style-name="T4380">­ti… grą</text:span><text:span text:style-name="T4381">­žin</text:span><text:span text:style-name="T4382">­ti to</text:span><text:span text:style-name="T4383">­bu</text:span><text:span text:style-name="T4384">­lin</text:span><text:span text:style-name="T4385">­ti, o kas bal</text:span><text:span text:style-name="T4386">­suo</text:span><text:span text:style-name="T4387">­ja ki</text:span><text:span text:style-name="T4388">­taip, bus ki</text:span><text:span text:style-name="T4389">­taip.<text:s/></text:span></text:p>
        <text:p text:style-name="Roman"><text:span text:style-name="T4390">Už</text:span><text:span text:style-name="T4391">­si</text:span><text:span text:style-name="T4392">­re</text:span><text:span text:style-name="T4393">­gist</text:span><text:span text:style-name="T4394">­ra</text:span><text:span text:style-name="T4395">­vo 67, bal</text:span><text:span text:style-name="T4396">­sa</text:span><text:span text:style-name="T4397">­vo 67: už – 23, prieš – 26, su</text:span><text:span text:style-name="T4398">­si</text:span><text:span text:style-name="T4399">­lai</text:span><text:span text:style-name="T4400">­kė 18. Ko</text:span><text:span text:style-name="T4401">­mi</text:span><text:span text:style-name="T4402">­te</text:span><text:span text:style-name="T4403">­to nuo</text:span><text:span text:style-name="T4404">­mo</text:span><text:span text:style-name="T4405">­nei ne</text:span><text:span text:style-name="T4406">­pri</text:span><text:span text:style-name="T4407">­tar</text:span><text:span text:style-name="T4408">­ta. (</text:span><text:span text:style-name="T4409">Bal</text:span><text:span text:style-name="T4410">­sai sa</text:span><text:span text:style-name="T4411">­lė</text:span><text:span text:style-name="T4412">­je</text:span><text:span text:style-name="T4413">) Da</text:span><text:span text:style-name="T4414">­bar siū</text:span><text:span text:style-name="T4415">­ly</text:span><text:span text:style-name="T4416">­si</text:span><text:span text:style-name="T4417">­me ki</text:span><text:span text:style-name="T4418">­tą ko</text:span><text:span text:style-name="T4419">­mi</text:span><text:span text:style-name="T4420">­te</text:span><text:span text:style-name="T4421">­tą. V. Ąžuo</text:span><text:span text:style-name="T4422">­las tu</text:span><text:span text:style-name="T4423">­ri pa</text:span><text:span text:style-name="T4424">­siū</text:span><text:span text:style-name="T4425">­ly</text:span><text:span text:style-name="T4426">­mą.</text:span></text:p>
        <text:p text:style-name="Roman"><text:span text:style-name="T4427">V. ĄŽUOLAS</text:span><text:span text:style-name="T4428"><text:s/></text:span><text:span text:style-name="T4429">(</text:span><text:span text:style-name="T4430">LVŽSF</text:span><text:span text:style-name="T4431">)</text:span><text:span text:style-name="T4432">. Biu</text:span><text:span text:style-name="T4433">­dže</text:span><text:span text:style-name="T4434">­to ir fi</text:span><text:span text:style-name="T4435">­nan</text:span><text:span text:style-name="T4436">­sų ko</text:span><text:span text:style-name="T4437">­mi</text:span><text:span text:style-name="T4438">­te</text:span><text:span text:style-name="T4439">­tas siū</text:span><text:span text:style-name="T4440">­lo</text:span><text:span text:style-name="T4441">­mas.</text:span></text:p>
        <text:p text:style-name="Roman"><text:span text:style-name="T4442">PIRMININKAS.</text:span><text:span text:style-name="T4443"><text:s/>Kaip?<text:s/></text:span></text:p>
        <text:p text:style-name="Roman"><text:span text:style-name="T4444">V. ĄŽUOLAS</text:span><text:span text:style-name="T4445"><text:s/></text:span><text:span text:style-name="T4446">(</text:span><text:span text:style-name="T4447">LVŽSF</text:span><text:span text:style-name="T4448">)</text:span><text:span text:style-name="T4449">. Biu</text:span><text:span text:style-name="T4450">­dže</text:span><text:span text:style-name="T4451">­to ir fi</text:span><text:span text:style-name="T4452">­nan</text:span><text:span text:style-name="T4453">­sų ko</text:span><text:span text:style-name="T4454">­mi</text:span><text:span text:style-name="T4455">­te</text:span><text:span text:style-name="T4456">­tą siū</text:span><text:span text:style-name="T4457">­lau.<text:s/></text:span></text:p>
        <text:soft-page-break/>
        <text:p text:style-name="Roman"><text:span text:style-name="T4458">PIRMININKAS.</text:span><text:span text:style-name="T4459"><text:s/>Biu</text:span><text:span text:style-name="T4460">­dže</text:span><text:span text:style-name="T4461">­to ir fi</text:span><text:span text:style-name="T4462">­nan</text:span><text:span text:style-name="T4463">­sų ko</text:span><text:span text:style-name="T4464">­mi</text:span><text:span text:style-name="T4465">­te</text:span><text:span text:style-name="T4466">­tas. Ar ga</text:span><text:span text:style-name="T4467">­li</text:span><text:span text:style-name="T4468">­me pri</text:span><text:span text:style-name="T4469">­tar</text:span><text:span text:style-name="T4470">­ti ben</text:span><text:span text:style-name="T4471">­dru su</text:span><text:span text:style-name="T4472">­ta</text:span><text:span text:style-name="T4473">­ri</text:span><text:span text:style-name="T4474">­mu? (</text:span><text:span text:style-name="T4475">Bal</text:span><text:span text:style-name="T4476">­sai sa</text:span><text:span text:style-name="T4477">­lė</text:span><text:span text:style-name="T4478">­je: „Taip.“</text:span><text:span text:style-name="T4479">) Pa</text:span><text:span text:style-name="T4480">­lau</text:span><text:span text:style-name="T4481">­ki</text:span><text:span text:style-name="T4482">­te, pra</text:span><text:span text:style-name="T4483">­šau, ger</text:span><text:span text:style-name="T4484">­bia</text:span><text:span text:style-name="T4485">­mas E. Zin</text:span><text:span text:style-name="T4486">­ge</text:span><text:span text:style-name="T4487">­ris.</text:span></text:p>
        <text:p text:style-name="Roman"><text:span text:style-name="T4488">E. ZINGERIS</text:span><text:span text:style-name="T4489"><text:s/></text:span><text:span text:style-name="T4490">(</text:span><text:span text:style-name="T4491">TS-LKDF</text:span><text:span text:style-name="T4492">)</text:span><text:span text:style-name="T4493">. Aš tik tech</text:span><text:span text:style-name="T4494">­niš</text:span><text:span text:style-name="T4495">­kai. Ne</text:span><text:span text:style-name="T4496">­vei</text:span><text:span text:style-name="T4497">­kė ma</text:span><text:span text:style-name="T4498">­no kor</text:span><text:span text:style-name="T4499">­te</text:span><text:span text:style-name="T4500">­lė. Aš – už. Ačiū. Jei</text:span><text:span text:style-name="T4501">­gu ga</text:span><text:span text:style-name="T4502">­li</text:span><text:span text:style-name="T4503">­ma.</text:span></text:p>
        <text:p text:style-name="Roman"><text:span text:style-name="T4504">PIRMININKAS.</text:span><text:span text:style-name="T4505"><text:s/>Ar ga</text:span><text:span text:style-name="T4506">­li</text:span><text:span text:style-name="T4507">­me pri</text:span><text:span text:style-name="T4508">­tar</text:span><text:span text:style-name="T4509">­ti ben</text:span><text:span text:style-name="T4510">­dru su</text:span><text:span text:style-name="T4511">­ta</text:span><text:span text:style-name="T4512">­ri</text:span><text:span text:style-name="T4513">­mu? Dė</text:span><text:span text:style-name="T4514">­ko</text:span><text:span text:style-name="T4515">­ju, pri</text:span><text:span text:style-name="T4516">­tar</text:span><text:span text:style-name="T4517">­ta.<text:s/></text:span></text:p>
        <text:p text:style-name="P4518">Ki­tas dar­bo­tvarkės klau­si­mas. At­si­pra­šau. Da­bar G. Bu­ro­kie­nė. Pra­šom.<text:s/></text:p>
        <text:p text:style-name="Roman"><text:span text:style-name="T4519">G. BUROKIENĖ</text:span><text:span text:style-name="T4520"><text:s/></text:span><text:span text:style-name="T4521">(</text:span><text:span text:style-name="T4522">LVŽSF</text:span><text:span text:style-name="T4523">)</text:span><text:span text:style-name="T4524">. Po</text:span><text:span text:style-name="T4525">­sė</text:span><text:span text:style-name="T4526">­džio pir</text:span><text:span text:style-name="T4527">­mi</text:span><text:span text:style-name="T4528">­nin</text:span><text:span text:style-name="T4529">­ke, no</text:span><text:span text:style-name="T4530">­rė</text:span><text:span text:style-name="T4531">­čiau pa</text:span><text:span text:style-name="T4532">­pra</text:span><text:span text:style-name="T4533">­šy</text:span><text:span text:style-name="T4534">­ti grįž</text:span><text:span text:style-name="T4535">­ti prie pro</text:span><text:span text:style-name="T4536">­jek</text:span><text:span text:style-name="T4537">­to Nr. XIIIP-4501 ir ko</text:span><text:span text:style-name="T4538">­mi</text:span><text:span text:style-name="T4539">­te</text:span><text:span text:style-name="T4540">­to var</text:span><text:span text:style-name="T4541">­du pa</text:span><text:span text:style-name="T4542">­pra</text:span><text:span text:style-name="T4543">­šy</text:span><text:span text:style-name="T4544">­ti sku</text:span><text:span text:style-name="T4545">­bos.<text:s/></text:span></text:p>
        <text:p text:style-name="Roman"><text:span text:style-name="T4546">PIRMININKAS.</text:span><text:span text:style-name="T4547"><text:s/>Ger</text:span><text:span text:style-name="T4548">­bia</text:span><text:span text:style-name="T4549">­mi ko</text:span><text:span text:style-name="T4550">­le</text:span><text:span text:style-name="T4551">­gos, mes iš</text:span><text:span text:style-name="T4552">­gir</text:span><text:span text:style-name="T4553">­do</text:span><text:span text:style-name="T4554">­me, pa</text:span><text:span text:style-name="T4555">­gal Sta</text:span><text:span text:style-name="T4556">­tu</text:span><text:span text:style-name="T4557">­tą to</text:span><text:span text:style-name="T4558">­kia ga</text:span><text:span text:style-name="T4559">­li</text:span><text:span text:style-name="T4560">­my</text:span><text:span text:style-name="T4561">­bė yra, bet rei</text:span><text:span text:style-name="T4562">­kia… Pa</text:span><text:span text:style-name="T4563">­grin</text:span><text:span text:style-name="T4564">­di</text:span><text:span text:style-name="T4565">­nis ko</text:span><text:span text:style-name="T4566">­mi</text:span><text:span text:style-name="T4567">­te</text:span><text:span text:style-name="T4568">­tas koks bū</text:span><text:span text:style-name="T4569">­tų?<text:s/></text:span></text:p>
        <text:p text:style-name="Roman"><text:span text:style-name="T4570">G. BUROKIENĖ</text:span><text:span text:style-name="T4571"><text:s/></text:span><text:span text:style-name="T4572">(</text:span><text:span text:style-name="T4573">LVŽSF</text:span><text:span text:style-name="T4574">)</text:span><text:span text:style-name="T4575">. Vals</text:span><text:span text:style-name="T4576">­ty</text:span><text:span text:style-name="T4577">­bės val</text:span><text:span text:style-name="T4578">­dy</text:span><text:span text:style-name="T4579">­mo ir sa</text:span><text:span text:style-name="T4580">­vi</text:span><text:span text:style-name="T4581">­val</text:span><text:span text:style-name="T4582">­dy</text:span><text:span text:style-name="T4583">­bių ko</text:span><text:span text:style-name="T4584">­mi</text:span><text:span text:style-name="T4585">­te</text:span><text:span text:style-name="T4586">­tas.</text:span></text:p>
        <text:p text:style-name="Roman"><text:span text:style-name="T4587">PIRMININKAS.</text:span><text:span text:style-name="T4588"><text:s/>Vals</text:span><text:span text:style-name="T4589">­ty</text:span><text:span text:style-name="T4590">­bės val</text:span><text:span text:style-name="T4591">­dy</text:span><text:span text:style-name="T4592">­mo ir sa</text:span><text:span text:style-name="T4593">­vi</text:span><text:span text:style-name="T4594">­val</text:span><text:span text:style-name="T4595">­dy</text:span><text:span text:style-name="T4596">­bių ko</text:span><text:span text:style-name="T4597">­mi</text:span><text:span text:style-name="T4598">­te</text:span><text:span text:style-name="T4599">­tas, taip?<text:s/></text:span></text:p>
        <text:p text:style-name="Roman"><text:span text:style-name="T4600">G. BUROKIENĖ</text:span><text:span text:style-name="T4601"><text:s/></text:span><text:span text:style-name="T4602">(</text:span><text:span text:style-name="T4603">LVŽSF</text:span><text:span text:style-name="T4604">)</text:span><text:span text:style-name="T4605">. Taip.</text:span></text:p>
        <text:p text:style-name="P4606"/>
        <text:p text:style-name="Laikas">16.14 val.</text:p>
        <text:p text:style-name="Roman12">Švie­ti­mo įsta­ty­mo Nr. XI-1281 44 straips­nio pa­kei­ti­mo įsta­ty­mo pro­jek­tas Nr. XIIIP-4501 (<text:span text:style-name="T4607">svars</text:span><text:span text:style-name="T4608">­ty</text:span><text:span text:style-name="T4609">­mo tę</text:span><text:span text:style-name="T4610">­si</text:span><text:span text:style-name="T4611">­nys</text:span>)</text:p>
        <text:p text:style-name="P4612"/>
        <text:p text:style-name="Roman"><text:span text:style-name="T4613">PIRMININKAS.</text:span><text:span text:style-name="T4614"><text:s/>Ar ga</text:span><text:span text:style-name="T4615">­li</text:span><text:span text:style-name="T4616">­me pri</text:span><text:span text:style-name="T4617">­tar</text:span><text:span text:style-name="T4618">­ti siū</text:span><text:span text:style-name="T4619">­ly</text:span><text:span text:style-name="T4620">­mui, kad bū</text:span><text:span text:style-name="T4621">­tų sku</text:span><text:span text:style-name="T4622">­ba, ben</text:span><text:span text:style-name="T4623">­dru su</text:span><text:span text:style-name="T4624">­ta</text:span><text:span text:style-name="T4625">­ri</text:span><text:span text:style-name="T4626">­mu? (</text:span><text:span text:style-name="T4627">Bal</text:span><text:span text:style-name="T4628">­sai sa</text:span><text:span text:style-name="T4629">­lė</text:span><text:span text:style-name="T4630">­je</text:span><text:span text:style-name="T4631">)</text:span><text:span text:style-name="T4632"><text:s/>Ne, bal</text:span><text:span text:style-name="T4633">­suo</text:span><text:span text:style-name="T4634">­ja</text:span><text:span text:style-name="T4635">­me. Kas už sku</text:span><text:span text:style-name="T4636">­bą, bal</text:span><text:span text:style-name="T4637">­suo</text:span><text:span text:style-name="T4638">­ja</text:span><text:span text:style-name="T4639">­te už, kas tu</text:span><text:span text:style-name="T4640">­ri</text:span><text:span text:style-name="T4641">­te ki</text:span><text:span text:style-name="T4642">­tą nuo</text:span><text:span text:style-name="T4643">­mo</text:span><text:span text:style-name="T4644">­nę, bal</text:span><text:span text:style-name="T4645">­suo</text:span><text:span text:style-name="T4646">­ja</text:span><text:span text:style-name="T4647">­te ki</text:span><text:span text:style-name="T4648">­taip.<text:s/></text:span></text:p>
        <text:p text:style-name="Roman">Už­si­re­gist­ra­vo 65. Bal­sa­vo 65 Sei­mo na­riai: už – 44, prieš – 12, su­si­lai­kė 9. Sku­bai yra pri­tar­ta.<text:s/></text:p>
        <text:p text:style-name="Roman">Pra­šom po bal­sa­vi­mo. Ger­bia­ma­sis V. Ąžuo­las.<text:s/></text:p>
        <text:p text:style-name="Roman"><text:span text:style-name="T4649">V. ĄŽUOLAS</text:span><text:s/><text:span text:style-name="T4650">(</text:span><text:span text:style-name="T4651">LVŽSF</text:span><text:span text:style-name="T4652">)</text:span>. Taip pat no­rė­jau pa­pra­šy­ti sku­bos, nes iki se­si­jos pa­bai­gos li­ko ne­daug lai­ko, dėl klau­si­mo, dėl ku­rio pa­grin­di­niu pa­sky­rė­te Biu­dže­to ir fi­nan­sų ko­mi­te­tą.<text:s/></text:p>
        <text:p text:style-name="Roman"><text:span text:style-name="T4653">PIRMININKAS.</text:span><text:s/>Kal­ba­ma dėl…</text:p>
        <text:p text:style-name="Roman"><text:span text:style-name="T4654">V. ĄŽUOLAS</text:span><text:s/><text:span text:style-name="T4655">(</text:span><text:span text:style-name="T4656">LVŽSF</text:span><text:span text:style-name="T4657">)</text:span>. Vals­ty­bės…</text:p>
        <text:p text:style-name="Roman"><text:span text:style-name="T4658">PIRMININKAS.</text:span><text:s/>Vals­ty­bės ir sa­vi­val­dy­bės įmo­nių tur­to val­dy­mo?<text:s/></text:p>
        <text:p text:style-name="Roman"><text:span text:style-name="T4659">V. ĄŽUOLAS</text:span><text:s/><text:span text:style-name="T4660">(</text:span><text:span text:style-name="T4661">LVŽSF</text:span><text:span text:style-name="T4662">)</text:span>. Taip.<text:s/></text:p>
        <text:p text:style-name="Roman"><text:span text:style-name="T4663">PIRMININKAS.</text:span><text:s/>Įsta­ty­mo pro­jek­tas Nr. XIIIP-4084, ku­rį grą­ži­no­me ini­cia­to­riams to­bu­lin­ti. Ne­pa­vy­ko grą­žin­ti, tai da­bar svars­tys ko­mi­te­tas.<text:s/></text:p>
        <text:p text:style-name="Roman"><text:span text:style-name="T4664">V. ĄŽUOLAS</text:span><text:s/><text:span text:style-name="T4665">(</text:span><text:span text:style-name="T4666">LVŽSF</text:span><text:span text:style-name="T4667">)</text:span>. Sku­bos tvar­ka.<text:s/></text:p>
        <text:p text:style-name="Roman"><text:span text:style-name="T4668">PIRMININKAS.</text:span><text:s/>No­ri pra­šy­ti sku­bos. Ar ga­li­me pri­tar­ti ben­dru su­ta­ri­mu? Ne. Pra­šom, ger­bia­mas Ma­jaus­kai.<text:s/></text:p>
        <text:p text:style-name="Roman"><text:span text:style-name="T4669">M. MAJAUSKAS</text:span><text:s/><text:span text:style-name="T4670">(</text:span><text:span text:style-name="T4671">TS-LKDF</text:span><text:span text:style-name="T4672">)</text:span>. Ačiū, ger­bia­mas pir­mi­nin­ke. Aš krei­piuo­si į ko­le­gas. Su­pran­tu, kad tu­ri­te dau­giau bal­sų ir ga­li­te pri­im­ti spren­di­mus, bet bū­tų ge­rai, kad pa­gerb­da­mi ir opo­zi­ci­ją, ir Lie­tu­vos pi­lie­čius ar­gu­men­tuo­tu­mė­te, ko­dėl da­bar stai­ga rei­kia pri­im­ti šį įsta­ty­mą sku­bos tvar­ka. Kas de­ga? Kas įvy­ko? Ką jūs no­ri­te da­bar taip sku­biai pa­keis­ti? Ko­kias įmo­nes no­ri­te iš­va­ly­ti nuo ne­pri­klau­so­mų na­rių ir kur no­ri­te su­sta­ty­ti vals­ty­bės tar­nau­to­jus? Nes to­kie ar­gu­men­tai, kad rei­kia pa­baig­ti, nes bai­gia­si se­si­ja, yra ne­įti­ki­na­mi. Ma­tyt, už to kaž­kas sto­vi.<text:s/></text:p>
        <text:p text:style-name="Roman"><text:span text:style-name="T4673">PIRMININKAS.</text:span><text:s/>Aš ne­ži­nau, ar da­bar rei­ka­lin­gi mo­ty­vai? Ar jūs no­ri­te iš­girs­ti mo­ty­vus? Pra­šom, ger­bia­mas Va­liau.<text:s/></text:p>
        <text:p text:style-name="Roman"><text:span text:style-name="T4674">V. ĄŽUOLAS</text:span><text:s/><text:span text:style-name="T4675">(</text:span><text:span text:style-name="T4676">LVŽSF</text:span><text:span text:style-name="T4677">)</text:span>. La­bai trum­pas mo­ty­vas. Jei­gu ne­no­ri­me, kad įvyk­tų to­kių at­ve­jų kaip „Me­zon“ pa­vyz­dys, kai du ne­pri­klau­so­mi na­riai par­duo­da vals­ty­bės pel­nin­gą ver­slą, tu­ri­me tai pa­da­ry­ti kuo grei­čiau, kad tie ver­slai ne­bū­tų iš­par­da­vi­nė­ja­mi.<text:s/></text:p>
        <text:p text:style-name="Roman"><text:span text:style-name="T4678">PIRMININKAS.</text:span><text:s/>Už­vi­rė dis­ku­si­ja. Pra­šom, Jo­vai­ša.<text:s/></text:p>
        <text:p text:style-name="Roman"><text:span text:style-name="T4679">S. JOVAIŠA</text:span><text:span text:style-name="T4680"><text:s/></text:span><text:span text:style-name="T4681">(</text:span><text:span text:style-name="T4682">TS-LKDF</text:span><text:span text:style-name="T4683">)</text:span><text:span text:style-name="T4684">.<text:s/></text:span>Ačiū, po­sė­džio pir­mi­nin­ke. Čia vėl tas pats va­rian­tas, kaip bu­vo šian­dien su Ke­lių di­rek­ci­ja. Jei­gu jūs pra­stum­si­te, Pre­zi­den­tas ve­tuos. Tai­gi, be rei­ka­lo vargsta­te.<text:s/></text:p>
        <text:p text:style-name="Roman"/>
        <text:soft-page-break/>
        <text:p text:style-name="P4685">16.16 val.</text:p>
        <text:p text:style-name="P4686">Vals­ty­bės ir sa­vi­val­dy­bės įmo­nių įsta­ty­mo Nr. I-722 10 straips­nio pa­kei­ti­mo įstatymo pro­jek­tas Nr. XIIIP-4084 (<text:span text:style-name="T4687">svars</text:span><text:span text:style-name="T4688">­ty</text:span><text:span text:style-name="T4689">­mo tę</text:span><text:span text:style-name="T4690">­si</text:span><text:span text:style-name="T4691">­nys</text:span>)</text:p>
        <text:p text:style-name="P4692"/>
        <text:p text:style-name="P4693"><text:span text:style-name="T4694">PIRMININKAS.</text:span><text:s/><text:span text:style-name="T4695">Pri</text:span><text:span text:style-name="T4696">­ta</text:span><text:span text:style-name="T4697">­ria</text:span><text:span text:style-name="T4698">­me sku</text:span><text:span text:style-name="T4699">­bai ben</text:span><text:span text:style-name="T4700">­dru su</text:span><text:span text:style-name="T4701">­ta</text:span><text:span text:style-name="T4702">­ri</text:span><text:span text:style-name="T4703">­mu ar bal</text:span><text:span text:style-name="T4704">­suo</text:span><text:span text:style-name="T4705">­ja</text:span><text:span text:style-name="T4706">­me? Pri</text:span><text:span text:style-name="T4707">­ta</text:span><text:span text:style-name="T4708">­ria</text:span><text:span text:style-name="T4709">­me ben</text:span><text:span text:style-name="T4710">­dru su</text:span><text:span text:style-name="T4711">­ta</text:span><text:span text:style-name="T4712">­ri</text:span><text:span text:style-name="T4713">­mu? Ne. Bal</text:span><text:span text:style-name="T4714">­suo</text:span><text:span text:style-name="T4715">­ja</text:span><text:span text:style-name="T4716">­me. Kas pri</text:span><text:span text:style-name="T4717">­ta</text:span><text:span text:style-name="T4718">­ria sku</text:span><text:span text:style-name="T4719">­bai, bal</text:span><text:span text:style-name="T4720">­suo</text:span><text:span text:style-name="T4721">­ja už, kas tu</text:span><text:span text:style-name="T4722">­ri ki</text:span><text:span text:style-name="T4723">­tą nuo</text:span><text:span text:style-name="T4724">­mo</text:span><text:span text:style-name="T4725">­nę, bal</text:span><text:span text:style-name="T4726">­suo</text:span><text:span text:style-name="T4727">­ja ki</text:span><text:span text:style-name="T4728">­taip.<text:s/></text:span></text:p>
        <text:p text:style-name="Roman">Už­si­re­gist­ra­vo 69. Bal­sa­vo 69 Sei­mo na­riai: už – 45, prieš – 18, su­si­lai­kė 6. Sku­bai yra pri­tar­ta.<text:s/></text:p>
        <text:p text:style-name="Roman"/>
        <text:p text:style-name="Laikas">16.18 val.</text:p>
        <text:p text:style-name="Roman12">Ak­ci­nių ben­dro­vių įsta­ty­mo Nr. VIII-1835 31 ir 33 straips­nių pa­kei­ti­mo įsta­ty­mo<text:s/><text:span text:style-name="T4729">pro</text:span><text:span text:style-name="T4730">­jek</text:span><text:span text:style-name="T4731">­tas Nr. XIIIP-4239(2), Na</text:span><text:span text:style-name="T4732">­cio</text:span><text:span text:style-name="T4733">­na</text:span><text:span text:style-name="T4734">­li</text:span><text:span text:style-name="T4735">­niam sau</text:span><text:span text:style-name="T4736">­gu</text:span><text:span text:style-name="T4737">­mui už</text:span><text:span text:style-name="T4738">­tik</text:span><text:span text:style-name="T4739">­rin</text:span><text:span text:style-name="T4740">­ti svar</text:span><text:span text:style-name="T4741">­bių ob</text:span><text:span text:style-name="T4742">­jek</text:span><text:span text:style-name="T4743">­tų apsaugos</text:span><text:s/>įsta­ty­mo Nr. IX-1132 15 straips­nio pa­kei­ti­mo įsta­ty­mo pro­jek­tas Nr. XIIIP-4240(2),<text:s/><text:span text:style-name="T4744">Gele</text:span><text:span text:style-name="T4745">­žin</text:span><text:span text:style-name="T4746">­ke</text:span><text:span text:style-name="T4747">­lių trans</text:span><text:span text:style-name="T4748">­por</text:span><text:span text:style-name="T4749">­to ko</text:span><text:span text:style-name="T4750">­dek</text:span><text:span text:style-name="T4751">­so 243 straips</text:span><text:span text:style-name="T4752">­nio pa</text:span><text:span text:style-name="T4753">­kei</text:span><text:span text:style-name="T4754">­ti</text:span><text:span text:style-name="T4755">­mo įsta</text:span><text:span text:style-name="T4756">­ty</text:span><text:span text:style-name="T4757">­mo pro</text:span><text:span text:style-name="T4758">­jek</text:span><text:span text:style-name="T4759">­tas<text:s/></text:span>Nr. XIIIP-4241(2) (<text:span text:style-name="T4760">svars</text:span><text:span text:style-name="T4761">­ty</text:span><text:span text:style-name="T4762">­mas</text:span>)</text:p>
        <text:p text:style-name="Roman"/>
        <text:p text:style-name="Roman">Ki­tas dar­bo­tvarkės klau­si­mas – Ak­ci­nių ben­dro­vių įsta­ty­mo 31 ir 33 straips­nių pa­kei­ti­mo įsta­ty­mo pro­jek­tas Nr. XIIIP-4239(2). Pra­šom, ger­bia­mas An­ta­nai Bau­ra.<text:s/></text:p>
        <text:p text:style-name="Roman"><text:span text:style-name="T4763">A. BAURA</text:span><text:span text:style-name="T4764"><text:s/></text:span><text:span text:style-name="T4765">(</text:span><text:span text:style-name="T4766">LVŽSF</text:span><text:span text:style-name="T4767">)</text:span><text:span text:style-name="T4768">. Gal aš vi</text:span><text:span text:style-name="T4769">­sus tris ga</text:span><text:span text:style-name="T4770">­liu?<text:s/></text:span></text:p>
        <text:p text:style-name="Roman"><text:span text:style-name="T4771">PIRMININKAS.</text:span><text:span text:style-name="T4772"><text:s/>Ir ly</text:span><text:span text:style-name="T4773">­di</text:span><text:span text:style-name="T4774">­muo</text:span><text:span text:style-name="T4775">­sius –<text:s/></text:span>Na­cio­na­li­niam sau­gu­mui… įsta­ty­mo pro­jek­tas Nr. XIIIP-4240, Ge­le­žin­ke­lių trans­por­to ko­dek­so įsta­ty­mo pro­jek­tas Nr. XIIIP-4241.<text:s/></text:p>
        <text:p text:style-name="Roman"><text:span text:style-name="T4776">A. BAURA</text:span><text:span text:style-name="T4777"><text:s/></text:span><text:span text:style-name="T4778">(</text:span><text:span text:style-name="T4779">LVŽSF</text:span><text:span text:style-name="T4780">)</text:span><text:span text:style-name="T4781">.<text:s/></text:span>Ger­bia­mas po­sė­džio pir­mi­nin­ke, ger­bia­mi ko­le­gos, šių me­tų bir­že­lio 17 die­ną Eko­no­mi­kos ko­mi­te­tas svars­tė jū­sų pa­mi­nė­tus tris tei­sės ak­tus ir dėl vi­sų pri­ėmė vie­no­dą spren­di­mą ben­dru su­ta­ri­mu pri­tar­ti ko­mi­te­to pa­to­bu­lin­tiems įsta­ty­mo pro­jek­tams ir ko­mi­te­to iš­va­doms.<text:s/></text:p>
        <text:p text:style-name="Roman"><text:span text:style-name="T4782">PIRMININKAS.</text:span><text:s/>Dė­ko­ja­me. Dis­ku­tuo­ti nė­ra no­rin­čių. Da­bar dar ne­pa­bė­ki­te, ger­bia­mas An­ta­nai, rei­kia pri­tar­ti pas­ku­ti­nei pa­tai­sai. Ko­mi­te­to nuo­mo­nė dėl pa­va­di­ni­mo. Ge­le­žin­ke­lio trans­por­to ko­dek­so straips­nio pa­kei­ti­mo įsta­ty­mas. Ten bu­vo pa­teik­ta ger­bia­mo­jo V. Po­de­rio.<text:s/></text:p>
        <text:p text:style-name="Roman"><text:span text:style-name="T4783">A. BAURA</text:span><text:span text:style-name="T4784"><text:s/></text:span><text:span text:style-name="T4785">(</text:span><text:span text:style-name="T4786">LVŽSF</text:span><text:span text:style-name="T4787">)</text:span><text:span text:style-name="T4788">.<text:s/></text:span>Sei­mo na­rys V. Po­de­rys dėl įsta­ty­mo įsi­ga­lio­ji­mo da­tos yra pa­siū­lęs, kad tai bū­tų rug­pjū­čio 1 die­na, ir ko­mi­te­tas bū­tent šiai da­tai ir pri­ta­rė.<text:s/></text:p>
        <text:p text:style-name="Roman"><text:span text:style-name="T4789">PIRMININKAS.</text:span><text:s/>Dė­ko­ja­me. Ačiū. Mes ga­li­me siū­ly­mui pri­tar­ti ben­dru su­ta­ri­mu? Ačiū, pri­tar­ta.<text:s/></text:p>
        <text:p text:style-name="Roman">Dėl vi­so. Kom­piu­te­ris tu­ri pa­gal­vo­ti, mo­ty­vų nė­ra. Ger­bia­mi ko­le­gos, ga­li­me pri­tar­ti po svars­ty­mo ben­dru su­ta­ri­mu? Dė­ko­ja­me, pri­tar­ta.</text:p>
        <text:p text:style-name="Roman"/>
        <text:p text:style-name="Laikas">16.20 val.</text:p>
        <text:p text:style-name="Roman12">Elek­tros ener­ge­ti­kos sis­te­mos su­jun­gi­mo su kon­ti­nen­ti­nės Eu­ro­pos elek­tros tin­klais dar­bui sin­chro­ni­niu re­ži­mu įsta­ty­mo Nr. XI-2052 pa­pil­dy­mo 13<text:span text:style-name="T4790">1</text:span><text:s/>straips­niu įsta­ty­mo pro­jek­tas Nr. XIIIP-4939(2) (<text:span text:style-name="T4791">svars</text:span><text:span text:style-name="T4792">­ty</text:span><text:span text:style-name="T4793">­mas</text:span>)</text:p>
        <text:p text:style-name="Roman"/>
        <text:p text:style-name="Roman">Ki­tas dar­bo­tvarkės klau­si­mas –<text:s/>Elek­tros ener­ge­ti­kos sis­te­mos su­jun­gi­mo su kon­ti­nen­ti­nės Eu­ro­pos elek­tros tin­klais dar­bui sin­chro­ni­niu re­ži­mu įsta­ty­mo pa­pil­dy­mo 13<text:span text:style-name="T4794">1</text:span><text:s/>straips­niu įsta­ty­mo pro­jek­tas Nr. XIIIP-4939(2). V. Po­de­rys. Ne­ma­tau. Bau­ra, vėl gel­bė­si­te mus? Ger­bia­mas An­ta­nai Bau­ra, pra­šom. Da­bar dėl elek­tros ener­ge­ti­kos sis­te­mos ko­mi­te­to nuo­mo­nė.<text:s/></text:p>
        <text:p text:style-name="Roman"><text:span text:style-name="T4795">A. BAURA</text:span><text:s/><text:span text:style-name="T4796">(</text:span><text:span text:style-name="T4797">LVŽSF</text:span><text:span text:style-name="T4798">)</text:span>. Ger­bia­mi ko­le­gos, šių me­tų bir­že­lio 17 die­ną Eko­no­mi­kos ko­mi­te­tas svars­tė ir pri­ta­rė ben­dru su­ta­ri­mu spren­di­mui, ku­ris skam­ba taip: „Pri­tar­ti ini­cia­to­rių pa­teik­tam su­re­da­guo­tam įsta­ty­mo pro­jek­tui ir ko­mi­te­to iš­va­doms.“</text:p>
        <text:p text:style-name="Roman"><text:span text:style-name="T4799">PIRMININKAS.</text:span><text:s/>Dė­ko­ja­me. Da­bar dar yra Na­cio­na­li­nio sau­gu­mo ir gy­ny­bos ko­mi­te­to pa­pil­do­ma nuo­mo­nė. Dė­ko­ja­me. At­ei­na J. Ja­ru­tis. Pra­šom pa­skelb­ti. An­ta­nai, ačiū tau. Dė­koja­me.<text:s/></text:p>
        <text:soft-page-break/>
        <text:p text:style-name="Roman"><text:span text:style-name="T4800">J. JARUTIS</text:span><text:s/><text:span text:style-name="T4801">(</text:span><text:span text:style-name="T4802">LVŽSF</text:span><text:span text:style-name="T4803">)</text:span>. Ačiū, ko­le­gos. Na­cio­na­li­nio sau­gu­mo ir gy­ny­bos ko­mi­te­tas, kaip pa­pil­do­mas ko­mi­te­tas, svars­tė Lie­tu­vos Res­pub­li­kos<text:s/>elek­tros ener­ge­ti­kos sis­te­mos su­jun­gi­mo su kon­ti­nen­ti­nės Eu­ro­pos elek­tros tin­klais dar­bui sin­chro­ni­niu re­ži­mu įsta­ty­mo Nr. XI-2052 pa­pil­dy­mo 13<text:span text:style-name="T4804">1</text:span><text:s/>straips­niu įsta­ty­mo pro­jek­tą Nr. XIIIP-4939(2) ir pri­ta­rė ben­dru su­ta­ri­mu.</text:p>
        <text:p text:style-name="Roman"><text:span text:style-name="T4805">PIRMININKAS.</text:span><text:s/>Dė­ko­ja­me. Da­bar dėl mo­ty­vų. P. Sau­dar­go ne­ma­tau. Ar ger­bia­mas V. Po­de­rys no­rės kal­bė­ti? Ne, ačiū. Dė­ko­ja­me.</text:p>
        <text:p text:style-name="Roman">Ger­bia­mi ko­le­gos, ar ga­li­me pri­tar­ti šiam įsta­ty­mo pro­jek­tui ben­dru su­ta­ri­mu? Dė­ko­ja­me, pri­tar­ta.<text:s/></text:p>
        <text:p text:style-name="Roman"/>
        <text:p text:style-name="Laikas">16.22 val.</text:p>
        <text:p text:style-name="Roman12">Vi­daus van­de­nų trans­por­to ko­dek­so 18 straips­nio pa­kei­ti­mo įsta­ty­mo pro­jek­tas Nr. XIIIP-4921(2) (<text:span text:style-name="T4806">svars</text:span><text:span text:style-name="T4807">­ty</text:span><text:span text:style-name="T4808">­mas</text:span>)</text:p>
        <text:p text:style-name="Roman"/>
        <text:p text:style-name="Roman">Ki­tas dar­bo­tvarkės<text:s/>klau­si­mas – Vi­daus van­de­nų trans­por­to ko­dek­so 18 straips­nio pa­kei­ti­mo įsta­ty­mo pro­jek­tas Nr. XIIIP-4921(2). Pra­ne­šė­jas Z. Je­dins­kis, ne­ma­tau. Eko­no­mi­kos ko­mi­te­tas. Pra­šom, An­ta­nai, bū­si­te šian­dien jūs tri­bū­no­je vi­są lai­ką, kol bus Eko­no­mi­kos ko­mi­te­to klau­si­mai.</text:p>
        <text:p text:style-name="Roman"><text:span text:style-name="T4809">A. BAURA</text:span><text:s/><text:span text:style-name="T4810">(</text:span><text:span text:style-name="T4811">LVŽSF</text:span><text:span text:style-name="T4812">)</text:span>. Ger­bia­mi ko­le­gos, vėl ta pa­ti bir­že­lio 17 die­na, Eko­no­mi­kos ko­mi­te­to po­sė­džio spren­di­mas, jam ben­dru su­ta­ri­mu pri­ta­rė ko­mi­te­to na­riai, – pri­tar­ti ko­mi­te­to pa­to­bu­lin­tam įsta­ty­mo pro­jek­tui ir ko­mi­te­to iš­va­doms.</text:p>
        <text:p text:style-name="Roman"><text:span text:style-name="T4813">PIRMININKAS.</text:span><text:s/>Dė­ko­ju. Ne­pa­bė­ki­te, ger­bia­ma­sis. Da­bar yra J. Ja­ru­čio ir K. Ma­žei­kos pa­siū­ly­mų šiuo klau­si­mu. Ko­mi­te­to nuo­mo­nė?</text:p>
        <text:p text:style-name="Roman"><text:span text:style-name="T4814">A. BAURA</text:span><text:s/><text:span text:style-name="T4815">(</text:span><text:span text:style-name="T4816">LVŽSF</text:span><text:span text:style-name="T4817">)</text:span>. At­si­pra­šau. Ko­mi­te­to nuo­mo­nė to­kia – pri­tar­ti iš da­lies.</text:p>
        <text:p text:style-name="Roman"><text:span text:style-name="T4818">PIRMININKAS.</text:span><text:s/>Ar, ger­bia­mas Jo­nai Ja­ru­ti, ten­ki­na jus ko­mi­te­to nuo­mo­nė? Ja­ru­ti, pri­sta­ty­ki­te. Ten­ki­na ar ne­ten­ki­na?<text:s/></text:p>
        <text:p text:style-name="Roman"><text:span text:style-name="T4819">J. JARUTIS</text:span><text:s/><text:span text:style-name="T4820">(</text:span><text:span text:style-name="T4821">LVŽSF</text:span><text:span text:style-name="T4822">)</text:span>. Taip, taip, ten­ki­na, ačiū.</text:p>
        <text:p text:style-name="Roman"><text:span text:style-name="T4823">PIRMININKAS.</text:span><text:s/>Ten­ki­na iš da­lies. Dė­ko­ja­me. Bal­suo­ti ne­pra­šo­ma. Ačiū ger­bia­mam Anta­nui.<text:s/></text:p>
        <text:p text:style-name="Roman"><text:span text:style-name="T4824"><text:s/>Ger</text:span><text:span text:style-name="T4825">­bia</text:span><text:span text:style-name="T4826">­mi ko</text:span><text:span text:style-name="T4827">­le</text:span><text:span text:style-name="T4828">­gos, ta</text:span><text:span text:style-name="T4829">­da pa</text:span><text:span text:style-name="T4830">­pil</text:span><text:span text:style-name="T4831">­do</text:span><text:span text:style-name="T4832">­mo Ap</text:span><text:span text:style-name="T4833">­lin</text:span><text:span text:style-name="T4834">­kos ap</text:span><text:span text:style-name="T4835">­sau</text:span><text:span text:style-name="T4836">­gos ko</text:span><text:span text:style-name="T4837">­mi</text:span><text:span text:style-name="T4838">­te</text:span><text:span text:style-name="T4839">­to nuo</text:span><text:span text:style-name="T4840">­mo</text:span><text:span text:style-name="T4841">­nė. Ar yra? A. Skar</text:span><text:span text:style-name="T4842">­džiaus ne</text:span><text:span text:style-name="T4843">­ma</text:span><text:span text:style-name="T4844">­tau.<text:s/></text:span>Pra­šom, Ving­rie­ne, ar­ba Si­mo­nas, jei­gu…<text:s/>Yra V. Ving­rie­nė. Pra­šom.</text:p>
        <text:p text:style-name="Roman"><text:span text:style-name="T4845">V. VINGRIENĖ</text:span><text:s/><text:span text:style-name="T4846">(</text:span><text:span text:style-name="T4847">LVŽSF</text:span><text:span text:style-name="T4848">)</text:span>. Ger­bia­mi ko­le­gos, Ap­lin­kos ap­sau­gos ko­mi­te­tas ap­svars­tė šį siū­ly­mą ir pri­tar­ta jam 8 bal­sa­vus už, 1 – prieš ir 1 su­si­lai­kius.<text:s/></text:p>
        <text:p text:style-name="Roman"><text:span text:style-name="T4849">PIRMININKAS.</text:span><text:s/>Dė­ko­ja­me. Da­bar dėl mo­ty­vų. Pa­tai­sų nė­ra. Pra­šom, ger­bia­mas My­ko­lai Ma­jaus­kai.</text:p>
        <text:p text:style-name="Roman"><text:span text:style-name="T4850">M. MAJAUSKAS</text:span><text:s/><text:span text:style-name="T4851">(</text:span><text:span text:style-name="T4852">TS-LKDF</text:span><text:span text:style-name="T4853">)</text:span>. Ačiū, pir­mi­nin­ke. Rei­kia pri­pa­žin­ti, kad tik­rai kar­tais pa­si­tai­ko ra­cio­na­lus grū­das val­dan­čio­sios dau­gu­mos pa­siū­ly­muo­se ir čia tik­rai vie­nas iš tų at­ve­jų. Šiuo me­tu yra ga­lio­jan­ti nuo­sta­ta, jog iki 10 ar­klio ga­lių ne­rei­kia tu­rė­ti lai­va­ve­džio tei­sių. Tas ga­lio­ja mi­nist­ro įsa­ky­mu, da­bar bu­vo pa­siū­ly­ta įtvir­tin­ti įsta­ty­mu. Pa­tei­ki­mo me­tu mi­nist­ro klau­siau, ar ne­de­rė­tų iš tik­rų­jų pa­kel­ti tos ga­lin­gu­mo nor­mos šiek tiek dau­giau. At­kreip­siu dė­me­sį, kad Ita­li­jo­je iki 40 ar­klio ga­lių ne­rei­kia tu­rė­ti tei­sių, Grai­ki­jo­je – 30 ar­klio ga­lių, Nor­ve­gi­jo­je – 25 ar­klio ga­lių.<text:s/></text:p>
        <text:p text:style-name="Roman">Tai­gi ko­le­gų pa­siū­ly­mas pa­di­din­ti iki 25 ar­klio ga­lių, ma­no su­pra­ti­mu, yra la­bai ra­cio­na­lus, ir tai pa­ska­tins žmo­nes mė­gau­tis gam­ta at­sa­kin­gai plau­kio­jant val­te­le po eže­rą ar po ma­rias. Man at­ro­do, kad tai tik­rai tei­sin­gas ir, kaip mi­nė­jau, ra­cio­na­lus pa­siū­ly­mas. Šian­dien mes daž­nai su­si­du­ria­me su si­tu­a­ci­ja, kai tų ar­klio ga­lių va­rik­lių, di­dė­jant gam­to­sau­gos rei­ka­la­vi­mams, re­a­li ga­lia iš tik­rų­jų ma­žė­ja. Nors yra 10 ar­klio ga­lių, bet tai, ką ga­lė­da­vo pa­da­ry­ti prieš de­šimt me­tų su­kur­tas va­rik­lis ir šian­dien, reikš­min­gai ski­ria­si.<text:s/></text:p>
        <text:p text:style-name="Roman">To­dėl ką mes ma­to­me re­a­lio­je si­tu­a­ci­jo­je, re­a­lio­je eko­no­mi­ko­je ir gy­ve­ni­me? Žmo­nės pa­dir­bi­nė­ja do­ku­men­tus, ant va­rik­lių už­kli­juo­ja 10 ar­klio ga­lių, kad su­stab­džius ga­lė­tų pa­ro­dy­ti, jog čia yra 10 ar­klio ga­lių va­rik­lis ir jam lai­va­ve­džio tei­sių ne­rei­kia. To­dėl šis spren­di­<text:soft-page-break/>mas ne tik pa­ska­tins žmo­nes mė­gau­tis gam­ta, bet pa­ska­tins iš­ei­ti iš še­šė­lio ir ne­pa­dir­bi­nė­ti va­rik­lio do­ku­men­tų, nau­do­ti juos to­kius, ko­kie jie yra. Tai­gi kvie­čiu pri­tar­ti.</text:p>
        <text:p text:style-name="Roman"><text:span text:style-name="T4854">PIRMININKAS.</text:span><text:s/>Dė­ko­ja­me už pa­reikš­tą nuo­mo­nę. Ir da­bar, ger­bia­mi ko­le­gos, ga­li­me pri­tar­ti ben­dru su­ta­ri­mu? Dė­ko­ja­me. Pri­tar­ta.</text:p>
        <text:p text:style-name="Roman"/>
        <text:p text:style-name="Laikas">16.27 val.</text:p>
        <text:p text:style-name="Roman12">Pla­nuo­ja­mos ūki­nės veik­los po­vei­kio ap­lin­kai ver­ti­ni­mo įsta­ty­mo Nr. I-1495 2, 6, 8, 9, 10 straips­nių pa­kei­ti­mo ir Įsta­ty­mo pa­pil­dy­mo 8<text:span text:style-name="T4855">1</text:span><text:s/>straips­niu įsta­ty­mo pro­jek­tas Nr. XIIIP-4211(2) (<text:span text:style-name="T4856">svars</text:span><text:span text:style-name="T4857">­ty</text:span><text:span text:style-name="T4858">­mas</text:span>)</text:p>
        <text:p text:style-name="Roman"/>
        <text:p text:style-name="Roman">Ki­tas dar­bo­tvarkės klau­si­mas – Pla­nuo­ja­mos ūki­nės veik­los po­vei­kio ap­lin­kai ver­ti­ni­mo įsta­ty­mo 2, 6, 8, 9, 10 straips­nių pa­kei­ti­mo ir įsta­ty­mo pa­pil­dy­mo 8<text:span text:style-name="T4859">1</text:span><text:s/>straips­niu įsta­ty­mo pro­jek­tas Nr. XIIIP-4211(2). Pra­ne­šė­ja – A. Ged­vi­lie­nė. Pra­šom. Svars­ty­mo sta­di­ja.</text:p>
        <text:p text:style-name="Roman"><text:span text:style-name="T4860">A. GEDVILIENĖ</text:span><text:span text:style-name="T4861"><text:s/></text:span><text:span text:style-name="T4862">(</text:span><text:span text:style-name="T4863">TS-LKDF</text:span><text:span text:style-name="T4864">)</text:span><text:span text:style-name="T4865">.</text:span><text:s/>Ko­mi­te­tas svars­tė, už – 10, prieš ne­bu­vo ir su­si­lai­kė 1.<text:s/></text:p>
        <text:p text:style-name="Roman"><text:span text:style-name="T4866">PIRMININKAS.</text:span><text:s/>Dė­ko­ja­me. Da­bar Eko­no­mi­kos ko­mi­te­tas. Pra­šom. Ger­bia­mas An­ta­nas už­im­tas, ta­da Kai­mo rei­ka­lų ko­mi­te­tas. A. Stan­či­kas. Pra­šom. An­ta­nai, pa­si­ruoš­ki­te – dar bus Eko­no­mi­kos ko­mi­te­to pa­pil­do­mas klau­si­mas, svars­ty­mas.</text:p>
        <text:p text:style-name="Roman"><text:span text:style-name="T4867">A. STANČIKAS</text:span><text:span text:style-name="T4868"><text:s/></text:span><text:span text:style-name="T4869">(</text:span><text:span text:style-name="T4870">LVŽSF</text:span><text:span text:style-name="T4871">)</text:span><text:span text:style-name="T4872">.</text:span><text:s/>Ger­bia­mi ko­le­gos, Kai­mo rei­ka­lų ko­mi­te­tas ge­gu­žės 27 die­ną svars­tė ir siū­lo grą­žin­ti ini­cia­to­riams to­bu­lin­ti, nes ko­mi­te­tas siū­lė grą­žin­ti to­bu­lin­ti įsta­ty­mo pro­jek­tą Nr. XIIIP-4206. Šis įsta­ty­mas yra ly­di­ma­sis. Bal­sa­vi­mo re­zul­ta­tai: už – 8, prieš, su­si­lai­kiu­sių ne­bu­vo.</text:p>
        <text:p text:style-name="Roman"><text:span text:style-name="T4873">PIRMININKAS.</text:span><text:span text:style-name="T4874"><text:s/>Dė</text:span><text:span text:style-name="T4875">­ko</text:span><text:span text:style-name="T4876">­ja</text:span><text:span text:style-name="T4877">­me. Ger</text:span><text:span text:style-name="T4878">­bia</text:span><text:span text:style-name="T4879">­mas An</text:span><text:span text:style-name="T4880">­ta</text:span><text:span text:style-name="T4881">­nai, at</text:span><text:span text:style-name="T4882">­si</text:span><text:span text:style-name="T4883">­pra</text:span><text:span text:style-name="T4884">­šau. Mes pra</text:span><text:span text:style-name="T4885">­šy</text:span><text:span text:style-name="T4886">­si</text:span><text:span text:style-name="T4887">­me A. Kup</text:span><text:span text:style-name="T4888">­čins</text:span><text:span text:style-name="T4889">­ko. Ger</text:span><text:span text:style-name="T4890">­bia</text:span><text:span text:style-name="T4891">­mas Kup</text:span><text:span text:style-name="T4892">­čins</text:span><text:span text:style-name="T4893">­kai, Eko</text:span><text:span text:style-name="T4894">­no</text:span><text:span text:style-name="T4895">­mi</text:span><text:span text:style-name="T4896">­kos ko</text:span><text:span text:style-name="T4897">­mi</text:span><text:span text:style-name="T4898">­te</text:span><text:span text:style-name="T4899">­to iš</text:span><text:span text:style-name="T4900">­va</text:span><text:span text:style-name="T4901">­da dėl pro</text:span><text:span text:style-name="T4902">­jek</text:span><text:span text:style-name="T4903">­to Nr. XIIIP-4211.</text:span><text:s/></text:p>
        <text:p text:style-name="Roman"><text:span text:style-name="T4904">A. KUPČINSKAS</text:span><text:span text:style-name="T4905"><text:s/></text:span><text:span text:style-name="T4906">(</text:span><text:span text:style-name="T4907">TS-LKDF</text:span><text:span text:style-name="T4908">)</text:span><text:span text:style-name="T4909">.</text:span><text:s/>Svei­ki. Ko­mi­te­tas svars­tė ir pri­ta­rė ben­dru su­ta­ri­mu.</text:p>
        <text:p text:style-name="Roman"><text:span text:style-name="T4910">PIRMININKAS.</text:span><text:s/>Dė­ko­ja­me. Ger­bia­mi ko­le­gos, mes ir­gi ga­li­me pri­tar­ti ben­dru su­ta­ri­mu? Dė­ko­ja­me. Pri­tar­ta.<text:s/></text:p>
        <text:p text:style-name="Roman"/>
        <text:p text:style-name="Laikas">16.28 val.</text:p>
        <text:p text:style-name="Roman12">Ap­lin­kos ap­sau­gos vals­ty­bi­nės kon­tro­lės įsta­ty­mo Nr. IX-1005 1, 2, 3, 4, 6, 8, 9, 11, 12, 14, 22, 23, 27, 29, 35, 36, 37, 38, 39<text:span text:style-name="T4911">8</text:span>, 46, 48, 49, 50, 53 ir 54 straips­nių pa­kei­ti­mo įstaty­mo pro­jek­tas Nr. XIIIP-3627(2), Ap­lin­kos ap­sau­gos įsta­ty­mo Nr. I-2223 12, 31, 33, 37 ir 41 straips­nių pa­kei­ti­mo įsta­ty­mo pro­jek­tas Nr. XIIIP-3628(2), Ad­mi­nist­ra­ci­nių nusi­žen­gi­mų ko­dek­so 290, 426, 589 ir 604 straips­nių pa­kei­ti­mo įsta­ty­mo pro­jek­tas Nr. XIIIP-3629(2), Miš­kų įsta­ty­mo Nr. I-671 2, 5, 6 ir 23 straips­nių pa­kei­ti­mo ir Įstatymo pa­pil­dy­mo prie­du įsta­ty­mo pro­jek­tas Nr. XIIIP-3630(2), Sau­go­mų te­ri­to­ri­jų įsta­ty­mo Nr. I-301 2, 20, 27, 30, 33 ir 34 straips­nių pa­kei­ti­mo įsta­ty­mo pro­jek­tas Nr. XIIIP-3631(2), Me­džiok­lės įsta­ty­mo Nr. IX-966 2 ir 16 straips­nių pa­kei­ti­mo ir Įstaty­mo pa­pil­dy­mo 4<text:span text:style-name="T4912">1</text:span><text:s/>straips­niu įsta­ty­mo pro­jek­tas Nr. XIIIP-3632(2) (<text:span text:style-name="T4913">svars</text:span><text:span text:style-name="T4914">­ty</text:span><text:span text:style-name="T4915">­mas</text:span>)</text:p>
        <text:p text:style-name="Roman"/>
        <text:p text:style-name="Roman"><text:span text:style-name="T4916">Ki</text:span><text:span text:style-name="T4917">­tas dar</text:span><text:span text:style-name="T4918">­bo</text:span><text:span text:style-name="T4919">­tvarkės klau</text:span><text:span text:style-name="T4920">­si</text:span><text:span text:style-name="T4921">­mas – Ap</text:span><text:span text:style-name="T4922">­lin</text:span><text:span text:style-name="T4923">­kos ap</text:span><text:span text:style-name="T4924">­sau</text:span><text:span text:style-name="T4925">­gos vals</text:span><text:span text:style-name="T4926">­ty</text:span><text:span text:style-name="T4927">­bės kon</text:span><text:span text:style-name="T4928">­tro</text:span><text:span text:style-name="T4929">­lės įsta</text:span><text:span text:style-name="T4930">­ty</text:span><text:span text:style-name="T4931">­mo 1, 5, 3, 10 ir ki</text:span><text:span text:style-name="T4932">­tų straips</text:span><text:span text:style-name="T4933">­nių pa</text:span><text:span text:style-name="T4934">­kei</text:span><text:span text:style-name="T4935">­ti</text:span><text:span text:style-name="T4936">­mo įsta</text:span><text:span text:style-name="T4937">­ty</text:span><text:span text:style-name="T4938">­mo pro</text:span><text:span text:style-name="T4939">­jek</text:span><text:span text:style-name="T4940">­tas. Pra</text:span><text:span text:style-name="T4941">­ne</text:span><text:span text:style-name="T4942">­šė</text:span><text:span text:style-name="T4943">­ja – V. Ving</text:span><text:span text:style-name="T4944">­rie</text:span><text:span text:style-name="T4945">­nė. Pa</text:span><text:span text:style-name="T4946">­šom – pro</text:span><text:span text:style-name="T4947">­jek</text:span><text:span text:style-name="T4948">­tas Nr. XIIIP-3627(2) ir ly</text:span><text:span text:style-name="T4949">­di</text:span><text:span text:style-name="T4950">­mie</text:span><text:span text:style-name="T4951">­ji pro</text:span><text:span text:style-name="T4952">­jek</text:span><text:span text:style-name="T4953">­tai Nr. XIIIP-3628, Nr. XIIIP-3629(2), Nr. XIIIP-3630(2), Nr. XIIIP-3631(2) ir Nr. XIIIP-3632(2).<text:s/></text:span>Pra­šom.<text:s/></text:p>
        <text:p text:style-name="Roman"><text:span text:style-name="T4954">V. VINGRIENĖ</text:span><text:s/><text:span text:style-name="T4955">(</text:span><text:span text:style-name="T4956">LVŽSF</text:span><text:span text:style-name="T4957">)</text:span>. Dė­ko­ju, ger­bia­mas pir­mi­nin­ke. Ger­bia­mi ko­le­gos, šių įsta­ty­mų pa­tai­sų pa­grin­di­nis tiks­las yra už­baig­ti ap­lin­kos ap­sau­gos vals­ty­bi­nės kon­tro­lės re­for­mą ir pa­nai­kin­ti dar iki šiol bu­vu­sias vals­ty­bi­nių miš­kų ap­sau­gos ins­pek­to­riaus ir sau­go­mų te­ri­to­ri­jų ins­pek­to­riaus pa­rei­gy­bes, o šią kon­tro­lę per­duo­ti vie­nai ins­ti­tu­ci­jai, tai yra Ap­lin­kos ap­sau­gos de­par­ta­men­tui. Kon­tro­lie­riai bū­tų at­sa­kin­gi už vi­sas tas sri­tis, bū­tent ap­lin­kos ap­sau­gos kon­tro­lie­riai. Tai­gi čia pa­nai­ki­na­ma ad­mi­nist­ra­ci­nė naš­ta, funk­ci­jų dub­lia­vi­mas ir ga­lu­ti­nai pri­ima­mas spren­di­mas. Ki­ti įsta­ty­mų pro­jek­tai su­si­ję taip pat…</text:p>
        <text:soft-page-break/>
        <text:p text:style-name="P4958"><text:span text:style-name="T4959">PIRMININKAS.</text:span><text:s/>No­ri­me ko­mi­te­to nuo­mo­nės, pra­šom pa­sa­ky­ti.</text:p>
        <text:p text:style-name="P4960"><text:span text:style-name="T4961">V. VINGRIENĖ</text:span><text:s/><text:span text:style-name="T4962">(</text:span><text:span text:style-name="T4963">LVŽSF</text:span><text:span text:style-name="T4964">)</text:span>. Ge­rai. Dėl kiek­vie­no ko­mi­te­to nuo­mo­nę ar dėl vi­sų?<text:s/></text:p>
        <text:p text:style-name="Roman"><text:span text:style-name="T4965">PIRMININKAS.</text:span><text:s/>Ne­rei­kia… Dėl vi­sų, taip.</text:p>
        <text:p text:style-name="Roman"><text:span text:style-name="T4966">V. VINGRIENĖ</text:span><text:s/><text:span text:style-name="T4967">(</text:span><text:span text:style-name="T4968">LVŽSF</text:span><text:span text:style-name="T4969">)</text:span>. Dėl vi­sų. Aš dar no­rė­jau pa­sa­ky­ti, Miš­kų įsta­ty­me pa­pil­dy­ta, kad Vals­ty­bi­nė miš­kų urė­di­ja taip pat tu­ri ga­li­my­bę tu­rė­ti miš­kų ins­pek­to­rius, ku­rie bū­tų at­sa­kin­gi už vals­ty­bi­nių miš­kų tur­to ap­sau­gą, jiems bū­tų su­teik­ta ga­li­my­bė ir iš­ra­šy­ti ad­mi­nist­ra­ci­nių nu­si­žen­gi­mų pro­to­ko­lus, ir taip pat ati­tin­ka­mai pa­ko­re­guo­ti ir Me­džiok­lės įsta­ty­mo…</text:p>
        <text:p text:style-name="Roman"><text:span text:style-name="T4970">PIRMININKAS.</text:span><text:s/>No­ri­me ko­mi­te­to nuo­mo­nės, ger­bia­ma Vir­gi­ni­ja.</text:p>
        <text:p text:style-name="Roman"><text:span text:style-name="T4971">V. VINGRIENĖ</text:span><text:s/><text:span text:style-name="T4972">(</text:span><text:span text:style-name="T4973">LVŽSF</text:span><text:span text:style-name="T4974">)</text:span>. Ko­mi­te­to nuo­mo­nė dėl vi­sų yra pri­tar­ti ben­dru su­ta­ri­mu.</text:p>
        <text:p text:style-name="Roman"><text:span text:style-name="T4975">PIRMININKAS.</text:span><text:s/>Ačiū. Mums rei­ka­lin­ga nuo­mo­nė, o ne teks­tas. Dė­ko­ja­me.<text:s/></text:p>
        <text:p text:style-name="Roman">Da­bar Tei­sės ir tei­sėt­var­kos ko­mi­te­to nuo­mo­nė. Ger­bia­mo S. Šed­ba­ro ne­ma­tau. A. Ši­rins­kie­nės ne­ma­tau. Ar yra dar kas nors, kas ga­lė­tų Tei­sės ir tei­sėt­var­kos ko­mi­te­to nuo­mo­nę mums per­skai­ty­ti? Ger­bia­mas Ne­kro­šiau, pa­dėk mums iš­spręs­ti ši­tą di­le­mą.</text:p>
        <text:p text:style-name="Roman"><text:span text:style-name="T4976">A. NEKROŠIUS</text:span><text:s/><text:span text:style-name="T4977">(</text:span><text:span text:style-name="T4978">LVŽSF</text:span><text:span text:style-name="T4979">)</text:span>. Ko­mi­te­to spren­di­mai ir siū­ly­mai: pri­tar­ti ko­mi­te­to pa­to­bu­lin­tam įsta­ty­mo pro­jek­tui ir ko­mi­te­to iš­va­doms. Ir yra pa­siū­ly­mas.</text:p>
        <text:p text:style-name="Roman"><text:span text:style-name="T4980">PIRMININKAS.</text:span><text:s/>Dė­ko­ja­me.<text:s/></text:p>
        <text:p text:style-name="Roman"><text:span text:style-name="T4981">A. NEKROŠIUS</text:span><text:s/><text:span text:style-name="T4982">(</text:span><text:span text:style-name="T4983">LVŽSF</text:span><text:span text:style-name="T4984">)</text:span>. Bal­sa­vi­mo re­zul­ta­tai: už – 11, prieš ir su­si­lai­kiu­sių ne­bu­vo.</text:p>
        <text:p text:style-name="Roman"><text:span text:style-name="T4985">PIRMININKAS.</text:span><text:s/>Dė­ko­ja­me. Dis­ku­si­ja. Kvie­čia­mas S. Gent­vi­las. Pra­šau.</text:p>
        <text:p text:style-name="Roman"><text:span text:style-name="T4986">S. GENTVILAS</text:span><text:span text:style-name="T4987"><text:s/></text:span><text:span text:style-name="T4988">(</text:span><text:span text:style-name="T4989">LSF</text:span><text:span text:style-name="T4990">)</text:span><text:span text:style-name="T4991">.</text:span><text:s/>Ger­bia­mi Lie­tu­vos pi­lie­čiai, ger­bia­mas Sei­me, iš tik­rų­jų val­dan­tie­ji tu­rė­tų sto­vė­ti šio­je tri­bū­no­je ir pa­si­gir­ti sa­vo at­lie­ka­ma re­for­ma. Iš tik­rų­jų ir opo­zi­ci­jos bal­sais yra įgy­ven­di­na­mas ant­ra­sis eta­pas cen­tra­li­zuo­ti ap­lin­kos ap­sau­gos kon­tro­lės funk­ci­jas vie­no­je įstai­go­je ir at­skir­ti lei­di­mų iš­da­vi­mą nuo kon­tro­lės. Anks­čiau bū­da­vo įvai­rio­se ins­ti­tu­ci­jo­se su­dub­liuo­tos funk­ci­jos – tas pats žmo­gus iš­duo­da­vo lei­di­mą, tas pats pri­žiū­rė­da­vo. Pre­ven­ci­niu po­žiū­riu tai bu­vo pras­ta si­tu­a­ci­ja, nes vie­nas žmo­gus ga­lė­jo iš­duo­ti miš­kų kir­ti­mo lei­di­mą ir to­je pa­čio­je ins­ti­tu­ci­jo­je sė­din­tis, gal­būt ir gre­ti­ma­me ka­bi­ne­te sė­din­tis, pa­rei­gū­nas tu­rė­da­vo pri­žiū­rė­ti.<text:s/></text:p>
        <text:p text:style-name="Roman">Ly­giai tas pats bu­vo že­mės kar­je­rų ka­si­mo at­ve­ju, že­mės gel­mių iš­ga­vi­mo at­ve­ju. At­lie­kas tvar­kant gal šiek tiek ki­taip, bet dau­ge­ly­je ins­ti­tu­ci­jų bu­vo funk­ci­jų dub­lia­vi­mas. Aš la­bai svei­ki­nu, kad bu­vo at­skir­tos funk­ci­jos, bus aiš­ki sis­te­ma ir vie­no lan­ge­lio prin­ci­pas, ku­riam pa­rei­gū­nui skam­bin­ti Lie­tu­vo­je pa­ma­čius bet ko­kį nu­si­žen­gi­mą, ar tai bū­tų ne­le­ga­lus są­var­ty­nas miš­ke, ar tai bū­tų bra­ko­nie­ria­vi­mo at­ve­jis, ar ne­le­ga­lus iš­kas­tas kar­je­ras. Ta­čiau ką tik pri­sta­ty­ta Vals­ty­bės kon­tro­lės ata­skai­ta ro­do, kad Ap­lin­kos ap­sau­gos de­par­ta­men­te šian­dien trūks­ta 70 ins­pek­to­rių. 70 ins­pek­to­rių. Žmo­nės, ku­rie dir­ba tie­sio­gi­nį kon­tro­lės dar­bą, yra per­krau­ti dar­bu. Ta­čiau tuo pa­čiu me­tu ap­lin­kos mi­nist­ras K. Ma­žei­ka vis nie­kaip ne­su­ge­ba iš­rink­ti pa­sto­vaus įstai­gos va­do­vo. Įstai­gai va­do­vau­ja lai­ki­nas tar­ny­bi­nės bū­ti­ny­bės at­ve­ju pa­skir­tas va­do­vas iš Eko­no­mi­kos ir ino­va­ci­jų mi­nis­te­ri­jos. Po­nia, ku­ri tik­rai yra di­de­lė pro­fe­sio­na­lė, bet kol kas ma­žai ką tu­rin­ti ben­dro su ap­lin­ko­sau­ga. Ma­to­me, kad ins­ti­tu­ci­jo­je bu­ria­si ir tel­kia­si pa­rei­gū­nai ir… tarp<text:s/>va­do­vų žmo­nės iš Eko­no­mi­kos ir ino­va­ci­jų mi­nis­te­ri­jos. Žmo­nės, ne­su­si­ję su ap­lin­ko­sau­ga.<text:s/></text:p>
        <text:p text:style-name="Roman">Mi­nist­ras K. Ma­žei­ka prieš ge­rą mė­ne­sį įstei­gė tris di­rek­to­riaus pa­va­duo­to­jų eta­tus, nors pa­sto­vaus di­rek­to­riaus dar nė­ra. Juos už­pil­do vėl­gi pa­rei­gū­nais iš Eko­no­mi­kos ir ino­va­ci­jų mi­nis­te­ri­jos, o tie­sio­giai trūks­ta ins­pek­to­rių šio­je ins­ti­tu­ci­jo­je. Šian­dien cen­tra­li­zuo­jant funk­ci­jas iš Vals­ty­bės sau­go­mų te­ri­to­ri­jų tar­ny­bos, iš Vals­ty­bi­nės miš­kų tar­ny­bos, iš Že­mės gel­mių tar­ny­bos Ap­lin­kos ap­sau­gos de­par­ta­men­te iki lie­pos 1 die­nos ir­gi tu­ri bū­ti per­kel­ti eta­tai iš ki­tų ins­ti­tu­ci­jų į ši­tą ins­ti­tu­ci­ją. Tai nė­ra da­ro­ma. Tie­siog yra pil­do­mos vir­šū­nė­lės, pil­do­mi pra­ban­giau­si eta­tai, o tie­sio­giai kon­tro­liuo­jan­čių pa­rei­gū­nų nė­ra.<text:s/></text:p>
        <text:p text:style-name="Roman">Mes kiek­vie­ną sa­vai­tę ma­to­me skan­da­lin­gas si­tu­a­ci­jas apie žmo­nes, ku­rie nepri­si­skam­bi­na ap­lin­ko­sau­gos pa­rei­gū­nams, nes va­dų yra dau­giau ne­gu ins­pek­to­rių. Aš la­bai ape­liuo­ju į dė­me­sį, ypač vals­tie­čių ir ža­lių­jų, ki­tų val­dan­čių­jų – ne­pa­li­ki­te šios re­for­mos sa­vie­i­gai. Ge­ra re­for­ma tu­ri įgau­ti ir struk­tū­rą. Tu­ri bū­ti ir fi­nan­suo­ti eta­tai, ku­rie tu­ri bū­ti per­kel­ti, fi­nan­suo­ti ins­pek­to­riai, ir tai yra ge­ras da­ly­kas, ku­riam ne­leis­ki­te suž­lug­ti.<text:s/></text:p>
        <text:soft-page-break/>
        <text:p text:style-name="Roman">Ne­pai­sant to, kad yra cen­tra­li­zuo­ta ins­ti­tu­ci­ja, ji­nai tu­ri tik­rai pa­žan­gią struk­tū­rą ir tu­ri tei­sę gy­vuo­ti. Pa­rin­ki­te pa­sto­vų di­rek­to­rių, ku­ris tu­rė­tų au­to­ri­te­tą tarp ap­lin­kos ap­sau­gos pa­rei­gū­nų. Pa­rin­ki­te, iš tik­rų­jų už­pil­dy­ki­te eta­tus ir su­kur­ki­te veiks­nią struk­tū­rą, kad Lie­tu­vos gy­ven­to­jai tu­rė­tų ir gam­ta tu­rė­tų tei­sin­gus gy­nė­jus ir ad­vo­ka­tus, į ku­riuos ga­lė­tų kreip­tis.<text:s/><text:span text:style-name="T4992">Kvie</text:span><text:span text:style-name="T4993">­čiu pa</text:span><text:span text:style-name="T4994">­lai</text:span><text:span text:style-name="T4995">­ky</text:span><text:span text:style-name="T4996">­ti, bet tuo pa</text:span><text:span text:style-name="T4997">­čiu, ma</text:span><text:span text:style-name="T4998">­ty</text:span><text:span text:style-name="T4999">­da</text:span><text:span text:style-name="T5000">­mas, kas iš</text:span><text:span text:style-name="T5001">­da</text:span><text:span text:style-name="T5002">­ri</text:span><text:span text:style-name="T5003">­nė</text:span><text:span text:style-name="T5004">­ja</text:span><text:span text:style-name="T5005">­ma ap</text:span><text:span text:style-name="T5006">­lin</text:span><text:span text:style-name="T5007">­kos mi</text:span><text:span text:style-name="T5008">­nist</text:span><text:span text:style-name="T5009">­ro už</text:span><text:span text:style-name="T5010">­pil</text:span><text:span text:style-name="T5011">­dant lai</text:span><text:span text:style-name="T5012">­ki</text:span><text:span text:style-name="T5013">­nais žmo</text:span><text:span text:style-name="T5014">­nė</text:span><text:span text:style-name="T5015">­mis ins</text:span><text:span text:style-name="T5016">­ti</text:span><text:span text:style-name="T5017">­tu</text:span><text:span text:style-name="T5018">­ci</text:span><text:span text:style-name="T5019">­jos va</text:span><text:span text:style-name="T5020">­do</text:span><text:span text:style-name="T5021">­vus, la</text:span><text:span text:style-name="T5022">­bai kvie</text:span><text:span text:style-name="T5023">­čiu at</text:span><text:span text:style-name="T5024">­kreip</text:span><text:span text:style-name="T5025">­ti dė</text:span><text:span text:style-name="T5026">­me</text:span><text:span text:style-name="T5027">­sį, kad ši</text:span><text:span text:style-name="T5028">­ta re</text:span><text:span text:style-name="T5029">­for</text:span><text:span text:style-name="T5030">­ma ne</text:span><text:span text:style-name="T5031">­tap</text:span><text:span text:style-name="T5032">­tų fias</text:span><text:span text:style-name="T5033">­ko.<text:s/></text:span></text:p>
        <text:p text:style-name="Roman"/>
        <text:p text:style-name="Laikas">16.35 val.</text:p>
        <text:p text:style-name="Roman12">Ap­lin­kos ap­sau­gos vals­ty­bi­nės kon­tro­lės įsta­ty­mo Nr. IX-1005 1, 2, 3, 4, 6, 8, 9, 11, 12, 14, 22, 23, 27, 29, 35, 36, 37, 38, 39<text:span text:style-name="T5034">8</text:span>, 46, 48, 49, 50, 53 ir 54 straips­nių pa­kei­ti­mo įstaty­mo pro­jek­tas Nr. XIIIP-3627(2), Ap­lin­kos ap­sau­gos įsta­ty­mo Nr. I-2223 12, 31, 33, 37 ir 41 straips­nių pa­kei­ti­mo įsta­ty­mo pro­jek­tas Nr. XIIIP-3628(2), Ad­mi­nist­ra­ci­nių nusi­žen­gi­mų ko­dek­so 290, 426, 589 ir 604 straips­nių pa­kei­ti­mo įsta­ty­mo pro­jek­tas Nr. XIIIP-3629(2), Miš­kų įsta­ty­mo Nr. I-671 2, 5, 6 ir 23 straips­nių pa­kei­ti­mo ir Įstatymo pa­pil­dy­mo prie­du įsta­ty­mo pro­jek­tas Nr. XIIIP-3630(2), Sau­go­mų te­ri­to­ri­jų įsta­ty­mo Nr. I-301 2, 20, 27, 30, 33 ir 34 straips­nių pa­kei­ti­mo įsta­ty­mo pro­jek­tas Nr. XIIIP-3631(2), Me­džiok­lės įsta­ty­mo Nr. IX-966 2 ir 16 straips­nių pa­kei­ti­mo ir<text:s/><text:span text:style-name="T5035">Įstatymo pa</text:span><text:span text:style-name="T5036">­pil</text:span><text:span text:style-name="T5037">­dy</text:span><text:span text:style-name="T5038">­mo 4</text:span><text:span text:style-name="T5039">1</text:span><text:span text:style-name="T5040"><text:s/>straips</text:span><text:span text:style-name="T5041">­niu įsta</text:span><text:span text:style-name="T5042">­ty</text:span><text:span text:style-name="T5043">­mo pro</text:span><text:span text:style-name="T5044">­jek</text:span><text:span text:style-name="T5045">­tas Nr. XIIIP-3632(2) (</text:span><text:span text:style-name="T5046">svars</text:span><text:span text:style-name="T5047">­ty</text:span><text:span text:style-name="T5048">­mo tę</text:span><text:span text:style-name="T5049">­si</text:span><text:span text:style-name="T5050">­nys</text:span><text:span text:style-name="T5051">)</text:span></text:p>
        <text:p text:style-name="Roman"/>
        <text:p text:style-name="Roman"><text:span text:style-name="T5052">PIRMININKAS.</text:span><text:s/>Dė­ko­ja­me už pa­reikš­tą nuo­mo­nę. Ger­bia­mi ko­le­gos, tu­ri­me grįž­ti prie pro­jek­to Nr. XIIIP-3630. Dėl jo yra vie­nas ger­bia­mo K. Bac­vin­kos pa­siū­ly­mas… pro­jek­to me­džia­ga. Ir da­bar kvie­čiu V. Ving­rie­nę vėl į tri­bū­ną. Ger­bia­ma­sis Kęs­tu­ti, ar pri­sta­ty­si­te sa­vo pa­siū­ly­mą?</text:p>
        <text:p text:style-name="Roman"><text:span text:style-name="T5053">K. BACVINKA</text:span><text:s/><text:span text:style-name="T5054">(</text:span><text:span text:style-name="T5055">LVŽSF</text:span><text:span text:style-name="T5056">)</text:span>. Su­tin­ku su ko­mi­te­to spren­di­mu ir ne­pra­šau bal­suo­ti.</text:p>
        <text:p text:style-name="Roman"><text:span text:style-name="T5057">PIRMININKAS.</text:span><text:s/>Ne­pra­šo. Tai ko­mi­te­to nuo­mo­nė?</text:p>
        <text:p text:style-name="Roman"><text:span text:style-name="T5058">V. VINGRIENĖ</text:span><text:s/><text:span text:style-name="T5059">(</text:span><text:span text:style-name="T5060">LVŽSF</text:span><text:span text:style-name="T5061">)</text:span>. Ko­mi­te­to nuo­mo­nė – ne­pri­tar­ti.<text:s/></text:p>
        <text:p text:style-name="Roman"><text:span text:style-name="T5062">PIRMININKAS.</text:span><text:s/>Ne­pri­tar­ti, tai ne­pra­šo.<text:s/>Da­bar ki­tas pa­siū­ly­mas, ger­bia­mas Kęs­tu­ti.</text:p>
        <text:p text:style-name="Roman"><text:span text:style-name="T5063">K. BACVINKA</text:span><text:s/><text:span text:style-name="T5064">(</text:span><text:span text:style-name="T5065">LVŽSF</text:span><text:span text:style-name="T5066">)</text:span>. Taip pat.</text:p>
        <text:p text:style-name="Roman"><text:span text:style-name="T5067">PIRMININKAS.</text:span><text:s/>Taip pat.</text:p>
        <text:p text:style-name="Roman"><text:span text:style-name="T5068">V. VINGRIENĖ</text:span><text:s/><text:span text:style-name="T5069">(</text:span><text:span text:style-name="T5070">LVŽSF</text:span><text:span text:style-name="T5071">)</text:span>. Ko­mi­te­tas ir­gi ne­pri­ta­rė.<text:s/></text:p>
        <text:p text:style-name="Roman"><text:span text:style-name="T5072">PIRMININKAS.</text:span><text:s/>Dė­ko­ja­me. Ačiū V. Ving­rie­nei. Dė­kui Kęs­tu­čiui. Ger­bia­mi ko­le­gos, ga­li­me pri­tar­ti po svars­ty­mo sta­di­jos ben­dru su­ta­ri­mu? (<text:span text:style-name="T5073">Bal</text:span><text:span text:style-name="T5074">­sai sa</text:span><text:span text:style-name="T5075">­lė</text:span><text:span text:style-name="T5076">­je</text:span>) Bal­suo­ja­me dėl vi­sų. Bal­suo­ja­me dėl Ap­lin­kos ap­sau­gos… Ap­lin­kos ap­sau­gos, Ad­mi­nist­ra­ci­nių nu­si­žen­gi­mų, Miš­kų įsta­ty­mo, Sau­go­mų te­ri­to­ri­jų ir Me­džiok­lės įsta­ty­mų<text:s/>pro­jek­tų.<text:s/></text:p>
        <text:p text:style-name="Roman">Už­si­re­gist­ra­vo 61, bal­sa­vo 61: už – 59, prieš nė­ra, su­si­lai­kė 2. Po svars­ty­mo yra šiems įsta­ty­mų pro­jek­tams pri­tar­ta.<text:s/></text:p>
        <text:p text:style-name="Roman"/>
        <text:p text:style-name="Laikas">16.37 val.</text:p>
        <text:p text:style-name="Roman12">Ad­mi­nist­ra­ci­nių nu­si­žen­gi­mų ko­dek­so 111 straips­nio pri­pa­ži­ni­mo ne­te­ku­siu ga­lios ir 241, 258, 262, 263, 264, 265, 267, 268, 269, 589 straips­nių pa­kei­ti­mo įsta­ty­mo pro­jek­tas Nr. XIIIP-3516(2), Ap­lin­kos ap­sau­gos įsta­ty­mo Nr. I-2223 37, 111, 113, 114, 124, 125 straips­nių pa­kei­ti­mo ir Įsta­ty­mo pa­pil­dy­mo 66<text:span text:style-name="T5077">1</text:span>, 70<text:span text:style-name="T5078">2</text:span>, 77<text:span text:style-name="T5079">2</text:span>, 123<text:span text:style-name="T5080">1</text:span><text:s/>straips­niais įsta­ty­mo projek­tas Nr. XIIIP-3517(2) (<text:span text:style-name="T5081">svars</text:span><text:span text:style-name="T5082">­ty</text:span><text:span text:style-name="T5083">­mas</text:span>)</text:p>
        <text:p text:style-name="Roman"/>
        <text:p text:style-name="Roman">Ad­mi­nist­ra­ci­nių nu­si­žen­gi­mų ko­dek­so 111 straips­nio pri­pa­ži­ni­mo ne­te­ku­siu ga­lios ir kai ku­rių straips­nių pa­kei­ti­mo įsta­ty­mo pro­jek­tas Nr. XIIIP-3516. Pra­šom, ger­bia­mas… nė­ra. Ir ly­di­ma­sis bus. Ger­bia­mas Ar­vy­dai Ne­kro­šiau, pa­dė­ki­te mums iš­spręs­ti, pra­šau įgar­sin­ti Tei­sės ir tei­sėt­var­kos ko­mi­te­to spren­di­mus.<text:s/></text:p>
        <text:soft-page-break/>
        <text:p text:style-name="Roman"><text:span text:style-name="T5084">A. NEKROŠIUS</text:span><text:s/><text:span text:style-name="T5085">(</text:span><text:span text:style-name="T5086">LVŽSF</text:span><text:span text:style-name="T5087">)</text:span>. Dė­ko­ju, pir­mi­nin­ke. Ko­mi­te­to spren­di­mai ir siū­ly­mai – pri­tar­ti ko­mi­te­to pa­to­bu­lin­tam įsta­ty­mo pro­jek­tui ir ko­mi­te­to iš­va­dai. Bal­sa­vi­mo re­zul­ta­tai: už – 10, prieš ir su­si­lai­kiu­sių nė­ra.<text:s/></text:p>
        <text:p text:style-name="Roman"><text:span text:style-name="T5088">PIRMININKAS.</text:span><text:s/>Dė­ko­ja­me. Pa­pil­do­mas bu­vo Ap­lin­kos ap­sau­gos ko­mi­te­tas. Pra­šom ger­bia­mą V. Ving­rie­nę. Ir pra­šy­siu V. Ving­rie­nės taip pat pra­neš­ti dėl pa­pil­do­mo pro­jek­to Nr. XIIIP-3517(2).<text:s/></text:p>
        <text:p text:style-name="Roman"><text:span text:style-name="T5089">V. VINGRIENĖ</text:span><text:s/><text:span text:style-name="T5090">(</text:span><text:span text:style-name="T5091">LVŽSF</text:span><text:span text:style-name="T5092">)</text:span>. Ku­rį?</text:p>
        <text:p text:style-name="Roman"><text:span text:style-name="T5093">PIRMININKAS.</text:span><text:s/>Jū­sų, Ap­lin­kos ap­sau­gos ko­mi­te­to, ly­di­mą­jį.<text:s/></text:p>
        <text:p text:style-name="Roman"><text:span text:style-name="T5094">V. VINGRIENĖ</text:span><text:s/><text:span text:style-name="T5095">(</text:span><text:span text:style-name="T5096">LVŽSF</text:span><text:span text:style-name="T5097">)</text:span>. Tai čia ly­di­ma­sis yra… Ko­mi­te­tas svars­tė ir pa­siū­lė pa­grin­di­niam Tei­sės ir tei­sėt­var­kos ko­mi­te­tui pri­tar­ti įsta­ty­mo pro­jek­tui, pa­tiks­lin­tam pa­gal Tei­sės de­par­ta­men­to pa­sta­bas. Pri­tar­ta ben­dru su­ta­ri­mu. O ki­tas dėl Ap­lin­kos ap­sau­gos…</text:p>
        <text:p text:style-name="Roman"><text:span text:style-name="T5098">PIRMININKAS.</text:span><text:s/>Pa­lau­ki­te, se­kun­dė­lę, dėl ap­lin­kos… Bu­vo K. Ma­žei­kos pa­siū­ly­mas.<text:s/></text:p>
        <text:p text:style-name="Roman"><text:span text:style-name="T5099">V. VINGRIENĖ</text:span><text:s/><text:span text:style-name="T5100">(</text:span><text:span text:style-name="T5101">LVŽSF</text:span><text:span text:style-name="T5102">)</text:span>. Dėl įsi­ga­lio­ji­mo da­tos.<text:s/></text:p>
        <text:p text:style-name="Roman"><text:span text:style-name="T5103">PIRMININKAS.</text:span><text:s/>Taip, pra­šau.<text:s/></text:p>
        <text:p text:style-name="Roman"><text:span text:style-name="T5104">V. VINGRIENĖ</text:span><text:s/><text:span text:style-name="T5105">(</text:span><text:span text:style-name="T5106">LVŽSF</text:span><text:span text:style-name="T5107">)</text:span>. Nuo 2022 me­tų lie­pos įsi­ga­lio­ji­mas čia siū­lo­mas. Ko­mi­te­tas prita­ria.<text:s/></text:p>
        <text:p text:style-name="Roman"><text:span text:style-name="T5108">PIRMININKAS.</text:span><text:s/>Pri­ta­ria. Ir vis­kas. Mes ga­li­me pri­tar­ti ben­dru<text:s/>su­ta­ri­mu ir­gi. Taip, dė­koja­me.<text:s/></text:p>
        <text:p text:style-name="Roman">Ger­bia­mi ko­le­gos, dėl vi­so. Nė­ra už­si­ra­šiu­sių. Ga­li­me pri­tar­ti ben­dru su­ta­ri­mu įsta­ty­mui po svars­ty­mo? Ačiū. Pri­tar­ta po svars­ty­mo.<text:s/></text:p>
        <text:p text:style-name="Roman"/>
        <text:p text:style-name="Laikas">16.39 val.</text:p>
        <text:p text:style-name="Roman12">Ge­ne­tiš­kai mo­di­fi­kuo­tų or­ga­niz­mų įsta­ty­mo Nr. IX-375 1, 2, 4, 7<text:span text:style-name="T5109">2</text:span>, 9, 10, 12 straipsnių, ant­ro­jo skir­snio pa­va­di­ni­mo ir prie­do pa­kei­ti­mo ir Įsta­ty­mo pa­pil­dy­mo 2<text:span text:style-name="T5110">1</text:span> straips­niu, tre­čiuo­ju<text:span text:style-name="T5111">1</text:span><text:s/>ir tre­čiuo­ju<text:span text:style-name="T5112">2</text:span><text:s/>skir­sniais įsta­ty­mo pro­jek­tas Nr. XIIIP-4248(2)ES, Ad­mi­nist­ra­ci­nių nu­si­žen­gi­mų ko­dek­so 313 straips­nio ir prie­do pa­kei­ti­mo įsta­ty­mo<text:s/>projek­tas Nr. XIIIP-4249(2), Ap­lin­kos ap­sau­gos Nr. I-2223 įsta­ty­mo 1 straips­nio pakeitimo įsta­ty­mo pro­jek­tas<text:s/>Nr. XIIIP-4250(2) (<text:span text:style-name="T5113">svars</text:span><text:span text:style-name="T5114">­ty</text:span><text:span text:style-name="T5115">­mas</text:span>)</text:p>
        <text:p text:style-name="Roman"/>
        <text:p text:style-name="Roman">Ki­tas dar­bo­tvarkės klau­si­mas – Ge­ne­tiš­kai mo­di­fi­kuo­tų or­ga­niz­mų įsta­ty­mo 1, 2, 4, 7<text:span text:style-name="T5116">2</text:span>, 9, 10, 12 straips­nių, ant­ro­jo skir­snio pa­va­di­ni­mo ir prie­do pa­kei­ti­mo ir įsta­ty­mo pa­pil­dy­mo 2<text:span text:style-name="T5117">1</text:span><text:s/>straips­niu, tre­čiuo­ju<text:span text:style-name="T5118">1</text:span><text:s/>ir tre­čiuo­ju<text:span text:style-name="T5119">2</text:span><text:s/>skir­sniais įsta­ty­mo pro­jek­tas Nr. XIIIP-4248(2)ES. Pra­ne­šė­ja – V. Ving­rie­nė. Pra­šom. Ir ly­di­mie­ji ta­da iš kar­to pro­jek­tai – Ad­mi­nist­ra­ci­nių nu­si­žen­gi­mų ir Ap­lin­kos ap­sau­gos.</text:p>
        <text:p text:style-name="Roman"><text:span text:style-name="T5120">V. VINGRIENĖ</text:span><text:s/><text:span text:style-name="T5121">(</text:span><text:span text:style-name="T5122">LVŽSF</text:span><text:span text:style-name="T5123">)</text:span>. Šiuo įsta­ty­mu kaip tik pri­ima­mas po­li­ti­nis spren­di­mas, ką su­tei­kia Eu­ro­pos Są­jun­gos di­rek­ty­va, kad mes Lie­tu­vo­je ga­li­me už­draus­ti Eu­ro­pos Są­jun­go­je lei­džia­mus au­gin­ti ge­ne­tiš­kai mo­di­fi­kuo­tus or­ga­niz­mus. Ko­mi­te­tas ap­svars­tė. At­si­žvel­gė į Sei­mo kan­ce­lia­ri­jos Tei­sės de­par­ta­men­to pa­sta­bas ir pri­ta­rė. Už bal­sa­vo 9, prieš ir su­si­lai­kiu­sių ne­bu­vo.<text:s/></text:p>
        <text:p text:style-name="Roman"><text:span text:style-name="T5124">PIRMININKAS.</text:span><text:s/>Dė­ko­ja­me. Da­bar ly­di­ma­sis.<text:s/></text:p>
        <text:p text:style-name="Roman"><text:span text:style-name="T5125">V. VINGRIENĖ</text:span><text:s/><text:span text:style-name="T5126">(</text:span><text:span text:style-name="T5127">LVŽSF</text:span><text:span text:style-name="T5128">)</text:span>. Dėl ly­di­mo­jo spren­di­mas taip pat pri­tar­ti. Už – 9, prieš ir su­si­lai­kiu­sių taip pat ne­bu­vo.<text:s/></text:p>
        <text:p text:style-name="Roman"><text:span text:style-name="T5129">PIRMININKAS.</text:span><text:s/>Dė­ko­ja­me. Da­bar dėl Ad­mi­nist­ra­ci­nių nu­si­žen­gi­mų ko­dek­so. Pra­ne­šė­jas yra ger­bia­mas… Ne­ma­tau. A. Stan­či­kas yra. Pra­šom pa­reikš­ti Kai­mo rei­ka­lų ko­mi­te­to nuo­mo­nę. Ger­bia­mas Ar­vy­dai, pra­šy­siu Tei­sės ir tei­sėt­var­kos ko­mi­te­to nuo­mo­nę ir­gi pa­gar­sin­ti. Kai­mo rei­ka­lų ko­mi­te­tas dėl vi­sų tri­jų. O jūs, Ar­vy­dai, TTK.<text:s/></text:p>
        <text:p text:style-name="Roman"><text:span text:style-name="T5130">A. STANČIKAS</text:span><text:s/><text:span text:style-name="T5131">(</text:span><text:span text:style-name="T5132">LVŽSF</text:span><text:span text:style-name="T5133">)</text:span>. Ko­le­gos, ko­mi­te­tas ge­gu­žės 27 die­ną svars­tė ir pri­ta­rė. Už – 8, prieš ir su­si­lai­kiu­sių ne­bu­vo.<text:s/></text:p>
        <text:p text:style-name="Roman"><text:span text:style-name="T5134">PIRMININKAS.</text:span><text:s/>Dė­ko­ju. Da­bar ger­bia­mas Ar­vy­das – Tei­sės ir tei­sėt­var­kos ko­mi­te­to nuo­mo­nė.<text:s/></text:p>
        <text:p text:style-name="Roman"><text:span text:style-name="T5135">A. NEKROŠIUS</text:span><text:s/><text:span text:style-name="T5136">(</text:span><text:span text:style-name="T5137">LVŽSF</text:span><text:span text:style-name="T5138">)</text:span>. Ko­mi­te­to spren­di­mas – pri­tar­ti ko­mi­te­to pa­to­bu­lin­tam įsta­ty­mo pro­jek­tui. Bal­sa­vi­mo re­zul­ta­tai: už – 11, prieš ir su­si­lai­kiu­sių nė­ra.<text:s/></text:p>
        <text:p text:style-name="Roman"><text:span text:style-name="T5139">PIRMININKAS.</text:span><text:s/>Dė­ko­ja­me. Ger­bia­mo­ji Ving­rie­ne, no­ri­te da­ly­vau­ti dis­ku­si­jo­je?<text:s/></text:p>
        <text:p text:style-name="Roman"><text:span text:style-name="T5140">V. VINGRIENĖ</text:span><text:s/><text:span text:style-name="T5141">(</text:span><text:span text:style-name="T5142">LVŽSF</text:span><text:span text:style-name="T5143">)</text:span>. Ger­bia­mi ko­le­gos, aš tie­siog la­bai trum­pai no­riu pa­si­sa­ky­ti, ka­dan­gi tai yra la­bai svar­bus klau­si­mas, po­li­ti­nis spren­di­mas, Lie­tu­vai tam­pant kaip ir zo­na be ge­ne­tiš­kai mo­di­fi­kuo­tų or­ga­niz­mų. Tą mums su­tei­kė Eu­ro­pos Są­jun­ga, Ko­mi­si­ja. Šian­dien mes sa­vo įsta­ty­mu pri­ima­me spren­di­mą, kad Lie­tu­va ga­li už­draus­ti Eu­ro­pos Są­jun­go­je įtei­sin­tus ir lei­džia­mus au­gin­ti ge­ne­tiš­kai mo­di­fi­kuo­tus or­ga­niz­mus.<text:s/></text:p>
        <text:p text:style-name="Roman">Šian­dien Eu­ro­pos Są­jun­go­je nuo 1996 me­tų tė­ra įtei­sin­tas vie­nin­te­lis au­ga­las – ku­ku­rū­zas MON810. Ji­sai Lie­tu­vo­je, Ko­mi­si­jos spren­di­mu pra­tę­siant lei­di­mo ga­lio­ji­mo lai­ką, taip pat bu­vo už­draus­tas dar nuo 2016 me­tų ko­vo mė­ne­sio. Da­bar mes tie­siog pa­tys pri­ima­me spren­di­mus, kad ki­tų nau­jų Eu­ro­pos Są­jun­go­je įtei­si­na­mų ir lei­džia­mų ge­ne­tiš­kai mo­di­fi­kuo­tų or­ga­niz­mų ne­bū­tų ga­li­ma au­gin­ti Lie­tu­vo­je. Tam iš tik­rų­jų mes tu­ri­me ir mū­sų ūki­nin­kų kaip ir spren­di­mą ir siū­ly­mą, ne tik eko­lo­gi­nių ūkių tu­ri­me pa­tvir­ti­na­muo­sius raš­tus, taip pat ir Ūki­nin­kų są­jun­ga, ir Že­mės ūkio ben­dro­vių aso­cia­ci­ja pa­si­sa­ko už tai, kad Lie­tu­va bū­tų zo­na be ge­ne­tiš­kai mo­di­fi­kuo­tų or­ga­niz­mų ir mes tik­rai tu­rė­tu­me to­kį kaip ge­ne­tiš­kai mo­di­fi­kuo­tų or­ga­niz­mų ne­au­gi­nan­čios ša­lies sta­tu­są ir kon­ku­ren­ci­nį pra­na­šu­mą.<text:s/></text:p>
        <text:p text:style-name="P5144">Ko­le­gos, siū­lau šiam pro­jek­tui pri­tar­ti ir tik­rai pri­im­ti šį la­bai svar­bų po­li­ti­nį spren­di­mą. Ačiū.<text:s/></text:p>
        <text:p text:style-name="Roman"><text:span text:style-name="T5145">PIRMININKAS.</text:span><text:s/>Dė­ko­ja­me. Da­bar dėl mo­ty­vų. V. Ving­rie­nė jau kal­bė­jo. Ar dar no­rė­si­te? J. Ja­ru­tis. Pra­šom.<text:s/></text:p>
        <text:p text:style-name="Roman"><text:span text:style-name="T5146">J. JARUTIS</text:span><text:s/><text:span text:style-name="T5147">(</text:span><text:span text:style-name="T5148">LVŽSF</text:span><text:span text:style-name="T5149">)</text:span>. Ačiū. Kaip ko­le­gė Vir­gi­ni­ja pri­sta­tė, šian­dien ban­do­me pri­im­ti po­li­ti­nį spren­di­mą, kad Lie­tu­vo­je ne­bū­tų au­gi­na­mi ge­ne­tiš­kai mo­di­fi­kuo­ti or­ga­niz­mai. Man te­ko bū­ti vie­nam iš… ne vie­nam, o iš tik­rų­jų va­do­vau­jant Ku­piš­kio ra­jo­nui ini­ci­juo­ti Ku­piš­kio ra­jo­no pa­skel­bi­mą te­ri­to­ri­ja be GMO. Mes ėmė­me pa­vyz­dį iš kai­my­nų lat­vių. Jų vi­sos sa­vi­val­dy­bės at­ski­rais sa­vo spren­di­mais sa­vo te­ri­to­ri­jo­je bu­vo už­drau­du­sios au­gin­ti ge­ne­tiš­kai mo­di­fi­kuo­tus or­ga­niz­mus, au­ga­lus.<text:s/></text:p>
        <text:p text:style-name="Roman">Pa­lai­kau ši­tą įsta­ty­mo pro­jek­tą ir pri­ta­riu jam. Kvie­čiu vi­sus pa­lai­ky­ti. Ačiū.<text:s/></text:p>
        <text:p text:style-name="Roman"><text:span text:style-name="T5150">PIRMININKAS.</text:span><text:s/>Dė­ko­ja­me. Ger­bia­mi ko­le­gos, ar ga­li­me pri­tar­ti šiam pro­jek­tui po svars­ty­mo ben­dru su­ta­ri­mu? Ga­li­me. Dė­ko­ju, pri­tar­ta. Vi­siems trims, taip pat ir ly­di­mie­siems. Dė­ko­ja­me.<text:s/></text:p>
        <text:p text:style-name="Roman"/>
        <text:p text:style-name="Laikas">16.44 val.</text:p>
        <text:p text:style-name="Roman12">Ve­te­ri­na­ri­jos įsta­ty­mo Nr. I-2110 2, 6, 7, 14, 15, 16 ir 19 straips­nių, ant­ro­jo skir­snio pa­va­di­ni­mo, prie­do pa­kei­ti­mo, 4 straips­nio pri­pa­ži­ni­mo ne­te­ku­siu ga­lios ir Įsta­ty­mo papil­dy­mo 21 straips­niu įsta­ty­mo pro­jek­tas Nr. XIIIP-4516(2)ES, Gy­vū­nų ge­ro­vės ir apsau­gos įsta­ty­mo Nr. VIII-500 2, 3, 4, 8, 20 ir 21 straips­nių<text:s/>ir prie­do pa­kei­ti­mo įstatymo pro­jek­tas Nr. XIIIP-4517(2)ES, Ad­mi­nist­ra­ci­nių nu­si­žen­gi­mų ko­dek­so 343, 344 straips­nių ir prie­do pa­kei­ti­mo įsta­ty­mo pro­jek­tas Nr. XIIIP-4518(2)ES, Pa­ša­rų įsta­ty­mo Nr. VIII-1610 pa­kei­ti­mo įsta­ty­mo pro­jek­tas Nr. XIIIP-4519(2)ES (<text:span text:style-name="T5151">svars</text:span><text:span text:style-name="T5152">­ty</text:span><text:span text:style-name="T5153">­mas</text:span>)</text:p>
        <text:p text:style-name="Roman"/>
        <text:p text:style-name="Roman">Ki­tas dar­bo­tvarkės klau­si­mas – Ve­te­ri­na­ri­jos įsta­ty­mo 2, 6, 7, 14, 15, 16 ir 19 straips­nių pa­kei­ti­mo ir pa­pil­dy­mo 21 straips­niu įsta­ty­mo pro­jek­tas Nr. XIIIP-4516. Pra­šom. Pra­ne­šė­jas – ger­bia­mas A. Gai­džiū­nas. Pra­šom į tri­bū­ną. Ir ly­di­mie­ji pro­jek­tai Nr. XIIIP-4517, Nr. XIIIP-4518 ir Nr. XIIIP-4519. Pra­šom, dėl vi­sų ke­tu­rių, ger­bia­mas Gai­džiū­nai, ko­mi­te­to nuo­mo­nė.<text:s/></text:p>
        <text:p text:style-name="Roman"><text:span text:style-name="T5154">A. GAIDŽIŪNAS</text:span><text:s/><text:span text:style-name="T5155">(</text:span><text:span text:style-name="T5156">LVŽSF</text:span><text:span text:style-name="T5157">)</text:span>. Ger­bia­mie­ji Sei­mo na­riai, Kai­mo rei­ka­lų ko­mi­te­tas svars­tė šį pro­jek­tą ir spren­di­mas – pri­tar­ti. Bal­sa­vi­mo re­zul­ta­tai: 8 – už, prieš, su­si­lai­kiu­sių nė­ra.<text:s/></text:p>
        <text:p text:style-name="Roman"><text:span text:style-name="T5158">PIRMININKAS.</text:span><text:s/>Dė­ko­ja­me. Da­bar, ger­bia­mas Ar­vy­dai, pra­šy­si­me dėl Ad­mi­nist­ra­ci­nių nu­si­žen­gi­mų ko­dek­so Tei­sės ir tei­sėt­var­kos ko­mi­te­to nuo­mo­nę įgar­sin­ti. Ar­vy­dai Ne­kro­šiau, pra­šom į tri­bū­ną. Na, S. Šed­ba­ras at­eis, ar­čiau. Pra­šom.</text:p>
        <text:p text:style-name="Roman"><text:span text:style-name="T5159">S. ŠEDBARAS</text:span><text:span text:style-name="T5160"><text:s/></text:span><text:span text:style-name="T5161">(</text:span><text:span text:style-name="T5162">TS-LKDF</text:span><text:span text:style-name="T5163">)</text:span><text:span text:style-name="T5164">.<text:s/></text:span>Ko­mi­te­tas šį pro­jek­tą kaip pa­grin­di­nio ly­di­mą­jį svars­tė bir­že­lio 17 die­ną. Ypa­tin­gų pa­sta­bų ne­bu­vo gau­ta, tik įsi­ga­lio­ji­mo da­ta bu­vo ko­re­guo­ja­ma ir vi­sų 11 da­ly­va­vu­sių ko­mi­te­to na­rių bal­sais už bu­vo pri­tar­ta šiam pro­jek­tui.<text:s/></text:p>
        <text:p text:style-name="Roman"><text:span text:style-name="T5165">PIRMININKAS.</text:span><text:s/>Dė­ko­ja­me. Dėl mo­ty­vų nė­ra už­si­ra­šiu­sių. Ger­bia­mi ko­le­gos, ar mes ga­li­me šiam įsta­ty­mo pro­jek­tui ir su ly­di­mai­siais ben­dru su­ta­ri­mu po svars­ty­mo pri­tar­ti? Ačiū, pri­tar­ta.</text:p>
        <text:p text:style-name="Roman"/>
        <text:p text:style-name="Laikas">16.46 val.</text:p>
        <text:p text:style-name="Roman12"><text:span text:style-name="T5166">Lau</text:span><text:span text:style-name="T5167">­ki</text:span><text:span text:style-name="T5168">­nės au</text:span><text:span text:style-name="T5169">­ga</text:span><text:span text:style-name="T5170">­li</text:span><text:span text:style-name="T5171">­jos įsta</text:span><text:span text:style-name="T5172">­ty</text:span><text:span text:style-name="T5173">­mo Nr. VIII-1226 pa</text:span><text:span text:style-name="T5174">­kei</text:span><text:span text:style-name="T5175">­ti</text:span><text:span text:style-name="T5176">­mo įsta</text:span><text:span text:style-name="T5177">­ty</text:span><text:span text:style-name="T5178">­mo pro</text:span><text:span text:style-name="T5179">­jek</text:span><text:span text:style-name="T5180">­tas<text:s/></text:span>Nr. XIIIP-3816(2), Lau­ki­nės gy­vū­ni­jos įsta­ty­mo Nr. VIII-498 pa­kei­ti­mo įsta­ty­mo projek­tas Nr. XIIIP-3817(2),<text:s/><text:span text:style-name="T5181">Sau</text:span><text:span text:style-name="T5182">­go</text:span><text:span text:style-name="T5183">­mų gy</text:span><text:span text:style-name="T5184">­vū</text:span><text:span text:style-name="T5185">­nų, au</text:span><text:span text:style-name="T5186">­ga</text:span><text:span text:style-name="T5187">­lų ir gry</text:span><text:span text:style-name="T5188">­bų rū</text:span><text:span text:style-name="T5189">­šių įsta</text:span><text:span text:style-name="T5190">­ty</text:span><text:span text:style-name="T5191">­mo<text:s/></text:span>Nr. VIII-499 2, 3, 10, 11, 14, 15 ir 16 straips­nių pa­kei­ti­mo ir Įsta­ty­mo pa­pil­dy­mo 10<text:span text:style-name="T5192">1</text:span>, 10<text:span text:style-name="T5193">2</text:span><text:s/>ir 10<text:span text:style-name="T5194">3</text:span><text:s/>straips­niais įsta­ty­mo pro­jek­tas Nr. XIIIP-3818(2), Me­džiok­lės įsta­ty­mo Nr. IX-966 4 ir 5 straips­nių pa­kei­ti­mo įsta­ty­mo pro­jek­tas Nr. XIIIP-3819(2), Sau­go­mų te­ri­to­ri­jų įsta­ty­mo Nr. I-301 2 ir 5 straips­nių pa­kei­ti­mo įsta­ty­mo pro­jek­tas Nr. XIIIP-3820(2), Gyvū­nų ge­ro­vės ir apsau­gos įsta­ty­mo Nr. VIII-500 2 ir 3 straips­nių pa­kei­ti­mo įsta­ty­mo pro­jek­tas Nr. XIIIP-3821(2) (<text:span text:style-name="T5195">svars</text:span><text:span text:style-name="T5196">­ty</text:span><text:span text:style-name="T5197">­mas</text:span>)</text:p>
        <text:p text:style-name="Roman"/>
        <text:p text:style-name="Roman">Ki­tas dar­bo­tvarkės klau­si­mas – Lau­ki­nės au­ga­li­jos įsta­ty­mo Nr. VIII-1226 pa­kei­ti­mo įsta­ty­mo pro­jek­tas Nr. XIIIP-3816(2). Pra­šau, ger­bia­ma Vir­gi­ni­ja Ving­rie­ne. Ir pen­ki ly­di­mieji įsta­ty­mo pro­jek­tai: Nr. XIIIP-3817, Nr. XIIIP-3818, Nr. XIIIP-3819, Nr. XIIIP-3820, Nr. XIIIP-3821. Pra­šau da­bar dėl vi­sų, ge­rai?</text:p>
        <text:p text:style-name="Roman"><text:span text:style-name="T5198">V. VINGRIENĖ</text:span><text:s/><text:span text:style-name="T5199">(</text:span><text:span text:style-name="T5200">LVŽSF</text:span><text:span text:style-name="T5201">)</text:span>. At­ski­rai, nes bal­sa­vi­mo re­zul­ta­tai bu­vo ki­to­kie.<text:s/></text:p>
        <text:p text:style-name="Roman"><text:span text:style-name="T5202">PIRMININKAS.</text:span><text:s/>At­ski­rai, ge­rai, bet dėl vi­sų iš kar­to.<text:s/></text:p>
        <text:p text:style-name="Roman"><text:span text:style-name="T5203">V. VINGRIENĖ</text:span><text:s/><text:span text:style-name="T5204">(</text:span><text:span text:style-name="T5205">LVŽSF</text:span><text:span text:style-name="T5206">)</text:span>. Dėl Lau­ki­nės au­ga­li­jos įsta­ty­mo. Čia yra kaip ir per­ke­lia­mos di­rek­ty­vi­nės nuo­sta­tos, in­va­zi­nių rū­šių di­rek­ty­va, pa­slau­gų di­rek­ty­va, taip pat lau­ki­nės fau­nos ir flo­ros di­rek­ty­va. Ko­mi­te­tas svars­tė, at­si­žvel­gė į Sei­mo kan­ce­lia­ri­jos Tei­sės de­par­ta­men­to pa­sta­bas, ap­svars­tė Sei­mo na­rių siū­ly­mus. Bal­sa­vo pri­tar­da­mi 6 už, prieš ir su­si­lai­kiu­sių ne­bu­vo.</text:p>
        <text:p text:style-name="Roman">Dėl Lau­ki­nės gy­vū­ni­jos įsta­ty­mo bal­sa­vi­mo re­zul­ta­tai: 5 – už, taip pat prieš ne­bu­vo, 3 susi­lai­kė.<text:s/></text:p>
        <text:p text:style-name="Roman">O dėl vi­sų ki­tų ly­di­mų­jų do­ku­men­tų, tiek Gy­vū­nų ge­ro­vės, Sau­go­mų te­ri­to­ri­jų, Sau­go­mų gy­vū­nų, au­ga­lų ir gry­bų rū­šių, 7 bal­sa­vo už, 2 su­si­lai­kė.<text:s/></text:p>
        <text:p text:style-name="Roman"><text:span text:style-name="T5207">PIRMININKAS.</text:span><text:s/>Dė­ko­ja­me. Da­bar kvie­čia­me Kai­mo rei­ka­lų ko­mi­te­to nuo­mo­nę pa­skelb­ti ger­bia­mą A. Stan­či­ką. Ta­da dar A. Gai­džiū­nas pa­skelbs.</text:p>
        <text:p text:style-name="Roman"><text:span text:style-name="T5208">A. STANČIKAS</text:span><text:s/><text:span text:style-name="T5209">(</text:span><text:span text:style-name="T5210">LVŽSF</text:span><text:span text:style-name="T5211">)</text:span>. Ko­le­gos, Kai­mo rei­ka­lų ko­mi­te­to nuo­mo­nė šiek tiek ski­ria­si. Bū­tent Kai­mo rei­ka­lų ko­mi­te­tas siū­lo grą­žin­ti ini­cia­to­riams to­bu­lin­ti, nes ne­bu­vo at­si­žvelg­ta į Na­cio­na­li­nės že­mės tar­ny­bos prie Že­mės ūkio mi­nis­te­ri­jos… ne­bu­vo de­rin­ti re­zul­ta­tai.<text:s/>Pro­jek­tus Nr. XIIIP-3816, Nr. XIIIP-3817 ir Nr. XIIIP-3818 – vi­sus siū­lo grą­žin­ti to­bu­lin­ti. Re­zul­ta­tai: už – 6, prieš ir su­si­lai­kiu­sių ne­bu­vo.</text:p>
        <text:p text:style-name="Roman"><text:span text:style-name="T5212">PIRMININKAS.</text:span><text:s/>Dė­ko­ja­me. Da­bar, Au­ri­mai, pra­šom jūs pa­sa­ky­ti ko­mi­te­to nuo­mo­nę dėl tri­jų. (<text:span text:style-name="T5213">Bal</text:span><text:span text:style-name="T5214">­sai sa</text:span><text:span text:style-name="T5215">­lė</text:span><text:span text:style-name="T5216">­je</text:span>) Dėl vi­sų pa­sa­kė. Taip, dė­ko­ju. Ge­rai.<text:s/></text:p>
        <text:p text:style-name="Roman"/>
        <text:p text:style-name="Laikas">16.50 val.</text:p>
        <text:p text:style-name="Roman12"><text:span text:style-name="T5217">Lau</text:span><text:span text:style-name="T5218">­ki</text:span><text:span text:style-name="T5219">­nės au</text:span><text:span text:style-name="T5220">­ga</text:span><text:span text:style-name="T5221">­li</text:span><text:span text:style-name="T5222">­jos įsta</text:span><text:span text:style-name="T5223">­ty</text:span><text:span text:style-name="T5224">­mo Nr. VIII-1226 pa</text:span><text:span text:style-name="T5225">­kei</text:span><text:span text:style-name="T5226">­ti</text:span><text:span text:style-name="T5227">­mo įsta</text:span><text:span text:style-name="T5228">­ty</text:span><text:span text:style-name="T5229">­mo pro</text:span><text:span text:style-name="T5230">­jek</text:span><text:span text:style-name="T5231">­tas Nr. XIIIP-3816(2)</text:span><text:s/>(<text:span text:style-name="T5232">svars</text:span><text:span text:style-name="T5233">­ty</text:span><text:span text:style-name="T5234">­mo tę</text:span><text:span text:style-name="T5235">­si</text:span><text:span text:style-name="T5236">­nys</text:span>)</text:p>
        <text:p text:style-name="Roman"/>
        <text:p text:style-name="Roman">Ger­bia­ma Ving­rie­ne, kvie­čia­me jus at­gal į tri­bū­ną. Yra pa­tai­sos siū­ly­mas. Yra V. Rin­ke­vi­čiaus siū­ly­mas. Pra­šom ko­mi­te­to nuo­mo­nę. V. Rin­ke­vi­čius. Pra­šom pri­sta­ty­ti ir iš­klau­sy­si­me da­bar.</text:p>
        <text:p text:style-name="Roman"><text:span text:style-name="T5237">V. RINKEVIČIUS</text:span><text:s/><text:span text:style-name="T5238">(</text:span><text:span text:style-name="T5239">LVŽSF</text:span><text:span text:style-name="T5240">)</text:span>. Ačiū, pir­mi­nin­ke. Įsta­ty­mo 2 straips­nio (…) da­ly­je yra nu­ro­do­ma, kad lau­ki­nis au­ga­las – tai na­tū­ra­liai au­gan­tis ar pa­so­din­tas lau­ki­nių au­ga­lų rū­šies bet ku­rios vys­ty­mo­si sta­di­jos in­di­vi­das. Dau­ge­lis lau­ki­nių au­ga­lų yra au­gi­na­ma že­mės ūkio ver­sle, pa­vyz­džiui, kmy­nai, yra vais­ta­žo­lių – ra­mu­nė­lės, čiob­re­liai ir ki­ti. Tai ir­gi tie pa­tys lau­ki­niai au­ga­lai, ku­rie pa­ten­ka į šio įsta­ty­mo re­gu­lia­vi­mo sri­tį. Va­di­na­si, ir že­mės ga­my­ba, taip pat ir gry­bai au­gi­na­mi, pie­va­grybiai, krei­va­bu­dės au­gi­na­mi že­mės ūkio ver­sle. Jei­gu šia­me įsta­ty­me ra­šo, kad na­tū­ra­liai au­gan­tys ar pa­so­din­ti, va­di­na­si, so­di­na­ma yra daug, kaip mi­nė­jau, ir gry­bų, ir lau­ki­nių au­ga­lų ver­sle.<text:s/></text:p>
        <text:p text:style-name="Roman">Va­di­na­si, rei­kia, kad prie ši­tos re­gu­lia­vi­mo sri­ties, lau­ki­nių au­ga­lų ir gry­bų ap­sau­gos, iš­tek­lių nau­do­ji­mo, vals­ty­bi­nio val­dy­mo vals­ty­bės ir sa­vi­val­dy­bių ins­ti­tu­ci­jų kom­pe­ten­ci­jos bū­tų įra­šy­ta ir Že­mės ūkio mi­nis­te­ri­ja, nes tai yra že­mės ūkio ver­slas, taip pat, kaip mi­nė­jau, į re­gu­lia­vi­mo sri­tį pa­ten­ka ne tik Ap­lin­kos mi­nis­te­ri­ja, bet ir Že­mės ūkio mi­nis­te­ri­ja. Siū­lau pa­pil­dy­ti 2 straips­nio 4 da­lį Že­mės ūkio mi­nis­te­ri­ja ir ki­tus…</text:p>
        <text:p text:style-name="Roman"><text:span text:style-name="T5241">PIRMININKAS.</text:span><text:s/>Pa­lau­ki­te, pa­lau­ki­te. Ger­bia­mas Rin­ke­vi­čiau, se­kun­dė­lę. Po vie­ną. Pir­mas pa­siū­ly­mas. Ko­mi­te­to nuo­mo­nė.</text:p>
        <text:p text:style-name="Roman"><text:span text:style-name="T5242">V. VINGRIENĖ</text:span><text:s/><text:span text:style-name="T5243">(</text:span><text:span text:style-name="T5244">LVŽSF</text:span><text:span text:style-name="T5245">)</text:span>. Ko­mi­te­tas ne­pri­ta­rė šiam siū­ly­mui, nes iš tik­rų­jų že­mės ūky­je au­gi­na­mi tiek čiob­re­liai, tiek kmy­nai, tiek ki­ti au­ga­lai jau yra že­mės ūkio kul­tū­ra ir tai yra že­mės ūkio veik­la. Ši­tas įsta­ty­mas reg­la­men­tuo­ja tik lau­ki­nės fau­nos ir flo­ros ap­sau­gą, na, o že­mės ūkio veik­lą reg­la­men­tuo­ja ki­ti įsta­ty­mai, tai Lie­tu­vos Res­pub­li­kos že­mės ūkio mais­to ir kai­mo plėt­ros įsta­ty­mas. To­dėl nė­ra vi­siš­kai tiks­lin­ga įtrauk­ti Že­mės ūkio mi­nis­te­ri­ją, nes čia yra tik lau­ki­nės au­ga­li­jos reg­la­men­ta­vi­mas, o, kaip mi­nė­jau, čiob­re­liai, kmy­nai ir vi­si ki­ti, ku­rie au­gi­na­mi kaip vais­ta­žo­lės, tai jau yra že­mės ūkio veik­la.</text:p>
        <text:p text:style-name="Roman"><text:span text:style-name="T5246">PIRMININKAS.</text:span><text:s/>Ar ger­bia­mas Vik­to­ras pra­šys bal­suo­ti? Se­kun­dė­lę.</text:p>
        <text:p text:style-name="Roman"><text:span text:style-name="T5247">V. RINKEVIČIUS</text:span><text:s/><text:span text:style-name="T5248">(</text:span><text:span text:style-name="T5249">LVŽSF</text:span><text:span text:style-name="T5250">)</text:span>. Aš pra­šau bal­suo­ti, ne­su­tin­ku su ko­mi­te­to nuo­mo­ne. Tai de­ma­go­gi­ja ir tie­siog yra me­las, ap­gau­lė.</text:p>
        <text:p text:style-name="Roman"><text:span text:style-name="T5251">PIRMININKAS.</text:span><text:s/>Ačiū. Kas už pa­siū­ly­mą, bal­suo­ja už, kas tu­ri<text:s/>ki­tą nuo­mo­nę, bal­suo­ja kitaip.</text:p>
        <text:p text:style-name="Roman">Už­si­re­gist­ra­vo 66, bal­sa­vo 64: už – 39, prieš – 4, su­si­lai­kė 21. Ger­bia­mo V. Rin­ke­vi­čiaus pa­tai­sai yra pri­tar­ta.<text:s/></text:p>
        <text:p text:style-name="Roman">Ki­tas siū­ly­mas, ger­bia­mas Rin­ke­vi­čiau. Da­bar sa­ky­ki­te dėl 4 straips­nio 2 da­lies.<text:s/></text:p>
        <text:p text:style-name="Roman"><text:span text:style-name="T5252">V. RINKEVIČIUS</text:span><text:s/><text:span text:style-name="T5253">(</text:span><text:span text:style-name="T5254">LVŽSF</text:span><text:span text:style-name="T5255">)</text:span>. Taip pat pa­na­šus, čia yra 4 straips­nio 1 da­lis. Lau­ki­nių au­ga­lų ir gry­bų ap­sau­gos ir jų iš­tek­lių nau­do­ji­mo vals­ty­bės val­do­mų, sa­vi­val­dy­bės ins­ti­tu­ci­jų kom­pe­ten­ci­jos ir to­liau…</text:p>
        <text:p text:style-name="Roman"><text:span text:style-name="T5256">PIRMININKAS.</text:span><text:s/>Mes dėl ši­to bal­sa­vo­me.</text:p>
        <text:p text:style-name="Roman"><text:span text:style-name="T5257">V. RINKEVIČIUS</text:span><text:s/><text:span text:style-name="T5258">(</text:span><text:span text:style-name="T5259">LVŽSF</text:span><text:span text:style-name="T5260">)</text:span>. At­si­pra­šau. 4 straips­nio 2 da­lies 4 punk­tą pa­pil­dy­ti, ka­dan­gi čia su­si­ję su pre­ky­ba au­ga­lais ir gry­bais. Tai jei­gu že­mės ūkis au­gi­na, tai sa­vai­me aiš­ku, kad jis par­duo­da. Ūki­nin­kas, žem­dir­biai, ku­rie už­au­gi­na tą pro­duk­ci­ją, jie tu­ri ją par­duo­ti. Tai ir­gi taip pat prie Ap­lin­kos mi­nis­te­ri­jos, ku­ri vi­sa tai re­gu­liuo­ja, tą sri­tį, pri­dė­ti, kad Že­mės ūkio mi­nis­te­ri­ja kar­tu su Ap­lin­kos mi­nis­te­ri­ja nu­sta­to pre­ky­bos tai­syk­les lau­ki­niais au­ga­lais, gry­bais ir taip to­liau, ka­dan­gi tai su­si­ję su že­mės ūkio ver­slu.</text:p>
        <text:p text:style-name="Roman"><text:span text:style-name="T5261">PIRMININKAS.</text:span><text:s/>Dė­ko­ja­me. Da­bar ko­mi­te­to nuo­mo­nė.</text:p>
        <text:p text:style-name="Roman"><text:span text:style-name="T5262">V. VINGRIENĖ</text:span><text:s/><text:span text:style-name="T5263">(</text:span><text:span text:style-name="T5264">LVŽSF</text:span><text:span text:style-name="T5265">)</text:span>. Ko­mi­te­tas ne­pri­ta­rė, nes čia ir­gi kal­ba­ma, kad jei­gu že­mės ūky­je au­gi­na­mi, tai jau yra ne­be lau­ki­niai au­ga­lai, tai yra že­mės ūkio kul­tū­ra tiek tie pa­tys gry­bai, ku­rie au­gi­na­mi že­mės ūky­je, tiek įvai­rūs vais­ti­niai au­ga­lai, to­dėl tik­rai ne­tu­rė­tu­me. Šio­mis tai­syk­lė­mis reg­la­men­tuo­ja­ma lau­ki­nės au­ga­li­jos ap­sau­ga ir ne­tu­ri­me reg­la­men­tuo­ti pre­ky­bos že­mės ūkio pro­duk­ci­ja, tą reg­la­men­tuo­ja ki­ti tei­sės ak­tai. To­dėl aš ma­nau, kad čia vi­siš­kai pra­si­len­kia su pa­čia įsta­ty­mo lo­gi­ka. To­dėl siū­ly­čiau ne­pri­tar­ti ir ko­mi­te­tas ne­pri­ta­ria.</text:p>
        <text:p text:style-name="Roman"><text:span text:style-name="T5266">PIRMININKAS.</text:span><text:s/>Dė­ko­ja­me. Ger­bia­mi ko­le­gos, kas pri­ta­ria ger­bia­mo V.Rin­ke­vi­čiaus pa­siū­ly­mui, bal­suo­ja už, kas tu­ri ki­tą nuo­mo­nę, bal­suo­ja ki­taip. Vyks­ta bal­sa­vi­mas dėl pa­tai­sų. (<text:span text:style-name="T5267">Bal</text:span><text:span text:style-name="T5268">­sas sa</text:span><text:span text:style-name="T5269">­lė</text:span><text:span text:style-name="T5270">­je: „Ne</text:span><text:span text:style-name="T5271">­pri</text:span><text:span text:style-name="T5272">­tar</text:span><text:span text:style-name="T5273">­ti, ne</text:span><text:span text:style-name="T5274">­są</text:span><text:span text:style-name="T5275">­mo</text:span><text:span text:style-name="T5276">­nė, ko</text:span><text:span text:style-name="T5277">­le</text:span><text:span text:style-name="T5278">­gos…“</text:span>)</text:p>
        <text:p text:style-name="Roman">Už­si­re­gist­ra­vo 67, bal­sa­vo 67: už – 31, prieš – 3, su­si­lai­kė 33. Ne­pri­tar­ta jū­sų pa­tai­sai.</text:p>
        <text:p text:style-name="Roman">Tre­čio­ji ger­bia­mo V. Rin­ke­vi­čiaus pa­tai­sa dėl pa­siū­ly­mo. Pra­šom – dėl 5 da­lies.</text:p>
        <text:p text:style-name="Roman"><text:span text:style-name="T5279">V. RINKEVIČIUS</text:span><text:span text:style-name="T5280"><text:s/></text:span><text:span text:style-name="T5281">(</text:span><text:span text:style-name="T5282">LVŽSF</text:span><text:span text:style-name="T5283">)</text:span><text:span text:style-name="T5284">.<text:s/></text:span><text:span text:style-name="T5285">Čia yra 7 straips</text:span><text:span text:style-name="T5286">­nio 2 da</text:span><text:span text:style-name="T5287">­lies 10 punk</text:span><text:span text:style-name="T5288">­tas: nau</text:span><text:span text:style-name="T5289">­do</text:span><text:span text:style-name="T5290">­jant au</text:span><text:span text:style-name="T5291">­ga</text:span><text:span text:style-name="T5292">­lų ir gry</text:span><text:span text:style-name="T5293">­bų iš</text:span><text:span text:style-name="T5294">­tek</text:span><text:span text:style-name="T5295">­lius prie že</text:span><text:span text:style-name="T5296">­mės sa</text:span><text:span text:style-name="T5297">­vi</text:span><text:span text:style-name="T5298">­nin</text:span><text:span text:style-name="T5299">­ko te</text:span><text:span text:style-name="T5300">­ri</text:span><text:span text:style-name="T5301">­to</text:span><text:span text:style-name="T5302">­ri</text:span><text:span text:style-name="T5303">­jų, prie so</text:span><text:span text:style-name="T5304">­dy</text:span><text:span text:style-name="T5305">­bų, ar</text:span><text:span text:style-name="T5306">­čiau kaip 100 met</text:span><text:span text:style-name="T5307">­rų, ne</text:span><text:span text:style-name="T5308">­ga</text:span><text:span text:style-name="T5309">­lė</text:span><text:span text:style-name="T5310">­tų be jo su</text:span><text:span text:style-name="T5311">­ti</text:span><text:span text:style-name="T5312">­ki</text:span><text:span text:style-name="T5313">­mo rink</text:span><text:span text:style-name="T5314">­ti gry</text:span><text:span text:style-name="T5315">­bus, uo</text:span><text:span text:style-name="T5316">­gas ir taip to</text:span><text:span text:style-name="T5317">­liau ki</text:span><text:span text:style-name="T5318">­ti as</text:span><text:span text:style-name="T5319">­me</text:span><text:span text:style-name="T5320">­nys, nes rei</text:span><text:span text:style-name="T5321">­kia gerb</text:span><text:span text:style-name="T5322">­ti pri</text:span><text:span text:style-name="T5323">­va</text:span><text:span text:style-name="T5324">­čią nuo</text:span><text:span text:style-name="T5325">­sa</text:span><text:span text:style-name="T5326">­vy</text:span><text:span text:style-name="T5327">­bę.</text:span></text:p>
        <text:p text:style-name="Roman"><text:span text:style-name="T5328">Mū</text:span><text:span text:style-name="T5329">­sų Kon</text:span><text:span text:style-name="T5330">­sti</text:span><text:span text:style-name="T5331">­tu</text:span><text:span text:style-name="T5332">­ci</text:span><text:span text:style-name="T5333">­jos 23 straips</text:span><text:span text:style-name="T5334">­ny</text:span><text:span text:style-name="T5335">­je yra pa</text:span><text:span text:style-name="T5336">­ra</text:span><text:span text:style-name="T5337">­šy</text:span><text:span text:style-name="T5338">­ta, kad nuo</text:span><text:span text:style-name="T5339">­sa</text:span><text:span text:style-name="T5340">­vy</text:span><text:span text:style-name="T5341">­bė yra ne</text:span><text:span text:style-name="T5342">­lie</text:span><text:span text:style-name="T5343">­čia</text:span><text:span text:style-name="T5344">­ma. O šiuo at</text:span><text:span text:style-name="T5345">­ve</text:span><text:span text:style-name="T5346">­ju mes įsta</text:span><text:span text:style-name="T5347">­ty</text:span><text:span text:style-name="T5348">­mu… Anks</text:span><text:span text:style-name="T5349">­čiau bu</text:span><text:span text:style-name="T5350">­vo drau</text:span><text:span text:style-name="T5351">­džia</text:span><text:span text:style-name="T5352">­ma iki 100 met</text:span><text:span text:style-name="T5353">­rų, anks</text:span><text:span text:style-name="T5354">­tes</text:span><text:span text:style-name="T5355">­nia</text:span><text:span text:style-name="T5356">­me įsta</text:span><text:span text:style-name="T5357">­ty</text:span><text:span text:style-name="T5358">­me. Da</text:span><text:span text:style-name="T5359">­bar tą drau</text:span><text:span text:style-name="T5360">­di</text:span><text:span text:style-name="T5361">­mą pa</text:span><text:span text:style-name="T5362">­nai</text:span><text:span text:style-name="T5363">­ki</text:span><text:span text:style-name="T5364">­no</text:span><text:span text:style-name="T5365">­me. Mes grį</text:span><text:span text:style-name="T5366">­žo</text:span><text:span text:style-name="T5367">­me vėl į so</text:span><text:span text:style-name="T5368">­viet</text:span><text:span text:style-name="T5369">­me</text:span><text:span text:style-name="T5370">­tį. Tas mū</text:span><text:span text:style-name="T5371">­sų<text:s/></text:span><text:span text:style-name="T5372">ho</text:span><text:span text:style-name="T5373">­mo</text:span><text:span text:style-name="T5374"><text:s/>so</text:span><text:span text:style-name="T5375">­vie</text:span><text:span text:style-name="T5376">­ti</text:span><text:span text:style-name="T5377">­nis men</text:span><text:span text:style-name="T5378">­ta</text:span><text:span text:style-name="T5379">­li</text:span><text:span text:style-name="T5380">­te</text:span><text:span text:style-name="T5381">­tas vis tiek iš</text:span><text:span text:style-name="T5382">­lie</text:span><text:span text:style-name="T5383">­ka pa</text:span><text:span text:style-name="T5384">­są</text:span><text:span text:style-name="T5385">­mo</text:span><text:span text:style-name="T5386">­nė</text:span><text:span text:style-name="T5387">­je. Mes nie</text:span><text:span text:style-name="T5388">­kaip ne</text:span><text:span text:style-name="T5389">­ga</text:span><text:span text:style-name="T5390">­li</text:span><text:span text:style-name="T5391">­me at</text:span><text:span text:style-name="T5392">­si</text:span><text:span text:style-name="T5393">­sa</text:span><text:span text:style-name="T5394">­ky</text:span><text:span text:style-name="T5395">­ti, pri</text:span><text:span text:style-name="T5396">­va</text:span><text:span text:style-name="T5397">­ti nuo</text:span><text:span text:style-name="T5398">­sa</text:span><text:span text:style-name="T5399">­vy</text:span><text:span text:style-name="T5400">­bė kaž</text:span><text:span text:style-name="T5401">­ko</text:span><text:span text:style-name="T5402">­dėl yra blo</text:span><text:span text:style-name="T5403">­gis vi</text:span><text:span text:style-name="T5404">­są</text:span><text:span text:style-name="T5405">­laik mū</text:span><text:span text:style-name="T5406">­sų pa</text:span><text:span text:style-name="T5407">­są</text:span><text:span text:style-name="T5408">­mo</text:span><text:span text:style-name="T5409">­nė</text:span><text:span text:style-name="T5410">­je, o vi</text:span><text:span text:style-name="T5411">­sos liau</text:span><text:span text:style-name="T5412">­dies nuo</text:span><text:span text:style-name="T5413">­sa</text:span><text:span text:style-name="T5414">­vy</text:span><text:span text:style-name="T5415">­bė yra gė</text:span><text:span text:style-name="T5416">­ris. Aš nie</text:span><text:span text:style-name="T5417">­kaip ne</text:span><text:span text:style-name="T5418">­su</text:span><text:span text:style-name="T5419">­pran</text:span><text:span text:style-name="T5420">­tu – daug kas čia kal</text:span><text:span text:style-name="T5421">­ba, li</text:span><text:span text:style-name="T5422">­be</text:span><text:span text:style-name="T5423">­ra</text:span><text:span text:style-name="T5424">­lai, apie pri</text:span><text:span text:style-name="T5425">­va</text:span><text:span text:style-name="T5426">­čią nuo</text:span><text:span text:style-name="T5427">­sa</text:span><text:span text:style-name="T5428">­vy</text:span><text:span text:style-name="T5429">­bę, apie jos ap</text:span><text:span text:style-name="T5430">­sau</text:span><text:span text:style-name="T5431">­gą, apie kit</text:span><text:span text:style-name="T5432">­ką, o įsta</text:span><text:span text:style-name="T5433">­ty</text:span><text:span text:style-name="T5434">­muo</text:span><text:span text:style-name="T5435">­se mes ir to</text:span><text:span text:style-name="T5436">­liau grįž</text:span><text:span text:style-name="T5437">­ta</text:span><text:span text:style-name="T5438">­me į so</text:span><text:span text:style-name="T5439">­cia</text:span><text:span text:style-name="T5440">­liz</text:span><text:span text:style-name="T5441">­mą, į ko</text:span><text:span text:style-name="T5442">­mu</text:span><text:span text:style-name="T5443">­niz</text:span><text:span text:style-name="T5444">­mą. Aš siū</text:span><text:span text:style-name="T5445">­lau ap</text:span><text:span text:style-name="T5446">­ri</text:span><text:span text:style-name="T5447">­bo</text:span><text:span text:style-name="T5448">­ti, kad iki 100 met</text:span><text:span text:style-name="T5449">­rų, kaip ir bu</text:span><text:span text:style-name="T5450">­vo iki šiol, ne</text:span><text:span text:style-name="T5451">­bū</text:span><text:span text:style-name="T5452">­tų lei</text:span><text:span text:style-name="T5453">­džia</text:span><text:span text:style-name="T5454">­ma be šei</text:span><text:span text:style-name="T5455">­mi</text:span><text:span text:style-name="T5456">­nin</text:span><text:span text:style-name="T5457">­ko, be sa</text:span><text:span text:style-name="T5458">­vi</text:span><text:span text:style-name="T5459">­nin</text:span><text:span text:style-name="T5460">­ko su</text:span><text:span text:style-name="T5461">­ti</text:span><text:span text:style-name="T5462">­ki</text:span><text:span text:style-name="T5463">­mo gry</text:span><text:span text:style-name="T5464">­bau</text:span><text:span text:style-name="T5465">­ti, uo</text:span><text:span text:style-name="T5466">­gau</text:span><text:span text:style-name="T5467">­ti, rink</text:span><text:span text:style-name="T5468">­ti ki</text:span><text:span text:style-name="T5469">­tas gė</text:span><text:span text:style-name="T5470">­ry</text:span><text:span text:style-name="T5471">­bes.<text:s/></text:span></text:p>
        <text:p text:style-name="Roman"><text:span text:style-name="T5472">PIRMININKAS.</text:span><text:span text:style-name="T5473"><text:s/>Dė</text:span><text:span text:style-name="T5474">­ko</text:span><text:span text:style-name="T5475">­ja</text:span><text:span text:style-name="T5476">­me. Ko</text:span><text:span text:style-name="T5477">­mi</text:span><text:span text:style-name="T5478">­te</text:span><text:span text:style-name="T5479">­to nuo</text:span><text:span text:style-name="T5480">­mo</text:span><text:span text:style-name="T5481">­nė.<text:s/></text:span></text:p>
        <text:p text:style-name="Roman"><text:span text:style-name="T5482">V. VINGRIENĖ</text:span><text:span text:style-name="T5483"><text:s/></text:span><text:span text:style-name="T5484">(</text:span><text:span text:style-name="T5485">LVŽSF</text:span><text:span text:style-name="T5486">)</text:span><text:span text:style-name="T5487">. Ko</text:span><text:span text:style-name="T5488">­mi</text:span><text:span text:style-name="T5489">­te</text:span><text:span text:style-name="T5490">­to nuo</text:span><text:span text:style-name="T5491">­mo</text:span><text:span text:style-name="T5492">­nė – ne</text:span><text:span text:style-name="T5493">­pri</text:span><text:span text:style-name="T5494">­tar</text:span><text:span text:style-name="T5495">­ti. Pir</text:span><text:span text:style-name="T5496">­miau</text:span><text:span text:style-name="T5497">­sia to</text:span><text:span text:style-name="T5498">­dėl, kad iš tik</text:span><text:span text:style-name="T5499">­rų</text:span><text:span text:style-name="T5500">­jų tiek ša</text:span><text:span text:style-name="T5501">­lies Kon</text:span><text:span text:style-name="T5502">­sti</text:span><text:span text:style-name="T5503">­tu</text:span><text:span text:style-name="T5504">­ci</text:span><text:span text:style-name="T5505">­ja, tiek Miš</text:span><text:span text:style-name="T5506">­kų įsta</text:span><text:span text:style-name="T5507">­ty</text:span><text:span text:style-name="T5508">­mas tei</text:span><text:span text:style-name="T5509">­gia, kad miš</text:span><text:span text:style-name="T5510">­kuo</text:span><text:span text:style-name="T5511">­se, net ne</text:span><text:span text:style-name="T5512">­svar</text:span><text:span text:style-name="T5513">­bu, ko</text:span><text:span text:style-name="T5514">­kios nuo</text:span><text:span text:style-name="T5515">­sa</text:span><text:span text:style-name="T5516">­vy</text:span><text:span text:style-name="T5517">­bės for</text:span><text:span text:style-name="T5518">­mos be</text:span><text:span text:style-name="T5519">­bū</text:span><text:span text:style-name="T5520">­tų – ar vals</text:span><text:span text:style-name="T5521">­ty</text:span><text:span text:style-name="T5522">­bi</text:span><text:span text:style-name="T5523">­nis, ar pri</text:span><text:span text:style-name="T5524">­va</text:span><text:span text:style-name="T5525">­tus, vi</text:span><text:span text:style-name="T5526">­suo</text:span><text:span text:style-name="T5527">­me</text:span><text:span text:style-name="T5528">­nė ga</text:span><text:span text:style-name="T5529">­li lan</text:span><text:span text:style-name="T5530">­ky</text:span><text:span text:style-name="T5531">­tis. Taip pat lei</text:span><text:span text:style-name="T5532">­džia</text:span><text:span text:style-name="T5533">­ma rink</text:span><text:span text:style-name="T5534">­ti uo</text:span><text:span text:style-name="T5535">­gas, gry</text:span><text:span text:style-name="T5536">­bus, ki</text:span><text:span text:style-name="T5537">­tas miš</text:span><text:span text:style-name="T5538">­ko gė</text:span><text:span text:style-name="T5539">­ry</text:span><text:span text:style-name="T5540">­bes.<text:s/></text:span></text:p>
        <text:p text:style-name="P5541">Ši nuo­sta­ta, kad 100 met­rų at­stu­mu nuo so­dy­bos bū­tų drau­džia­ma miš­ko že­mė­je rink­ti gry­bus, uo­gas, taip pat pa­žeis­tų ir ki­tų sa­vi­nin­kų, ku­rie ne­tu­ri miš­kuo­se so­dy­bų, kaip ir ly­gia­tei­siš­ku­mo prin­ci­po, nes jų miš­kuo­se ga­li lan­ky­tis vi­suo­me­nė, taip pat rink­ti. Mes iš tie­sų kaip ir pa­žeis­tu­me tas tei­ses.</text:p>
        <text:p text:style-name="P5542">Ki­ta ver­tus, mes da­bar už­drau­dę tie­siog lan­ky­tis tuo 100 met­rų at­stu­mu, tai yra ne… Pir­miau­sia no­riu pa­sa­ky­ti, kad tai – ne na­mų val­do­je. Na­mų val­do­je tik­rai ne­ga­li­ma lan­ky­tis, bet miš­ko že­mė­je, ne­svar­bu, ko­kios ji te­ri­to­ri­jos bū­tų nuo so­dy­bos, čia siū­lo­ma ne­draus­ti.</text:p>
        <text:p text:style-name="P5543">Ki­tas da­ly­kas, ką siū­lo pats įsta­ty­mas, lei­džia su pri­va­čių miš­kų sa­vi­nin­kais su­de­rin­ti daug įvai­rių veik­lų: ne­ga­li­ma kas­ti krū­mų, net­gi ne­ga­li­ma leis­ti su­los, ne­su­ta­rus su sa­vi­nin­kais, taip pat šie­nau­ti ar nen­dres…<text:s/>im­ti lup­ti žie­vę, taip pat rie­šu­tus<text:s/>skin­ti pri­va­čio­je ne miš­ko že­mė­je. Tai­gi siū­lo­me šiam pro­jek­tui tik­rai ne­pri­tar­ti ir ne­su­da­ry­ti to­kio ne­ly­gia­tei­siš­ku­mo prin­ci­po, ku­rį su­tei­kia mums Kon­sti­tu­ci­ja.</text:p>
        <text:p text:style-name="Roman"><text:span text:style-name="T5544">PIRMININKAS.</text:span><text:span text:style-name="T5545"><text:s/>Dė</text:span><text:span text:style-name="T5546">­ko</text:span><text:span text:style-name="T5547">­ja</text:span><text:span text:style-name="T5548">­me. Čia ne apie pro</text:span><text:span text:style-name="T5549">­jek</text:span><text:span text:style-name="T5550">­tą, o apie pa</text:span><text:span text:style-name="T5551">­siū</text:span><text:span text:style-name="T5552">­ly</text:span><text:span text:style-name="T5553">­mą kal</text:span><text:span text:style-name="T5554">­ba</text:span><text:span text:style-name="T5555">­ma.</text:span></text:p>
        <text:p text:style-name="Roman"><text:span text:style-name="T5556">V. VINGRIENĖ</text:span><text:span text:style-name="T5557"><text:s/></text:span><text:span text:style-name="T5558">(</text:span><text:span text:style-name="T5559">LVŽSF</text:span><text:span text:style-name="T5560">)</text:span><text:span text:style-name="T5561">. At</text:span><text:span text:style-name="T5562">­si</text:span><text:span text:style-name="T5563">­pra</text:span><text:span text:style-name="T5564">­šau, pa</text:span><text:span text:style-name="T5565">­siū</text:span><text:span text:style-name="T5566">­ly</text:span><text:span text:style-name="T5567">­mui.</text:span></text:p>
        <text:p text:style-name="Roman"><text:span text:style-name="T5568">PIRMININKAS.</text:span><text:span text:style-name="T5569"><text:s/>Da</text:span><text:span text:style-name="T5570">­bar, ger</text:span><text:span text:style-name="T5571">­bia</text:span><text:span text:style-name="T5572">­mi ko</text:span><text:span text:style-name="T5573">­le</text:span><text:span text:style-name="T5574">­gos, yra dėl mo</text:span><text:span text:style-name="T5575">­ty</text:span><text:span text:style-name="T5576">­vų. V. Ving</text:span><text:span text:style-name="T5577">­rie</text:span><text:span text:style-name="T5578">­nės pra</text:span><text:span text:style-name="T5579">­šy</text:span><text:span text:style-name="T5580">­siu tru</text:span><text:span text:style-name="T5581">­pu</text:span><text:span text:style-name="T5582">­tė</text:span><text:span text:style-name="T5583">­lį gal… ir pas</text:span><text:span text:style-name="T5584">­kui vėl pa</text:span><text:span text:style-name="T5585">­kvie</text:span><text:span text:style-name="T5586">­siu į tri</text:span><text:span text:style-name="T5587">­bū</text:span><text:span text:style-name="T5588">­ną. V. Ąžuo</text:span><text:span text:style-name="T5589">­las. Pra</text:span><text:span text:style-name="T5590">­šom.</text:span></text:p>
        <text:p text:style-name="Roman"><text:span text:style-name="T5591">V. ĄŽUOLAS</text:span><text:span text:style-name="T5592"><text:s/></text:span><text:span text:style-name="T5593">(</text:span><text:span text:style-name="T5594">LVŽSF</text:span><text:span text:style-name="T5595">)</text:span><text:span text:style-name="T5596">. Ger</text:span><text:span text:style-name="T5597">­bia</text:span><text:span text:style-name="T5598">­mi ko</text:span><text:span text:style-name="T5599">­le</text:span><text:span text:style-name="T5600">­gos, siū</text:span><text:span text:style-name="T5601">­lau pa</text:span><text:span text:style-name="T5602">­lai</text:span><text:span text:style-name="T5603">­ky</text:span><text:span text:style-name="T5604">­ti šį V. Rin</text:span><text:span text:style-name="T5605">­ke</text:span><text:span text:style-name="T5606">­vi</text:span><text:span text:style-name="T5607">­čiaus pa</text:span><text:span text:style-name="T5608">­siū</text:span><text:span text:style-name="T5609">­ly</text:span><text:span text:style-name="T5610">­mą, nes iš tik</text:span><text:span text:style-name="T5611">­rų</text:span><text:span text:style-name="T5612">­jų gai</text:span><text:span text:style-name="T5613">­la, kad mes klai</text:span><text:span text:style-name="T5614">­di</text:span><text:span text:style-name="T5615">­na</text:span><text:span text:style-name="T5616">­me ir kar</text:span><text:span text:style-name="T5617">­tais ne</text:span><text:span text:style-name="T5618">­su</text:span><text:span text:style-name="T5619">­vo</text:span><text:span text:style-name="T5620">­kia</text:span><text:span text:style-name="T5621">­me, kad ne vi</text:span><text:span text:style-name="T5622">­si, ku</text:span><text:span text:style-name="T5623">­rie tu</text:span><text:span text:style-name="T5624">­ri na</text:span><text:span text:style-name="T5625">­mus miš</text:span><text:span text:style-name="T5626">­ke, prie miš</text:span><text:span text:style-name="T5627">­ko, tu</text:span><text:span text:style-name="T5628">­ri ir na</text:span><text:span text:style-name="T5629">­mų val</text:span><text:span text:style-name="T5630">­das. Daž</text:span><text:span text:style-name="T5631">­nai žmo</text:span><text:span text:style-name="T5632">­nės tu</text:span><text:span text:style-name="T5633">­ri kar</text:span><text:span text:style-name="T5634">­tu ir miš</text:span><text:span text:style-name="T5635">­ką, ir že</text:span><text:span text:style-name="T5636">­mę, ir ki</text:span><text:span text:style-name="T5637">­to</text:span><text:span text:style-name="T5638">­kius skly</text:span><text:span text:style-name="T5639">­pus, ku</text:span><text:span text:style-name="T5640">­rie nė</text:span><text:span text:style-name="T5641">­ra įfor</text:span><text:span text:style-name="T5642">­min</text:span><text:span text:style-name="T5643">­ti kaip na</text:span><text:span text:style-name="T5644">­mų val</text:span><text:span text:style-name="T5645">­da. Va</text:span><text:span text:style-name="T5646">­di</text:span><text:span text:style-name="T5647">­na</text:span><text:span text:style-name="T5648">­si, jei</text:span><text:span text:style-name="T5649">­gu net</text:span><text:span text:style-name="T5650">­gi tu</text:span><text:span text:style-name="T5651">­ri to</text:span><text:span text:style-name="T5652">­kią so</text:span><text:span text:style-name="T5653">­dy</text:span><text:span text:style-name="T5654">­bą, ku</text:span><text:span text:style-name="T5655">­ri yra gau</text:span><text:span text:style-name="T5656">­siai ap</text:span><text:span text:style-name="T5657">­au</text:span><text:span text:style-name="T5658">­gu</text:span><text:span text:style-name="T5659">­si me</text:span><text:span text:style-name="T5660">­džiais, kar</text:span><text:span text:style-name="T5661">­tais ji bū</text:span><text:span text:style-name="T5662">­na įvar</text:span><text:span text:style-name="T5663">­di</text:span><text:span text:style-name="T5664">­na</text:span><text:span text:style-name="T5665">­ma kaip miš</text:span><text:span text:style-name="T5666">­ko vie</text:span><text:span text:style-name="T5667">­ta, nors tai bus tik</text:span><text:span text:style-name="T5668">­tai ke</text:span><text:span text:style-name="T5669">­lias</text:span><text:span text:style-name="T5670">­de</text:span><text:span text:style-name="T5671">­šim</text:span><text:span text:style-name="T5672">­ties arų skly</text:span><text:span text:style-name="T5673">­pas, ap</text:span><text:span text:style-name="T5674">­au</text:span><text:span text:style-name="T5675">­gęs me</text:span><text:span text:style-name="T5676">­džiais. Va</text:span><text:span text:style-name="T5677">­di</text:span><text:span text:style-name="T5678">­na</text:span><text:span text:style-name="T5679">­si, į ta</text:span><text:span text:style-name="T5680">­vo kie</text:span><text:span text:style-name="T5681">­mą ta</text:span><text:span text:style-name="T5682">­da bū</text:span><text:span text:style-name="T5683">­tų ga</text:span><text:span text:style-name="T5684">­li</text:span><text:span text:style-name="T5685">­ma at</text:span><text:span text:style-name="T5686">­ei</text:span><text:span text:style-name="T5687">­ti rink</text:span><text:span text:style-name="T5688">­ti uo</text:span><text:span text:style-name="T5689">­gas, gry</text:span><text:span text:style-name="T5690">­bus ir vi</text:span><text:span text:style-name="T5691">­sa ki</text:span><text:span text:style-name="T5692">­ta da</text:span><text:span text:style-name="T5693">­ry</text:span><text:span text:style-name="T5694">­ti, ir sa</text:span><text:span text:style-name="T5695">­ky</text:span><text:span text:style-name="T5696">­ti, kad do</text:span><text:span text:style-name="T5697">­ku</text:span><text:span text:style-name="T5698">­men</text:span><text:span text:style-name="T5699">­tuo</text:span><text:span text:style-name="T5700">­se yra įvar</text:span><text:span text:style-name="T5701">­din</text:span><text:span text:style-name="T5702">­ta miš</text:span><text:span text:style-name="T5703">­ko val</text:span><text:span text:style-name="T5704">­da. Ko</text:span><text:span text:style-name="T5705">­le</text:span><text:span text:style-name="T5706">­gos, siū</text:span><text:span text:style-name="T5707">­lau pri</text:span><text:span text:style-name="T5708">­tar</text:span><text:span text:style-name="T5709">­ti šiam įsta</text:span><text:span text:style-name="T5710">­ty</text:span><text:span text:style-name="T5711">­mo pro</text:span><text:span text:style-name="T5712">­jek</text:span><text:span text:style-name="T5713">­tui, nes kiek</text:span><text:span text:style-name="T5714">­vie</text:span><text:span text:style-name="T5715">­nas žmo</text:span><text:span text:style-name="T5716">­gus sa</text:span><text:span text:style-name="T5717">­vo kie</text:span><text:span text:style-name="T5718">­mą tu</text:span><text:span text:style-name="T5719">­rė</text:span><text:span text:style-name="T5720">­tų tu</text:span><text:span text:style-name="T5721">­rė</text:span><text:span text:style-name="T5722">­ti ne</text:span><text:span text:style-name="T5723">­lie</text:span><text:span text:style-name="T5724">­čia</text:span><text:span text:style-name="T5725">­mą, kur ga</text:span><text:span text:style-name="T5726">­li gy</text:span><text:span text:style-name="T5727">­ven</text:span><text:span text:style-name="T5728">­ti sa</text:span><text:span text:style-name="T5729">­vo gy</text:span><text:span text:style-name="T5730">­ve</text:span><text:span text:style-name="T5731">­ni</text:span><text:span text:style-name="T5732">­mą.</text:span></text:p>
        <text:p text:style-name="Roman"><text:span text:style-name="T5733">PIRMININKAS.</text:span><text:span text:style-name="T5734"><text:s/>Dė</text:span><text:span text:style-name="T5735">­ko</text:span><text:span text:style-name="T5736">­ja</text:span><text:span text:style-name="T5737">­me. Ger</text:span><text:span text:style-name="T5738">­bia</text:span><text:span text:style-name="T5739">­mas S.</text:span> Jo­vai­ša.</text:p>
        <text:p text:style-name="Roman"><text:span text:style-name="T5740">S. JOVAIŠA</text:span><text:span text:style-name="T5741"><text:s/></text:span><text:span text:style-name="T5742">(</text:span><text:span text:style-name="T5743">TS-LKDF</text:span><text:span text:style-name="T5744">)</text:span><text:span text:style-name="T5745">.<text:s/></text:span>Ačiū pir­mi­nin­kui. Kas iš jū­sų la­bai ma­tė, kad kie­me pas jus at­ei­tų gry­bų pa­si­rink­ti ar uo­gų pa­si­skin­ti? Da­bar ko­mi­te­to ar­gu­men­tai bu­vo vi­siš­kai lo­giš­ki ir sva­rūs. Da­bar tas 100 met­rų. Kam tas 100 met­rų pri­klau­sys? Ar sa­vi­nin­kui, ar nie­kam? Aš ma­nau, kad vi­siš­kai ne­lo­giš­ki siū­ly­mai ir ne­rei­kia už­draus­ti žmo­nėms, ku­rie bus ke­lias­de­šimt met­rų nuo so­dy­bos, kur ten nie­kas ne­si­lan­ko, net sa­vi­nin­kas, ap­si­rink­ti tuos gry­bus ar uo­gas. Bal­suo­siu prieš.</text:p>
        <text:p text:style-name="Roman"><text:span text:style-name="T5746">PIRMININKAS.</text:span><text:s/>Dė­ko­ja­me. Nuo­mo­nės iš­si­sky­rė. Bal­suo­ja­me. Kas pri­ta­ria ger­bia­mo V. Rin­ke­vi­čiaus pa­siū­ly­mui, bal­suo­ja už, kas tu­ri ki­tą nuo­mo­nę, bal­suo­ja ki­taip. Da­bar mes bal­suo­ja­me dėl 7 straips­nio 2 da­lies. Ir dar grį­ši­me prie 4 straips­nio 2 da­lies 5 punk­to. Ger­bia­mas Rin­ke­vi­čiau, pa­si­ruoš­ki­te. (<text:span text:style-name="T5747">Šur</text:span><text:span text:style-name="T5748">­mu</text:span><text:span text:style-name="T5749">­lys sa</text:span><text:span text:style-name="T5750">­lė</text:span><text:span text:style-name="T5751">­je</text:span>)<text:s/></text:p>
        <text:p text:style-name="Roman">Už­si­re­gist­ra­vo 70, bal­sa­vo 69: už – 41, prieš – 5, su­si­lai­kė 23. Ger­bia­mo V. Rin­ke­vi­čiaus pa­tai­sai yra pri­tar­ta. Da­bar, ger­bia­mas Vik­to­rai, pri­sta­ty­ki­te 4 straips­nio 2 da­lies 5 punk­tą.<text:s/></text:p>
        <text:p text:style-name="Roman">Ir to­liau pir­mi­nin­kau­ja Sei­mo Pir­mi­nin­ko pa­va­duo­to­ja ger­bia­ma I. Šiau­lie­nė. (<text:span text:style-name="T5752">Bal</text:span><text:span text:style-name="T5753">­sai sa</text:span><text:span text:style-name="T5754">lė</text:span><text:span text:style-name="T5755">­je</text:span>)<text:s/></text:p>
        <text:p text:style-name="Roman"><text:span text:style-name="T5756">V. RINKEVIČIUS</text:span><text:s/><text:span text:style-name="T5757">(</text:span><text:span text:style-name="T5758">LVŽSF</text:span><text:span text:style-name="T5759">)</text:span>. Ačiū. Jau ga­li­ma? Siū­lau pa­pil­dy­ti 4 straips­nio 2 da­lies 5 pun­k­tą ir iš­dės­ty­ti taip: „Su­de­ri­nus jį su Lie­tu­vos Res­pub­li­kos že­mės ūkio mi­nis­te­ri­ja tvir­ti­nu Lau­ki­nių au­ga­lų ir gry­bų nau­do­ji­mo tvar­kos ap­ra­šą.“ Kaip jau mi­nė­jau anks­čiau, ir že­mės ūkio ver­sle yra au­gi­na­mi lau­ki­niai au­ga­lai. Vėl kal­bos, kad tai re­gu­liuo­ja ki­ti įsta­ty­mai. Jei­gu mes mo­ka­me bent 4 kla­sės gra­ma­ti­ką ir skai­ty­ti, la­bai aiš­kiai pa­ra­šy­ta, kad lau­ki­nis au­ga­las – tai na­tū­ra­liai ar pa­so­din­tas lau­ki­nių au­ga­lų rū­šies bet ku­rios vys­ty­mo­si sta­di­jos in­di­vi­das. Aš ma­nau, kad čia ir mo­ki­niui aiš­ku, kad tai su­si­ję ne tik su na­tū­ra­liai au­gan­čiais gam­to­je, bet ir pa­so­din­tais bet kur au­ga­lais. Ka­dan­gi tai su­si­ję su že­mės ūkio ver­slu, siū­lau, kad ir Že­mės ūkio mi­nis­te­ri­ja kar­tu su Ap­lin­kos mi­nis­te­ri­ja įtvir­tin­tų Lau­ki­nių au­ga­lų ir gry­bų nau­do­ji­mo tvar­kos ap­ra­šą. Kaip mi­nė­jau, nau­do­ja­ma, dar lie­čia ir že­mės ūkio ver­slą.<text:s/></text:p>
        <text:p text:style-name="Roman"><text:span text:style-name="T5760">PIRMININKĖ (I. ŠIAULIENĖ</text:span><text:span text:style-name="T5761">,<text:s/></text:span><text:span text:style-name="T5762">LSDDF</text:span><text:span text:style-name="T5763">).</text:span><text:span text:style-name="T5764"><text:s/>Pra</text:span><text:span text:style-name="T5765">­šom, ko</text:span><text:span text:style-name="T5766">­mi</text:span><text:span text:style-name="T5767">­te</text:span><text:span text:style-name="T5768">­to iš</text:span><text:span text:style-name="T5769">­va</text:span><text:span text:style-name="T5770">­da.</text:span></text:p>
        <text:p text:style-name="Roman"><text:span text:style-name="T5771">V. VINGRIENĖ</text:span><text:span text:style-name="T5772"><text:s/></text:span><text:span text:style-name="T5773">(</text:span><text:span text:style-name="T5774">LVŽSF</text:span><text:span text:style-name="T5775">)</text:span><text:span text:style-name="T5776">. Ko</text:span><text:span text:style-name="T5777">­mi</text:span><text:span text:style-name="T5778">­te</text:span><text:span text:style-name="T5779">­tas ne</text:span><text:span text:style-name="T5780">­pri</text:span><text:span text:style-name="T5781">­ta</text:span><text:span text:style-name="T5782">­rė, nes, kaip mi</text:span><text:span text:style-name="T5783">­nė</text:span><text:span text:style-name="T5784">­jau ir dėl anks</text:span><text:span text:style-name="T5785">­tes</text:span><text:span text:style-name="T5786">­nių siū</text:span><text:span text:style-name="T5787">­ly</text:span><text:span text:style-name="T5788">­mų, tai nė</text:span><text:span text:style-name="T5789">­ra lau</text:span><text:span text:style-name="T5790">­ki</text:span><text:span text:style-name="T5791">­nė au</text:span><text:span text:style-name="T5792">­ga</text:span><text:span text:style-name="T5793">­li</text:span><text:span text:style-name="T5794">­ja, lau</text:span><text:span text:style-name="T5795">­ki</text:span><text:span text:style-name="T5796">­niai gry</text:span><text:span text:style-name="T5797">­bai, jei</text:span><text:span text:style-name="T5798">­gu jie au</text:span><text:span text:style-name="T5799">­gi</text:span><text:span text:style-name="T5800">­na</text:span><text:span text:style-name="T5801">­mi že</text:span><text:span text:style-name="T5802">­mės ūky</text:span><text:span text:style-name="T5803">­je. Že</text:span><text:span text:style-name="T5804">­mės ūky</text:span><text:span text:style-name="T5805">­je au</text:span><text:span text:style-name="T5806">­gi</text:span><text:span text:style-name="T5807">­na</text:span><text:span text:style-name="T5808">­mi pro</text:span><text:span text:style-name="T5809">­duk</text:span><text:span text:style-name="T5810">­tai, au</text:span><text:span text:style-name="T5811">­ga</text:span><text:span text:style-name="T5812">­lai ir gry</text:span><text:span text:style-name="T5813">­bai, taip pat yra že</text:span><text:span text:style-name="T5814">­mės ūkio pro</text:span><text:span text:style-name="T5815">­duk</text:span><text:span text:style-name="T5816">­ci</text:span><text:span text:style-name="T5817">­ja, reg</text:span><text:span text:style-name="T5818">­la</text:span><text:span text:style-name="T5819">­men</text:span><text:span text:style-name="T5820">­tuo</text:span><text:span text:style-name="T5821">­ja</text:span><text:span text:style-name="T5822">­ma ki</text:span><text:span text:style-name="T5823">­tais že</text:span><text:span text:style-name="T5824">­mės ūkio įsta</text:span><text:span text:style-name="T5825">­ty</text:span><text:span text:style-name="T5826">­mais, tai čia vi</text:span><text:span text:style-name="T5827">­siš</text:span><text:span text:style-name="T5828">­kai su tuo ne</text:span><text:span text:style-name="T5829">­su</text:span><text:span text:style-name="T5830">­si</text:span><text:span text:style-name="T5831">­ję. Tik</text:span><text:span text:style-name="T5832">­rai ne</text:span><text:span text:style-name="T5833">­rei</text:span><text:span text:style-name="T5834">­kia tam pri</text:span><text:span text:style-name="T5835">­tar</text:span><text:span text:style-name="T5836">­ti, ne</text:span><text:span text:style-name="T5837">­svar</text:span><text:span text:style-name="T5838">­bu, ko</text:span><text:span text:style-name="T5839">­kia ten for</text:span><text:span text:style-name="T5840">­mu</text:span><text:span text:style-name="T5841">­luo</text:span><text:span text:style-name="T5842">­tė au</text:span><text:span text:style-name="T5843">­gin</text:span><text:span text:style-name="T5844">­ti, bet tai yra že</text:span><text:span text:style-name="T5845">­mės ūkio pro</text:span><text:span text:style-name="T5846">­duk</text:span><text:span text:style-name="T5847">­ci</text:span><text:span text:style-name="T5848">­ja. Vis</text:span><text:span text:style-name="T5849">­kas trak</text:span><text:span text:style-name="T5850">­tuo</text:span><text:span text:style-name="T5851">­ja</text:span><text:span text:style-name="T5852">­ma kaip že</text:span><text:span text:style-name="T5853">­mės ūkio pro</text:span><text:span text:style-name="T5854">­duk</text:span><text:span text:style-name="T5855">­ci</text:span><text:span text:style-name="T5856">­ja. Aš siū</text:span><text:span text:style-name="T5857">­ly</text:span><text:span text:style-name="T5858">­čiau ne</text:span><text:span text:style-name="T5859">­pri</text:span><text:span text:style-name="T5860">­tar</text:span><text:span text:style-name="T5861">­ti šiam siū</text:span><text:span text:style-name="T5862">­ly</text:span><text:span text:style-name="T5863">­mui.<text:s/></text:span></text:p>
        <text:p text:style-name="Roman"><text:span text:style-name="T5864">PIRMININKĖ.</text:span><text:span text:style-name="T5865"><text:s/>Ger</text:span><text:span text:style-name="T5866">­bia</text:span><text:span text:style-name="T5867">­mi ko</text:span><text:span text:style-name="T5868">­le</text:span><text:span text:style-name="T5869">­gos, pra</text:span><text:span text:style-name="T5870">­šom ap</text:span><text:span text:style-name="T5871">­si</text:span><text:span text:style-name="T5872">­spręs</text:span><text:span text:style-name="T5873">­ti ir bal</text:span><text:span text:style-name="T5874">­suo</text:span><text:span text:style-name="T5875">­ti. Kas pri</text:span><text:span text:style-name="T5876">­ta</text:span><text:span text:style-name="T5877">­ria</text:span><text:span text:style-name="T5878">­te V. Rin</text:span><text:span text:style-name="T5879">­ke</text:span><text:span text:style-name="T5880">­vi</text:span><text:span text:style-name="T5881">­čiaus siū</text:span><text:span text:style-name="T5882">­ly</text:span><text:span text:style-name="T5883">­mui, bal</text:span><text:span text:style-name="T5884">­suo</text:span><text:span text:style-name="T5885">­ja</text:span><text:span text:style-name="T5886">­te už, kas re</text:span><text:span text:style-name="T5887">­mia</text:span><text:span text:style-name="T5888">­te ko</text:span><text:span text:style-name="T5889">­mi</text:span><text:span text:style-name="T5890">­te</text:span><text:span text:style-name="T5891">­to nuo</text:span><text:span text:style-name="T5892">­mo</text:span><text:span text:style-name="T5893">­nę, prieš ar</text:span><text:span text:style-name="T5894">­ba su</text:span><text:span text:style-name="T5895">­si</text:span><text:span text:style-name="T5896">­lai</text:span><text:span text:style-name="T5897">­ko</text:span><text:span text:style-name="T5898">­te.<text:s/></text:span></text:p>
        <text:p text:style-name="P5899">Bal­sa­vo: už – 23, prieš – 8, su­si­lai­kė 35. Iš vi­so bal­sa­vo 66. Tai­gi, V. Rin­ke­vi­čiaus siū­ly­mui ne­pri­tar­ta.<text:s/></text:p>
        <text:p text:style-name="P5900">Ger­bia­mi ko­le­gos, li­ko dar vie­nas siū­ly­mas dėl 7 straips­nio 2 da­lies. V. Ačie­nės siū­ly­mas. Pra­šom, ger­bia­ma Vi­da.<text:s/></text:p>
        <text:p text:style-name="Roman"><text:span text:style-name="T5901">V. VINGRIENĖ</text:span><text:span text:style-name="T5902"><text:s/></text:span><text:span text:style-name="T5903">(</text:span><text:span text:style-name="T5904">LVŽSF</text:span><text:span text:style-name="T5905">)</text:span><text:span text:style-name="T5906">. Aš at</text:span><text:span text:style-name="T5907">­si</text:span><text:span text:style-name="T5908">­pra</text:span><text:span text:style-name="T5909">­šau, čia jau pri</text:span><text:span text:style-name="T5910">­tar</text:span><text:span text:style-name="T5911">­ta V. Rin</text:span><text:span text:style-name="T5912">­ke</text:span><text:span text:style-name="T5913">­vi</text:span><text:span text:style-name="T5914">­čiaus siū</text:span><text:span text:style-name="T5915">­ly</text:span><text:span text:style-name="T5916">­mui, nes čia bu</text:span><text:span text:style-name="T5917">­vo su</text:span><text:span text:style-name="T5918">­si</text:span><text:span text:style-name="T5919">­ję.</text:span></text:p>
        <text:p text:style-name="Roman"><text:span text:style-name="T5920">V. AČIENĖ</text:span><text:span text:style-name="T5921"><text:s/></text:span><text:span text:style-name="T5922">(</text:span><text:span text:style-name="T5923">LVŽSF</text:span><text:span text:style-name="T5924">)</text:span><text:span text:style-name="T5925">. Taip, ma</text:span><text:span text:style-name="T5926">­no siū</text:span><text:span text:style-name="T5927">­ly</text:span><text:span text:style-name="T5928">­mas bu</text:span><text:span text:style-name="T5929">­vo šiek tiek li</text:span><text:span text:style-name="T5930">­be</text:span><text:span text:style-name="T5931">­ra</text:span><text:span text:style-name="T5932">­les</text:span><text:span text:style-name="T5933">­nis nei ko</text:span><text:span text:style-name="T5934">­le</text:span><text:span text:style-name="T5935">­gos, bet ka</text:span><text:span text:style-name="T5936">­dan</text:span><text:span text:style-name="T5937">­gi pri</text:span><text:span text:style-name="T5938">­tar</text:span><text:span text:style-name="T5939">­ta ko</text:span><text:span text:style-name="T5940">­le</text:span><text:span text:style-name="T5941">­gos siū</text:span><text:span text:style-name="T5942">­ly</text:span><text:span text:style-name="T5943">­mui, tai ma</text:span><text:span text:style-name="T5944">­no ne</text:span><text:span text:style-name="T5945">­ten</text:span><text:span text:style-name="T5946">­ka pras</text:span><text:span text:style-name="T5947">­mės.<text:s/></text:span></text:p>
        <text:p text:style-name="Roman"><text:span text:style-name="T5948">PIRMININKĖ.</text:span><text:span text:style-name="T5949"><text:s/>Jūs at</text:span><text:span text:style-name="T5950">­si</text:span><text:span text:style-name="T5951">­sa</text:span><text:span text:style-name="T5952">­ko</text:span><text:span text:style-name="T5953">­te teik</text:span><text:span text:style-name="T5954">­ti. Ko</text:span><text:span text:style-name="T5955">­mi</text:span><text:span text:style-name="T5956">­te</text:span><text:span text:style-name="T5957">­tas nė</text:span><text:span text:style-name="T5958">­ra pri</text:span><text:span text:style-name="T5959">­ta</text:span><text:span text:style-name="T5960">­ręs.<text:s/></text:span></text:p>
        <text:p text:style-name="Roman"><text:span text:style-name="T5961">V. VINGRIENĖ</text:span><text:span text:style-name="T5962"><text:s/></text:span><text:span text:style-name="T5963">(</text:span><text:span text:style-name="T5964">LVŽSF</text:span><text:span text:style-name="T5965">)</text:span><text:span text:style-name="T5966">. Ne</text:span><text:span text:style-name="T5967">­pri</text:span><text:span text:style-name="T5968">­ta</text:span><text:span text:style-name="T5969">­rė ko</text:span><text:span text:style-name="T5970">­mi</text:span><text:span text:style-name="T5971">­te</text:span><text:span text:style-name="T5972">­tas, taip.</text:span></text:p>
        <text:p text:style-name="Roman"><text:span text:style-name="T5973">PIRMININKĖ.</text:span><text:span text:style-name="T5974"><text:s/>Mes bal</text:span><text:span text:style-name="T5975">­sa</text:span><text:span text:style-name="T5976">­vo</text:span><text:span text:style-name="T5977">­me. Ir dar yra vie</text:span><text:span text:style-name="T5978">­nas V. Rin</text:span><text:span text:style-name="T5979">­ke</text:span><text:span text:style-name="T5980">­vi</text:span><text:span text:style-name="T5981">­čiaus siū</text:span><text:span text:style-name="T5982">­ly</text:span><text:span text:style-name="T5983">­mas. (</text:span><text:span text:style-name="T5984">Bal</text:span><text:span text:style-name="T5985">­sai sa</text:span><text:span text:style-name="T5986">­lė</text:span><text:span text:style-name="T5987">je</text:span><text:span text:style-name="T5988">) Ir</text:span><text:span text:style-name="T5989">­gi bal</text:span><text:span text:style-name="T5990">­sa</text:span><text:span text:style-name="T5991">­vo</text:span><text:span text:style-name="T5992">­me.<text:s/></text:span></text:p>
        <text:p text:style-name="Roman"><text:span text:style-name="T5993">V. VINGRIENĖ</text:span><text:span text:style-name="T5994"><text:s/></text:span><text:span text:style-name="T5995">(</text:span><text:span text:style-name="T5996">LVŽSF</text:span><text:span text:style-name="T5997">)</text:span><text:span text:style-name="T5998">. Taip, bal</text:span><text:span text:style-name="T5999">­sa</text:span><text:span text:style-name="T6000">­vo</text:span><text:span text:style-name="T6001">­me.</text:span></text:p>
        <text:p text:style-name="Roman"><text:span text:style-name="T6002">PIRMININKĖ.</text:span><text:span text:style-name="T6003"><text:s/>Dau</text:span><text:span text:style-name="T6004">­giau ne</text:span><text:span text:style-name="T6005">­tu</text:span><text:span text:style-name="T6006">­ri</text:span><text:span text:style-name="T6007">­me.<text:s/></text:span></text:p>
        <text:p text:style-name="Roman"><text:span text:style-name="T6008">V. VINGRIENĖ</text:span><text:span text:style-name="T6009"><text:s/></text:span><text:span text:style-name="T6010">(</text:span><text:span text:style-name="T6011">LVŽSF</text:span><text:span text:style-name="T6012">)</text:span><text:span text:style-name="T6013">. Kai</text:span><text:span text:style-name="T6014">­mo rei</text:span><text:span text:style-name="T6015">­ka</text:span><text:span text:style-name="T6016">­lų ko</text:span><text:span text:style-name="T6017">­mi</text:span><text:span text:style-name="T6018">­te</text:span><text:span text:style-name="T6019">­to čia</text:span><text:span text:style-name="T6020"><text:s/></text:span><text:span text:style-name="T6021">bu</text:span><text:span text:style-name="T6022">­vo dar.</text:span></text:p>
        <text:p text:style-name="Roman"><text:span text:style-name="T6023">PIRMININKĖ.</text:span><text:span text:style-name="T6024"><text:s/>Pra</text:span><text:span text:style-name="T6025">­šom, mo</text:span><text:span text:style-name="T6026">­ty</text:span><text:span text:style-name="T6027">­vai dėl vi</text:span><text:span text:style-name="T6028">­so. Dė</text:span><text:span text:style-name="T6029">­ko</text:span><text:span text:style-name="T6030">­ja</text:span><text:span text:style-name="T6031">­me pra</text:span><text:span text:style-name="T6032">­ne</text:span><text:span text:style-name="T6033">­šė</text:span><text:span text:style-name="T6034">­jams. Nė</text:span><text:span text:style-name="T6035">­ra<text:s/></text:span>no­rin­čių. Pra­šom bal­suo­ti. Mo­ty­vų<text:s/>nie­kas ne­iš­sa­ko, pra­šom bal­suo­ti po svars­ty­mo, ar pri­ta­ria­me Lai­ki­nės au­ga­li­jos įsta­ty­mo pa­kei­ti­mo įsta­ty­mo pro­jek­tui.<text:s/></text:p>
        <text:p text:style-name="Roman">Bal­sa­vo 68 Sei­mo na­riai: už – 55, prieš – 2, su­si­lai­kė 11. Po svars­ty­mo įsta­ty­mo pro­jek­tui<text:s/>Nr. XIIIP-3816 yra pri­tar­ta.<text:s/></text:p>
        <text:p text:style-name="Roman"/>
        <text:p text:style-name="P6036">17.06 val.</text:p>
        <text:p text:style-name="P6037">Lau­ki­nės gy­vū­ni­jos įsta­ty­mo pa­kei­ti­mo įsta­ty­mo pro­jek­tas<text:s/>Nr. XIIIP-3817(2) (<text:span text:style-name="T6038">svars</text:span><text:span text:style-name="T6039">­ty</text:span><text:span text:style-name="T6040">­mo tę</text:span><text:span text:style-name="T6041">­si</text:span><text:span text:style-name="T6042">­nys</text:span>)</text:p>
        <text:p text:style-name="P6043"/>
        <text:p text:style-name="P6044">Tuo­met ki­tas mū­sų įsta­ty­mo pro­jek­tas – Lau­ki­nės gy­vū­ni­jos įsta­ty­mo pa­kei­ti­mo įsta­ty­mo pro­jek­tas<text:s/>Nr. XIIIP-3817(2). Yra Sei­mo na­rių gru­pės siū­ly­mai: A. Ged­vi­lie­nės, P. Sau­dar­go, S. Gent­vi­lo bei L. Bal­sio, dėl 8 straips­nio 6 da­lies. Kas pri­sta­ty­si­te?<text:s/></text:p>
        <text:p text:style-name="Roman"><text:span text:style-name="T6045">A. GEDVILIENĖ</text:span><text:span text:style-name="T6046"><text:s/></text:span><text:span text:style-name="T6047">(</text:span><text:span text:style-name="T6048">TS-LKDF</text:span><text:span text:style-name="T6049">)</text:span><text:span text:style-name="T6050">.<text:s/></text:span>Aš pri­sta­ty­siu.<text:s/></text:p>
        <text:p text:style-name="Roman"><text:span text:style-name="T6051">PIRMININKĖ.</text:span><text:s/>A. Ged­vi­lie­nė, pra­šom.<text:s/></text:p>
        <text:p text:style-name="Roman"><text:span text:style-name="T6052">A. GEDVILIENĖ</text:span><text:span text:style-name="T6053"><text:s/></text:span><text:span text:style-name="T6054">(</text:span><text:span text:style-name="T6055">TS-LKDF</text:span><text:span text:style-name="T6056">)</text:span><text:span text:style-name="T6057">.<text:s/></text:span>Sei­mo na­rių gru­pė siū­lo nu­ma­ty­ti, kad įsta­ty­me bū­tų pa­ra­šy­ta, kad net ir ta­da, ka­da gy­vū­nai lai­ko­mi ap­tva­re, bū­tų nu­ma­ty­tas mi­nist­ro pa­tvir­tin­ta tvar­ka mak­si­ma­lus že­mės plo­tas, ku­rį ga­li­ma ap­tver­ti, ka­dan­gi prak­ti­ko­je pa­si­tai­ko at­ve­jų, ka­da įlei­džia­mi trys da­nie­liai ir už­tve­ria­mas pen­kių hek­ta­rų plo­tas. Tai mes gal­vo­ja­me, kad rei­kė­tų bū­ti aiš­kiems, ir, kad ne­lik­tų pik­tnau­džia­vi­mo, api­brėž­ti tai tvar­ko­je.<text:s/></text:p>
        <text:p text:style-name="Roman"><text:span text:style-name="T6058">PIRMININKĖ.</text:span><text:s/>Ko­mi­te­to nuo­mo­nė.<text:s/></text:p>
        <text:p text:style-name="Roman"><text:span text:style-name="T6059">V. VINGRIENĖ</text:span><text:s/><text:span text:style-name="T6060">(</text:span><text:span text:style-name="T6061">LVŽSF</text:span><text:span text:style-name="T6062">)</text:span>. Ko­mi­te­tas pri­ta­rė.<text:s/></text:p>
        <text:p text:style-name="Roman"><text:span text:style-name="T6063">PIRMININKĖ.</text:span><text:s/>Ko­mi­te­tas pri­ta­rė. Dėl mo­ty­vų no­ri kal­bė­ti S. Gent­vi­las? At­si­sa­ko­te. Ar ben­dru su­ta­ri­mu ga­li­me pri­tar­ti? Dė­ko­ju. Pri­tar­ta. Tuo­met dar vie­nas siū­ly­mas yra dėl to pa­ties straips­nio 7 da­lies, at­si­pra­šau, 9 da­lies.<text:s/></text:p>
        <text:p text:style-name="Roman"><text:span text:style-name="T6064">A. GEDVILIENĖ</text:span><text:span text:style-name="T6065"><text:s/></text:span><text:span text:style-name="T6066">(</text:span><text:span text:style-name="T6067">TS-LKDF</text:span><text:span text:style-name="T6068">)</text:span><text:span text:style-name="T6069">.</text:span><text:s/>Dėl 9 da­lies. Ko­mi­te­tas pa­siū­ly­mui ne­pri­ta­ria, aš ne­pra­šau bal­suo­ti.<text:s/></text:p>
        <text:p text:style-name="Roman"><text:span text:style-name="T6070">PIRMININKĖ.</text:span><text:s/>Ko­mi­te­tas ne­pri­ta­ria, bet ini­cia­to­riai ne­pra­šo bal­suo­ti. Ga­li­me pri­tar­ti ben­dru su­ta­ri­mu? Dė­ko­ju, pri­tar­ta.<text:s/></text:p>
        <text:p text:style-name="Roman">Ir pas­ku­ti­nis siū­ly­mas taip pat yra su­si­jęs su ter­mi­nu.<text:s/></text:p>
        <text:p text:style-name="Roman"><text:span text:style-name="T6071">V. VINGRIENĖ</text:span><text:s/><text:span text:style-name="T6072">(</text:span><text:span text:style-name="T6073">LVŽSF</text:span><text:span text:style-name="T6074">)</text:span>.<text:s/>Taip, čia su­si­ję, Ais­te, tie vi­si. Ko­mi­te­tas ne­pri­ta­ria.<text:s/></text:p>
        <text:p text:style-name="Roman"><text:span text:style-name="T6075">PIRMININKĖ.</text:span><text:s/>Tos pa­čios Sei­mo na­rių gru­pės?<text:s/></text:p>
        <text:p text:style-name="Roman"><text:span text:style-name="T6076">V. VINGRIENĖ</text:span><text:s/><text:span text:style-name="T6077">(</text:span><text:span text:style-name="T6078">LVŽSF</text:span><text:span text:style-name="T6079">)</text:span>.<text:s/>Taip.<text:s/></text:p>
        <text:p text:style-name="Roman"><text:span text:style-name="T6080">PIRMININKĖ.</text:span><text:s/>Vie­toj me­tų siū­lo pu­sę me­tų. Ir ko­mi­te­tas…</text:p>
        <text:p text:style-name="Roman"><text:span text:style-name="T6081">A. GEDVILIENĖ</text:span><text:span text:style-name="T6082"><text:s/></text:span><text:span text:style-name="T6083">(</text:span><text:span text:style-name="T6084">TS-LKDF</text:span><text:span text:style-name="T6085">)</text:span><text:span text:style-name="T6086">.<text:s/></text:span>Ko­mi­te­tas ne­pri­ta­ria, mes įsi­klau­sė­me į ko­mi­te­to nuo­mo­nę. (<text:span text:style-name="T6087">Kal</text:span><text:span text:style-name="T6088">­ba kar</text:span><text:span text:style-name="T6089">­tu</text:span>)</text:p>
        <text:p text:style-name="Roman"><text:span text:style-name="T6090">PIRMININKĖ.</text:span><text:s/>…<text:s/>pri­ta­ręs. Ar, ini­cia­to­riai, pra­šy­si­te bal­suo­ti?<text:s/></text:p>
        <text:p text:style-name="Roman"><text:span text:style-name="T6091">V. VINGRIENĖ</text:span><text:s/><text:span text:style-name="T6092">(</text:span><text:span text:style-name="T6093">LVŽSF</text:span><text:span text:style-name="T6094">)</text:span>.<text:s/>Ko­mi­te­tas ne­pri­ta­rė.<text:s/></text:p>
        <text:p text:style-name="Roman"><text:span text:style-name="T6095">PIRMININKĖ.</text:span><text:span text:style-name="T6096"><text:s/></text:span>Ne­pri­ta­rė.<text:s/></text:p>
        <text:p text:style-name="Roman"><text:span text:style-name="T6097">V. VINGRIENĖ</text:span><text:s/><text:span text:style-name="T6098">(</text:span><text:span text:style-name="T6099">LVŽSF</text:span><text:span text:style-name="T6100">)</text:span>.<text:s/>Ne­pri­ta­rė.<text:s/></text:p>
        <text:p text:style-name="Roman"><text:span text:style-name="T6101">PIRMININKĖ.</text:span><text:s/>Su­tin­ka­te su ko­mi­te­to po­zi­ci­ja?<text:s/></text:p>
        <text:p text:style-name="Roman"><text:span text:style-name="T6102">A. GEDVILIENĖ</text:span><text:span text:style-name="T6103"><text:s/></text:span><text:span text:style-name="T6104">(</text:span><text:span text:style-name="T6105">TS-LKDF</text:span><text:span text:style-name="T6106">)</text:span><text:span text:style-name="T6107">.</text:span><text:span text:style-name="T6108"><text:s/></text:span>Taip.<text:s/></text:p>
        <text:p text:style-name="Roman"><text:span text:style-name="T6109">PIRMININKĖ.</text:span><text:s/>Dė­ko­ju. Ar ga­li­me ben­dru su­ta­ri­mu pri­tar­ti ko­mi­te­to po­zi­ci­jai? Dė­ko­ju. Ir<text:s/>yra dar vie­nas siū­ly­mas<text:s/>dėl įsta­ty­mo pro­jek­to, 22 pus­la­pis, K. Ma­žei­ka siū­lo pa­pil­dy­ti straips­nį 27 da­li­mi ir iš­dės­ty­ti dėl zo­o­lo­gi­jos so­do…<text:s/></text:p>
        <text:p text:style-name="Roman"><text:span text:style-name="T6110">V. VINGRIENĖ</text:span><text:s/><text:span text:style-name="T6111">(</text:span><text:span text:style-name="T6112">LVŽSF</text:span><text:span text:style-name="T6113">)</text:span>. Zo­o­lo­gi­jos so­do, ku­rio sa­vi­nin­ko tei­ses ir pa­rei­gas įgy­ven­di­na Ap­lin­kos mi­nis­te­ri­ja, veik­lą vyk­do ben­dra­dar­biau­da­ma su šio so­do ta­ry­ba, ku­ri yra ko­le­gia­lus pa­ta­ria­ma­sis or­ga­nas. Šios ta­ry­bos su­da­ry­mo tvar­ką<text:s/>nu­sta­to, jo nuo­sta­tas tvir­ti­na Ap­lin­kos mi­nis­te­ri­ja. Ko­mi­te­tas šiam siū­ly­mui pri­ta­ria.<text:s/></text:p>
        <text:p text:style-name="Roman"><text:span text:style-name="T6114">PIRMININKĖ.</text:span><text:s/>Ger­bia­mi ko­le­gos, ar ga­li­me ben­dru su­ta­ri­mu pri­tar­ti ko­mi­te­to po­zi­ci­jai? Pri­tar­ta. Dė­ko­ju. Dėl mo­ty­vų dėl vi­so. Nie­kas ne­no­ri­te pa­reikš­ti. Pra­šom bal­suo­ti dėl pro­jek­to<text:s/>Nr. XIIIP-3817(2) po svars­ty­mo.<text:s/></text:p>
        <text:p text:style-name="Roman">Ger­bia­mi ko­le­gos, at­si­ra­do, Do­ku­men­tų sky­rius ra­do dar, kad ne vis­ką su­tvar­kė­me. Tai vis­kas ge­rai su 35 straips­niu? Dėl ža­los at­ly­gi­ni­mo V. Rin­ke­vi­čiaus siū­ly­mas. Pra­šom, Vik­to­rai. Tuoj per šo­ni­nį mik­ro­fo­ną.</text:p>
        <text:p text:style-name="Roman"><text:span text:style-name="T6115">V. RINKEVIČIUS</text:span><text:s/><text:span text:style-name="T6116">(</text:span><text:span text:style-name="T6117">LVŽSF</text:span><text:span text:style-name="T6118">)</text:span>. Ko­dėl nė­ra svars­to­mi ma­no pa­siū­ly­mai? Ko­mi­te­tas svars­tė juos, o čia mes ne­svars­to­me. Koks rei­ka­las?</text:p>
        <text:p text:style-name="Roman"><text:span text:style-name="T6119">PIRMININKĖ.</text:span><text:s/>Svars­to­me, svars­to­me, grį­žo­me.</text:p>
        <text:p text:style-name="Roman"><text:span text:style-name="T6120">V. VINGRIENĖ</text:span><text:s/><text:span text:style-name="T6121">(</text:span><text:span text:style-name="T6122">LVŽSF</text:span><text:span text:style-name="T6123">)</text:span>. Svars­to­me da­bar, pri­sta­ty­ki­te.</text:p>
        <text:p text:style-name="Roman"><text:span text:style-name="T6124">PIRMININKĖ.</text:span><text:s/>Kon­so­li­duo­ta­me pro­jek­te dar ne­bu­vo ir štai ge­rai, kad įspė­jo Do­ku­men­tų sky­rius.<text:s/>Pra­šom, tuo­met dėl 4 straips­nio.<text:s/></text:p>
        <text:p text:style-name="Roman"><text:span text:style-name="T6125">V. RINKEVIČIUS</text:span><text:s/><text:span text:style-name="T6126">(</text:span><text:span text:style-name="T6127">LVŽSF</text:span><text:span text:style-name="T6128">)</text:span>. Tai ga­li­ma pri­sta­ty­ti?</text:p>
        <text:p text:style-name="Roman"><text:span text:style-name="T6129">PIRMININKĖ.</text:span><text:s/>Taip, pra­šom.</text:p>
        <text:p text:style-name="Roman"><text:span text:style-name="T6130">V. RINKEVIČIUS</text:span><text:s/><text:span text:style-name="T6131">(</text:span><text:span text:style-name="T6132">LVŽSF</text:span><text:span text:style-name="T6133">)</text:span>. 4 straips­nio 2 da­lies 12 punk­te yra nu­sta­ty­ta, kad Ap­lin­kos mi­nis­te­ri­ja kar­tu ir Že­mės ūkio mi­nis­te­ri­ja tvir­ti­na griež­tai sau­go­mų gy­vū­nų rū­šių pa­da­ry­tos ža­los ap­skai­čia­vi­mo me­to­di­ką. Aš siū­lau iš­brauk­ti „griež­tai“, kad bū­tų ap­skai­čiuo­ja­ma ža­la ir at­ly­gi­na­ma ža­la už vi­sų sau­go­mų gy­vū­nų…<text:s/>Ne tik griež­tai, ka­dan­gi griež­tai yra sau­go­ma šikš­nos­par­nių vie­na rū­šis, mie­ga­pe­lių vie­na rū­šis, dar kaž­kas, kai ku­rie paukš­čiai. O sau­go­mų gy­vū­nų yra la­bai daug. Jei­gu vals­ty­bė sau­go gy­vū­nus ir gy­vū­nai pa­da­ro ža­los že­mės ūkio ver­slui, žmo­nėms pa­da­ro ža­los, ta ža­la tu­ri bū­ti at­ly­gi­na­ma. Siū­lau iš­brauk­ti „griež­tai“ ir nu­sta­ty­ti, kad vi­sų sau­go­mų gy­vū­nų da­ro­ma ža­la bū­tų at­ly­gi­na­ma.<text:s/></text:p>
        <text:p text:style-name="Roman"><text:span text:style-name="T6134">PIRMININKĖ.</text:span><text:s/>Siū­lo­te iš­brauk­ti žo­dį „griež­tai“. Ko­mi­te­to po­zi­ci­ja.</text:p>
        <text:p text:style-name="Roman"><text:span text:style-name="T6135">V. VINGRIENĖ</text:span><text:s/><text:span text:style-name="T6136">(</text:span><text:span text:style-name="T6137">LVŽSF</text:span><text:span text:style-name="T6138">)</text:span>. Ko­mi­te­tas siū­lo ne­pri­tar­ti, nes sau­go­moms rū­šims pri­ski­ria­ma la­bai daug rū­šių, tarp jų vi­sos paukš­čių rū­šys. To­kiu at­ve­ju, jei bū­tų nu­spręs­ta at­ly­gin­ti vi­sų sau­go­mų rū­šių pa­da­ry­tą ža­lą, iki įsta­ty­mo įsi­ga­lio­ji­mo rei­kė­tų pa­pil­do­mai skir­ti vals­ty­bės biu­dže­to lė­šų ma­žiau­siai ke­lis mi­li­jo­nus eu­rų.<text:s/></text:p>
        <text:p text:style-name="Roman">Šiuo me­tu sau­go­mų rū­šių pa­da­ry­tai ža­lai kom­pen­suo­ti pa­pil­do­mų lė­šų sky­ri­mas iš vals­ty­bės biu­dže­to ne­ap­tar­tas, tiek lė­šų nė­ra ga­li­my­bės skir­ti nei iš Sa­vi­val­dy­bių ap­lin­kos ap­sau­gos rė­mi­mo spe­cia­lio­sios pro­gra­mos, nei iš Ap­lin­kos ap­sau­gos rė­mi­mo pro­gra­mos lė­šų. Be to, jei­gu mes įtrau­kia­me vi­sus sau­go­mus paukš­čius, tai šiuo me­tu rei­kė­tų kom­pen­suo­ti už vi­sų žvir­blių iš­les­tas vyš­nias, net jei­gu kregž­dės ap­terš­tų, tar­ki­me, da­žy­tą na­mą, taip pat rei­kė­tų kom­pen­suo­ti, to­dėl mes tik­rai pri­ei­tu­me iki ab­sur­do. O už<text:s/>griež­tai sau­go­mas rū­šis šiuo me­tu yra kom­pen­suo­ja­ma ir ko­mi­te­tas siū­lo gal­būt šį klau­si­mą dis­ku­tuo­ti, pa­tvir­tin­ti, pa­reng­ti at­ski­ru pro­jek­tu ir ne­pri­tar­ti šiam siū­ly­mui.</text:p>
        <text:p text:style-name="Roman"><text:span text:style-name="T6139">V. RINKEVIČIUS</text:span><text:s/><text:span text:style-name="T6140">(</text:span><text:span text:style-name="T6141">LVŽSF</text:span><text:span text:style-name="T6142">)</text:span>. Ne­no­riu su­tik­ti, nes mes už me­džiok­lės plo­tų nau­do­ji­mą…</text:p>
        <text:p text:style-name="Roman"><text:span text:style-name="T6143">PIRMININKĖ.</text:span><text:s/>Ger­bia­mi ko­le­gos, mo­ty­vus sa­ko A. Stan­či­kas. Pra­šom.<text:s/></text:p>
        <text:p text:style-name="Roman"><text:span text:style-name="T6144">A. STANČIKAS</text:span><text:s/><text:span text:style-name="T6145">(</text:span><text:span text:style-name="T6146">LVŽSF</text:span><text:span text:style-name="T6147">)</text:span>. Ką gi, ko­le­gos, aš siū­lau vis dėl­to pri­tar­ti. Iš tik­rų­jų, ką ir V. Rin­ke­vi­čius pa­sa­kė, čia dau­giau­sia mes esa­me su­si­dū­rę kaip Kai­mo rei­ka­lų ko­mi­te­tas, Ap­lin­kos mi­nis­te­ri­jai esa­me da­vę už­da­vi­nį dėl paukš­čių da­ro­mos ža­los, tai bū­tent ger­vės, gul­bės, pra­skren­dan­čios žą­sys. Iš tik­rų­jų šian­dien, ko ge­ro, tai ga­lė­tu­me iš­spręs­ti to­kiu pa­pras­tu bū­du. Pir­miau­sia tu­ri bū­ti nu­sta­ty­ta ža­la. O tam yra ko­mi­si­ja. Ko ge­ro, dėl žvir­blio su­les­to grū­do nie­kas ža­los ne­įver­tins. Aš ma­nau, tam, ką Vik­to­ras siū­lo, rei­kia pri­tar­ti.</text:p>
        <text:p text:style-name="Roman"><text:span text:style-name="T6148">PIRMININKĖ.</text:span><text:span text:style-name="T6149"><text:s/></text:span>Ger­bia­mi ko­le­gos, pra­šom bal­suo­ti. Kas re­mia­te V. Rin­ke­vi­čiaus…<text:s/></text:p>
        <text:p text:style-name="Roman">Prieš – dar A. Sy­sas, at­si­pra­šau.<text:s/></text:p>
        <text:p text:style-name="Roman"><text:span text:style-name="T6150">A. SYSAS</text:span><text:span text:style-name="T6151"><text:s/></text:span><text:span text:style-name="T6152">(</text:span><text:span text:style-name="T6153">LSDPF</text:span><text:span text:style-name="T6154">)</text:span><text:span text:style-name="T6155">.</text:span><text:s/>Ačiū, pir­mi­nin­ke, ačiū, To­mai. Ger­bia­mi ko­le­gos, na, bu­vo to­kie chui­vei­bi­nai Ki­ni­jos Res­pub­li­ko­je, jie iš­gau­dė vi­sus žvir­blius, ku­rie su­les­da­vo sėk­las. To­dėl daug pro­ble­mų bu­vo, at­si­ra­do la­bai daug ken­kė­jų, ku­rie su­nai­ki­no der­lių dar la­biau ne­gu žvir­bliai. Na, ma­ty­ki­me tru­pu­tį pla­čiau, nes treš­nės, ku­rios jau bai­gia nok­ti, ir braš­kės mū­sų skly­puo­se ir so­duo­se, tai… (<text:span text:style-name="T6156">Bal</text:span><text:span text:style-name="T6157">­sai sa</text:span><text:span text:style-name="T6158">­lė</text:span><text:span text:style-name="T6159">­je</text:span>) Na, kaip ne apie tai? Jūs ma­to­te tik gul­bes, bet prie paukš­čių ne­pri­ski­ria­te žvir­blių. Šiai ka­te­go­ri­jai pri­ski­ria­mi vi­si paukš­čiai, ne vel­tui įsta­ty­mo pri­sta­ty­to­ja apie tai kal­bė­jo, bet jūs ma­to­te tik tuos paukš­čius, ku­riuos jūs no­ri­te ma­ty­ti. Na, ne­da­ry­ki­me ne­są­mo­nių. Ne­bū­ki­te chui­vei­bi­nai!</text:p>
        <text:p text:style-name="Roman"><text:span text:style-name="T6160">PIRMININKĖ.</text:span><text:s/>Ger­bia­mi ko­le­gos, mo­ty­vai iš­sa­ky­ti. Pra­šau bal­suo­jant ap­si­spręs­ti. Kas re­mia­te V. Rin­ke­vi­čiaus siū­ly­mą, bal­suo­ja­te už, tu­rin­tys ki­tą nuo­mo­nę – prieš ar­ba su­si­lai­ko­te. (<text:span text:style-name="T6161">Bal</text:span><text:span text:style-name="T6162">­sai sa</text:span><text:span text:style-name="T6163">­lė</text:span><text:span text:style-name="T6164">­je</text:span>)<text:s/></text:p>
        <text:p text:style-name="Roman">Bal­sa­vo 66 Sei­mo na­riai: už – 23, prieš – 6, su­si­lai­kė 37. Tai­gi V. Rin­ke­vi­čiaus siū­ly­mui ne­pri­tar­ta. Dėl 4 straips­nio 2 da­lies 12 punk­to.</text:p>
        <text:p text:style-name="Roman">Ki­tas V. Rin­ke­vi­čiaus siū­ly­mas dėl 35 straips­nio 2 da­lies 3 punk­to. Vik­to­rai, pra­šom prista­ty­ti.</text:p>
        <text:p text:style-name="Roman"><text:span text:style-name="T6165">V. VINGRIENĖ</text:span><text:s/><text:span text:style-name="T6166">(</text:span><text:span text:style-name="T6167">LVŽSF</text:span><text:span text:style-name="T6168">)</text:span>. Čia su­si­ję yra vi­si.</text:p>
        <text:p text:style-name="Roman"><text:span text:style-name="T6169">V. RINKEVIČIUS</text:span><text:s/><text:span text:style-name="T6170">(</text:span><text:span text:style-name="T6171">LVŽSF</text:span><text:span text:style-name="T6172">)</text:span>. Tai jei­gu tam ne­pri­ta­rė,<text:s/>fak­tiš­kai to­liau čia vis­kas su­si­ję.<text:s/></text:p>
        <text:p text:style-name="Roman"><text:span text:style-name="T6173">PIRMININKĖ.</text:span><text:s/>Ir vi­si yra vie­no­di.</text:p>
        <text:p text:style-name="Roman"><text:span text:style-name="T6174">V. VINGRIENĖ</text:span><text:s/><text:span text:style-name="T6175">(</text:span><text:span text:style-name="T6176">LVŽSF</text:span><text:span text:style-name="T6177">)</text:span>. Taip, su­si­ję vi­si.</text:p>
        <text:p text:style-name="Roman"><text:span text:style-name="T6178">PIRMININKĖ.</text:span><text:s/>Žo­džiu, griež­tai su­si­ję, dėl ku­rio bal­sa­vo­me, ir Sei­mas ap­si­spren­dė. Dau­giau nė­ra.<text:s/></text:p>
        <text:p text:style-name="Roman">Da­bar mo­ty­vai dėl vi­so įsta­ty­mo pro­jek­to. Nė­ra no­rin­čių pa­reikš­ti. Pra­šom bal­suo­ti, ar pri­ta­ria­me Lau­ki­nės gy­vū­ni­jos įsta­ty­mo pa­kei­ti­mo įsta­ty­mo pro­jek­tui po svars­ty­mo.<text:s/></text:p>
        <text:p text:style-name="Roman">Bal­sa­vo 68 Sei­mo na­riai: už – 62, prieš nė­ra, su­si­lai­kė 6. Tai­gi įsta­ty­mo pro­jek­tui<text:s/>Nr. XIIIP-3817(2) yra pri­tar­ta.<text:s/></text:p>
        <text:p text:style-name="Roman"/>
        <text:p text:style-name="Laikas">17.17 val.</text:p>
        <text:p text:style-name="Roman12">Sau­go­mų gy­vū­nų, au­ga­lų ir gry­bų rū­šių įsta­ty­mo<text:s/>Nr. VIII-499 2, 3, 10, 11, 14, 15 ir 16 straips­nių pa­kei­ti­mo ir Įsta­ty­mo pa­pil­dy­mo 10<text:span text:style-name="T6179">1</text:span>, 10<text:span text:style-name="T6180">2</text:span><text:s/>ir 10<text:span text:style-name="T6181">3</text:span><text:s/>straips­niais įsta­ty­mo projek­tas<text:s/>Nr. XIIIP-3818(2), Me­džiok­lės įsta­ty­mo Nr. IX-966 4 ir 5 straips­nių pa­kei­ti­mo įsta­ty­mo pro­jek­tas<text:s/>Nr. XIIIP-3819(2), Sau­go­mų te­ri­to­ri­jų įsta­ty­mo Nr. I-301 2 ir 5 straips­nių pa­kei­ti­mo įsta­ty­mo pro­jek­tas<text:s/>Nr. XIIIP-3820(2), Gy­vū­nų ge­ro­vės ir ap­sau­gos įsta­ty­mo<text:s/>Nr. VIII-500 2 ir 3 straips­nių pa­kei­ti­mo įsta­ty­mo pro­jek­tas<text:s/>Nr. XIIIP-3821(2) (<text:span text:style-name="T6182">svars</text:span><text:span text:style-name="T6183">­ty</text:span><text:span text:style-name="T6184">­mo tę</text:span><text:span text:style-name="T6185">­si</text:span><text:span text:style-name="T6186">­nys</text:span>)</text:p>
        <text:p text:style-name="Roman"/>
        <text:p text:style-name="Roman">Ger­bia­mi ko­le­gos, dėl ly­di­mų­jų ke­tu­rių įsta­ty­mo pro­jek­tų – Sau­go­mų gy­vū­nų, au­ga­lų ir gry­bų rū­šių, Me­džiok­lės įsta­ty­mo, Sau­go­mų te­ri­to­ri­jų įsta­ty­mo ir Gy­vū­nų ge­ro­vės ap­sau­gos įsta­ty­mo – jo­kių siū­ly­mų ne­tu­ri­me. Ar ga­li­me ben­dru su­ta­ri­mu pri­tar­ti?<text:s/>Dė­ko­ju, pri­tar­ta.</text:p>
        <text:p text:style-name="Roman"/>
        <text:p text:style-name="Laikas">17.19 val.</text:p>
        <text:p text:style-name="Roman12"><text:span text:style-name="T6187">Žu</text:span><text:span text:style-name="T6188">­vi</text:span><text:span text:style-name="T6189">­nin</text:span><text:span text:style-name="T6190">­kys</text:span><text:span text:style-name="T6191">­tės įsta</text:span><text:span text:style-name="T6192">­ty</text:span><text:span text:style-name="T6193">­mo Nr. VIII-1756 pa</text:span><text:span text:style-name="T6194">­kei</text:span><text:span text:style-name="T6195">­ti</text:span><text:span text:style-name="T6196">­mo įsta</text:span><text:span text:style-name="T6197">­ty</text:span><text:span text:style-name="T6198">­mo pro</text:span><text:span text:style-name="T6199">­jek</text:span><text:span text:style-name="T6200">­tas Nr. XIIIP-3873(2)</text:span><text:s/>(<text:span text:style-name="T6201">svars</text:span><text:span text:style-name="T6202">­ty</text:span><text:span text:style-name="T6203">­mas</text:span>)</text:p>
        <text:p text:style-name="Roman"/>
        <text:p text:style-name="Roman">Ki­tas dar­bo­tvarkės klau­si­mas – Žu­vi­nin­kys­tės įsta­ty­mo pa­kei­ti­mo įsta­ty­mo pro­jek­tas<text:s/>Nr. XIIIP-3873(2). Ko­mi­te­to iš­va­dą kvie­čiu pa­teik­ti P. Čim­ba­rą. Svars­ty­si­me, ar pa­di­din­ti men­kių ir la­ši­šų žve­jy­bos Bal­ti­jos jū­ro­je ga­li­my­bių re­zer­vą, ku­ris ga­li bū­ti skir­tas Bal­ti­jos jū­ros prie­kran­tės žve­jy­bai. Kai­mo rei­ka­lų ko­mi­te­to iš­va­da.<text:s/></text:p>
        <text:p text:style-name="Roman"><text:span text:style-name="T6204">P. ČIMBARAS</text:span><text:span text:style-name="T6205"><text:s/></text:span><text:span text:style-name="T6206">(</text:span><text:span text:style-name="T6207">MSNG</text:span><text:span text:style-name="T6208">)</text:span><text:span text:style-name="T6209">.</text:span><text:s/>Ko­mi­si­jos nuo­mo­ne, ko­mi­te­tas siū­lo Žu­vi­nin­kys­tės įsta­ty­mo VIII-1756 2, 3, 5, 6, 7, 10, 13, 14<text:span text:style-name="T6210">1</text:span>, 14<text:span text:style-name="T6211">2</text:span>, 15, 17, 17<text:span text:style-name="T6212">2</text:span>, 17… ir ki­tus straips­nius, prie­do pa­kei­ti­mo įsta­ty­mo pro­jek­tus… ir ki­tus ly­di­muo­sius va­rian­tus. Bal­sa­vi­mo re­zul­ta­tai: už…<text:s/>prieš nė­ra, su­si­lai­kiu­sių nė­ra.</text:p>
        <text:p text:style-name="Roman"><text:span text:style-name="T6213">PIRMININKĖ.</text:span><text:s/>Ko­mi­te­tas po svars­ty­mo yra pri­ta­ręs.<text:s/></text:p>
        <text:p text:style-name="Roman">Ger­bia­mi ko­le­gos, dis­ku­si­jo­je jūs pats už­si­ra­šęs, Pet­rai, kal­bė­ti.<text:s/></text:p>
        <text:p text:style-name="Roman"><text:span text:style-name="T6214">P. ČIMBARAS</text:span><text:span text:style-name="T6215"><text:s/></text:span><text:span text:style-name="T6216">(</text:span><text:span text:style-name="T6217">LSDDF</text:span><text:span text:style-name="T6218">)</text:span><text:span text:style-name="T6219">.<text:s/></text:span>Jei­gu nie­kas ne­kal­ba, tai..</text:p>
        <text:p text:style-name="Roman"><text:span text:style-name="T6220">PIRMININKĖ.</text:span><text:span text:style-name="T6221"><text:s/></text:span>At­si­sa­ko­te? Dė­ko­ju.</text:p>
        <text:p text:style-name="Roman">Ger­bia­mi ko­le­gos, bu­vo Spe­cia­lių­jų ty­ri­mų tar­ny­bos siū­ly­mų. Ko­mi­te­tas yra juos ap­svars­tęs ir ne­pri­ta­ręs. Dau­giau Sei­mo na­rių, ki­tų as­me­nų, ku­rie tu­ri įsta­ty­mų lei­dy­bos ini­cia­ty­vos tei­sę, nė­ra.<text:s/></text:p>
        <text:p text:style-name="Roman">Tai­gi mo­ty­vai. Už kal­ba, kol grįš į dar­bo vie­tą P. Čim­ba­ras…<text:s/>Mo­ty­vai prieš – M. Ma­jau­s­kas dėl Žu­vi­nin­kys­tės įsta­ty­mo. Pra­šom.</text:p>
        <text:p text:style-name="Roman"><text:span text:style-name="T6222">P. ČIMBARAS</text:span><text:span text:style-name="T6223"><text:s/></text:span><text:span text:style-name="T6224">(</text:span><text:span text:style-name="T6225">LSDDF</text:span><text:span text:style-name="T6226">)</text:span><text:span text:style-name="T6227">.<text:s/></text:span>Ačiū.</text:p>
        <text:p text:style-name="Roman"><text:span text:style-name="T6228">M. MAJAUSKAS</text:span><text:s/><text:span text:style-name="T6229">(</text:span><text:span text:style-name="T6230">TS-LKDF</text:span><text:span text:style-name="T6231">)</text:span>. Ačiū, ger­bia­ma pir­mi­nin­ke. Mes iš tie­sų, at­ro­do, ei­na­me la­bai keis­ta kryp­ti­mi. Kai iš tie­sų tu­rė­tu­me ska­tin­ti di­des­nius žu­vų iš­tek­lius, puo­se­lė­ti gam­tą ir pa­ska­tin­ti vi­so­kiais įma­no­mais bū­dais rek­re­a­ci­nę žve­jy­bą, čia, at­ro­do, ei­na­me vi­sai ki­tu ke­liu. Ban­do­me su­kur­ti iš­skir­ti­nes są­ly­gas at­si­sa­ky­da­mi bet ko­kių auk­cio­nų, jei­gu tu­rė­jo kvo­tą ma­žiau­siai 260 ka­len­do­ri­nių die­nų per kiek­vie­nus me­tus iš pas­ku­ti­nių tre­jų ka­len­do­ri­nių me­tų. Va­di­na­si, jei­gu tam tik­ri as­me­nys tu­rė­jo ga­li­my­bę už­si­im­ti ver­sli­ne žūk­le, jie au­to­ma­tiš­kai be jo­kių kon­kur­sų ga­lės tai da­ry­ti ir to­liau.<text:s/></text:p>
        <text:p text:style-name="Roman">Ne­ga­na to, dar pa­pil­do­mai siū­lo­me su­ma­žin­ti pra­di­nę tei­sių žve­jy­bos ga­li­my­bės auk­cio­no kai­ną nuo 1 %<text:s/>iki 0,1 %. Tai yra de­šimt kar­tų su­ma­žin­ti nuo tam tik­ros rū­šies žu­vų žve­jy­bos ga­li­my­bių ver­tės. To­kios nuo­sta­tos tik­rai ke­lia ne­ri­mą. Klau­si­mas, kaip tai ati­tin­ka vals­tie­čių ir ža­lių­jų ža­li­ą­ją pro­gra­mą? Aš as­me­niš­kai kvie­čiu ko­le­gas su­si­lai­ky­ti.<text:s/></text:p>
        <text:p text:style-name="Roman"><text:span text:style-name="T6232">PIRMININKĖ.</text:span><text:span text:style-name="T6233"><text:s/></text:span>Dė­ko­ja­me. Mo­ty­vai už – P. Čim­ba­ras.</text:p>
        <text:p text:style-name="Roman"><text:span text:style-name="T6234">P. ČIMBARAS</text:span><text:span text:style-name="T6235"><text:s/></text:span><text:span text:style-name="T6236">(</text:span><text:span text:style-name="T6237">LSDDF</text:span><text:span text:style-name="T6238">)</text:span><text:span text:style-name="T6239">. Ačiū, pir</text:span><text:span text:style-name="T6240">­mi</text:span><text:span text:style-name="T6241">­nin</text:span><text:span text:style-name="T6242">­ke. Ger</text:span><text:span text:style-name="T6243">­bia</text:span><text:span text:style-name="T6244">­mas My</text:span><text:span text:style-name="T6245">­ko</text:span><text:span text:style-name="T6246">­lai, čia ši</text:span><text:span text:style-name="T6247">­tas įsta</text:span><text:span text:style-name="T6248">­ty</text:span><text:span text:style-name="T6249">­mas ap</text:span><text:span text:style-name="T6250">­ima ne tik vi</text:span><text:span text:style-name="T6251">­daus van</text:span><text:span text:style-name="T6252">­de</text:span><text:span text:style-name="T6253">­nis, bet ir Bal</text:span><text:span text:style-name="T6254">­ti</text:span><text:span text:style-name="T6255">­jos jū</text:span><text:span text:style-name="T6256">­rą. Čia yra įtrauk</text:span><text:span text:style-name="T6257">­ti vi</text:span><text:span text:style-name="T6258">­si eu</text:span><text:span text:style-name="T6259">­ro</text:span><text:span text:style-name="T6260">­pi</text:span><text:span text:style-name="T6261">­niai pa</text:span><text:span text:style-name="T6262">­kei</text:span><text:span text:style-name="T6263">­ti</text:span><text:span text:style-name="T6264">­mai ir tik</text:span><text:span text:style-name="T6265">­rai vis</text:span><text:span text:style-name="T6266">­kas yra su</text:span><text:span text:style-name="T6267">­ba</text:span><text:span text:style-name="T6268">­lan</text:span><text:span text:style-name="T6269">­suo</text:span><text:span text:style-name="T6270">­ta. O dėl jū</text:span><text:span text:style-name="T6271">­sų mi</text:span><text:span text:style-name="T6272">­ni</text:span><text:span text:style-name="T6273">­mo, kad ga</text:span><text:span text:style-name="T6274">­li</text:span><text:span text:style-name="T6275">­mai vals</text:span><text:span text:style-name="T6276">­ty</text:span><text:span text:style-name="T6277">­bės iš</text:span><text:span text:style-name="T6278">­tek</text:span><text:span text:style-name="T6279">­liai yra į kai</text:span><text:span text:style-name="T6280">­rę, į de</text:span><text:span text:style-name="T6281">­ši</text:span><text:span text:style-name="T6282">­nę, tai Bal</text:span><text:span text:style-name="T6283">­ti</text:span><text:span text:style-name="T6284">­jos jū</text:span><text:span text:style-name="T6285">­ra ir</text:span><text:span text:style-name="T6286">­gi tu</text:span><text:span text:style-name="T6287">­ri is</text:span><text:span text:style-name="T6288">­to</text:span><text:span text:style-name="T6289">­riš</text:span><text:span text:style-name="T6290">­ku</text:span><text:span text:style-name="T6291">­mą. Kur</text:span><text:span text:style-name="T6292">­šių ma</text:span><text:span text:style-name="T6293">­rios, ku</text:span><text:span text:style-name="T6294">­rio</text:span><text:span text:style-name="T6295">­se žve</text:span><text:span text:style-name="T6296">­jo</text:span><text:span text:style-name="T6297">­ja, ir</text:span><text:span text:style-name="T6298">­gi tu</text:span><text:span text:style-name="T6299">­ri is</text:span><text:span text:style-name="T6300">­to</text:span><text:span text:style-name="T6301">­riš</text:span><text:span text:style-name="T6302">­ku</text:span><text:span text:style-name="T6303">­mą, bet vi</text:span><text:span text:style-name="T6304">­daus van</text:span><text:span text:style-name="T6305">­de</text:span><text:span text:style-name="T6306">­ny</text:span><text:span text:style-name="T6307">­se, kur yra spe</text:span><text:span text:style-name="T6308">­cia</text:span><text:span text:style-name="T6309">­li</text:span><text:span text:style-name="T6310">­zuo</text:span><text:span text:style-name="T6311">­ta žve</text:span><text:span text:style-name="T6312">­jy</text:span><text:span text:style-name="T6313">­ba, žve</text:span><text:span text:style-name="T6314">­jys ne</text:span><text:span text:style-name="T6315">­tu</text:span><text:span text:style-name="T6316">­rė</text:span><text:span text:style-name="T6317">­jo jo</text:span><text:span text:style-name="T6318">­kio is</text:span><text:span text:style-name="T6319">­to</text:span><text:span text:style-name="T6320">­riš</text:span><text:span text:style-name="T6321">­ku</text:span><text:span text:style-name="T6322">­mo. Jam pa</text:span><text:span text:style-name="T6323">­lie</text:span><text:span text:style-name="T6324">­ka</text:span><text:span text:style-name="T6325">­ma vie</text:span><text:span text:style-name="T6326">­na tei</text:span><text:span text:style-name="T6327">­sė ne auk</text:span><text:span text:style-name="T6328">­cio</text:span><text:span text:style-name="T6329">­no bū</text:span><text:span text:style-name="T6330">­du, kad ki</text:span><text:span text:style-name="T6331">­tas at</text:span><text:span text:style-name="T6332">­va</text:span><text:span text:style-name="T6333">­žia</text:span><text:span text:style-name="T6334">­vęs su juo ne</text:span><text:span text:style-name="T6335">­kon</text:span><text:span text:style-name="T6336">­ku</text:span><text:span text:style-name="T6337">­ruo</text:span><text:span text:style-name="T6338">­tų, kad ga</text:span><text:span text:style-name="T6339">­lė</text:span><text:span text:style-name="T6340">­tų žve</text:span><text:span text:style-name="T6341">­jo</text:span><text:span text:style-name="T6342">­ti, o ki</text:span><text:span text:style-name="T6343">­tas vie</text:span><text:span text:style-name="T6344">­tas ji</text:span><text:span text:style-name="T6345">­sai pa</text:span><text:span text:style-name="T6346">­gal ap</text:span><text:span text:style-name="T6347">­lin</text:span><text:span text:style-name="T6348">­kos nu</text:span><text:span text:style-name="T6349">­sta</text:span><text:span text:style-name="T6350">­ty</text:span><text:span text:style-name="T6351">­tą tvar</text:span><text:span text:style-name="T6352">­ką lai</text:span><text:span text:style-name="T6353">­mė</text:span><text:span text:style-name="T6354">­tų su</text:span><text:span text:style-name="T6355">­mo</text:span><text:span text:style-name="T6356">­kė</text:span><text:span text:style-name="T6357">­jęs di</text:span><text:span text:style-name="T6358">­des</text:span><text:span text:style-name="T6359">­nę kai</text:span><text:span text:style-name="T6360">­ną. Tik</text:span><text:span text:style-name="T6361">­rai pra</text:span><text:span text:style-name="T6362">­šau pa</text:span><text:span text:style-name="T6363">­lai</text:span><text:span text:style-name="T6364">­ky</text:span><text:span text:style-name="T6365">­ti ši</text:span><text:span text:style-name="T6366">­tą įsta</text:span><text:span text:style-name="T6367">­ty</text:span><text:span text:style-name="T6368">­mą svars</text:span><text:span text:style-name="T6369">­ty</text:span><text:span text:style-name="T6370">­mo sta</text:span><text:span text:style-name="T6371">­di</text:span><text:span text:style-name="T6372">­jo</text:span><text:span text:style-name="T6373">­je. Ačiū.</text:span></text:p>
        <text:p text:style-name="Roman"><text:span text:style-name="T6374">PIRMININKĖ.</text:span><text:span text:style-name="T6375"><text:s/>Ger</text:span><text:span text:style-name="T6376">­bia</text:span><text:span text:style-name="T6377">­mi ko</text:span><text:span text:style-name="T6378">­le</text:span><text:span text:style-name="T6379">­gos, mo</text:span><text:span text:style-name="T6380">­ty</text:span><text:span text:style-name="T6381">­vai iš</text:span><text:span text:style-name="T6382">­sa</text:span><text:span text:style-name="T6383">­ky</text:span><text:span text:style-name="T6384">­ti. Pra</text:span><text:span text:style-name="T6385">­šom</text:span><text:span text:style-name="T6386"><text:s/>ap</text:span><text:span text:style-name="T6387">­si</text:span><text:span text:style-name="T6388">­spręs</text:span><text:span text:style-name="T6389">­ti</text:span><text:span text:style-name="T6390"><text:s/>ir</text:span><text:span text:style-name="T6391"><text:s/>bal</text:span><text:span text:style-name="T6392">­suo</text:span><text:span text:style-name="T6393">­</text:span><text:span text:style-name="T6394">t</text:span><text:span text:style-name="T6395">i, ar pri</text:span><text:span text:style-name="T6396">­ta</text:span><text:span text:style-name="T6397">­ria</text:span><text:span text:style-name="T6398">­me Žu</text:span><text:span text:style-name="T6399">­vi</text:span><text:span text:style-name="T6400">­nin</text:span><text:span text:style-name="T6401">­kys</text:span><text:span text:style-name="T6402">­tės įsta</text:span><text:span text:style-name="T6403">­ty</text:span><text:span text:style-name="T6404">­mo pa</text:span><text:span text:style-name="T6405">­kei</text:span><text:span text:style-name="T6406">­ti</text:span><text:span text:style-name="T6407">­mo įsta</text:span><text:span text:style-name="T6408">­ty</text:span><text:span text:style-name="T6409">­mo pro</text:span><text:span text:style-name="T6410">­jek</text:span><text:span text:style-name="T6411">­tui Nr. XIIIP-3873(2) po svars</text:span><text:span text:style-name="T6412">­ty</text:span><text:span text:style-name="T6413">­mo.</text:span></text:p>
        <text:p text:style-name="P6414">Bal­sa­vo 64 Sei­mo na­riai: už – 36, prieš – 1, su­si­lai­kė 27. Tai­gi po svars­ty­mo įsta­ty­mo pro­jek­tui yra pri­tar­ta.</text:p>
        <text:p text:style-name="P6415"/>
        <text:p text:style-name="Laikas">17.24 val.</text:p>
        <text:p text:style-name="Roman12">Ko­o­pe­ra­ti­nių ben­dro­vių (ko­o­pe­ra­ty­vų) įsta­ty­mo<text:s/>Nr. I-164 3<text:span text:style-name="T6416">1</text:span>, 5, 10, 11, 14, 15, 16 straips­nių pa­kei­ti­mo ir Įsta­ty­mo pa­pil­dy­mo 16<text:span text:style-name="T6417">1</text:span>, 16<text:span text:style-name="T6418">2</text:span><text:s/>straips­niais įsta­ty­mo pro­jek­tas<text:s/>Nr. XIIIP-4642(2) (<text:span text:style-name="T6419">svars</text:span><text:span text:style-name="T6420">­ty</text:span><text:span text:style-name="T6421">­mas</text:span>)</text:p>
        <text:p text:style-name="P6422"/>
        <text:p text:style-name="Roman"><text:span text:style-name="T6423">Ki</text:span><text:span text:style-name="T6424">­tas dar</text:span><text:span text:style-name="T6425">­bo</text:span><text:span text:style-name="T6426">­tvarkės klau</text:span><text:span text:style-name="T6427">­si</text:span><text:span text:style-name="T6428">­mas – Ko</text:span><text:span text:style-name="T6429">­o</text:span><text:span text:style-name="T6430">­pe</text:span><text:span text:style-name="T6431">­ra</text:span><text:span text:style-name="T6432">­ti</text:span><text:span text:style-name="T6433">­nių ben</text:span><text:span text:style-name="T6434">­dro</text:span><text:span text:style-name="T6435">­vių įsta</text:span><text:span text:style-name="T6436">­ty</text:span><text:span text:style-name="T6437">­mo kai ku</text:span><text:span text:style-name="T6438">­rių straips</text:span><text:span text:style-name="T6439">­nių pa</text:span><text:span text:style-name="T6440">­kei</text:span><text:span text:style-name="T6441">­ti</text:span><text:span text:style-name="T6442">­mo ir įsta</text:span><text:span text:style-name="T6443">­ty</text:span><text:span text:style-name="T6444">­mo pa</text:span><text:span text:style-name="T6445">­pil</text:span><text:span text:style-name="T6446">­dy</text:span><text:span text:style-name="T6447">­mo<text:s/></text:span>16<text:span text:style-name="T6448">1</text:span>, 16<text:span text:style-name="T6449">2</text:span><text:s/>straips­niais įsta­ty­mo pro­jek­tas<text:s/>Nr. XIIIP-4642. Kvie­čiu Kai­mo rei­ka­lų ko­mi­te­to pir­mi­nin­ką A. Stan­či­ką pa­teik­ti ko­mi­te­to iš­va­dą.</text:p>
        <text:p text:style-name="Roman"><text:span text:style-name="T6450">A. STANČIKAS</text:span><text:s/><text:span text:style-name="T6451">(</text:span><text:span text:style-name="T6452">LVŽSF</text:span><text:span text:style-name="T6453">)</text:span>. Ko­le­gos, pa­pil­do­mo ko­mi­te­to iš­va­da svars­ty­ta bir­že­lio 17 die­ną, gau­tos pa­sta­bos iš Spe­cia­lių­jų ty­ri­mų tar­ny­bos. Jos yra trys, ko­mi­te­tas pir­ma­jai pri­ta­rė iš da­lies, li­ku­sioms dviem ne­pri­ta­rė. Bal­sa­vi­mo re­zul­ta­tai: už – 8, prieš ir su­si­lai­kiu­sių ne­bu­vo.<text:s/></text:p>
        <text:p text:style-name="Roman"><text:span text:style-name="T6454">PIRMININKĖ.</text:span><text:span text:style-name="T6455"><text:s/></text:span>Dė­ko­ja­me. Svars­ty­mas. Ar yra? Dis­ku­tuo­ti nie­kas ne­už­si­re­gist­ra­vo. Ger­bia­ma­sis An­dre­jau, grįž­ki­te į tri­bū­ną. Yra STT siū­ly­mai. Pra­šom juos pri­sta­ty­ti.<text:s/></text:p>
        <text:p text:style-name="Roman"><text:span text:style-name="T6456">A. STANČIKAS</text:span><text:s/><text:span text:style-name="T6457">(</text:span><text:span text:style-name="T6458">LVŽSF</text:span><text:span text:style-name="T6459">)</text:span>. Ge­rai, pir­mo­ji pa­sta­ba, bū­tent ku­riai iš da­lies ko­mi­te­tas pri­ta­rė. Pa­sta­ba yra su­si­ju­si su iš ko­o­pe­ra­ty­vo iš­sto­ju­sio ar­ba at­leis­to, ar­ba per­lei­du­sio pa­jų ki­tiems at­si­skai­ty­mo ter­mi­nu. Spe­cia­lių­jų ty­ri­mų tar­ny­ba ma­to at­si­skai­ty­mą, kad tai yra per vie­nus me­tus nuo ata­skai­ti­nio su­si­rin­ki­mo ar­ba bu­vo nu­ma­ty­ta per de­šimt me­tų, kur ir­gi STT sa­ko, kad tai yra la­bai il­gas ter­mi­nas. Ko­mi­te­tas jau svars­tė Sei­mo kan­ce­lia­ri­jos Tei­sės de­par­ta­men­to pa­sta­bą, tre­čią pa­sta­bą, ku­rio­je bū­tent ir yra pa­keis­ta, kad at­si­skai­ty­mas tu­rė­tų bū­ti ne il­giau kaip per pen­ke­rius me­tus. Bet vi­sa at­si­skai­ty­mo tvar­ka ir ter­mi­nai nu­ma­to­mi pa­čiuo­se ko­o­pe­ra­ci­jos įsta­tuo­se, kur, tarp kit­ko, bū­da­mas ko­o­pe­ra­ty­vo na­riu, ku­ris iš­sto­ja iš ko­o­pe­ra­ty­vo, tu­rė­jo tei­sę ati­tin­ka­mai da­ry­ti įta­ką dėl tų įsta­ty­mų. To­dėl ir yra pri­tar­ta iš da­lies.</text:p>
        <text:p text:style-name="Roman">Ant­ro­ji pa­sta­ba. Ant­ro­ji pa­sta­ba yra su­si­ju­si su bal­sa­vi­mo tei­se. Šiaip vie­nas na­rys – vie­nas bal­sas. Ta­čiau, ko­o­pe­ra­ty­vų ini­cia­ty­va, bū­tent Že­mės ūkio mi­nis­te­ri­jo­je dir­bo dar­bo gru­pė, kur daug me­tų bu­vo dis­ku­tuo­ja­ma, ir yra tai, kad ko­o­pe­ra­ty­ve yra ir smul­kių­jų, ir stam­bių­jų ko­o­pe­ra­ty­vo na­rių. Pa­grin­di­nis prin­ci­pas – bū­tent apy­var­ta su ko­o­pe­ra­ty­vu iš­lie­ka, ta­čiau daž­nai bū­na, kad smul­kie­ji ko­o­pe­ra­ty­vo na­riai, ku­rių skai­čius yra di­de­lis, ati­tin­ka­mai pra­de­da dis­kri­mi­nuo­ti stam­biuo­sius, ir vyks­ta tam tik­ras kon­flik­tas. Tai šiuo at­ve­ju bū­tent yra siū­lo­ma ati­tin­ka­mai pa­di­din­ti bal­sa­vi­mo tei­sę, sa­ky­kim, stam­bie­siems ko­o­pe­ra­ty­vo na­riams, bet tai yra nu­ma­to­ma įsta­tuo­se. Šiuo at­ve­ju bū­tent ko­mi­te­tas ne­pri­ta­rė Spe­cia­lių ty­ri­mo tar­ny­bos iš­va­dai, kad tu­rė­tų iš­lik­ti vie­nas bal­sas, vie­nas na­rys – vie­nas bal­sas.<text:s/></text:p>
        <text:p text:style-name="Roman">Ir tre­čio­ji pa­sta­ba – fak­tiš­kai at­virkš­čia, yra mo­ty­vuo­ja­ma, kad jei­gu mes pri­ima­me šią nuo­sta­tą – bal­sų skai­čių pa­di­di­na­me vie­nam na­riui, ga­li bū­ti, kad stam­bie­ji dis­kri­mi­nuos smul­kiuo­sius. Iš tik­rų­jų čia yra pa­da­ry­tas ba­lan­sas, kad ne­ga­li bū­ti dau­giau kaip 20 %<text:s/>to­kių bal­sų. Bet tai vėl ko­o­pe­ra­ty­vas nu­ma­to sa­vo įsta­ty­tuo­se.<text:s/></text:p>
        <text:p text:style-name="Roman"><text:span text:style-name="T6460">PIRMININKĖ.</text:span><text:span text:style-name="T6461"><text:s/></text:span>Dė­ko­ja­me. Ger­bia­mi ko­le­gos, ga­li­me pri­tar­ti ko­mi­te­to po­zi­ci­jai? Dė­ko­ju. Mo­ty­vai. De­ja, ne­tu­ri­me. Pra­šom, ger­bia­mi ko­le­gos, bal­suo­ti dėl Ko­o­pe­ra­ti­nių ben­dro­vių kai ku­rių straips­nių pa­kei­ti­mo įsta­ty­mo pro­jek­to po svars­ty­mo.<text:s/></text:p>
        <text:p text:style-name="Roman">Bal­sa­vo 58 Sei­mo na­riai: už – 55, prieš nė­ra, su­si­lai­kė 3. Tai­gi įsta­ty­mo pro­jek­tui po svars­ty­mo pri­tar­ta.<text:s/></text:p>
        <text:p text:style-name="Roman"/>
        <text:p text:style-name="Laikas">17.30 val.</text:p>
        <text:p text:style-name="Roman12">Ūki­nin­ko ūkio įsta­ty­mo<text:s/>Nr. VIII-1159 7 straips­nio pri­pa­ži­ni­mo ne­te­ku­siu ga­lios ir 8, 8<text:span text:style-name="T6462">1</text:span><text:s/>straips­nių pa­kei­ti­mo įsta­ty­mo pro­jek­tas<text:s/>Nr. XIIIP-4735(2) (<text:span text:style-name="T6463">svars</text:span><text:span text:style-name="T6464">­ty</text:span><text:span text:style-name="T6465">­mas</text:span>)</text:p>
        <text:p text:style-name="P6466"/>
        <text:p text:style-name="Roman"><text:span text:style-name="T6467">Ki</text:span><text:span text:style-name="T6468">­tas dar</text:span><text:span text:style-name="T6469">­bo</text:span><text:span text:style-name="T6470">­tvarkės klau</text:span><text:span text:style-name="T6471">­si</text:span><text:span text:style-name="T6472">­mas –<text:s/></text:span>Ūki­nin­ko ūkio įsta­ty­mo 7 straips­nio pri­pa­ži­ni­mo ne­te­ku­siu ga­lios ir 8, 8<text:span text:style-name="T6473">1</text:span><text:s/>straips­nių pa­kei­ti­mo įsta­ty­mo pro­jek­tas<text:s/>Nr. XIIIP-4735(2). Kvie­čia­me R. Pet­raus­kie­nę pa­teik­ti ko­mi­te­to iš­va­dą. Nė­ra ko­le­gės. Ger­bia­mas An­drie­jau, gel­bė­ki­te ko­mi­te­tą. Ko­mi­te­to iš­va­dą pa­teiks Kai­mo rei­ka­lų ko­mi­te­to pir­mi­nin­kas A. Stan­či­kas.<text:s/></text:p>
        <text:p text:style-name="Roman"><text:span text:style-name="T6474">A. STANČIKAS</text:span><text:s/><text:span text:style-name="T6475">(</text:span><text:span text:style-name="T6476">LVŽSF</text:span><text:span text:style-name="T6477">)</text:span>. Ko­le­gos, bū­tent mi­nė­tą įsta­ty­mą ge­gu­žės 27 die­ną ko­mi­te­tas svars­tė. Spren­di­mas: pri­tar­ti Lie­tu­vos Res­pub­li­kos Vy­riau­sy­bės pa­teik­tam įsta­ty­mo pro­jek­tui ir ko­mi­te­to iš­va­doms. Bal­sa­vi­mo re­zul­ta­tai: už – 8, prieš ir su­si­lai­kiu­sių nė­ra.<text:s/></text:p>
        <text:p text:style-name="Roman"><text:span text:style-name="T6478">PIRMININKĖ.</text:span><text:s/>Dė­ko­ja­me. Dis­ku­tuo­ti nie­kas ne­už­si­re­gist­ra­vo da­ly­vau­ti. Siū­ly­mų dėl įsta­ty­mo pro­jek­to taip pat ne­tu­ri­me. Ar ga­li­me pri­tar­ti ben­dru su­ta­ri­mu? Dė­ko­ju, pri­tar­ta įsta­ty­mo pro­jek­tui<text:s/>Nr. XIIIP-4735(2).<text:s/></text:p>
        <text:p text:style-name="Roman"/>
        <text:p text:style-name="Laikas">17.31 val.</text:p>
        <text:p text:style-name="Roman12">Spe­cia­lių­jų že­mės nau­do­ji­mo są­ly­gų įsta­ty­mo<text:s/>Nr. XIII-2166 2 prie­do pa­kei­ti­mo įstaty­mo pro­jek­tas<text:s/>Nr. XIIIP-4417(2) (<text:span text:style-name="T6479">svars</text:span><text:span text:style-name="T6480">­ty</text:span><text:span text:style-name="T6481">­mas</text:span>)</text:p>
        <text:p text:style-name="Roman"/>
        <text:p text:style-name="Roman">Ki­tas dar­bo­tvarkės klau­si­mas – Spe­cia­lių­jų že­mės nau­do­ji­mo są­ly­gų įsta­ty­mo 2 prie­do pa­kei­ti­mo įsta­ty­mo pro­jek­tas<text:s/>Nr. XIIIP-4417(2). Ap­lin­kos ap­sau­gos ko­mi­te­to iš­va­dą pa­teiks K. Bac­vin­ka.<text:s/></text:p>
        <text:p text:style-name="Roman"><text:span text:style-name="T6482">K. BACVINKA</text:span><text:s/><text:span text:style-name="T6483">(</text:span><text:span text:style-name="T6484">LVŽSF</text:span><text:span text:style-name="T6485">)</text:span>. La­ba die­na vi­siems. Ap­lin­kos ap­sau­gos ko­mi­te­tas pa­to­bu­li­no šį pro­jek­tą. Bal­sa­vi­mo re­zul­ta­tai: už – 9, prieš ir su­si­lai­kiu­sių ne­bu­vo.<text:s/></text:p>
        <text:p text:style-name="Roman"><text:span text:style-name="T6486">PIRMININKĖ.</text:span><text:s/>Nie­kas ne­už­si­re­gist­ra­vo dis­ku­tuo­ti. Dėl mo­ty­vų po svars­ty­mo no­ri kal­bė­ti S. Gent­vi­las. Pra­šom.<text:s/></text:p>
        <text:p text:style-name="Roman"><text:span text:style-name="T6487">S. GENTVILAS</text:span><text:span text:style-name="T6488"><text:s/></text:span><text:span text:style-name="T6489">(</text:span><text:span text:style-name="T6490">LSF</text:span><text:span text:style-name="T6491">)</text:span><text:span text:style-name="T6492">. Ger</text:span><text:span text:style-name="T6493">­bia</text:span><text:span text:style-name="T6494">­mi ko</text:span><text:span text:style-name="T6495">­le</text:span><text:span text:style-name="T6496">­gos, ne</text:span><text:span text:style-name="T6497">­sa</text:span><text:span text:style-name="T6498">­me Ru</text:span><text:span text:style-name="T6499">­si</text:span><text:span text:style-name="T6500">­ja, kur tu</text:span><text:span text:style-name="T6501">­rė</text:span><text:span text:style-name="T6502">­tų bū</text:span><text:span text:style-name="T6503">­ti vis</text:span><text:span text:style-name="T6504">­kas spren</text:span><text:span text:style-name="T6505">­džia</text:span><text:span text:style-name="T6506">­ma iš Mask</text:span><text:span text:style-name="T6507">­vos. Kon</text:span><text:span text:style-name="T6508">­kre</text:span><text:span text:style-name="T6509">­čiai žu</text:span><text:span text:style-name="T6510">­vies per</text:span><text:span text:style-name="T6511">­dir</text:span><text:span text:style-name="T6512">­bi</text:span><text:span text:style-name="T6513">­mo, kon</text:span><text:span text:style-name="T6514">­ser</text:span><text:span text:style-name="T6515">­va</text:span><text:span text:style-name="T6516">­vi</text:span><text:span text:style-name="T6517">­mo, o šiuo at</text:span><text:span text:style-name="T6518">­ve</text:span><text:span text:style-name="T6519">­ju žu</text:span><text:span text:style-name="T6520">­vies rū</text:span><text:span text:style-name="T6521">­kyk</text:span><text:span text:style-name="T6522">­lų reg</text:span><text:span text:style-name="T6523">­la</text:span><text:span text:style-name="T6524">­men</text:span><text:span text:style-name="T6525">­ta</text:span><text:span text:style-name="T6526">­vi</text:span><text:span text:style-name="T6527">­mas ga</text:span><text:span text:style-name="T6528">­li bū</text:span><text:span text:style-name="T6529">­ti spren</text:span><text:span text:style-name="T6530">­džia</text:span><text:span text:style-name="T6531">­mas ir sa</text:span><text:span text:style-name="T6532">­vi</text:span><text:span text:style-name="T6533">­val</text:span><text:span text:style-name="T6534">­dy</text:span><text:span text:style-name="T6535">­bės lyg</text:span><text:span text:style-name="T6536">­me</text:span><text:span text:style-name="T6537">­niu. Ne</text:span><text:span text:style-name="T6538">­rin</text:span><text:span text:style-name="T6539">­gos žu</text:span><text:span text:style-name="T6540">­vies rū</text:span><text:span text:style-name="T6541">­kyk</text:span><text:span text:style-name="T6542">­los iš</text:span><text:span text:style-name="T6543">­pro</text:span><text:span text:style-name="T6544">­vo</text:span><text:span text:style-name="T6545">­ka</text:span><text:span text:style-name="T6546">­vo ši</text:span><text:span text:style-name="T6547">­tą įsta</text:span><text:span text:style-name="T6548">­ty</text:span><text:span text:style-name="T6549">­mo pro</text:span><text:span text:style-name="T6550">­jek</text:span><text:span text:style-name="T6551">­tą, kur kai</text:span><text:span text:style-name="T6552">­my</text:span><text:span text:style-name="T6553">­n</text:span><text:span text:style-name="T6554">ų si</text:span><text:span text:style-name="T6555">­tu</text:span><text:span text:style-name="T6556">­a</text:span><text:span text:style-name="T6557">­ci</text:span><text:span text:style-name="T6558">­ją tu</text:span><text:span text:style-name="T6559">­ri</text:span><text:span text:style-name="T6560">­me reg</text:span><text:span text:style-name="T6561">­la</text:span><text:span text:style-name="T6562">­men</text:span><text:span text:style-name="T6563">­tuo</text:span><text:span text:style-name="T6564">­ti įsta</text:span><text:span text:style-name="T6565">­ty</text:span><text:span text:style-name="T6566">­mu. Su</text:span><text:span text:style-name="T6567">­tei</text:span><text:span text:style-name="T6568">­ki</text:span><text:span text:style-name="T6569">­me šan</text:span><text:span text:style-name="T6570">­są ap</text:span><text:span text:style-name="T6571">­si</text:span><text:span text:style-name="T6572">­spręs</text:span><text:span text:style-name="T6573">­ti sa</text:span><text:span text:style-name="T6574">­vi</text:span><text:span text:style-name="T6575">­val</text:span><text:span text:style-name="T6576">­dy</text:span><text:span text:style-name="T6577">­bės ta</text:span><text:span text:style-name="T6578">­ry</text:span><text:span text:style-name="T6579">­bai. Kvies</text:span><text:span text:style-name="T6580">­čiau pa</text:span><text:span text:style-name="T6581">­lai</text:span><text:span text:style-name="T6582">­ky</text:span><text:span text:style-name="T6583">­ti ši</text:span><text:span text:style-name="T6584">­tą siū</text:span><text:span text:style-name="T6585">­ly</text:span><text:span text:style-name="T6586">­mą.<text:s/></text:span></text:p>
        <text:p text:style-name="Roman"><text:span text:style-name="T6587">PIRMININKĖ.</text:span><text:span text:style-name="T6588"><text:s/>Ger</text:span><text:span text:style-name="T6589">­bia</text:span><text:span text:style-name="T6590">­mi ko</text:span><text:span text:style-name="T6591">­le</text:span><text:span text:style-name="T6592">­gos, pra</text:span><text:span text:style-name="T6593">­šom bal</text:span><text:span text:style-name="T6594">­suo</text:span><text:span text:style-name="T6595">­ti dėl pro</text:span><text:span text:style-name="T6596">­jek</text:span><text:span text:style-name="T6597">­to</text:span><text:span text:style-name="T6598"><text:s/></text:span><text:span text:style-name="T6599">Nr. </text:span><text:span text:style-name="T6600">XIIIP-4417(2) po svars</text:span><text:span text:style-name="T6601">­ty</text:span><text:span text:style-name="T6602">­mo.<text:s/></text:span></text:p>
        <text:p text:style-name="P6603">Bal­sa­vo 64 Sei­mo na­riai: už – 61, prieš nė­ra, su­si­lai­kė 3.<text:s/></text:p>
        <text:p text:style-name="P6604"/>
        <text:p text:style-name="P6605">17.33 val.</text:p>
        <text:p text:style-name="P6606">Sei­mo pro­to­ko­li­nio nu­ta­ri­mo „Dėl Mil­vy­do Juš­kaus­ko pe­ti­ci­jos“ (pro­jek­tas<text:s/>Nr. PNP-96) pri­ėmi­mas</text:p>
        <text:p text:style-name="P6607"/>
        <text:p text:style-name="P6608"><text:span text:style-name="T6609">Mie</text:span><text:span text:style-name="T6610">­li ko</text:span><text:span text:style-name="T6611">­le</text:span><text:span text:style-name="T6612">­gos, šios die</text:span><text:span text:style-name="T6613">­nos pa</text:span><text:span text:style-name="T6614">­grin</text:span><text:span text:style-name="T6615">­di</text:span><text:span text:style-name="T6616">­nę dar</text:span><text:span text:style-name="T6617">­bo</text:span><text:span text:style-name="T6618">­tvarkę įvei</text:span><text:span text:style-name="T6619">­kė</text:span><text:span text:style-name="T6620">­me, li</text:span><text:span text:style-name="T6621">­ko trys re</text:span><text:span text:style-name="T6622">­zer</text:span><text:span text:style-name="T6623">­vi</text:span><text:span text:style-name="T6624">­niai. Pir</text:span><text:span text:style-name="T6625">­ma</text:span><text:span text:style-name="T6626">­sis re</text:span><text:span text:style-name="T6627">­zer</text:span><text:span text:style-name="T6628">­vi</text:span><text:span text:style-name="T6629">­nis yra –<text:s/></text:span>Sei­mo pro­to­ko­li­nio nu­ta­ri­mo „Dėl Mil­vy­do Juš­kaus­ko pe­ti­ci­jos“ pro­jek­tas. Kvie­čia­me P. Čim­ba­rą pa­teik­ti. Jis da­bar taip stai­giai…<text:s/>Ger­bia­mas Pet­rai, pra­šom pa­teik­ti mums M. Juš­kaus­ko pe­ti­ci­jos iš­va­dą.<text:s/></text:p>
        <text:p text:style-name="Roman"><text:span text:style-name="T6630">P. ČIMBARAS</text:span><text:span text:style-name="T6631"><text:s/></text:span><text:span text:style-name="T6632">(</text:span><text:span text:style-name="T6633">MSNG</text:span><text:span text:style-name="T6634">)</text:span><text:span text:style-name="T6635">. Ačiū, po</text:span><text:span text:style-name="T6636">­sė</text:span><text:span text:style-name="T6637">­džio pir</text:span><text:span text:style-name="T6638">­mi</text:span><text:span text:style-name="T6639">­nin</text:span><text:span text:style-name="T6640">­ke.<text:s/></text:span>Pe­ti­ci­jų ko­mi­si­ja šių me­tų bir­že­lio 17 die­nos po­sė­dy­je iš­nag­ri­nė­jo M. Juš­kaus­ko pe­ti­ci­ją ir pri­ėmė spren­di­mą at­mes­ti jo­je pa­teik­tą pa­siū­ly­mą pa­pil­dy­ti Lie­tu­vos Res­pub­li­kos vals­ty­bės vė­lia­vos ir ki­tų vė­lia­vų įsta­ty­mo 10 strai­ps­nio 1 da­lį nau­ju punk­tu, nu­sta­tan­čiu, kad tau­ti­nė vė­lia­va bū­tų pri­va­lo­mai ke­lia­ma ir prie<text:span text:style-name="T6641"><text:s/>Sig</text:span><text:span text:style-name="T6642">­na</text:span><text:span text:style-name="T6643">­ta</text:span><text:span text:style-name="T6644">­rų na</text:span><text:span text:style-name="T6645">­mų Vil</text:span><text:span text:style-name="T6646">­niu</text:span><text:span text:style-name="T6647">­je.</text:span></text:p>
        <text:p text:style-name="Roman">Ko­mi­si­ja šį spren­di­mą pri­ėmė, at­si­žvel­gu­si į Lie­tu­vos Res­pub­li­kos kul­tū­ros mi­nis­te­ri­jos, Lie­tu­vos is­to­ri­jos ins­ti­tu­to, Lie­tu­vos na­cio­na­li­nio mu­zie­jaus ir Lie­tu­vos he­ral­di­kos ko­mi­si­jos pa­teik­tas nuo­mo­nes. At­si­žvel­gus į tai pra­šau pri­tar­ti ko­mi­si­jos iš­va­dai ir pri­im­ti Sei­mo pro­to­ko­li­nį nu­ta­ri­mą at­mes­ti pe­ti­ci­jo­je pa­teik­tą pa­siū­ly­mą.</text:p>
        <text:p text:style-name="Roman"><text:span text:style-name="T6648">PIRMININKĖ.</text:span><text:s/>Dė­ko­ja­me. Ger­bia­mi ko­le­gos, ar ben­dru su­ta­ri­mu ga­li­me pri­tar­ti ko­mi­si­jos iš­va­dai? Pri­ta­ria­me. (<text:span text:style-name="T6649">Bal</text:span><text:span text:style-name="T6650">­sai sa</text:span><text:span text:style-name="T6651">­lė</text:span><text:span text:style-name="T6652">­je</text:span>) No­ri kai kas bal­suo­ti. Pra­šom bal­suo­ti dėl ko­mi­si­jos pa­da­ry­tos iš­va­dos, kad M. Juš­kaus­ko pe­ti­ci­ja yra at­me­ta­ma.<text:s/></text:p>
        <text:p text:style-name="Roman">Bal­sa­vo 61 Sei­mo na­rys: už – 54, prieš nė­ra, su­si­lai­kė 7.<text:s/></text:p>
        <text:p text:style-name="Roman"/>
        <text:p text:style-name="Laikas">17.36 val.</text:p>
        <text:p text:style-name="P6653">Sei­mo pro­to­ko­li­nio nu­ta­ri­mo „Ed­mun­do Tau­ros“ (pro­jek­tas Nr. PNP-97) pri­ėmi­mas</text:p>
        <text:p text:style-name="Roman"/>
        <text:p text:style-name="Roman">Ki­tas re­zer­vi­nis klau­si­mas – Sei­mo pro­to­ko­li­nio nu­ta­ri­mo „Ed­mun­do Tau­ros“ pro­jek­tas. Taip pat pa­tei­kia P. Čim­ba­ras.</text:p>
        <text:p text:style-name="Roman"><text:span text:style-name="T6654">P. ČIMBARAS</text:span><text:span text:style-name="T6655"><text:s/></text:span><text:span text:style-name="T6656">(</text:span><text:span text:style-name="T6657">MSNG</text:span><text:span text:style-name="T6658">)</text:span><text:span text:style-name="T6659">.<text:s/></text:span>Ačiū, po­sė­džio pir­mi­nin­ke. Taip pat<text:s/>Pe­ti­ci­jų ko­mi­si­ja šių me­tų bir­že­lio 17 dienos<text:s/>po­sė­dy­je iš­nag­ri­nė­jo E. Tau­ros pe­ti­ci­ją ir pri­ėmė spren­di­mą at­mes­ti jo­je pa­teik­tą pa­siū­ly­mą ne­tek­to dar­bin­gu­mo kom­pen­sa­ci­jas, mo­ka­mas pa­gal Lie­tu­vos Res­pub­li­kos ža­los at­ly­gi­ni­mo dėl ne­lai­min­gų at­si­ti­ki­mų dar­be ar su­sir­gi­mų pro­fe­si­ne li­ga lai­ki­no­jo įsta­ty­mo nuo­sta­tas, pri­ly­gin­ti ne­tek­to dar­bin­gu­mo pe­ri­odi­nėms kom­pen­sa­ci­joms, mo­ka­moms pa­gal Lie­tu­vos Res­pub­li­kos ne­lai­min­gų at­si­ti­ki­mų dar­be ir pro­fe­si­nių li­gų so­cia­li­nio drau­di­mo įsta­ty­mo nuo­sta­tas.</text:p>
        <text:p text:style-name="Roman">Ko­mi­si­ja šį spren­di­mą pri­ėmė at­si­žvel­gu­si į So­cia­li­nės ap­sau­gos ir dar­bo mi­nis­te­ri­jos pa­teik­tą nuo­mo­nę ir to­dėl, kad, vyk­dant mo­kes­čių re­for­mą, įvai­rių kom­pen­sa­ci­jų ir iš­mo­kų ap­skai­čia­vi­mo tvar­ka la­bai ki­to: bu­vo at­si­sa­ky­ta Vy­riau­sy­bės nu­ta­ri­mu tvir­ti­na­mo ei­na­mų­jų me­tų drau­džia­mų­jų pa­ja­mų dy­džio. Šis dy­dis bu­vo pa­keis­tas Sta­tis­ti­kos de­par­ta­men­to skel­bia­mu vi­du­ti­niu ša­lies dar­bo už­mo­kes­čiu.</text:p>
        <text:p text:style-name="Roman">Pra­šau pri­tar­ti ko­mi­si­jos iš­va­dai ir pri­im­ti…<text:s/>at­mes­ti pa­teik­tą pe­ti­ci­jos pa­siū­ly­mą.</text:p>
        <text:p text:style-name="Roman"><text:span text:style-name="T6660">PIRMININKĖ.</text:span><text:s/>Ger­bia­mi ko­le­gos, ar ben­dru su­ta­ri­mu ga­li­me pri­tar­ti ko­mi­si­jos iš­va­dai at­mes­ti siū­ly­mą, pra­šy­mą? Pra­šom. Dė­ko­ju. Ben­dru su­ta­ri­mu mes pri­ta­rė­me Pe­ti­ci­jų ko­mi­si­jos iš­va­dai, kad yra at­me­ta­mas E. Tau­ros pro­jek­tas.</text:p>
        <text:p text:style-name="Roman"/>
        <text:p text:style-name="Laikas">17.37 val.</text:p>
        <text:p text:style-name="P6661">Sei­mo pro­to­ko­li­nio nu­ta­ri­mo „Dėl Ma­riaus Ku­čins­ko pe­ti­ci­jos“ (pro­jek­tas Nr. PNP-98) pri­ėmi­mas</text:p>
        <text:p text:style-name="Roman"/>
        <text:p text:style-name="Roman">Ir re­zer­vi­nis 3 klau­si­mas – Sei­mo pro­to­ko­li­nio nu­ta­ri­mo „Dėl Ma­riaus Ku­čins­ko pe­ti­cijos“ pro­jek­tas. Pra­šom, ger­bia­mas Čim­ba­rai.</text:p>
        <text:p text:style-name="Roman"><text:span text:style-name="T6662">P. ČIMBARAS</text:span><text:span text:style-name="T6663"><text:s/></text:span><text:span text:style-name="T6664">(</text:span><text:span text:style-name="T6665">MSNG</text:span><text:span text:style-name="T6666">)</text:span><text:span text:style-name="T6667">.</text:span><text:span text:style-name="T6668"><text:s/></text:span><text:span text:style-name="T6669">Ko</text:span><text:span text:style-name="T6670">­mi</text:span><text:span text:style-name="T6671">­si</text:span><text:span text:style-name="T6672">­ja bir</text:span><text:span text:style-name="T6673">­že</text:span><text:span text:style-name="T6674">­lio 17 d</text:span><text:span text:style-name="T6675">ienos</text:span><text:span text:style-name="T6676"><text:s/>po</text:span><text:span text:style-name="T6677">­sė</text:span><text:span text:style-name="T6678">­dy</text:span><text:span text:style-name="T6679">­</text:span><text:span text:style-name="T6680">je iš es</text:span><text:span text:style-name="T6681">­mės iš</text:span><text:span text:style-name="T6682">­nag</text:span><text:span text:style-name="T6683">­ri</text:span><text:span text:style-name="T6684">­nė</text:span><text:span text:style-name="T6685">­jo<text:s/></text:span>M. Ku­čins­ko pe­ti­ci­ją ir pri­ėmė spren­di­mą at­mes­ti jo­je pa­teik­tą pa­siū­ly­mą at­si­sa­ky­ti šauk­ti­nių ka­riuo­me­nės ir vie­toj jos įves­ti pri­vers­ti­nį te­ori­nį ka­ri­nį pa­ren­gi­mą mo­kyk­lo­se tiek vai­ki­nams, tiek mer­gi­noms, ne­pri­klau­so­mai nuo svei­ka­tos būk­lės.</text:p>
        <text:p text:style-name="Roman">Ko­mi­si­ja šį spren­di­mą pri­ėmė at­si­žvel­gu­si į Kraš­to ap­sau­gos ir Švie­ti­mo ir moks­lo mi­nis­te­ri­jų pa­teik­tas nuo­mo­nes, taip pat ma­ny­da­ma, kad vals­ty­bės gin­kluo­tai gy­ny­bai tin­ka­mų ka­ri­nių įgū­džių įgi­ji­mas tu­rė­tų bū­ti re­a­li­zuo­ja­mas per ka­ri­nę tar­ny­bą. Da­bar­ti­nis Lie­tu­vos pa­si­rink­tas mo­de­lis yra op­ti­ma­lus grės­mių, ski­ria­mų re­sur­sų bei gau­na­mos nau­dos po­žiū­riu. Tin­ka­mai ne­pa­ren­gus pi­lie­čių vyk­dy­ti kon­sti­tu­ci­nę pa­rei­gą gin­ti vals­ty­bę nuo už­sie­nio gin­kluo­to už­puo­li­mo, ne tik kil­tų ne­pa­ma­tuo­tai di­de­lė grės­mė pi­lie­čių, pa­šauk­tų gin­ti sa­vo ša­lį, bet tam tin­ka­mai ne­pa­reng­tų, svei­ka­tai ir (ar) gy­vy­bei, bet ir ap­skri­tai to­kie pi­lie­čiai ne­ga­lė­tų at­lik­ti iš Kon­sti­tu­ci­jos jiems ky­lan­čios pa­rei­gos gin­ti sa­vo vals­ty­bę.</text:p>
        <text:p text:style-name="Roman">At­si­žvel­gus į vi­sa tai, pra­šau pri­tar­ti ko­mi­si­jos iš­va­dai ir pri­im­ti Sei­mo pro­to­ko­li­nį nu­ta­ri­mą at­mes­ti pa­teik­tą pe­ti­ci­jo­je pa­siū­ly­mą. Ačiū.</text:p>
        <text:p text:style-name="Roman"><text:span text:style-name="T6686">PIRMININKĖ.</text:span><text:s/>Dė­ko­ja­me. Ger­bia­mi ko­le­gos, yra no­rin­čių iš­reikš­ti mo­ty­vus. Ir pir­ma­sis – D. Ke­pe­nis. Pra­šom. Mo­ty­vai už.<text:s/></text:p>
        <text:p text:style-name="Roman"><text:span text:style-name="T6687">D. KEPENIS</text:span><text:s/><text:span text:style-name="T6688">(</text:span><text:span text:style-name="T6689">LVŽSF</text:span><text:span text:style-name="T6690">)</text:span>. Ačiū. Iš tie­sų tu­rint min­ty, kad mū­sų šau­kia­mo­jo am­žiaus<text:s/>jau­nuo­liai ar­tė­ja be­veik prie 50 %<text:s/>ne­tin­ka­mų ka­ri­nei tar­ny­bai, ki­ta ver­tus, tu­rint min­ty, kad šau­kia­mo­jo am­žiaus šauk­ti­nių skai­čius yra la­bai ne­di­de­lis, pa­ly­gin­ti su ben­dru to­kio am­žiaus jau­nuo­lių skai­čiu­mi, plius tu­rint min­ty, kad štai ko­le­ga E. Pu­pi­nis yra pa­skel­bęs pi­lie­ti­nio pa­si­prie­ši­ni­mo idė­ją, stip­rin­ti ją, aš ma­nau, kad yra pras­mė šį klau­si­mą svars­ty­ti ir dis­ku­tuo­ti apie jį. Ačiū.</text:p>
        <text:p text:style-name="Roman"><text:span text:style-name="T6691">PIRMININKĖ.</text:span><text:s/>Mo­ty­vai, ne­pa­lai­kan­tys ar­ba pri­ta­rian­tys ko­mi­si­jai – A. Sy­sas.</text:p>
        <text:p text:style-name="Roman"><text:span text:style-name="T6692">A. SYSAS</text:span><text:span text:style-name="T6693"><text:s/></text:span><text:span text:style-name="T6694">(</text:span><text:span text:style-name="T6695">LSDPF</text:span><text:span text:style-name="T6696">)</text:span><text:span text:style-name="T6697">.<text:s/></text:span>Ačiū, pir­mi­nin­ke. Ger­bia­mi ko­le­gos, aš ir­gi sa­kau, kad rei­kia svars­ty­ti. Vi­sa­da bu­vau ša­li­nin­kas pro­fe­sio­na­lios ka­riuo­me­nės ir, kaip ma­no ko­le­ga opo­nen­tas sa­kė,<text:s/>šian­dien di­džio­ji ar­ba be­veik pu­sė šauk­ti­nių dėl svei­ka­tos ne­ga­li at­lik­ti tos pa­rei­gos. Tai mes tu­ri­me keis­ti švie­ti­mo sis­te­mą ir vi­sus ki­tus da­ly­kus. Plius mes ži­no­me, kaip šauk­ti­niai at­ren­ka­mi. Tai yra tam tik­ra lo­te­ri­ja, da­lis ban­do iš­si­suk­ti, tai nė­ra vi­suo­ti­nis pri­va­lo­mas da­ly­kas. Ma­nau, kad iš­kel­ti pe­ti­ci­jo­je klau­si­mai tik­rai yra ak­tu­a­lūs, ir įvai­rios ša­lys skir­tin­gai spren­džia ši­tą pro­ble­mą. To­dėl aš ir ma­nau, kad tai ne­svars­to­mas da­ly­kas, bet aš ma­nau, kad ga­li­ma tai rim­tai svars­ty­ti ir su­ras­ti op­ti­ma­liau­sią spren­di­mą Lie­tu­vai.</text:p>
        <text:p text:style-name="Roman"><text:span text:style-name="T6698">PIRMININKĖ.</text:span><text:s/>Ger­bia­mi ko­le­gos, pra­šo­m bal­suo­ti. Kas pri­ta­ria­te Pe­ti­ci­jų ko­mi­si­jos iš­va­dai at­mes­ti, bal­suo­ja­te už, tu­rin­tys ki­tą nuo­mo­nę, bal­suo­ja­te prieš ar­ba su­si­lai­ko­te.</text:p>
        <text:p text:style-name="Roman">Už at­me­ti­mą bal­sa­vo 58 Sei­mo na­riai, prieš – 1, su­si­lai­kė 5. Tai­gi yra pri­tar­ta ko­mi­si­jos iš­va­dai, jog M. Ku­čins­ko pe­ti­ci­jos pro­jek­tas yra at­mes­tas.</text:p>
        <text:p text:style-name="Roman">Ger­bia­mi ko­le­gos, pa­reiš­ki­mų ne­tu­ri­me. Pra­šom re­gist­ruo­tis. Re­gist­ra­ci­ja.<text:s/></text:p>
        <text:p text:style-name="Roman">Už­si­re­gist­ra­vo 63 Sei­mo na­riai.<text:s/></text:p>
        <text:p text:style-name="Roman">Dar kar­tą svei­ki­na­me Ja­ni­nas ir Jo­nus ir vi­siems džiu­gių Jo­ni­nių.<text:s/></text:p>
        <text:p text:style-name="Roman">Bir­že­lio 23 die­nos va­ka­ri­nį ple­na­ri­nį Sei­mo po­sė­dį bai­gia­me. Ge­ro va­ka­ro. (<text:span text:style-name="T6699">Gon</text:span><text:span text:style-name="T670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2</text:span><text:span text:style-name="T10">5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birželio</text:span><text:span text:style-name="T17"><text:s/></text:span><text:span text:style-name="T18">23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7-24T07:51:00Z</meta:creation-date>
    <dc:date>2020-07-24T07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677" meta:word-count="23013" meta:character-count="183882" meta:row-count="8227" meta:non-whitespace-character-count="164546"/>
  </office:meta>
</office:document-meta>
</file>