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text-indent="0.4923in" style:page-number="1"/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variant="small-caps" fo:font-size="12pt" style:font-size-asian="12pt" style:font-size-complex="12pt"/>
    </style:style>
    <style:style style:name="P9" style:parent-style-name="Normal" style:family="paragraph">
      <style:paragraph-properties fo:text-align="justify" fo:margin-bottom="0in" fo:text-indent="0.590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ListParagraph" style:list-style-name="LFO1" style:family="paragraph">
      <style:paragraph-properties fo:text-align="justify" fo:margin-bottom="0in" fo:margin-left="0in" fo:text-indent="0.59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FF"/>
    </style:style>
    <style:style style:name="P11" style:parent-style-name="Normal" style:family="paragraph">
      <style:paragraph-properties fo:text-align="justify" fo:margin-bottom="0in" fo:line-height="100%" fo:text-indent="0.5909in" fo:background-color="#FFFFFF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 fo:text-indent="0.5909in" fo:background-color="#FFFFFF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 fo:text-indent="0.5909in" fo:background-color="#FFFFFF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color="#C00000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color="#C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 fo:text-indent="0.5909in" fo:background-color="#FFFFFF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color="#C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color="#C00000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 fo:text-indent="0.5909in" fo:background-color="#FFFFFF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color="#333333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 fo:text-indent="0.5909in" fo:background-color="#FFFFFF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00%" fo:text-indent="0.5909in" fo:background-color="#FFFFFF"/>
    </style:style>
    <style:style style:name="T15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 fo:text-indent="0.5909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84" style:parent-style-name="NoSpacing" style:family="paragraph">
      <style:paragraph-properties fo:text-indent="0.5909in"/>
    </style:style>
    <style:style style:name="T1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18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18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18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19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1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2" style:parent-style-name="NoSpacing" style:family="paragraph">
      <style:paragraph-properties fo:text-indent="0.5909in"/>
      <style:text-properties style:font-name="Times New Roman" style:font-name-complex="Times New Roman" fo:font-size="12pt" style:font-size-asian="12pt" style:font-size-complex="12pt"/>
    </style:style>
    <style:style style:name="P193" style:parent-style-name="NoSpacing" style:family="paragraph">
      <style:paragraph-properties fo:text-indent="0.5909in"/>
      <style:text-properties style:font-name="Times New Roman" style:font-name-complex="Times New Roman" fo:font-size="12pt" style:font-size-asian="12pt" style:font-size-complex="12pt"/>
    </style:style>
    <style:style style:name="P194" style:parent-style-name="NoSpacing" style:family="paragraph">
      <style:paragraph-properties fo:text-indent="0.5909in"/>
    </style:style>
    <style:style style:name="T19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19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19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19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200" style:parent-style-name="NoSpacing" style:family="paragraph">
      <style:paragraph-properties fo:text-align="justify" fo:text-indent="0.5909in"/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02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03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04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05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06" style:parent-style-name="DefaultParagraphFont" style:family="text">
      <style:text-properties style:font-name="Times New Roman" style:font-name-complex="Times New Roman" fo:color="#577295" fo:font-size="12pt" style:font-size-asian="12pt" style:font-size-complex="12pt" fo:background-color="#FFFFFF"/>
    </style:style>
    <style:style style:name="P207" style:parent-style-name="NoSpacing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P208" style:parent-style-name="NoSpacing" style:family="paragraph">
      <style:paragraph-properties fo:text-align="justify" fo:text-indent="0.590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9" style:parent-style-name="NoSpacing" style:family="paragraph">
      <style:paragraph-properties fo:text-align="justify" fo:text-indent="0.5909in"/>
    </style:style>
    <style:style style:name="T2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style:font-name-complex="Times New Roman" fo:color="#C00000" fo:font-size="12pt" style:font-size-asian="12pt" style:font-size-complex="12pt"/>
    </style:style>
    <style:style style:name="T2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56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259" style:parent-style-name="NoSpacing" style:family="paragraph">
      <style:paragraph-properties fo:text-align="justify" fo:text-indent="0.5909in"/>
    </style:style>
    <style:style style:name="T26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6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267" style:parent-style-name="NoSpacing" style:family="paragraph">
      <style:paragraph-properties fo:text-align="justify" fo:text-indent="0.5909in"/>
    </style:style>
    <style:style style:name="T2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2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2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272" style:parent-style-name="NoSpacing" style:family="paragraph">
      <style:paragraph-properties fo:text-align="justify" fo:text-indent="0.5909in"/>
    </style:style>
    <style:style style:name="T27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6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277" style:parent-style-name="NoSpacing" style:family="paragraph">
      <style:paragraph-properties fo:text-align="justify" fo:text-indent="0.590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8" style:parent-style-name="NoSpacing" style:family="paragraph">
      <style:paragraph-properties fo:text-align="justify" fo:text-indent="0.5909in"/>
    </style:style>
    <style:style style:name="T2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8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7" style:parent-style-name="NoSpacing" style:family="paragraph">
      <style:paragraph-properties fo:text-align="justify" fo:text-indent="0.590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8" style:parent-style-name="NoSpacing" style:family="paragraph">
      <style:paragraph-properties fo:text-align="justify" fo:text-indent="0.5909in"/>
    </style:style>
    <style:style style:name="T2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9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6" style:parent-style-name="NoSpacing" style:family="paragraph">
      <style:paragraph-properties fo:text-align="justify" fo:text-indent="0.5909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97" style:parent-style-name="NoSpacing" style:family="paragraph">
      <style:paragraph-properties fo:text-align="justify" fo:text-indent="0.5909in"/>
    </style:style>
    <style:style style:name="T29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9" style:parent-style-name="NoSpacing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00" style:parent-style-name="NoSpacing" style:family="paragraph">
      <style:paragraph-properties fo:text-align="justify" fo:text-indent="0.5909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01" style:parent-style-name="NoSpacing" style:family="paragraph">
      <style:paragraph-properties fo:text-align="justify" fo:text-indent="0.5909in"/>
    </style:style>
    <style:style style:name="T3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07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308" style:parent-style-name="NoSpacing" style:family="paragraph">
      <style:paragraph-properties fo:text-align="justify" fo:text-indent="0.590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9" style:parent-style-name="NoSpacing" style:family="paragraph">
      <style:paragraph-properties fo:text-align="justify" fo:text-indent="0.5909in"/>
    </style:style>
    <style:style style:name="T3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1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8" style:parent-style-name="NoSpacing" style:family="paragraph">
      <style:paragraph-properties fo:text-align="justify" fo:text-indent="0.5909in"/>
    </style:style>
    <style:style style:name="T3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3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3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3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5" style:parent-style-name="NoSpacing" style:family="paragraph">
      <style:paragraph-properties fo:text-align="justify" fo:text-indent="0.5909in"/>
    </style:style>
    <style:style style:name="T3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31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2" style:parent-style-name="NoSpacing" style:family="paragraph">
      <style:paragraph-properties fo:text-align="justify" fo:text-indent="0.590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3" style:parent-style-name="NoSpacing" style:family="paragraph">
      <style:paragraph-properties fo:text-align="justify" fo:text-indent="0.5909in"/>
    </style:style>
    <style:style style:name="T3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3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3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3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0" style:parent-style-name="NoSpacing" style:family="paragraph">
      <style:paragraph-properties fo:text-align="justify" fo:text-indent="0.5909in"/>
    </style:style>
    <style:style style:name="T3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4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5" style:parent-style-name="NoSpacing" style:family="paragraph">
      <style:paragraph-properties fo:text-align="justify" fo:text-indent="0.5909in"/>
    </style:style>
    <style:style style:name="T3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34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350" style:parent-style-name="NoSpacing" style:family="paragraph">
      <style:paragraph-properties fo:text-align="justify" fo:text-indent="0.5909in"/>
    </style:style>
    <style:style style:name="T3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7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7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7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78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9" style:parent-style-name="NoSpacing" style:family="paragraph">
      <style:paragraph-properties fo:text-align="justify" fo:text-indent="0.590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0" style:parent-style-name="NoSpacing" style:family="paragraph">
      <style:paragraph-properties fo:text-align="justify" fo:text-indent="0.5909in"/>
    </style:style>
    <style:style style:name="T3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8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3" style:parent-style-name="NoSpacing" style:family="paragraph">
      <style:paragraph-properties fo:text-align="justify" fo:text-indent="0.5909in"/>
    </style:style>
    <style:style style:name="T38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38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388" style:parent-style-name="NoSpacing" style:family="paragraph">
      <style:paragraph-properties fo:text-align="justify" fo:text-indent="0.5909in"/>
    </style:style>
    <style:style style:name="T389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90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91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92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93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394" style:parent-style-name="NoSpacing" style:family="paragraph">
      <style:paragraph-properties fo:text-indent="0.590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5" style:parent-style-name="NoSpacing" style:family="paragraph">
      <style:paragraph-properties fo:text-indent="0.5909in"/>
    </style:style>
    <style:style style:name="T3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97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39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9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00" style:parent-style-name="Normal" style:family="paragraph">
      <style:paragraph-properties fo:margin-bottom="0.0694in" fo:line-height="100%"/>
      <style:text-properties style:font-name="Times New Roman" style:font-name-complex="Times New Roman" fo:font-size="12pt" style:font-size-asian="12pt" style:font-size-complex="12pt"/>
    </style:style>
    <style:style style:name="P401" style:parent-style-name="Normal" style:family="paragraph">
      <style:paragraph-properties fo:margin-bottom="0.0694in" fo:line-height="100%"/>
    </style:style>
  </office:automatic-styles>
  <office:body>
    <office:text text:use-soft-page-breaks="true">
      <text:p text:style-name="P1">AIŠKINAMASIS RAŠTAS</text:p>
      <text:p text:style-name="P7">DĖL<text:s/>LIETUVOS RESPUBLIKOS LIGOS IR MOTINYSTĖS SOCIALINIO DRAUDIMO ĮSTATYMO NR. IX-110 6 STRAIPSNIO PAKEITIMO<text:s/></text:p>
      <text:p text:style-name="P8">ĮSTATYMO<text:s/>PROJEKTO<text:s/>NR.<text:s/>XIVP-2456(3)</text:p>
      <text:p text:style-name="P9"/>
      <text:list text:style-name="LFO1" text:continue-numbering="true">
        <text:list-item>
          <text:p text:style-name="P10">Įstatymo projekto rengimą paskatinusios priežastys, parengto projekto tikslai ir uždaviniai:</text:p>
        </text:list-item>
      </text:list>
      <text:p text:style-name="P11">Teikiamas patobulintas<text:s/>Ligos ir motinystės socialinio draudimo įstatymo Nr. IX-110 6 straipsnio pakeitimo įstatymo projektas<text:s/>Nr. XIVP-2456(3)<text:s/>iki šiol nepraranda savo aktualumo.<text:s/>Juo siū­loma didinti maksimalaus kom­pen­suo­ja­mo­jo dar­bo už­mo­kes­čio „lubas“ vai­ko prie­žiū­ros iš­mo­koms apskaičiuoti<text:s/>nuo dabar galiojančių 2 vidutinių darbo užmokesčių dydžio iki 2,5 vidutinių darbo užmokesčių dydžio.<text:s/>Tai būtų racionalu ir teisinga, nes sudarytų geresnes sąlygas šeimoms, neturinčioms galimybės derinti darbo ir vaiko auginimo gauti didesnę vaiko priežiūros išmoką.<text:s/></text:p>
      <text:p text:style-name="P12"><text:span text:style-name="T13">N</text:span><text:span text:style-name="T14">uo</text:span><text:span text:style-name="T15"><text:s/>2024 m. liepos mėn. įsigaliojusiais<text:s/></text:span><text:span text:style-name="T16">Ligos ir motinystės socialini</text:span><text:span text:style-name="T17">o draudimo įstatymais<text:s/></text:span><text:span text:style-name="T18">didinamos minimalios motinystės, tėvystės, vaiko priežiūros išmokos<text:s/></text:span><text:span text:style-name="T19">nuo 6 <text:s/>iki<text:s/></text:span><text:span text:style-name="T20">8<text:s/></text:span><text:span text:style-name="T21">BSI</text:span><text:span text:style-name="T22">,<text:s/></text:span><text:span text:style-name="T23">taip pat sudaromos galimybės as</text:span><text:span text:style-name="T24">­menims vai</text:span><text:span text:style-name="T25">­ko prie</text:span><text:span text:style-name="T26">­žiū</text:span><text:span text:style-name="T27">­ros atos</text:span><text:span text:style-name="T28">­to</text:span><text:span text:style-name="T29">­gų me</text:span><text:span text:style-name="T30">­tu dir</text:span><text:span text:style-name="T31">­bti ir gau</text:span><text:span text:style-name="T32">­ti vai</text:span><text:span text:style-name="T33">­ko prie</text:span><text:span text:style-name="T34">­žiū</text:span><text:span text:style-name="T35">­ros iš</text:span><text:span text:style-name="T36">­mo</text:span><text:span text:style-name="T37">­ką</text:span><text:span text:style-name="T38">,</text:span><text:span text:style-name="T39"><text:s/></text:span><text:span text:style-name="T40">(</text:span><text:span text:style-name="T41">gaunama vaiko priežiūros<text:s/></text:span><text:soft-page-break/><text:span text:style-name="T42">išmoka ir gaunamas darbo užmokestis negalės viršyti penkių vidutinių mėnesinių</text:span><text:span text:style-name="T43"><text:s/></text:span><text:span text:style-name="T44"><text:s/>darbo užmokesčių, galiojusių užpraeitą ketvirtį iki pajamų ir (ar) išmokų gavimo dienos, dydžio</text:span><text:span text:style-name="T45">)</text:span><text:span text:style-name="T46">.</text:span><text:span text:style-name="T47"><text:s/></text:span></text:p>
      <text:p text:style-name="P48"><text:span text:style-name="T49">Asmenys,</text:span><text:span text:style-name="T50"><text:s/></text:span><text:span text:style-name="T51">kurie uždirbdavo didesnius atlyginimus ir mokėjo didesnius mokesčius, apskaičiuojant maksimalų kompensuojamąj</text:span><text:span text:style-name="T52">į darbo užmokestį lieka apriboti</text:span><text:span text:style-name="T53"><text:s/>dviejų vidutinių mėnesinių<text:s/></text:span><text:span text:style-name="T54">darbo užmokesčių, galiojusių už</text:span><text:span text:style-name="T55">praeitą ketvirtį iki</text:span><text:span text:style-name="T56"><text:s/>teisės gauti išmoką, dydžiu. O<text:s/></text:span><text:span text:style-name="T57">Įstatymo suteikta</text:span><text:span text:style-name="T58"><text:s/>galimyb</text:span><text:span text:style-name="T59">ė</text:span><text:span text:style-name="T60"><text:s/>esant vaiko priežiūros atostogo</text:span><text:span text:style-name="T61">se dirbti, gali būti pritaikoma</text:span><text:span text:style-name="T62"><text:s/>ne visais atvejais (galimai dėl darbo pobūdžio ar</text:span><text:span text:style-name="T63"><text:s/></text:span><text:span text:style-name="T64">dėl vaiko sveikatos).</text:span></text:p>
      <text:p text:style-name="P65"><text:span text:style-name="T66">Pastebėtina, kad vidutinis darbo užmokestis kinta kas ketvirtį, minimalio</text:span><text:span text:style-name="T67">ji mėnesinė alga – kas metus, o<text:s/></text:span><text:span text:style-name="T68">kompensuojamasis uždarbis, pagal kurį paskirta vaiko priežiūros išmoka</text:span><text:span text:style-name="T69">,</text:span><text:span text:style-name="T70"><text:s/></text:span><text:span text:style-name="T71">yra paskaičiuojama</text:span><text:span text:style-name="T72"><text:s/></text:span><text:span text:style-name="T73">vertinant</text:span><text:span text:style-name="T74"><text:s/></text:span><text:span text:style-name="T75">u</text:span><text:span text:style-name="T76">ž</text:span><text:span text:style-name="T77"><text:s/></text:span><text:span text:style-name="T78">praeitą ketvirtį<text:s/></text:span><text:span text:style-name="T79">jo pajamų ir (ar) išmokų<text:s/></text:span><text:span text:style-name="T80">dydį</text:span><text:span text:style-name="T81"><text:s/></text:span><text:span text:style-name="T82">teisės</text:span><text:span text:style-name="T83"><text:s/>į išmoką gavimo dienai.</text:span><text:span text:style-name="T84"><text:s/>V</text:span><text:span text:style-name="T85">adinamos</text:span><text:span text:style-name="T86">ios</text:span><text:span text:style-name="T87"><text:s/></text:span><text:span text:style-name="T88">„</text:span><text:span text:style-name="T89">išmokų lubos</text:span><text:span text:style-name="T90">“</text:span><text:span text:style-name="T91"><text:s/>įneša nepasitenkinimą sąž</text:span><text:span text:style-name="T92">iningai ir daug dirbusiems asmenims.</text:span><text:span text:style-name="T93"><text:s/></text:span></text:p>
      <text:p text:style-name="P94"><text:span text:style-name="T95">Vaiko priežiūros išmoka, jeigu apdraustasis pasirenka gauti šią išmoką, kol vaikui sueis 18 mėnesių</text:span><text:span text:style-name="T96">,</text:span><text:span text:style-name="T97"><text:s/></text:span><text:span text:style-name="T98">yra 60 procentų išmokos gavėjo kompensuojamojo uždarbio dydžio.</text:span><text:span text:style-name="T99"><text:s/></text:span><text:span text:style-name="T100">Vaiko priežiūros išmoka, jeigu apdraustasis pasirenka gauti vaiko priežiūros išmoką, kol vaikui sueis 24 mėnesiai,  šios išmok</text:span><text:span text:style-name="T101">os dydis už<text:s/></text:span><text:span text:style-name="T102">laikotarpį iki vaikui sueis 12 mėnesių yra 45<text:s/></text:span><text:soft-page-break/><text:span text:style-name="T103">procentai, o nuo 12 mėnesių iki vaikui s</text:span><text:span text:style-name="T104">ueis 24 mėnes</text:span><text:span text:style-name="T105">iai – 30 procentų</text:span><text:span text:style-name="T106"><text:s/></text:span><text:span text:style-name="T107">išmokos gavėjo kompensuojamojo uždarbio dydžio</text:span><text:span text:style-name="T108">.<text:s/></text:span><text:span text:style-name="T109">D</text:span><text:span text:style-name="T110">u</text:span><text:span text:style-name="T111"><text:s/>mėnesius vaiko priežiūros išmokos dydis už neperleidžiamų dviejų mėnesių trukmės vaiko priežiūros laikotarpį yra 78 procentai išmokos gavėjo k</text:span><text:span text:style-name="T112">ompensuojamojo uždarbio dydžio.<text:s/></text:span><text:span text:style-name="T113">M</text:span><text:span text:style-name="T114">aksimalus</text:span><text:span text:style-name="T115"><text:s/>kompensuojamasis<text:s/></text:span><text:span text:style-name="T116">uždarbis vaiko priežiūros išmokoms apskaičiuoti negali viršyti dviejų šalies vidutinių mėnesinių darbo užmokesčių, galiojusių už</text:span><text:span text:style-name="T117"><text:s/></text:span><text:span text:style-name="T118">praeitą ketvirtį iki teisės gauti vaiko priežiūros išmoką atsiradimo dienos, dydžio.</text:span></text:p>
      <text:p text:style-name="P119"><text:span text:style-name="T120">Pagal<text:s/></text:span><text:span text:style-name="T121">pateiktus<text:s/></text:span><text:span text:style-name="T122">SODROS<text:s/></text:span><text:span text:style-name="T123">duomenis už<text:s/></text:span><text:span text:style-name="T124">2023</text:span><text:span text:style-name="T125"><text:s/></text:span><text:span text:style-name="T126">metus<text:s/></text:span><text:span text:style-name="T127">visose rūšyse paja</text:span><text:span text:style-name="T128">mos viršijo išlaidas</text:span><text:span text:style-name="T129">. Palyginus su 2022 m. pajamos padidėjo 599,7 mln. Eur arba 15,8 proc</text:span><text:span text:style-name="T130">: Ligos –<text:s/></text:span><text:span text:style-name="T131">158</text:span><text:span text:style-name="T132"><text:s/>mln</text:span><text:span text:style-name="T133">.</text:span><text:span text:style-name="T134"><text:s/>eurų</text:span><text:span text:style-name="T135">, Motinystės –<text:s/></text:span><text:span text:style-name="T136">114</text:span><text:span text:style-name="T137"><text:s/>mln. eurų</text:span><text:span text:style-name="T138">, Nelaimingų atsitikim</text:span><text:span text:style-name="T139">ų ir profesinių ligų – 7</text:span><text:span text:style-name="T140"><text:s/>mln</text:span><text:span text:style-name="T141">.</text:span><text:span text:style-name="T142"><text:s/>eurų</text:span><text:span text:style-name="T143">.<text:s/></text:span><text:span text:style-name="T144">Kadangi pajamos didesnės už išlaidas</text:span><text:span text:style-name="T145">, rezervinis fondas<text:s/></text:span><text:span text:style-name="T146">nuosekliai didėja</text:span><text:span text:style-name="T147"><text:s/></text:span><text:span text:style-name="T148">2024 metų pabaigoje planuojamas<text:s/></text:span><text:span text:style-name="T149">apie 3,076 mlrd. eurų.  </text:span></text:p>
      <text:p text:style-name="P150"><text:span text:style-name="T151">Įstatymo projekto tikslas<text:s/></text:span><text:span text:style-name="T152">–</text:span><text:span text:style-name="T153"><text:s/></text:span><text:span text:style-name="T154">didinti<text:s/></text:span><text:span text:style-name="T155">maksimalaus kom</text:span><text:span text:style-name="T156">­pen</text:span><text:span text:style-name="T157">­suo</text:span><text:span text:style-name="T158">­ja</text:span><text:span text:style-name="T159">­mo</text:span><text:span text:style-name="T160">­jo dar</text:span><text:span text:style-name="T161">­bo už</text:span><text:span text:style-name="T162">­mo</text:span><text:span text:style-name="T163">­kes</text:span><text:span text:style-name="T164">­čio<text:s/></text:span><text:span text:style-name="T165">„</text:span><text:span text:style-name="T166">lubas</text:span><text:span text:style-name="T167">“</text:span><text:span text:style-name="T168"><text:s/></text:span><text:span text:style-name="T169">vai</text:span><text:span text:style-name="T170">­ko prie</text:span><text:span text:style-name="T171">­žiū</text:span><text:span text:style-name="T172">­ros iš</text:span><text:span text:style-name="T173">­mo</text:span><text:span text:style-name="T174">­ko</text:span><text:span text:style-name="T175">ms apskaičiuoti<text:s/></text:span><text:span text:style-name="T176">nuo<text:s/></text:span><text:span text:style-name="T177">dabar galiojančių</text:span><text:span text:style-name="T178"><text:s/>2 vidutinių<text:s/></text:span><text:span text:style-name="T179">darbo užmokesčių dydžio iki 2,5</text:span><text:span text:style-name="T180"><text:s/></text:span><text:span text:style-name="T181">vidu</text:span><text:span text:style-name="T182">tinių darbo užmokesčių dydžio.<text:s/></text:span></text:p>
      <text:p text:style-name="P183">Atitinkamai būtų didinamas<text:s/>ir<text:s/>ligos, profesinės reabilitacijos ir<text:s/>tėvystės<text:s/>išmokos dydis.</text:p>
      <text:p text:style-name="P184"><text:bookmark-start text:name="_gjdgxs"/><text:bookmark-end text:name="_gjdgxs"/><text:span text:style-name="T185">2.<text:s/></text:span><text:span text:style-name="T186">Įstatym</text:span><text:span text:style-name="T187">o</text:span><text:span text:style-name="T188"><text:s/>projekt</text:span><text:span text:style-name="T189">o</text:span><text:span text:style-name="T190"><text:s/>iniciatoriai (institucija, asmenys ar piliečių įgalioti atstovai) ir rengėjai</text:span><text:span text:style-name="T191">:</text:span></text:p>
      <text:soft-page-break/>
      <text:p text:style-name="P192">Įstatymo projekto<text:s/>iniciatoriai<text:s/>ir rengėjai<text:s/>–<text:s/>Seimo narė Rima Baškienė.<text:s/></text:p>
      <text:p text:style-name="P193"/>
      <text:p text:style-name="P194"><text:span text:style-name="T195">3.<text:s/></text:span><text:span text:style-name="T196">Kaip šiuo metu yra reguliuojami įstatym</text:span><text:span text:style-name="T197">o</text:span><text:span text:style-name="T198"><text:s/>projekte aptarti teisiniai santykiai</text:span><text:span text:style-name="T199">:</text:span></text:p>
      <text:p text:style-name="P200"><text:span text:style-name="T201">Šiuo metu Lietuvos Respublikos ligos ir motinystės socialinio draudimo įstatyme</text:span><text:span text:style-name="T202"><text:s/>6 straipsnio 5 dalyje<text:s/></text:span><text:span text:style-name="T203">nustatyta, kad maksimalus kompensuojamasis uždarbis ligos, profesinės reabilitacijos, tėvystės ir vaiko priežiūros išmokoms apskaičiuoti negali viršyti dviejų šalies vidutinių mėnesinių darbo užmokesčių, galiojusių už</text:span><text:span text:style-name="T204"><text:s/></text:span><text:span text:style-name="T205">praeitą ketvirtį iki nedarbingumo atsiradimo mėnesio, profesinės reabilitacijos programos pradžios mėnesio ar teisės gauti tėvystės ar vaiko priežiūros išmoką atsiradimo dienos, dydžio.</text:span><text:span text:style-name="T206"><text:s/></text:span></text:p>
      <text:p text:style-name="P207"/>
      <text:p text:style-name="P208">4. Kokios siūlomos naujos teisinio reguliavimo nuostatos ir kokių teigiamų rezultatų laukiama:</text:p>
      <text:p text:style-name="P209"><text:span text:style-name="T210">Lietuvos Respublikos ligos ir motinystės soc</text:span><text:span text:style-name="T211">ialinio draudimo įstatymo projektu<text:s/></text:span><text:span text:style-name="T212">siūloma<text:s/></text:span><text:span text:style-name="T213"><text:s/></text:span><text:span text:style-name="T214">padidinti<text:s/></text:span><text:span text:style-name="T215">maksimalų kom</text:span><text:span text:style-name="T216">­pen</text:span><text:span text:style-name="T217">­suo</text:span><text:span text:style-name="T218">­ja</text:span><text:span text:style-name="T219">­mą dar</text:span><text:span text:style-name="T220">­bo už</text:span><text:span text:style-name="T221">­mo</text:span><text:span text:style-name="T222">­kes</text:span><text:span text:style-name="T223">­tį vai</text:span><text:span text:style-name="T224">­ko prie</text:span><text:span text:style-name="T225">­žiū</text:span><text:span text:style-name="T226">­ros iš</text:span><text:span text:style-name="T227">­mo</text:span><text:span text:style-name="T228">­koms apskaičiuoti<text:s/></text:span><text:span text:style-name="T229">nuo 2 vidutinių darbo užmokesčio dydžių<text:s/></text:span><text:span text:style-name="T230">iki 2,5 viduti</text:span><text:span text:style-name="T231">nių darbo užmokesčio dydžio</text:span><text:span text:style-name="T232">,<text:s/></text:span><text:span text:style-name="T233">su</text:span><text:span text:style-name="T234">­da</text:span><text:span text:style-name="T235">­rant ga</text:span><text:span text:style-name="T236">­li</text:span><text:span text:style-name="T237">­my</text:span><text:span text:style-name="T238">­bę<text:s/></text:span><text:span text:style-name="T239">asmenims</text:span><text:span text:style-name="T240"><text:s/></text:span><text:span text:style-name="T241">gau</text:span><text:span text:style-name="T242">­ti di</text:span><text:span text:style-name="T243">­des</text:span><text:span text:style-name="T244">­nę vai</text:span><text:span text:style-name="T245">­ko prie</text:span><text:span text:style-name="T246">­žiū</text:span><text:span text:style-name="T247">­ros iš</text:span><text:span text:style-name="T248">­mo</text:span><text:span text:style-name="T249">­ką</text:span><text:span text:style-name="T250">, neturint galimybės derinti vai</text:span><text:span text:style-name="T251">ko auginimo su darbo santykiais,<text:s/></text:span><text:span text:style-name="T252">jei jų darbo užmokestis buvo didesnis</text:span><text:span text:style-name="T253"><text:s/></text:span><text:span text:style-name="T254">iki<text:s/></text:span><text:span text:style-name="T255">teisės gauti<text:s/></text:span><text:span text:style-name="T256">vaiko priežiūros išmoką atsiradimo dienos</text:span><text:span text:style-name="T257">.</text:span><text:span text:style-name="T258"><text:s/></text:span></text:p>
      <text:soft-page-break/>
      <text:p text:style-name="P259"><text:span text:style-name="T260">A</text:span><text:span text:style-name="T261">titinkamai būtų<text:s/></text:span><text:span text:style-name="T262">didinamas ir<text:s/></text:span><text:span text:style-name="T263">l</text:span><text:span text:style-name="T264">igos, profesinės reabilitacijos ir</text:span><text:span text:style-name="T265"><text:s/>tėvystės išmokos dydis.</text:span></text:p>
      <text:p text:style-name="P266"/>
      <text:p text:style-name="P267"><text:span text:style-name="T268">5.<text:s/></text:span><text:span text:style-name="T269">Numatomo teisinio reguliavimo poveikio vertinimo rezultatai (jeigu rengiant įstatymų<text:s/></text:span><text:span text:style-name="T270">projektus toks vertinimas turi būti atliktas ir jo rezultatai nepateikiami atskiru dokumentu), galimos neigiamos priimto įstatymo pasekmės ir kokių priemonių reikėtų imtis, kad tokių pasekmių būtų išvengta</text:span><text:span text:style-name="T271">:</text:span></text:p>
      <text:p text:style-name="P272"><text:span text:style-name="T273">Priėmus įstatym</text:span><text:span text:style-name="T274">ą</text:span><text:span text:style-name="T275"><text:s/>neigiamų pasekmių nenumatoma.</text:span></text:p>
      <text:p text:style-name="P276"/>
      <text:p text:style-name="P277">6. Kokią įtaką priimtas<text:s/>įstatymas<text:s/>turės kriminogeninei situacijai, korupcijai:</text:p>
      <text:p text:style-name="P278"><text:span text:style-name="T279">Priimt</text:span><text:span text:style-name="T280">as</text:span><text:span text:style-name="T281"><text:s/>Įstatym</text:span><text:span text:style-name="T282">o</text:span><text:span text:style-name="T283"><text:s/>projekta</text:span><text:span text:style-name="T284">s</text:span><text:span text:style-name="T285"><text:s/>neturės įtakos kriminogeninei situacijai ir korupcijai.</text:span></text:p>
      <text:p text:style-name="P286"/>
      <text:p text:style-name="P287">7. Kaip įstatymo<text:s/>įgyvendinimas atsilieps verslo sąlygoms ir jo plėtrai:<text:bookmark-start text:name="_30j0zll"/><text:bookmark-end text:name="_30j0zll"/></text:p>
      <text:p text:style-name="P288"><text:span text:style-name="T289">Įstatymo įgyvendinimas<text:s/></text:span><text:span text:style-name="T290">versl</text:span><text:span text:style-name="T291">o sąlygų ir jo plėtrai didelės<text:s/></text:span><text:span text:style-name="T292"><text:s/>neįtakos</text:span><text:span text:style-name="T293"><text:s/>neturės</text:span><text:span text:style-name="T294">.</text:span></text:p>
      <text:p text:style-name="P295"/>
      <text:p text:style-name="P296">8.<text:s/>Ar įstatymo projektas neprieštarauja strateginio lygmens planavimo dokumentams:</text:p>
      <text:p text:style-name="P297"><text:span text:style-name="T298">Neprieštarauja.</text:span></text:p>
      <text:p text:style-name="P299"/>
      <text:p text:style-name="P300">9. Įstatymo inkorporavimas į teisinę sistemą, kokius teisės aktus būtina priimti, kokius galiojančius teisės aktus reikia pakeisti ar pripažinti netekusiais galios:</text:p>
      <text:p text:style-name="P301"><text:span text:style-name="T302">Priėmus Įstatym</text:span><text:span text:style-name="T303">o</text:span><text:span text:style-name="T304"><text:s/>projekt</text:span><text:span text:style-name="T305">ą</text:span><text:span text:style-name="T306"><text:s/>kitų įstatymų keisti nereikės.</text:span></text:p>
      <text:p text:style-name="P307"/>
      <text:p text:style-name="P308">10. Ar įstatymo<text:s/>projektas<text:s/>parengtas<text:s/>laikantis<text:s/>Lietuvos Respublikos valstybinės kalbos, Teisėkūros pagrindų įstatymų reikalavimų, o<text:s/>įstatymo<text:s/>projekto sąvokos ir jas įvardijantys terminai įvertinti Terminų banko įstatymo ir jo įgyvendinamųjų teisės aktų nustatyta tvarka:</text:p>
      <text:p text:style-name="P309"><text:span text:style-name="T310">Įstatym</text:span><text:span text:style-name="T311">o</text:span><text:span text:style-name="T312"><text:s/>projekta</text:span><text:span text:style-name="T313">s</text:span><text:span text:style-name="T314"><text:s/>parengt</text:span><text:span text:style-name="T315">as</text:span><text:span text:style-name="T316"><text:s/>laikantis Valstybinės kalbos, Teisėkūros pagrindų įstatymų reikalavimų ir atitinka bendrinės lietuvių kalbos normas.<text:s/></text:span></text:p>
      <text:p text:style-name="P317"/>
      <text:p text:style-name="P318"><text:span text:style-name="T319">11</text:span><text:span text:style-name="T320">.<text:s/></text:span><text:span text:style-name="T321">Ar įstatym</text:span><text:span text:style-name="T322">o</text:span><text:span text:style-name="T323"><text:s/>projektas atitinka Europos žmogaus teisių ir pagrindinių laisvių apsaugos konvencijos nuostatas ir Europos Sąjungos dokumentus</text:span><text:span text:style-name="T324">:</text:span></text:p>
      <text:p text:style-name="P325"><text:span text:style-name="T326">Įstatym</text:span><text:span text:style-name="T327">o</text:span><text:span text:style-name="T328"><text:s/>projekta</text:span><text:span text:style-name="T329">s</text:span><text:span text:style-name="T330"><text:s/>atitinka Europos žmogaus teisių ir pagrindinių laisvių apsaugos konvencijos nuostatas bei Europos Sąjungos dokumentus.<text:s/></text:span></text:p>
      <text:p text:style-name="P331"/>
      <text:p text:style-name="P332"/>
      <text:p text:style-name="P333"><text:span text:style-name="T334">12</text:span><text:span text:style-name="T335">.<text:s/></text:span><text:span text:style-name="T336">Jeigu įstatym</text:span><text:span text:style-name="T337">ui</text:span><text:span text:style-name="T338"><text:s/>įgyvendinti reikia įgyvendinamųjų teisės aktų, – kas ir kada juos turėtų priimti</text:span><text:span text:style-name="T339">:</text:span></text:p>
      <text:p text:style-name="P340"><text:span text:style-name="T341">Įstatym</text:span><text:span text:style-name="T342">ui</text:span><text:span text:style-name="T343"><text:s/>įgyvendinti įgyvendinamųjų teisės aktų keisti nereikės.</text:span></text:p>
      <text:p text:style-name="P344"/>
      <text:p text:style-name="P345"><text:span text:style-name="T346">13</text:span><text:span text:style-name="T347">.<text:s/></text:span><text:span text:style-name="T348">Kiek valstybės, savivaldybių biudžetų ir kitų valstybės įsteigtų fondų lėšų prireiks įstatymui įgyvendinti, ar bus galima sutaupyti (pateikiami prognozuojami rodikliai einamaisiais ir artimiausiais 3 biudžetiniais metais)</text:span><text:span text:style-name="T349">:</text:span></text:p>
      <text:p text:style-name="P350"><text:span text:style-name="T351">Padidinus maksimalų kom</text:span><text:span text:style-name="T352">­pen</text:span><text:span text:style-name="T353">­suo</text:span><text:span text:style-name="T354">­ja</text:span><text:span text:style-name="T355">­mą dar</text:span><text:span text:style-name="T356">­bo už</text:span><text:span text:style-name="T357">­mo</text:span><text:span text:style-name="T358">­kes</text:span><text:span text:style-name="T359">­tį vai</text:span><text:span text:style-name="T360">­ko prie</text:span><text:span text:style-name="T361">­žiū</text:span><text:span text:style-name="T362">­ro</text:span><text:span text:style-name="T363">s iš</text:span><text:span text:style-name="T364">­mo</text:span><text:span text:style-name="T365">­koms apskaičiuoti<text:s/></text:span><text:span text:style-name="T366">nuo<text:s/></text:span><text:span text:style-name="T367">2<text:s/></text:span><text:span text:style-name="T368">iki 2,5 vidutinių darbo užmokesčio dydžio<text:s/></text:span><text:span text:style-name="T369">2025<text:s/></text:span><text:span text:style-name="T370">metams<text:s/></text:span><text:span text:style-name="T371"><text:s/></text:span><text:span text:style-name="T372">reikėtų<text:s/></text:span><text:span text:style-name="T373">apie<text:s/></text:span><text:span text:style-name="T374">8 mln. e</text:span><text:span text:style-name="T375">urų</text:span><text:span text:style-name="T376">.</text:span><text:span text:style-name="T377"><text:s/></text:span></text:p>
      <text:p text:style-name="P378"/>
      <text:p text:style-name="P379">14. Įstatymo<text:s/>projekto<text:s/>rengimo metu gauti specialistų vertinimai ir išvados:</text:p>
      <text:p text:style-name="P380"><text:span text:style-name="T381">Negauta.</text:span></text:p>
      <text:p text:style-name="P382"/>
      <text:p text:style-name="P383"><text:span text:style-name="T384">15</text:span><text:span text:style-name="T385">.<text:s/></text:span><text:span text:style-name="T386">Reikšminiai žodžiai, kurių reikia šiems projektams įtraukti į kompiuterinę paieškos sistemą, įskaitant Europos žodyno „Eurovoc“ terminus, temas bei sritis</text:span><text:span text:style-name="T387">:</text:span></text:p>
      <text:p text:style-name="P388"><text:span text:style-name="T389">Motinystės<text:s/></text:span><text:span text:style-name="T390">išmoka,</text:span><text:span text:style-name="T391"><text:s/>kompensuojamasis darbo užmokestis</text:span><text:span text:style-name="T392">.</text:span></text:p>
      <text:p text:style-name="P393"/>
      <text:p text:style-name="P394">16. Kiti, iniciatorių nuomone, reikalingi pagrindimai ir paaiškinimai:</text:p>
      <text:p text:style-name="P395"><text:span text:style-name="T396">Nėra.<text:s/></text:span></text:p>
      <text:p text:style-name="P397"/>
      <text:p text:style-name="P398"/>
      <text:p text:style-name="P399">Teikia</text:p>
      <text:p text:style-name="P400">Seimo narė <text:s text:c="101"/>Rima Baškienė</text:p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style:language-asian="lt" style:country-asian="L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Calibri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" style:parent-style-name="Footer" style:family="paragraph">
      <style:paragraph-properties fo:text-align="center"/>
    </style:style>
    <style:style style:name="P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6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footer>
        <text:p text:style-name="P6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MULEVIČIŪTĖ Ingrida</meta:initial-creator>
    <dc:creator>adlibuser</dc:creator>
    <meta:creation-date>2024-08-22T09:35:00Z</meta:creation-date>
    <dc:date>2024-08-22T09:35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5" meta:paragraph-count="65" meta:word-count="953" meta:character-count="7935" meta:row-count="234" meta:non-whitespace-character-count="7047"/>
  </office:meta>
</office:document-meta>
</file>