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name-asian="Calibri" style:font-weight-complex="bold"/>
    </style:style>
    <style:style style:name="T44" style:parent-style-name="DefaultParagraphFont" style:family="text">
      <style:text-properties style:font-name-asian="Calibri" style:font-weight-complex="bold"/>
    </style:style>
    <style:style style:name="T45" style:parent-style-name="DefaultParagraphFont" style:family="text">
      <style:text-properties style:font-name-asian="Calibri" style:font-weight-complex="bold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fo:font-size="8pt" style:font-size-asian="8pt" style:font-size-complex="8pt"/>
    </style:style>
    <style:style style:name="P50" style:parent-style-name="BodyTextIndent" style:family="paragraph">
      <style:paragraph-properties fo:text-indent="0.4923in"/>
      <style:text-properties style:font-name="Times New Roman"/>
    </style:style>
    <style:style style:name="P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indent="0.4923in"/>
      <style:text-properties fo:font-style="italic" style:font-style-asian="italic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weight-complex="bold" style:font-style-complex="italic" fo:color="#000000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fo:font-style="italic" style:font-style-asian="italic" style:font-style-complex="italic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fo:font-style="italic" style:font-style-asian="italic" style:font-style-complex="italic"/>
    </style:style>
    <style:style style:name="T132" style:parent-style-name="DefaultParagraphFont" style:family="text">
      <style:text-properties style:font-weight-complex="bold" fo:font-style="italic" style:font-style-asian="italic" style:font-style-complex="italic"/>
    </style:style>
    <style:style style:name="T133" style:parent-style-name="DefaultParagraphFont" style:family="text">
      <style:text-properties style:font-weight-complex="bold" fo:font-style="italic" style:font-style-asian="italic" style:font-style-complex="italic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font-style="italic" style:font-style-asian="italic" style:font-style-complex="italic"/>
    </style:style>
    <style:style style:name="T136" style:parent-style-name="DefaultParagraphFont" style:family="text">
      <style:text-properties style:font-weight-complex="bold" fo:font-style="italic" style:font-style-asian="italic" style:font-style-complex="italic"/>
    </style:style>
    <style:style style:name="T137" style:parent-style-name="DefaultParagraphFont" style:family="text">
      <style:text-properties style:font-weight-complex="bold" fo:font-style="italic" style:font-style-asian="italic" style:font-style-complex="italic"/>
    </style:style>
    <style:style style:name="T138" style:parent-style-name="DefaultParagraphFont" style:family="text">
      <style:text-properties style:font-weight-complex="bold" fo:font-style="italic" style:font-style-asian="italic" style:font-style-complex="italic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 fo:font-style="italic" style:font-style-asian="italic" style:font-style-complex="italic"/>
    </style:style>
    <style:style style:name="T141" style:parent-style-name="DefaultParagraphFont" style:family="text">
      <style:text-properties style:font-weight-complex="bold" fo:font-style="italic" style:font-style-asian="italic" style:font-style-complex="italic"/>
    </style:style>
    <style:style style:name="T142" style:parent-style-name="DefaultParagraphFont" style:family="text">
      <style:text-properties style:font-weight-complex="bold" fo:font-style="italic" style:font-style-asian="italic" style:font-style-complex="italic"/>
    </style:style>
    <style:style style:name="P143" style:parent-style-name="Normal" style:family="paragraph">
      <style:paragraph-properties fo:text-indent="0.4923in"/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style:font-weight-complex="bold" style:font-style-complex="italic"/>
    </style:style>
    <style:style style:name="P158" style:parent-style-name="Header" style:family="paragraph">
      <style:paragraph-properties>
        <style:tab-stops/>
      </style:paragraph-properties>
    </style:style>
    <style:style style:name="P159" style:parent-style-name="Header" style:family="paragraph">
      <style:paragraph-properties>
        <style:tab-stops/>
      </style:paragraph-properties>
    </style:style>
    <style:style style:name="P160" style:parent-style-name="Normal" style:family="paragraph">
      <style:text-properties fo:font-style="italic" style:font-style-asian="italic"/>
    </style:style>
    <style:style style:name="P161" style:parent-style-name="Normal" style:family="paragraph">
      <style:paragraph-properties fo:text-indent="0.4923in"/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T175" style:parent-style-name="DefaultParagraphFont" style:family="text">
      <style:text-properties style:font-weight-complex="bold" style:font-style-complex="italic"/>
    </style:style>
    <style:style style:name="P176" style:parent-style-name="Header" style:family="paragraph">
      <style:paragraph-properties>
        <style:tab-stops/>
      </style:paragraph-properties>
    </style:style>
    <style:style style:name="P177" style:parent-style-name="Normal" style:family="paragraph">
      <style:text-properties fo:font-style="italic" style:font-style-asian="italic"/>
    </style:style>
    <style:style style:name="P178" style:parent-style-name="Normal" style:family="paragraph">
      <style:paragraph-properties fo:text-indent="0.4923in"/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tyle-complex="italic"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T190" style:parent-style-name="DefaultParagraphFont" style:family="text">
      <style:text-properties style:font-weight-complex="bold" style:font-style-complex="italic"/>
    </style:style>
    <style:style style:name="P191" style:parent-style-name="Header" style:family="paragraph">
      <style:paragraph-properties>
        <style:tab-stops/>
      </style:paragraph-properties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text-properties fo:font-style="italic" style:font-style-asian="italic"/>
    </style:style>
    <style:style style:name="P195" style:parent-style-name="Normal" style:family="paragraph">
      <style:paragraph-properties fo:text-indent="0.4923in"/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2.5%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tyle-complex="italic"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style:font-weight-complex="bold" style:font-style-complex="italic"/>
    </style:style>
    <style:style style:name="P211" style:parent-style-name="Header" style:family="paragraph">
      <style:paragraph-properties>
        <style:tab-stops/>
      </style:paragraph-properties>
    </style:style>
    <style:style style:name="P212" style:parent-style-name="Header" style:family="paragraph">
      <style:paragraph-properties>
        <style:tab-stops/>
      </style:paragraph-properties>
    </style:style>
    <style:style style:name="P213" style:parent-style-name="Normal" style:family="paragraph">
      <style:text-properties fo:font-style="italic" style:font-style-asian="italic"/>
    </style:style>
    <style:style style:name="P214" style:parent-style-name="Header" style:family="paragraph">
      <style:paragraph-properties>
        <style:tab-stops/>
      </style:paragraph-properties>
    </style:style>
    <style:style style:name="P215" style:parent-style-name="Header" style:family="paragraph">
      <style:paragraph-properties>
        <style:tab-stops/>
      </style:paragraph-properties>
    </style:style>
    <style:style style:name="P216" style:parent-style-name="Normal" style:family="paragraph">
      <style:paragraph-properties fo:text-indent="0.4923in"/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style:font-weight-complex="bold" style:font-style-complex="italic"/>
    </style:style>
    <style:style style:name="P230" style:parent-style-name="Header" style:family="paragraph">
      <style:paragraph-properties>
        <style:tab-stops/>
      </style:paragraph-properties>
    </style:style>
    <style:style style:name="P231" style:parent-style-name="Header" style:family="paragraph">
      <style:paragraph-properties fo:text-indent="0.5in">
        <style:tab-stops/>
      </style:paragraph-properties>
      <style:text-properties style:font-size-complex="12pt"/>
    </style:style>
    <style:style style:name="P232" style:parent-style-name="Header" style:family="paragraph">
      <style:paragraph-properties fo:text-indent="0.5in">
        <style:tab-stops/>
      </style:paragraph-properties>
      <style:text-properties style:font-size-complex="12pt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color="#000000"/>
    </style:style>
    <style:style style:name="P235" style:parent-style-name="Header" style:family="paragraph">
      <style:paragraph-properties fo:text-indent="0.5in">
        <style:tab-stops/>
      </style:paragraph-properties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fo:color="#000000"/>
    </style:style>
    <style:style style:name="T24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center"/>
    </style:style>
    <style:style style:name="P247" style:parent-style-name="Header" style:family="paragraph">
      <style:paragraph-properties>
        <style:tab-stops/>
      </style:paragraph-properties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text-properties fo:font-style="italic" style:font-style-asian="italic"/>
    </style:style>
    <style:style style:name="P254" style:parent-style-name="Normal" style:family="paragraph">
      <style:text-properties fo:color="#000000"/>
    </style:style>
    <style:style style:name="P25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256" style:parent-style-name="Header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weight-complex="bold" style:font-style-complex="italic" fo:color="#000000"/>
    </style:style>
    <style:style style:name="T259" style:parent-style-name="DefaultParagraphFont" style:family="text">
      <style:text-properties style:font-weight-complex="bold" style:font-style-complex="italic" fo:color="#000000"/>
    </style:style>
    <style:style style:name="T260" style:parent-style-name="DefaultParagraphFont" style:family="text">
      <style:text-properties style:font-weight-complex="bold" style:font-style-complex="italic" fo:color="#000000" style:font-size-complex="12pt"/>
    </style:style>
    <style:style style:name="T261" style:parent-style-name="DefaultParagraphFont" style:family="text">
      <style:text-properties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weight-complex="bold" style:font-style-complex="italic" fo:color="#000000" style:font-size-complex="12pt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T265" style:parent-style-name="DefaultParagraphFont" style:family="text">
      <style:text-properties style:font-weight-complex="bold" style:font-style-complex="italic" fo:color="#000000"/>
    </style:style>
    <style:style style:name="T266" style:parent-style-name="DefaultParagraphFont" style:family="text">
      <style:text-properties style:font-weight-complex="bold" style:font-style-complex="italic" fo:color="#000000"/>
    </style:style>
    <style:style style:name="P267" style:parent-style-name="Normal" style:family="paragraph">
      <style:paragraph-properties fo:text-indent="0.4923in"/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tyle-complex="italic" fo:color="#000000" style:font-size-complex="12pt"/>
    </style:style>
    <style:style style:name="T285" style:parent-style-name="DefaultParagraphFont" style:family="text">
      <style:text-properties style:font-weight-complex="bold" style:font-style-complex="italic" fo:color="#000000" style:font-size-complex="12pt"/>
    </style:style>
    <style:style style:name="T286" style:parent-style-name="DefaultParagraphFont" style:family="text">
      <style:text-properties style:font-weight-complex="bold" style:font-style-complex="italic"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tyle-complex="italic" fo:color="#000000" style:font-size-complex="12pt"/>
    </style:style>
    <style:style style:name="T292" style:parent-style-name="DefaultParagraphFont" style:family="text">
      <style:text-properties style:font-weight-complex="bold" style:font-style-complex="italic" fo:color="#000000" style:font-size-complex="12pt"/>
    </style:style>
    <style:style style:name="T293" style:parent-style-name="DefaultParagraphFont" style:family="text">
      <style:text-properties style:font-weight-complex="bold" style:font-style-complex="italic"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style:font-weight-complex="bold" style:font-style-complex="italic"/>
    </style:style>
    <style:style style:name="P307" style:parent-style-name="Header" style:family="paragraph">
      <style:paragraph-properties>
        <style:tab-stops/>
      </style:paragraph-properties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</style:style>
    <style:style style:name="P310" style:parent-style-name="Header" style:family="paragraph">
      <style:paragraph-properties>
        <style:tab-stops/>
      </style:paragraph-properties>
    </style:style>
    <style:style style:name="T311" style:parent-style-name="DefaultParagraphFont" style:family="text">
      <style:text-properties style:font-weight-complex="bold" style:font-style-complex="italic" fo:color="#000000" style:font-size-complex="12pt"/>
    </style:style>
    <style:style style:name="T312" style:parent-style-name="DefaultParagraphFont" style:family="text">
      <style:text-properties style:font-weight-complex="bold" style:font-style-complex="italic" fo:color="#000000" style:font-size-complex="12pt"/>
    </style:style>
    <style:style style:name="T313" style:parent-style-name="DefaultParagraphFont" style:family="text">
      <style:text-properties style:font-weight-complex="bold" style:font-style-complex="italic" fo:color="#000000" style:font-size-complex="12pt"/>
    </style:style>
    <style:style style:name="P314" style:parent-style-name="Normal" style:family="paragraph">
      <style:text-properties fo:font-style="italic" style:font-style-asian="italic"/>
    </style:style>
    <style:style style:name="P315" style:parent-style-name="Normal" style:family="paragraph">
      <style:paragraph-properties fo:text-indent="0.4923in"/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T329" style:parent-style-name="DefaultParagraphFont" style:family="text">
      <style:text-properties style:font-weight-complex="bold" style:font-style-complex="italic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text-indent="0.4923in"/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style:font-weight-complex="bold" style:font-style-complex="italic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text-indent="0.4923in"/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tyle-complex="italic" fo:color="#000000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 fo:font-style="italic" style:font-style-asian="italic"/>
    </style:style>
    <style:style style:name="T388" style:parent-style-name="DefaultParagraphFont" style:family="text">
      <style:text-properties style:font-weight-complex="bold" style:font-style-complex="italic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P406" style:parent-style-name="Normal" style:family="paragraph">
      <style:paragraph-properties fo:text-indent="0.4923in"/>
      <style:text-properties fo:font-style="italic" style:font-style-asian="italic"/>
    </style:style>
    <style:style style:name="P407" style:parent-style-name="Normal" style:family="paragraph">
      <style:paragraph-properties fo:text-indent="0.4923in"/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text-position="super 62.5%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weight-complex="bold" style:font-style-complex="italic"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style:font-weight-complex="bold" style:font-style-complex="italic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text-indent="0.4923in"/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weight-complex="bold" style:font-style-complex="italic" fo:color="#000000" style:font-size-complex="12pt"/>
    </style:style>
    <style:style style:name="T453" style:parent-style-name="DefaultParagraphFont" style:family="text">
      <style:text-properties style:font-weight-complex="bold" style:font-style-complex="italic" fo:color="#000000" style:font-size-complex="12pt"/>
    </style:style>
    <style:style style:name="T454" style:parent-style-name="DefaultParagraphFont" style:family="text">
      <style:text-properties style:font-weight-complex="bold" style:font-style-complex="italic"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weight-complex="bold" style:font-style-complex="italic" fo:color="#000000" style:font-size-complex="12pt"/>
    </style:style>
    <style:style style:name="T460" style:parent-style-name="DefaultParagraphFont" style:family="text">
      <style:text-properties style:font-weight-complex="bold" style:font-style-complex="italic" fo:color="#000000" style:font-size-complex="12pt"/>
    </style:style>
    <style:style style:name="T461" style:parent-style-name="DefaultParagraphFont" style:family="text">
      <style:text-properties style:font-weight-complex="bold" style:font-style-complex="italic"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 fo:font-style="italic" style:font-style-asian="italic"/>
    </style:style>
    <style:style style:name="T474" style:parent-style-name="DefaultParagraphFont" style:family="text">
      <style:text-properties style:font-weight-complex="bold" style:font-style-complex="italic"/>
    </style:style>
    <style:style style:name="T47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name-asian="Calibri"/>
    </style:style>
    <style:style style:name="T491" style:parent-style-name="DefaultParagraphFont" style:family="text">
      <style:text-properties style:font-name-asian="Calibri"/>
    </style:style>
    <style:style style:name="T492" style:parent-style-name="DefaultParagraphFont" style:family="text">
      <style:text-properties style:font-name-asian="Calibri"/>
    </style:style>
    <style:style style:name="T493" style:parent-style-name="DefaultParagraphFont" style:family="text">
      <style:text-properties style:font-name-asian="Calibri"/>
    </style:style>
    <style:style style:name="T494" style:parent-style-name="DefaultParagraphFont" style:family="text">
      <style:text-properties style:font-name-asian="Calibri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style:font-weight-complex="bold" style:font-style-complex="italic" fo:color="#000000" style:font-size-complex="12pt"/>
    </style:style>
    <style:style style:name="T501" style:parent-style-name="DefaultParagraphFont" style:family="text">
      <style:text-properties style:font-weight-complex="bold" style:font-style-complex="italic" fo:color="#000000" style:font-size-complex="12pt"/>
    </style:style>
    <style:style style:name="T502" style:parent-style-name="DefaultParagraphFont" style:family="text">
      <style:text-properties style:font-weight-complex="bold" style:font-style-complex="italic" fo:color="#000000" style:font-size-complex="12pt"/>
    </style:style>
    <style:style style:name="T503" style:parent-style-name="DefaultParagraphFont" style:family="text">
      <style:text-properties style:font-weight-complex="bold" style:font-style-complex="italic" fo:color="#000000" style:font-size-complex="12pt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19" style:parent-style-name="DefaultParagraphFont" style:family="text">
      <style:text-properties style:font-weight-complex="bold" style:font-style-complex="italic" fo:color="#000000" style:font-size-complex="12pt"/>
    </style:style>
    <style:style style:name="T52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21" style:parent-style-name="DefaultParagraphFont" style:family="text">
      <style:text-properties style:font-weight-complex="bold" style:font-style-complex="italic" fo:color="#000000" style:font-size-complex="12pt"/>
    </style:style>
    <style:style style:name="T52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2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2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2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2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paragraph-properties fo:text-indent="0.4923in"/>
      <style:text-properties fo:font-style="italic" style:font-style-asian="italic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weight="bold" style:font-weight-asian="bold" fo:font-style="italic" style:font-style-asian="italic"/>
    </style:style>
    <style:style style:name="T541" style:parent-style-name="DefaultParagraphFont" style:family="text">
      <style:text-properties style:font-weight-complex="bold" style:font-style-complex="italic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text-indent="0.4923in"/>
      <style:text-properties fo:font-style="italic" style:font-style-asian="italic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weight-complex="bold" style:font-style-complex="italic" fo:color="#000000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0" style:parent-style-name="DefaultParagraphFont" style:family="text">
      <style:text-properties style:font-weight-complex="bold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Normal" style:family="paragraph">
      <style:text-properties fo:font-size="16pt" style:font-size-asian="16pt" style:font-size-complex="16pt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/>
    </style:style>
    <style:style style:name="P58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text-indent="0.4923in"/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weight-complex="bold" style:font-style-complex="italic" fo:color="#000000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6" style:parent-style-name="DefaultParagraphFont" style:family="text">
      <style:text-properties style:font-weight-complex="bold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indent="0.5in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paragraph-properties fo:text-indent="0.4923in"/>
      <style:text-properties fo:color="#000000"/>
    </style:style>
    <style:style style:name="P61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13" style:parent-style-name="Normal" style:family="paragraph">
      <style:paragraph-properties fo:text-indent="0.4923in"/>
      <style:text-properties fo:font-style="italic" style:font-style-asian="italic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weight-complex="bold" style:font-style-complex="italic" fo:color="#000000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weight-complex="bold" style:font-style-complex="italic" fo:color="#000000" style:font-size-complex="12pt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indent="0.5in"/>
    </style:style>
    <style:style style:name="P630" style:parent-style-name="Normal" style:family="paragraph">
      <style:paragraph-properties fo:text-indent="0.5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62" style:parent-style-name="DefaultParagraphFont" style:family="text">
      <style:text-properties style:font-size-complex="9pt"/>
    </style:style>
    <style:style style:name="P6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6" style:parent-style-name="Pareigos" style:family="text">
      <style:text-properties style:font-name="Times New Roman" fo:text-transform="none" style:font-size-complex="12pt"/>
    </style:style>
    <style:style style:name="P6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8" style:parent-style-name="Pareigos" style:family="text">
      <style:text-properties style:font-name="Times New Roman" fo:text-transform="none" style:font-size-complex="12pt"/>
    </style:style>
    <style:style style:name="P6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0" style:parent-style-name="Pareigos" style:family="text">
      <style:text-properties style:font-name="Times New Roman" fo:text-transform="none" style:font-size-complex="12pt"/>
    </style:style>
    <style:style style:name="P67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72" style:parent-style-name="Pareigos" style:family="text">
      <style:text-properties style:font-name="Times New Roman" fo:text-transform="none" style:font-size-complex="12pt"/>
    </style:style>
    <style:style style:name="T673" style:parent-style-name="Pareigos" style:family="text">
      <style:text-properties style:font-name="Times New Roman" fo:text-transform="none" style:font-size-complex="12pt"/>
    </style:style>
    <style:style style:name="P67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6"/>
      <text:p text:style-name="P7">Lietuvos Respublikos Seimas</text:p>
      <text:p text:style-name="P8"/>
      <text:p text:style-name="P9"/>
      <text:p text:style-name="P10">RYTINIO POSĖDŽIO PROTOKOLAS</text:p>
      <text:p text:style-name="P11"/>
      <text:p text:style-name="P12"><text:span text:style-name="T13">202</text:span><text:span text:style-name="T14">1</text:span><text:span text:style-name="T15">-</text:span><text:span text:style-name="T16">0</text:span><text:span text:style-name="T17">5</text:span><text:span text:style-name="T18">-</text:span><text:span text:style-name="T19">11</text:span><text:span text:style-name="T20"><text:s text:c="2"/></text:span><text:span text:style-name="T21">Nr. SPP-</text:span><text:span text:style-name="T22">57</text:span></text:p>
      <text:p text:style-name="P23"><text:span text:style-name="T24">Vilnius</text:span></text:p>
      <text:p text:style-name="P25"/>
      <text:p text:style-name="P26">Posėdžio pirmininkė<text:s/>–<text:s/>Seimo Pirmininkė V. Čmilytė-Nielsen.</text:p>
      <text:p text:style-name="P27"/>
      <text:p text:style-name="P28">Užsiregistravo<text:s/>114<text:s/>Seimo narių<text:s/><text:span text:style-name="T29">(10.00 val.)</text:span></text:p>
      <text:p text:style-name="P30"/>
      <text:p text:style-name="Normal"><text:span text:style-name="T31"><text:tab/>10.0</text:span><text:span text:style-name="T32">0</text:span><text:span text:style-name="T33"><text:s/>val.</text:span></text:p>
      <text:p text:style-name="Normal"><text:tab/><text:span text:style-name="T34">Seimo nar</text:span><text:span text:style-name="T35">ės<text:s/></text:span><text:span text:style-name="T36">Editos<text:s/></text:span><text:span text:style-name="T37">Rudelienės</text:span><text:span text:style-name="T38"><text:s/>priesaika</text:span></text:p>
      <text:p text:style-name="Normal"/>
      <text:p text:style-name="P39"><text:tab/>Konstitucinio Teismo pirmininkas D. Žalimas informavo apie V<text:span text:style-name="T40">yriausiosios rinkimų komisijos 2021 m. </text:span><text:span text:style-name="T41">gegužės 6<text:s/></text:span><text:span text:style-name="T42">d. sprendimą<text:s/></text:span><text:span text:style-name="T43">Nr. SP-</text:span><text:span text:style-name="T44">135</text:span><text:span text:style-name="T45"><text:s/></text:span>„Dėl Lietuvos Respublikos Seimo nario Kęstučio Glavecko įgaliojimų pripažinimo nutrūkusiais ir Lietuvos Respublikos Seimo nario mandato pripažinimo Editai Rudelienei“, paaiškino prisaikdinimo procedūrą ir priėmė Seimo narės priesaiką.</text:p>
      <text:p text:style-name="P46"/>
      <text:p text:style-name="P47">Prisiekė Seimo narė E. Rudelienė<text:span text:style-name="T48">.</text:span></text:p>
      <text:p text:style-name="P49"/>
      <text:p text:style-name="P50">Konstitucinio Teismo pirmininkas D. Žalimas paskelbė, kad prisiekusi<text:s/>Seimo narė E. Rudelienė<text:s/>įgijo visas Tautos atstovės<text:s/>teises.</text:p>
      <text:p text:style-name="Normal"/>
      <text:p text:style-name="P51"/>
      <text:p text:style-name="P52">10.07<text:s/>val.</text:p>
      <text:p text:style-name="P53"><text:span text:style-name="T54">SVARSTYTA</text:span>.<text:s/>Seniūnų sueigos patikslinta 2021 m. gegužės 11 d. (antradienio) posėdžių darbotvarkė.</text:p>
      <text:p text:style-name="P55">Pranešėja –<text:s/>Seimo Pirmininkė V. Čmilytė-Nielsen.<text:s/></text:p>
      <text:p text:style-name="P56"/>
      <text:p text:style-name="P57">Kalbėjo Seimo nariai:<text:s/>V. Ąžuolas, V. Mitalas (dėl projekto<text:s/><text:span text:style-name="T58">Nr. XI</text:span><text:span text:style-name="T59">V</text:span><text:span text:style-name="T60">P-</text:span><text:span text:style-name="T61">442</text:span>), V. Fiodorovas (dėl projektų<text:s/><text:span text:style-name="T62">Nr. XI</text:span><text:span text:style-name="T63">V</text:span><text:span text:style-name="T64">P-</text:span><text:span text:style-name="T65">464 ir<text:s/></text:span><text:span text:style-name="T66">Nr. XIVP-</text:span><text:span text:style-name="T67">465</text:span>), P. Gražulis, E. Gentvilas (dėl projektų<text:s/><text:span text:style-name="T68">Nr. XIIIP-</text:span><text:span text:style-name="T69">4567(2),<text:s/></text:span><text:span text:style-name="T70">Nr. XI</text:span><text:span text:style-name="T71">II</text:span><text:span text:style-name="T72">P-</text:span><text:span text:style-name="T73">4568(2) ir<text:s/></text:span><text:span text:style-name="T74">Nr. XIVP-</text:span><text:span text:style-name="T75">250(2</text:span>), K. Masiulis, V. Aleknaitė-Abramikienė,<text:s/>P. Gražulis,<text:s/>V. Aleknaitė-Abramikienė,<text:s/><text:span text:style-name="T76">I. Kačinskaitė-Urbonienė<text:s/></text:span>(dėl projekto<text:s/><text:span text:style-name="T77">Nr. XI</text:span><text:span text:style-name="T78">V</text:span><text:span text:style-name="T79">P-</text:span><text:span text:style-name="T80">442</text:span>).</text:p>
      <text:p text:style-name="P81"/>
      <text:p text:style-name="P82">Balsuota dėl<text:s/>Laisvės frakcijos<text:s/>pasiūlymo išbraukti iš darbotvarkės projektą<text:s/><text:span text:style-name="T83">Nr. XIV</text:span><text:span text:style-name="T84">P-</text:span><text:span text:style-name="T85">442</text:span>: už –<text:s/>72, prieš –<text:s/>37, susilaikė<text:s/>5.<text:s/><text:span text:style-name="T86">Pritarta</text:span>.<text:s/><text:span text:style-name="T87">(Užs</text:span><text:span text:style-name="T88">iregistravo<text:s/></text:span><text:span text:style-name="T89">115</text:span><text:span text:style-name="T90"><text:s/>Seimo nari</text:span><text:span text:style-name="T91">ų</text:span><text:span text:style-name="T92"><text:s/>(10.14</text:span><text:span text:style-name="T93"><text:s/>val.)</text:span></text:p>
      <text:p text:style-name="P94"/>
      <text:p text:style-name="P95">Balsuota dėl<text:s/><text:span text:style-name="T96">Darbo partijos frakcij</text:span><text:span text:style-name="T97">os</text:span><text:s/>pasiūlymo išbraukti iš darbotvarkės projektus<text:s/><text:span text:style-name="T98">Nr. XI</text:span><text:span text:style-name="T99">V</text:span><text:span text:style-name="T100">P-</text:span><text:span text:style-name="T101">464 ir<text:s/></text:span><text:span text:style-name="T102">Nr. XIVP-</text:span><text:span text:style-name="T103">465</text:span>: už –<text:s/>90, prieš –<text:s/>14, susilaikė<text:s/>17.<text:s/><text:span text:style-name="T104">Pritarta</text:span>.<text:s/><text:span text:style-name="T105">(Užs</text:span><text:span text:style-name="T106">iregistravo 123 Seimo nariai (10.15</text:span><text:span text:style-name="T107"><text:s/>val.)</text:span></text:p>
      <text:p text:style-name="P108"/>
      <text:p text:style-name="P109">Balsuota dėl<text:s/><text:span text:style-name="T110">Liberalų sąjūdžio frakcijos</text:span><text:s/>pasiūlymo išbraukti iš darbotvarkės<text:s/>projektus<text:s/><text:span text:style-name="T111">Nr. XIIIP-</text:span><text:span text:style-name="T112">4567(2),<text:s/></text:span><text:span text:style-name="T113">Nr. XIII</text:span><text:span text:style-name="T114">P-</text:span><text:span text:style-name="T115">4568(2) ir<text:s/></text:span><text:span text:style-name="T116">Nr. XIVP-</text:span><text:span text:style-name="T117">250(2</text:span>): už –<text:s/>73, prieš –<text:s/>33, susilaikė<text:s/>17.<text:s/><text:span text:style-name="T118">Pritarta</text:span>.<text:s/><text:span text:style-name="T119">(Užs</text:span><text:span text:style-name="T120">iregistravo 123 Seimo nariai (10.16</text:span><text:span text:style-name="T121"><text:s/>val.)</text:span></text:p>
      <text:p text:style-name="P122"/>
      <text:p text:style-name="P123"><text:span text:style-name="T124">NUTARTA.</text:span><text:span text:style-name="T125"><text:s/></text:span><text:span text:style-name="T126">Patvirtinti patikslintą<text:s/></text:span>2021 m. gegužės 11 d. (antradienio)<text:s/>posėdžių<text:span text:style-name="T127"><text:s/>darbotvarkę.</text:span><text:span text:style-name="T128"><text:s/></text:span><text:span text:style-name="T129">Balsavimo rezultatai: už<text:s/></text:span><text:span text:style-name="T130">–</text:span><text:span text:style-name="T131"><text:s/></text:span><text:span text:style-name="T132">86</text:span><text:span text:style-name="T133">, prieš<text:s/></text:span><text:span text:style-name="T134">–</text:span><text:span text:style-name="T135"><text:s/></text:span><text:span text:style-name="T136">13</text:span><text:span text:style-name="T137">, susilaikė<text:s/></text:span><text:span text:style-name="T138">22</text:span><text:span text:style-name="T139">.<text:s/></text:span><text:span text:style-name="T140">(Užsi</text:span><text:span text:style-name="T141">registravo 121 Seimo narys (10.17</text:span><text:span text:style-name="T142"><text:s/>val.)</text:span></text:p>
      <text:p text:style-name="Normal"/>
      <text:p text:style-name="Normal"/>
      <text:p text:style-name="P143">10.18<text:s/>val.</text:p>
      <text:p text:style-name="Normal"><text:span text:style-name="T144"><text:tab/>SVARSTYTA</text:span>. <text:span text:style-name="T145">Įstatymo „Dėl Europos Sąjungos bei jos valstybių narių ir Singapūro Respublikos investicijų apsaugos susitarimo ratifikavimo“ projektas</text:span><text:span text:style-name="T146"><text:s/></text:span><text:span text:style-name="T147">Nr. XIVP-</text:span><text:span text:style-name="T148">400</text:span><text:span text:style-name="T149">(2)</text:span><text:s/><text:span text:style-name="T150">(teikėjai –<text:s/></text:span><text:span text:style-name="T151">Respublikos Prezidentas</text:span><text:span text:style-name="T152"><text:s/>/<text:s/></text:span><text:span text:style-name="T153">užsienio reikalų ministras<text:s/></text:span><text:span text:style-name="T154">G. Landsbergis</text:span><text:span text:style-name="T155">)<text:s/></text:span><text:span text:style-name="T156">(svarstymas)</text:span><text:span text:style-name="T157">.</text:span></text:p>
      <text:p text:style-name="Normal"/>
      <text:p text:style-name="P158"><text:tab/>Pagrindinio –<text:s/>Užsienio reikalų<text:s/>komiteto išvadą pateikė šio komiteto atstovė L. L. Andrikienė.</text:p>
      <text:p text:style-name="P159"/>
      <text:p text:style-name="Normal"><text:tab/>Diskusijoje kalbėjo Seimo narė<text:s/>L. L. Andrikienė.</text:p>
      <text:p text:style-name="Normal"/>
      <text:p text:style-name="P160"><text:tab/>Posėdžio pirmininkė<text:s/>pranešė, kad balsavimas vyks darbotvarkėje numatytu laiku<text:s/>(nuo 10.55<text:s/>val.).</text:p>
      <text:p text:style-name="Normal"/>
      <text:p text:style-name="Normal"/>
      <text:p text:style-name="P161">10.24<text:s/>val.</text:p>
      <text:p text:style-name="Normal"><text:span text:style-name="T162"><text:tab/>SVARSTYTA</text:span>. <text:span text:style-name="T163">Įstatymo „Dėl Europos Sąjungos bei jos valstybių narių ir Vietnamo Socialistinės Respublikos investicijų apsaugos susitarimo ratifikavimo“ projektas</text:span><text:span text:style-name="T164"><text:s/></text:span><text:span text:style-name="T165">Nr. XIVP-</text:span><text:span text:style-name="T166">401</text:span><text:span text:style-name="T167">(2)</text:span><text:s/><text:span text:style-name="T168">(teikėjai –<text:s/></text:span><text:span text:style-name="T169">Respublikos Prezidentas</text:span><text:span text:style-name="T170"><text:s/>/<text:s/></text:span><text:span text:style-name="T171">užsienio reikalų ministras<text:s/></text:span><text:span text:style-name="T172">G. Landsbergis</text:span><text:span text:style-name="T173">)<text:s/></text:span><text:span text:style-name="T174">(svarstymas)</text:span><text:span text:style-name="T175">.</text:span></text:p>
      <text:p text:style-name="Normal"/>
      <text:p text:style-name="P176"><text:tab/>Pagrindinio –<text:s/>Užsienio reikalų<text:s/>komiteto išvadą pateikė šio komiteto atstovė L. L. Andrikienė.</text:p>
      <text:p text:style-name="Normal"/>
      <text:p text:style-name="Normal"><text:tab/>Diskusijoje kalbėjo Seimo narė L. L. Andrikienė.</text:p>
      <text:p text:style-name="Normal"/>
      <text:p text:style-name="P177"><text:tab/>Posėdžio pirmininkė<text:s/>pranešė, kad balsavimas vyks darbotvarkėje numatytu laiku.</text:p>
      <text:p text:style-name="Normal"/>
      <text:p text:style-name="Normal"/>
      <text:p text:style-name="P178">10.30 val.</text:p>
      <text:p text:style-name="Normal"><text:span text:style-name="T179"><text:tab/>SVARSTYTA</text:span>. <text:span text:style-name="T180">Įstatymo „Dėl užsieniečių teisinės padėties“ Nr. IX-2206 133 straipsnio pakeitimo įstatymo projektas</text:span><text:span text:style-name="T181"><text:s/></text:span><text:span text:style-name="T182">Nr. XIVP-</text:span><text:span text:style-name="T183">384(2)</text:span><text:s/><text:span text:style-name="T184">(teikėjai –<text:s/></text:span><text:span text:style-name="T185">Ž. Pavilionis</text:span><text:span text:style-name="T186"><text:s/>/ 9<text:s/></text:span><text:span text:style-name="T187">Seimo nar</text:span><text:span text:style-name="T188">iai)<text:s/></text:span><text:span text:style-name="T189">(svarstymas)</text:span><text:span text:style-name="T190">.</text:span></text:p>
      <text:p text:style-name="Normal"/>
      <text:p text:style-name="P191"><text:tab/>Pagrindinio –<text:s/>Užsienio reikalų<text:s/>komiteto išvadą pateikė šio komiteto pirmininkas<text:s/>Ž. Pavilionis.</text:p>
      <text:p text:style-name="P192">Papildomo –<text:s/>Nacionalinio saugumo ir gynybos<text:s/>komiteto išvadą pateikė šio komiteto<text:s/>atstovas A. Pocius.</text:p>
      <text:p text:style-name="P193"/>
      <text:p text:style-name="P194"><text:tab/>Posėdžio pirmininkė<text:s/>pranešė, kad balsavimas vyks darbotvarkėje numatytu laiku.</text:p>
      <text:p text:style-name="Normal"/>
      <text:p text:style-name="Normal"/>
      <text:p text:style-name="P195">10.35<text:s/>val.</text:p>
      <text:p text:style-name="Normal"><text:span text:style-name="T196"><text:tab/>SVARSTYTA</text:span>. <text:span text:style-name="T197">Transporto veiklos pagrindų įstatymo Nr. I-1863 19</text:span><text:span text:style-name="T198">1</text:span><text:span text:style-name="T199"><text:s/>straipsnio pakeitimo įstatymo projektas</text:span><text:span text:style-name="T200"><text:s/></text:span><text:span text:style-name="T201">Nr. XIVP-</text:span><text:span text:style-name="T202">313(2)</text:span><text:s/><text:span text:style-name="T203">(teikėjai –<text:s/></text:span><text:span text:style-name="T204">A. Anušauskas</text:span><text:span text:style-name="T205"><text:s/>/ 5<text:s/></text:span><text:span text:style-name="T206">Seimo nar</text:span><text:span text:style-name="T207">iai</text:span><text:span text:style-name="T208">)<text:s/></text:span><text:span text:style-name="T209">(svarstymas)</text:span><text:span text:style-name="T210">.</text:span></text:p>
      <text:p text:style-name="Normal"/>
      <text:p text:style-name="P211"><text:tab/>Pagrindinio –<text:s/>Nacionalinio saugumo ir gynybos<text:s/>komiteto išvadą pateikė šio komiteto<text:s/>atstovas A. Pocius.</text:p>
      <text:p text:style-name="P212"/>
      <text:p text:style-name="P213"><text:tab/>Posėdžio pirmininkė<text:s/>pranešė, kad balsavimas vyks darbotvarkėje numatytu laiku.</text:p>
      <text:p text:style-name="P214"/>
      <text:p text:style-name="P215"/>
      <text:p text:style-name="P216">10.37 val.</text:p>
      <text:p text:style-name="Normal"><text:span text:style-name="T217"><text:tab/>SVARSTYTA</text:span>. <text:span text:style-name="T218">Azartinių lošimų įstatymo Nr. IX-325 10 straipsnio pakeitimo įstatymo projektas</text:span><text:span text:style-name="T219"><text:s/></text:span><text:span text:style-name="T220">Nr. XIVP-</text:span><text:span text:style-name="T221">392(2)</text:span><text:s/><text:span text:style-name="T222">(teikėjai –<text:s/></text:span><text:span text:style-name="T223">M. Majauskas</text:span><text:span text:style-name="T224"><text:s/>/ 11<text:s/></text:span><text:span text:style-name="T225">Seimo nar</text:span><text:span text:style-name="T226">ių</text:span><text:span text:style-name="T227">)<text:s/></text:span><text:span text:style-name="T228">(svarstymas)</text:span><text:span text:style-name="T229">.</text:span></text:p>
      <text:p text:style-name="Normal"/>
      <text:p text:style-name="P230"><text:tab/>Pagrindinio –<text:s/>Biudžeto ir finansų<text:s/>komiteto išvadą pateikė šio komiteto atstovas M. Maldeikis.</text:p>
      <text:p text:style-name="P231">Priklausomybių prevencijos komisijos<text:s/>išvadą pateikė šios komisijos atstovė<text:s/>I. Haase.</text:p>
      <text:p text:style-name="P232"/>
      <text:p text:style-name="P233"><text:span text:style-name="T234">Dėl posėdžio vedimo tvarkos kalbėjo Seimo narys S. Jovaiša.</text:span></text:p>
      <text:p text:style-name="P235"/>
      <text:p text:style-name="P236">Papildomo – Ekonomikos komiteto išvadą pateikė šio komiteto atstovas A. Bagdonas.</text:p>
      <text:p text:style-name="P237"/>
      <text:p text:style-name="Normal"><text:tab/>Diskusijoje kalbėjo Seimo nariai:<text:s/>M. Puidokas,<text:s/><text:span text:style-name="T238">I. Kačinskaitė-Urbonienė,<text:s/></text:span><text:span text:style-name="T239">M. Majauskas</text:span><text:span text:style-name="T240">, A. Veryga.</text:span></text:p>
      <text:p text:style-name="P241"/>
      <text:h text:style-name="Heading2" text:outline-level="2"><text:span text:style-name="T242">Projekto Nr. XIV</text:span><text:span text:style-name="T243">P-</text:span><text:span text:style-name="T244">392(2)</text:span><text:span text:style-name="T245"><text:s/>pataisų svarstymas</text:span></text:h>
      <text:p text:style-name="P246">Pranešėjas – pagrindinio komiteto<text:s/>atstovas M. Maldeikis</text:p>
      <text:p text:style-name="Normal"/>
      <text:p text:style-name="P247"><text:tab/>Pranešėjas informavo apie pagrindinio komiteto nuomonę dėl Ekonomikos komiteto ir<text:s/><text:span text:style-name="T248">Priklausomybių prevencijos komisijos</text:span><text:s/>pataisų,<text:s/>kurioms<text:s/>iš dalies pritarė<text:s/>pagrindinis komitetas.</text:p>
      <text:p text:style-name="P249">Pagrindinio komiteto nuomonei dėl Ekonomikos komiteto ir<text:s/><text:span text:style-name="T250">Priklausomybių prevencijos komisijos</text:span><text:s/>pataisų,<text:s/>kurioms<text:s/>iš dalies pritarė<text:s/>pagrindinis komitetas,<text:s/>pritarta bendru sutarimu.</text:p>
      <text:p text:style-name="P251"/>
      <text:p text:style-name="Normal"><text:tab/>Dėl balsavimo motyvų dėl viso projekto kalbėjo Seimo narys E. Pupinis.</text:p>
      <text:p text:style-name="P252"/>
      <text:p text:style-name="P253"><text:tab/>Posėdžio pirmininkė<text:s/>pranešė, kad balsavimas vyks darbotvarkėje numatytu laiku.</text:p>
      <text:p text:style-name="P254"/>
      <text:p text:style-name="Normal"/>
      <text:p text:style-name="P255">10.56 val.</text:p>
      <text:p text:style-name="P256"><text:span text:style-name="T257">Informaciniai pranešimai</text:span></text:p>
      <text:p text:style-name="Normal"/>
      <text:p text:style-name="Normal"><text:tab/>Posėdžio pirmininkė paskelbė<text:s/><text:span text:style-name="T258">Liberalų sąjūdžio frakcijos pareiškimą<text:s/></text:span><text:span text:style-name="T259">d</text:span><text:span text:style-name="T260">ėl<text:s/></text:span><text:span text:style-name="T261">šios<text:s/></text:span><text:span text:style-name="T262">frakcijos sudėti</text:span><text:span text:style-name="T263">e</text:span><text:span text:style-name="T264">s pasikeitimo</text:span><text:span text:style-name="T265"><text:s/></text:span>ir pranešė, kad Seimo narė E. Rudelienė prisijungė prie<text:s/><text:span text:style-name="T266">Liberalų sąjūdžio frakcijos</text:span><text:s/>ir tapo jos nare.</text:p>
      <text:p text:style-name="Normal"/>
      <text:p text:style-name="Normal"/>
      <text:p text:style-name="P267">10.56<text:s/>val.</text:p>
      <text:p text:style-name="Normal"><text:span text:style-name="T268"><text:tab/>SVARSTYTA:</text:span> </text:p>
      <text:p text:style-name="Normal"><text:tab/>1.<text:s/><text:span text:style-name="T269">Tauriųjų metalų ir brangakmenių valstybinės priežiūros įstatymo Nr. I-996 4, 5, 6, 10, 15 ir 16 straipsnių pakeitimo įstatymo projektas</text:span><text:span text:style-name="T270"><text:s/></text:span><text:span text:style-name="T271">Nr. XIIIP-</text:span><text:span text:style-name="T272">5069(2).</text:span></text:p>
      <text:p text:style-name="Normal"><text:tab/>2.<text:s/><text:span text:style-name="T273">Įstatymo „Dėl Tauriųjų metalų gaminių kontrolės ir prabavimo konvencijos ir jos priedų ratifikavimo“ Nr. IX-2088 2 straipsnio pakeitimo įstatymo projektas</text:span><text:span text:style-name="T274"><text:s/></text:span><text:span text:style-name="T275">Nr. XIIIP-</text:span><text:span text:style-name="T276">5070(2)</text:span>.</text:p>
      <text:p text:style-name="Normal"><text:tab/>3.<text:s/><text:span text:style-name="T277">Aplinkos apsaugos įstatymo<text:s/></text:span><text:span text:style-name="T278">Nr. I-2223 37 straipsnio pakeitimo įstatymo projektas</text:span><text:span text:style-name="T279"><text:s/></text:span><text:span text:style-name="T280">Nr. XIIIP-</text:span><text:span text:style-name="T281">5071(2).</text:span></text:p>
      <text:p text:style-name="Normal"><text:span text:style-name="T282"><text:tab/>4.<text:s/></text:span><text:span text:style-name="T283">Pinigų plovimo ir teroristų finansavimo prevencijos įstatymo Nr. VIII-275 3 straipsnio pakeitimo įstatymo projektas<text:s/></text:span><text:span text:style-name="T284">Nr. XI</text:span><text:span text:style-name="T285">II</text:span><text:span text:style-name="T286">P-</text:span><text:span text:style-name="T287">5072(2)</text:span><text:span text:style-name="T288">.</text:span></text:p>
      <text:p text:style-name="Normal"><text:span text:style-name="T289"><text:tab/>5.<text:s/></text:span><text:span text:style-name="T290">Kilnojamųjų kultūros vertybių apsaugos įstatymo Nr. I-1179 4 straipsnio pakeitimo įstatymo projektas<text:s/></text:span><text:span text:style-name="T291">Nr. XI</text:span><text:span text:style-name="T292">II</text:span><text:span text:style-name="T293">P-</text:span><text:span text:style-name="T294">5073(2)</text:span><text:span text:style-name="T295">.</text:span></text:p>
      <text:p text:style-name="Normal"><text:span text:style-name="T296"><text:tab/>6.<text:s/></text:span><text:span text:style-name="T297">Administracinių nusižengimų kodekso 589 straipsnio pakeitimo įstatymo projektas<text:s/></text:span><text:span text:style-name="T298">Nr. XIIIP-</text:span><text:span text:style-name="T299">5074(2)</text:span><text:span text:style-name="T300"><text:s/></text:span><text:span text:style-name="T301">(teikėjai –<text:s/></text:span><text:span text:style-name="T302">Vyriausybė </text:span><text:span text:style-name="T303">/ </text:span><text:span text:style-name="T304">finansų ministras)<text:s/></text:span><text:span text:style-name="T305">(svarstymas)</text:span><text:span text:style-name="T306">.</text:span></text:p>
      <text:p text:style-name="Normal"/>
      <text:p text:style-name="P307"><text:tab/>Pagrindinio –<text:s/>Biudžeto ir finansų<text:s/>komiteto išvadas pateikė šio komiteto pirmininkas M. Majauskas.</text:p>
      <text:p text:style-name="P308">Papildomo –<text:s/>Valstybės valdymo ir savivaldybių<text:s/>komiteto išvadas pateikė šio komiteto pirmininkas R. Juška.</text:p>
      <text:p text:style-name="P309"/>
      <text:p text:style-name="Normal"><text:tab/>Diskusijoje kalbėjo Seimo nariai:<text:s/>Z. Streikus,<text:s/>V. Ąžuolas.</text:p>
      <text:p text:style-name="Normal"/>
      <text:p text:style-name="P310"><text:tab/>Pagrindinio – Teisės ir teisėtvarkos komiteto išvadą dėl projekto<text:s/><text:span text:style-name="T311">Nr. XIII</text:span><text:span text:style-name="T312">P-</text:span><text:span text:style-name="T313">5074(2)</text:span><text:s/>pateikė šio komiteto pirmininkas S. Šedbaras.</text:p>
      <text:p text:style-name="Normal"/>
      <text:p text:style-name="Normal"><text:tab/>Dėl balsavimo motyvų kalbėjo Seimo narys<text:s/>K. Masiulis.</text:p>
      <text:p text:style-name="Normal"/>
      <text:p text:style-name="P314"><text:tab/>Posėdžio pirmininkė<text:s/>pranešė, kad balsavimas<text:s/>dėl pataisos ir dėl pritarimo po svarstymo<text:s/>vyks darbotvarkėje numatytu laiku.</text:p>
      <text:p text:style-name="Normal"/>
      <text:p text:style-name="Normal"/>
      <text:p text:style-name="P315">11.12<text:s/>val.</text:p>
      <text:p text:style-name="Normal"><text:span text:style-name="T316"><text:tab/>SVARSTYTA</text:span>. <text:span text:style-name="T317">Įstatymo „Dėl Europos Sąjungos bei jos valstybių narių ir Singapūro Respublikos investicijų apsaugos susitarimo ratifikavimo“ projektas</text:span><text:span text:style-name="T318"><text:s/></text:span><text:span text:style-name="T319">Nr. XIVP-</text:span><text:span text:style-name="T320">400</text:span><text:span text:style-name="T321">(2)</text:span><text:s/><text:span text:style-name="T322">(teikėjai –<text:s/></text:span><text:span text:style-name="T323">Respublikos Prezidentas</text:span><text:span text:style-name="T324"><text:s/>/<text:s/></text:span><text:span text:style-name="T325">užsienio reikalų ministras<text:s/></text:span><text:span text:style-name="T326">G. Landsbergis</text:span><text:span text:style-name="T327">)<text:s/></text:span><text:span text:style-name="T328">(svarstymo tęsinys)</text:span><text:span text:style-name="T329">.</text:span></text:p>
      <text:p text:style-name="Normal"/>
      <text:p text:style-name="Normal"><text:tab/><text:span text:style-name="T330">NUTARTA.</text:span><text:s/>Pritarti šiam projektui po svarstymo Seimo posėdyje.<text:s/><text:span text:style-name="T331">Balsavimo rezultatai: už<text:s/></text:span>–<text:span text:style-name="T332"><text:s/></text:span><text:span text:style-name="T333">111</text:span><text:span text:style-name="T334">, prieš<text:s/></text:span>–<text:span text:style-name="T335"><text:s/></text:span><text:span text:style-name="T336">0</text:span><text:span text:style-name="T337">, susilaikė<text:s/></text:span><text:span text:style-name="T338">1</text:span>.<text:s/><text:span text:style-name="T339">(Užsiregistravo 114</text:span><text:span text:style-name="T340"><text:s/>Seimo nari</text:span><text:span text:style-name="T341">ų</text:span><text:span text:style-name="T342"><text:s/>(1</text:span><text:span text:style-name="T343">1.12</text:span><text:span text:style-name="T344"><text:s/>val.)</text:span></text:p>
      <text:p text:style-name="Normal"/>
      <text:p text:style-name="Normal"/>
      <text:p text:style-name="P345">11.13<text:s/>val.</text:p>
      <text:p text:style-name="Normal"><text:span text:style-name="T346"><text:tab/>SVARSTYTA</text:span>. <text:span text:style-name="T347">Įstatymo „Dėl Europos Sąjungos bei jos valstybių narių ir Vietnamo Socialistinės Respublikos investicijų apsaugos susitarimo ratifikavimo“ projektas</text:span><text:span text:style-name="T348"><text:s/></text:span><text:span text:style-name="T349">Nr. XIVP-</text:span><text:span text:style-name="T350">401</text:span><text:span text:style-name="T351">(2)</text:span><text:s/><text:span text:style-name="T352">(teikėjai –<text:s/></text:span><text:span text:style-name="T353">Respublikos Prezidentas</text:span><text:span text:style-name="T354"><text:s/>/<text:s/></text:span><text:span text:style-name="T355">užsienio reikalų ministras<text:s/></text:span><text:span text:style-name="T356">G. Landsbergis</text:span><text:span text:style-name="T357">)<text:s/></text:span><text:span text:style-name="T358">(svarstymo tęsinys)</text:span><text:span text:style-name="T359">.</text:span></text:p>
      <text:p text:style-name="Normal"><text:tab/></text:p>
      <text:p text:style-name="P360"><text:span text:style-name="T361">NUTARTA.</text:span><text:s/>Pritarti šiam projektui po svarstymo Seimo posėdyje.<text:s/><text:span text:style-name="T362">Balsavimo rezultatai: už<text:s/></text:span>–<text:span text:style-name="T363"><text:s/></text:span><text:span text:style-name="T364">112</text:span><text:span text:style-name="T365">, prieš<text:s/></text:span>–<text:span text:style-name="T366"><text:s/></text:span><text:span text:style-name="T367">0</text:span><text:span text:style-name="T368">, susilaikė<text:s/></text:span><text:span text:style-name="T369">3</text:span>.<text:s/><text:span text:style-name="T370">(Užsiregistravo 115</text:span><text:span text:style-name="T371"><text:s/>Seimo nari</text:span><text:span text:style-name="T372">ų</text:span><text:span text:style-name="T373"><text:s/>(1</text:span><text:span text:style-name="T374">1.13</text:span><text:span text:style-name="T375"><text:s/>val.)</text:span></text:p>
      <text:p text:style-name="Normal"/>
      <text:p text:style-name="Normal"/>
      <text:p text:style-name="P376">11.14<text:s/>val.</text:p>
      <text:p text:style-name="Normal"><text:span text:style-name="T377"><text:tab/>SVARSTYTA</text:span>. <text:span text:style-name="T378">Įstatymo „Dėl užsieniečių teisinės padėties“ Nr. IX-2206 133 straipsnio pakeitimo įstatymo projektas</text:span><text:span text:style-name="T379"><text:s/></text:span><text:span text:style-name="T380">Nr. XIVP-</text:span><text:span text:style-name="T381">384(2)</text:span><text:s/><text:span text:style-name="T382">(teikėjai –<text:s/></text:span><text:span text:style-name="T383">Ž. Pavilionis</text:span><text:span text:style-name="T384"><text:s/>/ 9<text:s/></text:span><text:span text:style-name="T385">Seimo nar</text:span><text:span text:style-name="T386">iai)<text:s/></text:span><text:span text:style-name="T387">(svarstymo tęsinys)</text:span><text:span text:style-name="T388">.</text:span></text:p>
      <text:p text:style-name="Normal"/>
      <text:p text:style-name="Normal"><text:tab/><text:span text:style-name="T389">NUTARTA.</text:span><text:s/>Pritarti šiam projektui po svarstymo Seimo posėdyje.<text:s/><text:span text:style-name="T390">Balsavimo rezultatai: už<text:s/></text:span>–<text:span text:style-name="T391"><text:s/></text:span><text:span text:style-name="T392">115</text:span><text:span text:style-name="T393">, prieš<text:s/></text:span>–<text:span text:style-name="T394"><text:s/></text:span><text:span text:style-name="T395">0</text:span><text:span text:style-name="T396">, susilaikė<text:s/></text:span><text:span text:style-name="T397">3</text:span>.<text:s/><text:span text:style-name="T398">(Užsiregistravo 116</text:span><text:span text:style-name="T399"><text:s/>Seimo nari</text:span><text:span text:style-name="T400">ų</text:span><text:span text:style-name="T401"><text:s/>(1</text:span><text:span text:style-name="T402">1.14</text:span><text:span text:style-name="T403"><text:s/>val.)</text:span></text:p>
      <text:p text:style-name="Normal"/>
      <text:p text:style-name="Normal"/>
      <text:p text:style-name="P404"/>
      <text:p text:style-name="P405"/>
      <text:p text:style-name="P406"/>
      <text:p text:style-name="P407">11.14<text:s/>val.</text:p>
      <text:p text:style-name="Normal"><text:span text:style-name="T408"><text:tab/>SVARSTYTA</text:span>. <text:span text:style-name="T409">Transporto veiklos pagrindų įstatymo Nr. I-1863 19</text:span><text:span text:style-name="T410">1</text:span><text:span text:style-name="T411"><text:s/>straipsnio pakeitimo įstatymo projektas</text:span><text:span text:style-name="T412"><text:s/></text:span><text:span text:style-name="T413">Nr. XIVP-</text:span><text:span text:style-name="T414">313(2)</text:span><text:s/><text:span text:style-name="T415">(teikėjai –<text:s/></text:span><text:span text:style-name="T416">A. Anušauskas</text:span><text:span text:style-name="T417"><text:s/>/ 5<text:s/></text:span><text:span text:style-name="T418">Seimo nar</text:span><text:span text:style-name="T419">iai)<text:s/></text:span><text:span text:style-name="T420">(svarstymo tęsinys)</text:span><text:span text:style-name="T421">.</text:span></text:p>
      <text:p text:style-name="Normal"/>
      <text:p text:style-name="Normal"><text:tab/><text:span text:style-name="T422">NUTARTA.</text:span><text:s/>Pritarti šiam projektui po svarstymo Seimo posėdyje.<text:s/><text:span text:style-name="T423">Balsavimo rezultatai: už<text:s/></text:span>–<text:span text:style-name="T424"><text:s/></text:span><text:span text:style-name="T425">118</text:span><text:span text:style-name="T426">, prieš<text:s/></text:span>–<text:span text:style-name="T427"><text:s/></text:span><text:span text:style-name="T428">0</text:span><text:span text:style-name="T429">, susilaikė<text:s/></text:span><text:span text:style-name="T430">3</text:span>.<text:s/><text:span text:style-name="T431">(Užsiregistravo 118</text:span><text:span text:style-name="T432"><text:s/>Seimo nariai (1</text:span><text:span text:style-name="T433">1.14</text:span><text:span text:style-name="T434"><text:s/>val.)</text:span></text:p>
      <text:p text:style-name="Normal"/>
      <text:p text:style-name="Normal"/>
      <text:p text:style-name="P435">11.15<text:s/>val.</text:p>
      <text:p text:style-name="Normal"><text:span text:style-name="T436"><text:tab/>SVARSTYTA:</text:span> </text:p>
      <text:p text:style-name="Normal"><text:tab/>1.<text:s/><text:span text:style-name="T437">Tauriųjų metalų ir brangakmenių valstybinės priežiūros įstatymo Nr. I-996 4, 5, 6, 10, 15 ir 16 straipsnių pakeitimo įstatymo projektas</text:span><text:span text:style-name="T438"><text:s/></text:span><text:span text:style-name="T439">Nr. XIIIP-</text:span><text:span text:style-name="T440">5069(2).</text:span></text:p>
      <text:p text:style-name="Normal"><text:tab/>2.<text:s/><text:span text:style-name="T441">Įstatymo „Dėl Tauriųjų metalų gaminių kontrolės ir prabavimo konvencijos ir jos priedų ratifikavimo“ Nr. IX-2088 2 straipsnio pakeitimo įstatymo projektas</text:span><text:span text:style-name="T442"><text:s/></text:span><text:span text:style-name="T443">Nr. XIIIP-</text:span><text:span text:style-name="T444">5070(2)</text:span>.</text:p>
      <text:p text:style-name="Normal"><text:tab/>3.<text:s/><text:span text:style-name="T445">Aplinkos apsaugos įstatymo<text:s/></text:span><text:span text:style-name="T446">Nr. I-2223 37 straipsnio pakeitimo įstatymo projektas</text:span><text:span text:style-name="T447"><text:s/></text:span><text:span text:style-name="T448">Nr. XIIIP-</text:span><text:span text:style-name="T449">5071(2).</text:span></text:p>
      <text:p text:style-name="Normal"><text:span text:style-name="T450"><text:tab/>4.<text:s/></text:span><text:span text:style-name="T451">Pinigų plovimo ir teroristų finansavimo prevencijos įstatymo Nr. VIII-275 3 straipsnio pakeitimo įstatymo projektas<text:s/></text:span><text:span text:style-name="T452">Nr. XI</text:span><text:span text:style-name="T453">II</text:span><text:span text:style-name="T454">P-</text:span><text:span text:style-name="T455">5072(2)</text:span><text:span text:style-name="T456">.</text:span></text:p>
      <text:p text:style-name="Normal"><text:span text:style-name="T457"><text:tab/>5.<text:s/></text:span><text:span text:style-name="T458">Kilnojamųjų kultūros vertybių apsaugos įstatymo Nr. I-1179 4 straipsnio pakeitimo įstatymo projektas<text:s/></text:span><text:span text:style-name="T459">Nr. XI</text:span><text:span text:style-name="T460">II</text:span><text:span text:style-name="T461">P-</text:span><text:span text:style-name="T462">5073(2)</text:span><text:span text:style-name="T463">.</text:span></text:p>
      <text:p text:style-name="Normal"><text:span text:style-name="T464"><text:tab/>6.<text:s/></text:span><text:span text:style-name="T465">Administracinių nusižengimų kodekso 589 straipsnio pakeitimo įstatymo projektas<text:s/></text:span><text:span text:style-name="T466">Nr. XIIIP-</text:span><text:span text:style-name="T467">5074(2)</text:span><text:span text:style-name="T468"><text:s/></text:span><text:span text:style-name="T469">(teikėjai –<text:s/></text:span><text:span text:style-name="T470">Vyriausybė </text:span><text:span text:style-name="T471">/ </text:span><text:span text:style-name="T472">finansų ministras)<text:s/></text:span><text:span text:style-name="T473">(svarstymo tęsinys)</text:span><text:span text:style-name="T474">.</text:span></text:p>
      <text:p text:style-name="Normal"/>
      <text:h text:style-name="Heading2" text:outline-level="2"><text:span text:style-name="T475">Projekto Nr. XIIIP-</text:span><text:span text:style-name="T476">5069(2)</text:span><text:span text:style-name="T477"><text:s/>pataisų svarstymas</text:span></text:h>
      <text:p text:style-name="Normal"/>
      <text:p text:style-name="P478">Dėl<text:s/>Valstybės valdymo ir savivaldybių<text:s/>komiteto<text:s/>pataisos, kuriai nepritarė pagrindinis komitetas,<text:s/>kalbėjo Seimo nariai:<text:s/>R. Juška, M. Majauskas.</text:p>
      <text:p text:style-name="P479">Dėl balsavimo motyvų dėl šios pataisos kalbėjo Seimo nariai:<text:s/>K. Masiulis,<text:s/>M. Majauskas.</text:p>
      <text:p text:style-name="P480">Balsuota dėl<text:s/>Valstybės valdymo ir savivaldybių<text:s/>komiteto<text:s/>pataisos, kuriai nepritarė pagrindinis komitetas: už –<text:s/>72, prieš –<text:s/>29, susilaikė<text:s/>21.<text:s/><text:span text:style-name="T481">P</text:span><text:span text:style-name="T482">riimta.</text:span><text:s/><text:span text:style-name="T483">(Užsiregistravo 122</text:span><text:span text:style-name="T484"><text:s/>Seimo nariai</text:span><text:s/><text:span text:style-name="T485">(1</text:span><text:span text:style-name="T486">1.21</text:span><text:span text:style-name="T487"><text:s/>val.)</text:span></text:p>
      <text:p text:style-name="P488"/>
      <text:p text:style-name="P489"><text:span text:style-name="T490">Replikavo Seimo nar</text:span><text:span text:style-name="T491">ys</text:span><text:span text:style-name="T492"><text:s/></text:span><text:span text:style-name="T493">E. Gentvilas</text:span><text:span text:style-name="T494">.</text:span></text:p>
      <text:p text:style-name="P495"/>
      <text:p text:style-name="Normal"><text:tab/><text:span text:style-name="T496">NUTARTA</text:span></text:p>
      <text:p text:style-name="P497"><text:span text:style-name="T498">1.</text:span><text:span text:style-name="T499"><text:s/></text:span>Pritarti projektui<text:s/><text:span text:style-name="T500">Nr. XIII</text:span><text:span text:style-name="T501">P-</text:span><text:span text:style-name="T502">5069</text:span><text:span text:style-name="T503">(2)</text:span><text:s/>po svarstymo Seimo posėdyje.<text:s/><text:span text:style-name="T504">Balsavimo rezultatai: už<text:s/></text:span>–<text:span text:style-name="T505"><text:s/></text:span><text:span text:style-name="T506">101</text:span><text:span text:style-name="T507">, prieš<text:s/></text:span>–<text:span text:style-name="T508"><text:s/></text:span><text:span text:style-name="T509">1</text:span><text:span text:style-name="T510">, susilaikė<text:s/></text:span><text:span text:style-name="T511">16</text:span>.<text:s/><text:span text:style-name="T512">(Užsiregistravo 12</text:span><text:span text:style-name="T513">0 Seimo nari</text:span><text:span text:style-name="T514">ų</text:span><text:span text:style-name="T515"><text:s/>(1</text:span><text:span text:style-name="T516">1.23</text:span><text:span text:style-name="T517"><text:s/>val.)</text:span></text:p>
      <text:p text:style-name="Normal"><text:tab/>2. Pritarti lydintiesiems projektams<text:s/><text:span text:style-name="T518">Nr. XIIIP-</text:span><text:span text:style-name="T519">5070(2),<text:s/></text:span><text:span text:style-name="T520">Nr. XIIIP-</text:span><text:span text:style-name="T521">5071(2)</text:span>,<text:s/><text:span text:style-name="T522">Nr. XIIIP-</text:span><text:span text:style-name="T523">5072(2),<text:s/></text:span><text:span text:style-name="T524">Nr. XIIIP-</text:span><text:span text:style-name="T525">5073(2)</text:span><text:s/>ir<text:s/><text:span text:style-name="T526">Nr. XIIIP-</text:span>5074(2) po svarstymo Seimo posėdyje.<text:s/><text:span text:style-name="T527">P</text:span><text:span text:style-name="T528">ritarta bendru sutarimu.<text:s/></text:span></text:p>
      <text:p text:style-name="Normal"/>
      <text:p text:style-name="Normal"/>
      <text:p text:style-name="P529">11.24<text:s/>val.</text:p>
      <text:p text:style-name="Normal"><text:span text:style-name="T530"><text:tab/>SVARSTYTA</text:span>. <text:span text:style-name="T531">Azartinių lošimų įstatymo Nr. IX-325 10 straipsnio pakeitimo įstatymo projektas</text:span><text:span text:style-name="T532"><text:s/></text:span><text:span text:style-name="T533">Nr. XIVP-</text:span><text:span text:style-name="T534">392(2)</text:span><text:s/><text:span text:style-name="T535">(teikėjai –<text:s/></text:span><text:span text:style-name="T536">M. Majauskas</text:span><text:span text:style-name="T537"><text:s/>/ 11<text:s/></text:span><text:span text:style-name="T538">Seimo nar</text:span><text:span text:style-name="T539">ių)<text:s/></text:span><text:span text:style-name="T540">(svarstymo tęsinys)</text:span><text:span text:style-name="T541">.</text:span></text:p>
      <text:p text:style-name="Normal"/>
      <text:p text:style-name="Normal"><text:tab/><text:span text:style-name="T542">NUTARTA.</text:span><text:s/>Pritarti šiam projektui po svarstymo Seimo posėdyje.<text:s/><text:span text:style-name="T543">Balsavimo rezultatai: už<text:s/></text:span>–<text:span text:style-name="T544"><text:s/></text:span><text:span text:style-name="T545">108</text:span><text:span text:style-name="T546">, prieš<text:s/></text:span>–<text:span text:style-name="T547"><text:s/></text:span><text:span text:style-name="T548">0</text:span><text:span text:style-name="T549">, susilaikė<text:s/></text:span><text:span text:style-name="T550">8</text:span>.<text:s/><text:span text:style-name="T551">(Užsiregistravo 119</text:span><text:span text:style-name="T552"><text:s/>Seimo nari</text:span><text:span text:style-name="T553">ų</text:span><text:span text:style-name="T554"><text:s/>(1</text:span><text:span text:style-name="T555">1.24</text:span><text:span text:style-name="T556"><text:s/>val.)</text:span></text:p>
      <text:p text:style-name="Normal"/>
      <text:p text:style-name="Normal"/>
      <text:p text:style-name="P557">11.25<text:s/>val.</text:p>
      <text:p text:style-name="Normal"><text:span text:style-name="T558"><text:tab/>SVARSTYTA</text:span>. <text:span text:style-name="T559">Seimo nutarimo „Dėl Algimanto Valantino skyrimo Lietuvos Aukščiausiojo Teismo teisėju“ projektas</text:span><text:span text:style-name="T560"><text:s/></text:span><text:span text:style-name="T561">Nr. XIVP-</text:span><text:span text:style-name="T562">462</text:span><text:s/><text:span text:style-name="T563">(teikėja</text:span><text:span text:style-name="T564">s</text:span><text:span text:style-name="T565"><text:s/>–</text:span><text:span text:style-name="T566"><text:s/></text:span><text:span text:style-name="T567">Respublikos Prezidentas G. Nausėda</text:span><text:span text:style-name="T568">)</text:span><text:s/><text:span text:style-name="T569">(pateikimas)</text:span><text:span text:style-name="T570">.</text:span></text:p>
      <text:p text:style-name="P571">Pranešėja –<text:s/>Respublikos Prezidento vyriausioji patarėja J. Šovienė.</text:p>
      <text:p text:style-name="Header"/>
      <text:p text:style-name="Normal"><text:tab/>Kalbėjo ir į Seimo narių klausimus atsakė<text:s/><text:span text:style-name="T572">kandidatas į</text:span><text:span text:style-name="T573"><text:s/></text:span><text:span text:style-name="T574">Lietuvos Aukščiausiojo Teismo teisėj</text:span><text:span text:style-name="T575">o pareigas A. Valantinas.</text:span></text:p>
      <text:p text:style-name="Normal"><text:tab/></text:p>
      <text:p text:style-name="Normal"><text:tab/><text:span text:style-name="T576">Toliau posėdžiui pirmininkavo<text:s/></text:span><text:span text:style-name="T577">Seimo Pirmininko pirmasis pavaduotojas J. Razma</text:span><text:span text:style-name="T578">.</text:span></text:p>
      <text:p text:style-name="P579"/>
      <text:p text:style-name="P580">Klausė Seimo nariai:<text:s/>V. Bakas,<text:s/>S. Lengvinienė,<text:s/>M. Majauskas, V. Valkiūnas,<text:s/>S. Tumėnas, K. Vilkauskas.</text:p>
      <text:p text:style-name="P581"/>
      <text:p text:style-name="P582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21-05-18.<text:s/><text:span text:style-name="T583">P</text:span><text:span text:style-name="T584">ritarta bendru sutarimu.<text:s/></text:span></text:p>
      <text:p text:style-name="Normal"/>
      <text:p text:style-name="Normal"/>
      <text:p text:style-name="P585">11.54<text:s/>val.</text:p>
      <text:p text:style-name="Normal"><text:span text:style-name="T586"><text:tab/>SVARSTYTA</text:span>. <text:span text:style-name="T587">Seimo nutarimo „Dėl Vytauto Mizaro paskyrimo Lietuvos Respublikos Konstitucinio Teismo teisėju“ projektas</text:span><text:span text:style-name="T588"><text:s/></text:span><text:span text:style-name="T589">Nr. XIVP-</text:span><text:span text:style-name="T590">201</text:span><text:span text:style-name="T591">(2)</text:span><text:s/><text:span text:style-name="T592">(teikėja –<text:s/></text:span><text:span text:style-name="T593">Seimo Pirmininkė V. Čmilytė-Nielsen</text:span><text:span text:style-name="T594">)</text:span><text:s/><text:span text:style-name="T595">(pateikimas)</text:span><text:span text:style-name="T596">.</text:span></text:p>
      <text:p text:style-name="P597">Pranešėja –<text:s/>Seimo Pirmininkė V. Čmilytė-Nielsen.</text:p>
      <text:p text:style-name="Header"/>
      <text:p text:style-name="Normal"><text:tab/>Kalbėjo ir į Seimo narių klausimus atsakė<text:s/><text:span text:style-name="T598">kandidatas į</text:span><text:span text:style-name="T599"><text:s/></text:span><text:span text:style-name="T600">Lietuvos Respublikos Konstitucinio Teismo teisėj</text:span><text:span text:style-name="T601">o pareigas V. Mizaras.</text:span></text:p>
      <text:p text:style-name="Normal"><text:tab/></text:p>
      <text:p text:style-name="P602">Klausė Seimo nariai:<text:s/>V. Aleknaitė-Abramikienė, A. Dumbrava, M. Puidokas.</text:p>
      <text:p text:style-name="P603"/>
      <text:p text:style-name="P604"><text:span text:style-name="T605">Dėl posėdžio vedimo tvarkos kalbėjo Seimo nar</text:span><text:span text:style-name="T606">ys<text:s/></text:span><text:span text:style-name="T607">S. Tumėnas</text:span><text:span text:style-name="T608">.</text:span></text:p>
      <text:p text:style-name="P609"/>
      <text:p text:style-name="P610">Klausė Seimo nariai:<text:s/>A. Ažubalis, A. Kupčinskas, I. Pakarklytė.</text:p>
      <text:p text:style-name="Normal"/>
      <text:p text:style-name="P611">Dėl posėdžio vedimo tvarkos kalbėjo Seimo narys V.<text:s/>Bakas.</text:p>
      <text:p text:style-name="Normal"/>
      <text:p text:style-name="P612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21-05-18.</text:p>
      <text:p text:style-name="Header"/>
      <text:p text:style-name="Header"/>
      <text:p text:style-name="P613">12.29<text:s/>val.</text:p>
      <text:p text:style-name="Normal"><text:span text:style-name="T614"><text:tab/>SVARSTYTA</text:span>. <text:span text:style-name="T615">Seimo nutarimo „Dėl Lietuvos Respublikos vyriausiosios rinkimų komisijos sudarymo“ projektas<text:s/></text:span><text:span text:style-name="T616">Nr. XIVP-</text:span><text:span text:style-name="T617">472</text:span><text:span text:style-name="T618"><text:s/></text:span><text:span text:style-name="T619">(teikėja –<text:s/></text:span><text:span text:style-name="T620">Seimo Pirmininkė V. Čmilytė-Nielsen</text:span><text:span text:style-name="T621">)</text:span><text:s/><text:span text:style-name="T622">(pateikimas)</text:span><text:span text:style-name="T623">.</text:span></text:p>
      <text:p text:style-name="Normal"><text:s/><text:tab/>Pranešėja –<text:s/>Seimo Pirmininkė V. Čmilytė-Nielsen.<text:s/></text:p>
      <text:p text:style-name="Normal"/>
      <text:p text:style-name="Normal"><text:tab/>Kalbėjo kandidatė į<text:s/><text:span text:style-name="T624">Lietuvos Respublikos vyriausiosios rinkimų komisijos</text:span><text:span text:style-name="T625"><text:s/>pirmininko pareigas J. Petkevičienė.</text:span></text:p>
      <text:p text:style-name="Normal"><text:s/></text:p>
      <text:p text:style-name="P626">Į Seimo narių klausimus atsakė kandidatai į<text:s/><text:span text:style-name="T627">Lietuvos Respublikos vyriausiosios rinkimų komisijos</text:span><text:span text:style-name="T628"><text:s/>narius.</text:span></text:p>
      <text:p text:style-name="P629"/>
      <text:p text:style-name="P630">Klausė Seimo nariai:<text:s/>M. Puidokas (į klausimą atsakė<text:s/>J. Udris),<text:s/>R. Žemaitaitis (į klausimą atsakė<text:s/><text:span text:style-name="T631">J. Petkevičienė</text:span>),<text:s/><text:span text:style-name="T632">A. Vyšniauskas<text:s/></text:span>(į klausimą atsakė<text:s/><text:span text:style-name="T633">J. Petkevičienė</text:span>),<text:s/>S. Tumėnas (į klausimą atsakė<text:s/><text:span text:style-name="T634">J. Petkevičienė</text:span>), M. Matijošaitis (į klausimą atsakė<text:s/><text:span text:style-name="T635">J. Petkevičienė</text:span>),<text:s/>J. Jarutis (į klausimą atsakė<text:s/><text:span text:style-name="T636">J. Petkevičienė</text:span>),<text:s/>K. Mažeika (į klausimą atsakė<text:s/><text:span text:style-name="T637">J. Petkevičienė</text:span>),<text:s/><text:span text:style-name="T638">R. Tamašunienė</text:span><text:span text:style-name="T639"><text:s/></text:span>(į klausimą atsakė<text:s/><text:span text:style-name="T640">J. Petkevičienė</text:span>),<text:s/>V. Bakas<text:s/>(į klausimą atsakė<text:s/>J. Udris),<text:s/><text:s/>R. Šarknickas (į klausimą atsakė<text:s/><text:span text:style-name="T641">J. Petkevičienė</text:span>), D. Asanavičiūtė (į klausimą atsakė<text:s/><text:span text:style-name="T642">J. Petkevičienė</text:span><text:span text:style-name="T643">, atsakymą papildė<text:s/></text:span>J. Udris).</text:p>
      <text:p text:style-name="P644"/>
      <text:p text:style-name="P645">NUTARTA:</text:p>
      <text:p text:style-name="Normal"><text:tab/>1. Pradėti šio projekto svarstymo procedūrą Seimo statuto nustatyta tvarka.</text:p>
      <text:p text:style-name="Normal"><text:tab/>2. Pagrindinis komitetas –<text:s/>Valstybės valdymo ir savivaldybių<text:s/>komitetas.</text:p>
      <text:p text:style-name="Normal"><text:tab/>3. Svarstymo Seimo posėdyje data – 2021-05-18.<text:s/><text:span text:style-name="T646">P</text:span><text:span text:style-name="T647">ritarta bendru sutarimu.<text:s/></text:span></text:p>
      <text:p text:style-name="Normal"/>
      <text:p text:style-name="Normal"/>
      <text:p text:style-name="P648">Posėdis baigtas</text:p>
      <text:p text:style-name="P649"><text:s/><text:span text:style-name="T650">(1</text:span><text:span text:style-name="T651">3.09</text:span><text:span text:style-name="T652"><text:s/>val.)</text:span></text:p>
      <text:p text:style-name="Normal"/>
      <text:p text:style-name="P653"/>
      <text:p text:style-name="P654"/>
      <text:p text:style-name="P655"/>
      <text:p text:style-name="Normal"/>
      <text:p text:style-name="P656">Seimo Pirmininkė<text:tab/>Viktorija Čmilytė-Nielsen<text:s/></text:p>
      <text:p text:style-name="P657"/>
      <text:p text:style-name="P658"/>
      <text:p text:style-name="P659"/>
      <text:p text:style-name="P660"/>
      <text:p text:style-name="P661">Seimo Pirmininko pirmasis pavaduotojas<text:tab/>Jurgis<text:s/><text:span text:style-name="T662">Razma</text:span><text:s/></text:p>
      <text:p text:style-name="P66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64"/>
      <text:p text:style-name="P665"><text:span text:style-name="T666">Protokolą rašė</text:span></text:p>
      <text:p text:style-name="P667"><text:span text:style-name="T668">Dokumentų departamento</text:span></text:p>
      <text:p text:style-name="P669"><text:span text:style-name="T670">Stenogramų skyriaus</text:span></text:p>
      <text:p text:style-name="P671"><text:span text:style-name="T672">vyriausioji specialistė</text:span><text:span text:style-name="T673"><text:tab/>Tatjana Juršėnienė</text:span></text:p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5-24T07:20:00Z</meta:creation-date>
    <dc:date>2021-05-24T07:20:00Z</dc:date>
    <meta:print-date>2021-05-11T09:35:00Z</meta:print-date>
    <meta:template xlink:href="PROTOKOL.DOT" xlink:type="simple"/>
    <meta:editing-cycles>2</meta:editing-cycles>
    <meta:editing-duration>PT0S</meta:editing-duration>
    <meta:document-statistic meta:page-count="4" meta:paragraph-count="138" meta:word-count="1754" meta:character-count="13754" meta:row-count="328" meta:non-whitespace-character-count="12138"/>
  </office:meta>
</office:document-meta>
</file>