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5.3395in" style:use-optimal-column-width="false"/>
    </style:style>
    <style:style style:name="Table20" style:family="table">
      <style:table-properties style:width="6.6944in" fo:margin-left="-0.2208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0" style:parent-style-name="NoSpacing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6" style:parent-style-name="NoSpacing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Spacing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>PasiūlymaS</text:p>
      <text:p text:style-name="P7"><text:span text:style-name="T8">RADIOAKTYVIŲJŲ ATLIEKŲ TVARKYMO<text:s/></text:span><text:span text:style-name="T9">ĮSTATYMO NR. VIII-1190</text:span></text:p>
      <text:p text:style-name="P10"><text:span text:style-name="T11">10 STRAIPSNIO PAKEITIMO</text:span><text:span text:style-name="T12"><text:s/></text:span><text:span text:style-name="T13">ĮSTATYM</text:span><text:span text:style-name="T14">O PROJEKTUI<text:s/></text:span><text:span text:style-name="T15">NR. XIIIP-</text:span><text:span text:style-name="T16">900</text:span><text:span text:style-name="T17">(2)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S</text:span><text:span text:style-name="T52">iūloma<text:s/></text:span><text:span text:style-name="T53">patikslinti įstatymo įsigaliojimo datą.<text:s/></text:span></text:p>
            <text:p text:style-name="P54">Pasiūlymas:</text:p>
            <text:p text:style-name="P55">Pakeisti įstatymo projekto<text:s/>2 straipsnį<text:s/>ir jį<text:s/>išdėstyti taip:</text:p>
            <text:p text:style-name="P56"><text:span text:style-name="T57">„</text:span><text:span text:style-name="T58">2 straipsnis. Įstatymo įsigaliojimas<text:s/></text:span></text:p>
            <text:p text:style-name="P59"><text:span text:style-name="T60">Šis įstatymas<text:s/></text:span><text:span text:style-name="T61">įsigalioja<text:s/></text:span><text:span text:style-name="T62">2018 m.<text:s/></text:span><text:span text:style-name="T63">sausio</text:span><text:span text:style-name="T64"><text:s/></text:span><text:span text:style-name="T65">kovo</text:span><text:span text:style-name="T66"><text:s/></text:span><text:span text:style-name="T67">1 d</text:span><text:span text:style-name="T68">.“</text:span></text:p>
            <text:p text:style-name="P69"/>
          </table:table-cell>
        </table:table-row>
      </table:table>
      <text:p text:style-name="P70"/>
      <text:p text:style-name="P71"/>
      <text:p text:style-name="P72"/>
      <text:p text:style-name="P73">Teikia:<text:s/></text:p>
      <text:p text:style-name="P74"/>
      <text:p text:style-name="P75"/>
      <text:p text:style-name="P76"/>
      <text:p text:style-name="P77"><text:span text:style-name="T78">Seimo nar</text:span><text:span text:style-name="T79">ys</text:span><text:span text:style-name="T80"><text:tab/></text:span><text:span text:style-name="T81"><text:tab/></text:span><text:span text:style-name="T82"><text:tab/></text:span><text:span text:style-name="T83"><text:tab/></text:span><text:span text:style-name="T84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11:43:00Z</meta:creation-date>
    <dc:date>2018-01-08T11:43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492" meta:row-count="11" meta:non-whitespace-character-count="431"/>
  </office:meta>
</office:document-meta>
</file>