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958in" text:min-label-width="0.5729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fo:margin-bottom="0.1666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font-size-complex="11pt" fo:language="en" fo:country="US"/>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keep-with-next="always" fo:text-align="justify" fo:margin-left="0.4923in" fo:margin-right="0.0743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language="en" fo:country="U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keep-with-next="always" fo:text-align="justify" fo:margin-left="0.4923in" fo:margin-right="0.0743in">
        <style:tab-stops/>
      </style:paragraph-properties>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958in" style:use-optimal-column-width="false"/>
    </style:style>
    <style:style style:name="TableColumn48" style:family="table-column">
      <style:table-column-properties style:column-width="1.486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5.1187in" style:use-optimal-column-width="false"/>
    </style:style>
    <style:style style:name="TableColumn53" style:family="table-column">
      <style:table-column-properties style:column-width="0.8715in" style:use-optimal-column-width="false"/>
    </style:style>
    <style:style style:name="TableColumn54" style:family="table-column">
      <style:table-column-properties style:column-width="1.6875in" style:use-optimal-column-width="false"/>
    </style:style>
    <style:style style:name="Table46" style:family="table">
      <style:table-properties style:width="10.642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BodyText" style:family="paragraph">
      <style:paragraph-properties fo:text-align="justify" fo:margin-bottom="0in" fo:text-indent="0.5909in"/>
      <style:text-properties fo:font-size="11pt" style:font-size-asian="11pt" style:font-size-complex="11pt"/>
    </style:style>
    <style:style style:name="P96" style:parent-style-name="BodyText" style:family="paragraph">
      <style:paragraph-properties fo:text-align="justify" fo:margin-bottom="0in" fo:text-indent="0.5909in"/>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BodyText" style:family="paragraph">
      <style:paragraph-properties fo:text-align="justify" fo:text-indent="0.5902in"/>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BodyText" style:family="paragraph">
      <style:paragraph-properties fo:text-align="justify" fo:margin-bottom="0in" fo:text-indent="0.5902in"/>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min-row-height="1.0937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BodyText" style:family="paragraph">
      <style:paragraph-properties fo:text-align="justify" fo:text-indent="0.5902in"/>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BodyText" style:family="paragraph">
      <style:paragraph-properties fo:text-align="justify" fo:text-indent="0.5902in"/>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indent="0.1576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ableColumn171" style:family="table-column">
      <style:table-column-properties style:column-width="0.3958in" style:use-optimal-column-width="false"/>
    </style:style>
    <style:style style:name="TableColumn172" style:family="table-column">
      <style:table-column-properties style:column-width="1.4715in" style:use-optimal-column-width="false"/>
    </style:style>
    <style:style style:name="TableColumn173" style:family="table-column">
      <style:table-column-properties style:column-width="0.4083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5.0055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1.6881in" style:use-optimal-column-width="false"/>
    </style:style>
    <style:style style:name="Table170" style:family="table">
      <style:table-properties style:width="10.5444in" fo:margin-left="0in" table:align="center"/>
    </style:style>
    <style:style style:name="TableRow179" style:family="table-row">
      <style:table-row-properties style:min-row-height="0.3277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2631in" style:use-optimal-row-height="false"/>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text-properties style:font-name="TimesNewRomanPSMT" style:font-name-complex="TimesNewRomanPSMT"/>
    </style:style>
    <style:style style:name="P213" style:parent-style-name="Pasiūlymai2" style:family="paragraph">
      <style:text-properties style:font-name="TimesNewRomanPSMT" style:font-name-complex="TimesNewRomanPSMT"/>
    </style:style>
    <style:style style:name="T214" style:parent-style-name="DefaultParagraphFont" style:family="text">
      <style:text-properties style:font-name="TimesNewRomanPSMT" style:font-name-complex="TimesNewRomanPSM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23" style:parent-style-name="Normal" style:family="paragraph">
      <style:paragraph-properties style:text-autospace="none" fo:text-align="justify" fo:text-indent="0.2076in"/>
    </style:style>
    <style:style style:name="T224" style:parent-style-name="DefaultParagraphFont" style:family="text">
      <style:text-properties style:font-name="TimesNewRomanPSMT" style:font-name-complex="TimesNewRomanPSMT" fo:font-size="11pt" style:font-size-asian="11pt" style:font-size-complex="11pt"/>
    </style:style>
    <style:style style:name="T225" style:parent-style-name="DefaultParagraphFont" style:family="text">
      <style:text-properties style:font-name="TimesNewRomanPSMT" style:font-name-complex="TimesNewRomanPSMT"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indent="0.1576in"/>
    </style:style>
    <style:style style:name="P230" style:parent-style-name="Pasiūlymai2" style:family="paragraph">
      <style:paragraph-properties fo:text-indent="0.1576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Default" style:family="paragraph">
      <style:paragraph-properties fo:text-align="justify"/>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text-autospace="none"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ext-autospace="none" fo:text-align="justify"/>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ext-autospace="none" fo:text-align="justify"/>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ext-autospace="none" fo:text-align="justify"/>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font-style-complex="italic"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indent="0.1576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Default" style:family="paragraph">
      <style:paragraph-properties fo:text-align="justify"/>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326" style:parent-style-name="Normal" style:family="paragraph">
      <style:paragraph-properties style:text-autospace="none" fo:text-align="justify"/>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indent="0.1576in"/>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ext-autospace="none" fo:text-align="justify"/>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indent="0.1576i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ext-autospace="none" fo:text-align="justify"/>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Default" style:family="paragraph">
      <style:paragraph-properties fo:text-align="justify"/>
      <style:text-properties fo:font-size="11pt" style:font-size-asian="11pt" style:font-size-complex="11pt"/>
    </style:style>
    <style:style style:name="P385" style:parent-style-name="Normal" style:family="paragraph">
      <style:paragraph-properties style:text-autospace="none" fo:text-align="justify"/>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P387" style:parent-style-name="Default" style:family="paragraph">
      <style:text-properties fo:font-size="11pt" style:font-size-asian="11pt" style:font-size-complex="11pt"/>
    </style:style>
    <style:style style:name="P388" style:parent-style-name="Default" style:family="paragraph">
      <style:text-properties fo:font-size="11pt" style:font-size-asian="11pt" style:font-size-complex="11pt"/>
    </style:style>
    <style:style style:name="P389" style:parent-style-name="Default" style:family="paragraph">
      <style:text-properties fo:font-size="11pt" style:font-size-asian="11pt" style:font-size-complex="11pt"/>
    </style:style>
    <style:style style:name="P390" style:parent-style-name="Normal" style:family="paragraph">
      <style:paragraph-properties style:text-autospace="none"/>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indent="0.1576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Default" style:family="paragraph">
      <style:paragraph-properties fo:text-align="justify"/>
      <style:text-properties style:use-window-font-color="true" fo:font-size="11pt" style:font-size-asian="11pt" style:font-size-complex="11pt"/>
    </style:style>
    <style:style style:name="P407" style:parent-style-name="Default" style:family="paragraph">
      <style:paragraph-properties fo:text-align="justify"/>
    </style:style>
    <style:style style:name="T408" style:parent-style-name="DefaultParagraphFont" style:family="text">
      <style:text-properties style:use-window-font-color="true"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indent="0.1576in"/>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NewRomanPSMT" style:font-name-complex="TimesNewRomanPSMT" fo:font-size="11pt" style:font-size-asian="11pt" style:font-size-complex="11pt"/>
    </style:style>
    <style:style style:name="T426" style:parent-style-name="DefaultParagraphFont" style:family="text">
      <style:text-properties style:font-name="TimesNewRomanPSMT" style:font-name-complex="TimesNewRomanPSMT" fo:font-size="11pt" style:font-size-asian="11pt" style:font-size-complex="11pt"/>
    </style:style>
    <style:style style:name="T427" style:parent-style-name="DefaultParagraphFont" style:family="text">
      <style:text-properties style:font-name="TimesNewRomanPSMT" style:font-name-complex="TimesNewRomanPSMT" fo:font-size="11pt" style:font-size-asian="11pt" style:font-size-complex="11pt"/>
    </style:style>
    <style:style style:name="T428"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429"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P430" style:parent-style-name="Normal" style:family="paragraph">
      <style:paragraph-properties style:text-autospace="none" fo:text-align="justify" fo:text-indent="0.109in"/>
    </style:style>
    <style:style style:name="T431" style:parent-style-name="DefaultParagraphFont" style:family="text">
      <style:text-properties style:font-name="TimesNewRomanPSMT" style:font-name-complex="TimesNewRomanPSMT"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indent="0.1576in"/>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ext-autospace="none"/>
      <style:text-properties style:font-name="TimesNewRomanPSMT" style:font-name-complex="TimesNewRomanPSMT" fo:font-size="11pt" style:font-size-asian="11pt" style:font-size-complex="11pt"/>
    </style:style>
    <style:style style:name="P448" style:parent-style-name="Normal" style:family="paragraph">
      <style:paragraph-properties style:text-autospace="none" fo:text-align="justify"/>
      <style:text-properties style:font-name="TimesNewRomanPS-ItalicMT" style:font-name-complex="TimesNewRomanPS-ItalicMT" fo:font-style="italic" style:font-style-asian="italic" style:font-style-complex="italic" fo:font-size="11pt" style:font-size-asian="11pt" style:font-size-complex="11p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NewRomanPSMT" style:font-name-complex="TimesNewRomanPSMT" fo:font-size="11pt" style:font-size-asian="11pt" style:font-size-complex="11pt"/>
    </style:style>
    <style:style style:name="T451" style:parent-style-name="DefaultParagraphFont" style:family="text">
      <style:text-properties style:font-name="TimesNewRomanPSMT" style:font-name-complex="TimesNewRomanPSMT" style:text-position="super 68.1%" fo:font-size="11pt" style:font-size-asian="11pt" style:font-size-complex="11pt"/>
    </style:style>
    <style:style style:name="T452" style:parent-style-name="DefaultParagraphFont" style:family="text">
      <style:text-properties style:font-name="TimesNewRomanPSMT" style:font-name-complex="TimesNewRomanPSMT" fo:font-size="11pt" style:font-size-asian="11pt" style:font-size-complex="11pt"/>
    </style:style>
    <style:style style:name="T453" style:parent-style-name="DefaultParagraphFont" style:family="text">
      <style:text-properties style:font-name="TimesNewRomanPSMT" style:font-name-complex="TimesNewRomanPSMT" style:text-position="super 68.1%" fo:font-size="11pt" style:font-size-asian="11pt" style:font-size-complex="11pt"/>
    </style:style>
    <style:style style:name="T454" style:parent-style-name="DefaultParagraphFont" style:family="text">
      <style:text-properties style:font-name="TimesNewRomanPSMT" style:font-name-complex="TimesNewRomanPSMT" fo:font-size="11pt" style:font-size-asian="11pt" style:font-size-complex="11pt"/>
    </style:style>
    <style:style style:name="T455" style:parent-style-name="DefaultParagraphFont" style:family="text">
      <style:text-properties style:font-name="TimesNewRomanPSMT" style:font-name-complex="TimesNewRomanPSMT" fo:font-size="11pt" style:font-size-asian="11pt" style:font-size-complex="11pt"/>
    </style:style>
    <style:style style:name="P456"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457" style:parent-style-name="Normal" style:family="paragraph">
      <style:paragraph-properties style:text-autospace="none" fo:text-align="justify"/>
    </style:style>
    <style:style style:name="T458" style:parent-style-name="DefaultParagraphFont" style:family="text">
      <style:text-properties style:font-name="TimesNewRomanPSMT" style:font-name-complex="TimesNewRomanPSMT" fo:font-size="11pt" style:font-size-asian="11pt" style:font-size-complex="11pt"/>
    </style:style>
    <style:style style:name="T459"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style>
    <style:style style:name="T460" style:parent-style-name="DefaultParagraphFont" style:family="text">
      <style:text-properties style:font-name="TimesNewRomanPSMT" style:font-name-complex="TimesNewRomanPSMT" fo:font-size="11pt" style:font-size-asian="11pt" style:font-size-complex="11pt"/>
    </style:style>
    <style:style style:name="T461" style:parent-style-name="DefaultParagraphFont" style:family="text">
      <style:text-properties style:font-name="TimesNewRomanPSMT" style:font-name-complex="TimesNewRomanPSMT" style:text-position="super 68.1%" fo:font-size="11pt" style:font-size-asian="11pt" style:font-size-complex="11pt"/>
    </style:style>
    <style:style style:name="P462"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463"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indent="0.1576i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ext-autospace="none"/>
      <style:text-properties style:font-name="TimesNewRomanPS-ItalicMT" style:font-name-complex="TimesNewRomanPS-ItalicMT" fo:font-style="italic" style:font-style-asian="italic" style:font-style-complex="italic" fo:font-size="11pt" style:font-size-asian="11pt" style:font-size-complex="11pt"/>
    </style:style>
    <style:style style:name="P480"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481"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482"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483"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484"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485" style:parent-style-name="Normal" style:family="paragraph">
      <style:paragraph-properties style:text-autospace="none" fo:text-align="justify"/>
    </style:style>
    <style:style style:name="T486" style:parent-style-name="DefaultParagraphFont" style:family="text">
      <style:text-properties style:font-name="TimesNewRomanPSMT" style:font-name-complex="TimesNewRomanPSMT" fo:font-size="11pt" style:font-size-asian="11pt" style:font-size-complex="11pt"/>
    </style:style>
    <style:style style:name="T48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48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48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490" style:parent-style-name="DefaultParagraphFont" style:family="text">
      <style:text-properties style:font-name="TimesNewRomanPSMT" style:font-name-complex="TimesNewRomanPSMT"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indent="0.1576in"/>
    </style:style>
    <style:style style:name="P495" style:parent-style-name="Pasiūlymai2" style:family="paragraph">
      <style:paragraph-properties fo:text-indent="0.1576in"/>
    </style:style>
    <style:style style:name="P496" style:parent-style-name="Normal" style:family="paragraph">
      <style:paragraph-properties fo:keep-with-next="always" fo:text-align="justify" fo:text-indent="0.5in"/>
      <style:text-properties style:font-weight-complex="bold" fo:font-size="11pt" style:font-size-asian="11pt" style:font-size-complex="11pt"/>
    </style:style>
    <style:style style:name="P497" style:parent-style-name="Normal" style:family="paragraph">
      <style:paragraph-properties fo:keep-with-next="always" fo:text-align="justify" fo:text-indent="0.5in"/>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ableColumn501" style:family="table-column">
      <style:table-column-properties style:column-width="0.3902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2958in" style:use-optimal-column-width="false"/>
    </style:style>
    <style:style style:name="TableColumn506" style:family="table-column">
      <style:table-column-properties style:column-width="0.2951in" style:use-optimal-column-width="false"/>
    </style:style>
    <style:style style:name="TableColumn507" style:family="table-column">
      <style:table-column-properties style:column-width="4.9895in" style:use-optimal-column-width="false"/>
    </style:style>
    <style:style style:name="TableColumn508" style:family="table-column">
      <style:table-column-properties style:column-width="0.9166in" style:use-optimal-column-width="false"/>
    </style:style>
    <style:style style:name="TableColumn509" style:family="table-column">
      <style:table-column-properties style:column-width="1.5868in" style:use-optimal-column-width="false"/>
    </style:style>
    <style:style style:name="Table500" style:family="table">
      <style:table-properties style:width="10.443in" fo:margin-left="0in" table:align="center"/>
    </style:style>
    <style:style style:name="TableRow510" style:family="table-row">
      <style:table-row-properties style:min-row-height="0.3277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13" style:parent-style-name="Normal" style:family="paragraph">
      <style:paragraph-properties fo:text-align="center" fo:margin-left="-0.0145in">
        <style:tab-stops/>
      </style:paragraph-properties>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glyph-orientation-vertical="0" style:vertical-align="middle"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1pt" style:font-size-asian="11pt" style:font-size-complex="11pt"/>
    </style:style>
    <style:style style:name="TableRow528" style:family="table-row">
      <style:table-row-properties style:min-row-height="0.4111in" style:use-optimal-row-height="false"/>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Pasiūlymai7"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letter-spacing="0.0027in"/>
    </style:style>
    <style:style style:name="TableCell547" style:family="table-cell">
      <style:table-cell-properties fo:border="0.0069in solid #000000" fo:padding-top="0in" fo:padding-left="0.075in" fo:padding-bottom="0in" fo:padding-right="0.075in"/>
    </style:style>
    <style:style style:name="P548" style:parent-style-name="Pasiūlymai7"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7"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7"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Pasiūlymai7"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text-indent="0.259in">
        <style:tab-stops>
          <style:tab-stop style:type="left" style:position="0.787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Pasiūlymai7"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565"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Pasiūlymai7"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center"/>
    </style:style>
    <style:style style:name="T572" style:parent-style-name="DefaultParagraphFont" style:family="text">
      <style:text-properties fo:color="#000000" fo:letter-spacing="0.0027in"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Pasiūlymai7"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7"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7"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7"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vertical-align="baseline" fo:text-indent="0.3166in"/>
    </style:style>
    <style:style style:name="T583" style:parent-style-name="DefaultParagraphFont" style:family="text">
      <style:text-properties fo:font-size="11pt" style:font-size-asian="11pt" style:font-size-complex="11pt"/>
    </style:style>
    <style:style style:name="T584" style:parent-style-name="Hyperlink" style:family="text">
      <style:text-properties style:text-position="super 68.1%"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259in">
        <style:tab-stops>
          <style:tab-stop style:type="left" style:position="0.7875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Pasiūlymai7"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591"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Pasiūlymai7"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center"/>
    </style:style>
    <style:style style:name="T599" style:parent-style-name="DefaultParagraphFont" style:family="text">
      <style:text-properties fo:color="#000000" fo:letter-spacing="0.0027i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Pasiūlymai7"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7"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Pasiūlymai7"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7"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259in">
        <style:tab-stops>
          <style:tab-stop style:type="left" style:position="0.7875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Pasiūlymai7"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614"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615" style:parent-style-name="Normal" style:family="paragraph">
      <style:paragraph-properties fo:keep-with-next="always" fo:text-align="justify" fo:text-indent="0.5in"/>
      <style:text-properties style:font-weight-complex="bold" fo:font-size="11pt" style:font-size-asian="11pt" style:font-size-complex="11pt"/>
    </style:style>
    <style:style style:name="P616" style:parent-style-name="Normal" style:family="paragraph">
      <style:paragraph-properties fo:keep-with-next="always" fo:text-indent="0.5in"/>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Column620" style:family="table-column">
      <style:table-column-properties style:column-width="0.3902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0.3937in" style:use-optimal-column-width="false"/>
    </style:style>
    <style:style style:name="TableColumn623" style:family="table-column">
      <style:table-column-properties style:column-width="0.3937in" style:use-optimal-column-width="false"/>
    </style:style>
    <style:style style:name="TableColumn624" style:family="table-column">
      <style:table-column-properties style:column-width="0.2958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4.9895in" style:use-optimal-column-width="false"/>
    </style:style>
    <style:style style:name="TableColumn627" style:family="table-column">
      <style:table-column-properties style:column-width="0.9166in" style:use-optimal-column-width="false"/>
    </style:style>
    <style:style style:name="TableColumn628" style:family="table-column">
      <style:table-column-properties style:column-width="1.5868in" style:use-optimal-column-width="false"/>
    </style:style>
    <style:style style:name="Table619" style:family="table">
      <style:table-properties style:width="10.443in" fo:margin-left="0in" table:align="center"/>
    </style:style>
    <style:style style:name="TableRow629" style:family="table-row">
      <style:table-row-properties style:min-row-height="0.3277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32" style:parent-style-name="Normal" style:family="paragraph">
      <style:paragraph-properties fo:text-align="center" fo:margin-left="-0.0145in">
        <style:tab-stops/>
      </style:paragraph-properties>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min-row-height="0.4111in" style:use-optimal-row-height="false"/>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Pasiūlymai7"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Pasiūlymai7"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Pasiūlymai7"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Pasiūlymai7"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Pasiūlymai7"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vertical-align="baseline" fo:text-indent="0.259in"/>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style:vertical-align="baseline" fo:text-indent="0.259in"/>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8" style:parent-style-name="Normal" style:family="paragraph">
      <style:paragraph-properties fo:text-align="justify" style:vertical-align="baseline" fo:text-indent="0.259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4" style:parent-style-name="Normal" style:family="paragraph">
      <style:paragraph-properties fo:text-align="justify" style:vertical-align="baseline" fo:text-indent="0.259in"/>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6" style:parent-style-name="Normal" style:family="paragraph">
      <style:paragraph-properties fo:text-align="justify" fo:text-indent="0.259in"/>
    </style:style>
    <style:style style:name="T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88" style:parent-style-name="Normal" style:family="paragraph">
      <style:paragraph-properties fo:text-align="justify" fo:text-indent="0.259in">
        <style:tab-stops>
          <style:tab-stop style:type="left" style:position="0.7875in"/>
        </style:tab-stops>
      </style:paragraph-properties>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Pasiūlymai7"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694"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Pasiūlymai7"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Pasiūlymai7" style:family="paragraph">
      <style:paragraph-properties fo:text-align="center"/>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Pasiūlymai7"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Pasiūlymai7"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Pasiūlymai7"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vertical-align="baseline" fo:text-indent="0.218in"/>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style:vertical-align="baseline" fo:margin-left="-0.0451in" fo:text-indent="0.218in">
        <style:tab-stops/>
      </style:paragraph-properties>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 style:parent-style-name="Normal" style:family="paragraph">
      <style:paragraph-properties fo:text-align="justify" style:vertical-align="baseline" fo:margin-left="0.7423in" fo:text-indent="0.218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7" style:parent-style-name="Normal" style:family="paragraph">
      <style:paragraph-properties fo:text-align="justify" style:vertical-align="baseline" fo:text-indent="0.218in"/>
      <style:text-properties fo:font-size="11pt" style:font-size-asian="11pt" style:font-size-complex="11pt" style:language-asian="lt" style:country-asian="LT"/>
    </style:style>
    <style:style style:name="P718" style:parent-style-name="Normal" style:family="paragraph">
      <style:paragraph-properties fo:text-align="justify" style:vertical-align="baseline" fo:text-indent="0.218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Pasiūlymai7"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725"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Pasiūlymai7"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Pasiūlymai7" style:family="paragraph">
      <style:paragraph-properties fo:margin-right="-0.075in"/>
    </style:style>
    <style:style style:name="TableCell731" style:family="table-cell">
      <style:table-cell-properties fo:border="0.0069in solid #000000" fo:padding-top="0in" fo:padding-left="0.075in" fo:padding-bottom="0in" fo:padding-right="0.075in"/>
    </style:style>
    <style:style style:name="P732" style:parent-style-name="Pasiūlymai7"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Pasiūlymai7"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Pasiūlymai7"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Pasiūlymai7"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416in"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Pasiūlymai7"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757"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Pasiūlymai7"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Pasiūlymai7"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Pasiūlymai7"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Pasiūlymai7"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Pasiūlymai7"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fo:text-indent="0.4923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Pasiūlymai7"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777"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Pasiūlymai7"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P783" style:parent-style-name="Pasiūlymai7"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7"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Pasiūlymai7" style:family="paragraph">
      <style:paragraph-properties fo:text-align="center"/>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Pasiūlymai7"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3937in"/>
      <style:text-properties fo:font-size="11pt" style:font-size-asian="11pt" style:font-size-complex="11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fo:background-color="#FFFFFF"/>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Pasiūlymai7"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811"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Pasiūlymai7"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Pasiūlymai7" style:family="paragraph">
      <style:paragraph-properties fo:text-align="center"/>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Pasiūlymai7" style:family="paragraph">
      <style:paragraph-properties fo:text-align="center"/>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Pasiūlymai7"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7"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fo:font-size="11pt" style:font-size-asian="11pt" style:font-size-complex="11pt"/>
    </style:style>
    <style:style style:name="P826" style:parent-style-name="Normal" style:family="paragraph">
      <style:paragraph-properties fo:text-align="justify"/>
      <style:text-properties fo:font-size="11pt" style:font-size-asian="11pt" style:font-size-complex="11pt" fo:language="en" fo:country="US" style:language-asian="lt" style:country-asian="LT"/>
    </style:style>
    <style:style style:name="P827" style:parent-style-name="Normal" style:family="paragraph">
      <style:paragraph-properties fo:text-align="justify"/>
      <style:text-properties fo:font-weight="bold" style:font-weight-asian="bold" style:font-weight-complex="bold" fo:font-size="11pt" style:font-size-asian="11pt" style:font-size-complex="11pt"/>
    </style:style>
    <style:style style:name="P828" style:parent-style-name="Normal" style:family="paragraph">
      <style:paragraph-properties fo:text-align="justify" style:vertical-align="baseline" fo:margin-left="0.75in" fo:text-indent="-0.159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justify" style:vertical-align="baseline" fo:text-indent="0.5909in"/>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style:vertical-align="baseline" fo:margin-left="0.7423in" fo:text-indent="-0.1513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Pasiūlymai7"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856"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Pasiūlymai7"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Pasiūlymai7" style:family="paragraph">
      <style:paragraph-properties fo:text-align="center"/>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Pasiūlymai7"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Pasiūlymai7"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Pasiūlymai7"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5%"/>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77" style:parent-style-name="Normal" style:family="paragraph">
      <style:paragraph-properties fo:text-align="justify" style:vertical-align="baseline" fo:text-indent="0.4923in"/>
    </style:style>
    <style:style style:name="T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Pasiūlymai7"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887"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Pasiūlymai7"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Pasiūlymai7"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Pasiūlymai7"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Pasiūlymai7"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Pasiūlymai7"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05%"/>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0" style:parent-style-name="Normal" style:family="paragraph">
      <style:paragraph-properties fo:text-align="justify" style:vertical-align="baseline" fo:margin-left="0.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Pasiūlymai7"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920"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Pasiūlymai7"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Pasiūlymai7"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Pasiūlymai7"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7"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Pasiūlymai7"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05%"/>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2" style:parent-style-name="Normal" style:family="paragraph">
      <style:paragraph-properties fo:text-align="justify" style:vertical-align="baseline" fo:text-indent="0.4923in"/>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Pasiūlymai7"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956"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Pasiūlymai7"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Pasiūlymai7"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Pasiūlymai7"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Pasiūlymai7"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Pasiūlymai7"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05%"/>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font-size="11pt" style:font-size-asian="11pt" style:font-size-complex="11pt"/>
    </style:style>
    <style:style style:name="P975" style:parent-style-name="Normal" style:family="paragraph">
      <style:paragraph-properties fo:text-align="justify" style:vertical-align="baseline" fo:margin-left="0.7423in" fo:text-indent="-0.25in">
        <style:tab-stops/>
      </style:paragraph-properties>
    </style:style>
    <style:style style:name="T9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79" style:parent-style-name="Normal" style:family="paragraph">
      <style:paragraph-properties fo:text-align="justify" style:vertical-align="baseline" fo:text-indent="0.4923in"/>
    </style:style>
    <style:style style:name="T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83" style:parent-style-name="Normal" style:family="paragraph">
      <style:paragraph-properties fo:text-align="justify" style:vertical-align="baseline" fo:text-indent="0.4923in"/>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Pasiūlymai7"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989"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990" style:parent-style-name="Normal" style:family="paragraph">
      <style:paragraph-properties fo:keep-with-next="always" fo:text-indent="0.5in"/>
      <style:text-properties style:font-weight-complex="bold" fo:font-size="11pt" style:font-size-asian="11pt" style:font-size-complex="11pt"/>
    </style:style>
    <style:style style:name="P991" style:parent-style-name="Normal" style:family="paragraph">
      <style:paragraph-properties fo:keep-with-next="always" fo:text-indent="0.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ableColumn997" style:family="table-column">
      <style:table-column-properties style:column-width="0.3902in" style:use-optimal-column-width="false"/>
    </style:style>
    <style:style style:name="TableColumn998" style:family="table-column">
      <style:table-column-properties style:column-width="1.1812in" style:use-optimal-column-width="false"/>
    </style:style>
    <style:style style:name="TableColumn999" style:family="table-column">
      <style:table-column-properties style:column-width="0.3937in" style:use-optimal-column-width="false"/>
    </style:style>
    <style:style style:name="TableColumn1000" style:family="table-column">
      <style:table-column-properties style:column-width="0.3937in" style:use-optimal-column-width="false"/>
    </style:style>
    <style:style style:name="TableColumn1001" style:family="table-column">
      <style:table-column-properties style:column-width="0.2958in" style:use-optimal-column-width="false"/>
    </style:style>
    <style:style style:name="TableColumn1002" style:family="table-column">
      <style:table-column-properties style:column-width="0.2951in" style:use-optimal-column-width="false"/>
    </style:style>
    <style:style style:name="TableColumn1003" style:family="table-column">
      <style:table-column-properties style:column-width="4.9895in" style:use-optimal-column-width="false"/>
    </style:style>
    <style:style style:name="TableColumn1004" style:family="table-column">
      <style:table-column-properties style:column-width="0.7875in" style:use-optimal-column-width="false"/>
    </style:style>
    <style:style style:name="TableColumn1005" style:family="table-column">
      <style:table-column-properties style:column-width="1.7159in" style:use-optimal-column-width="false"/>
    </style:style>
    <style:style style:name="Table996" style:family="table">
      <style:table-properties style:width="10.443in" fo:margin-left="0in" table:align="center"/>
    </style:style>
    <style:style style:name="TableRow1006" style:family="table-row">
      <style:table-row-properties style:min-row-height="0.3277in"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09" style:parent-style-name="Normal" style:family="paragraph">
      <style:paragraph-properties fo:text-align="center" fo:margin-left="-0.0145in">
        <style:tab-stops/>
      </style:paragraph-properties>
    </style:style>
    <style:style style:name="T1010" style:parent-style-name="DefaultParagraphFont" style:family="text">
      <style:text-properties style:font-weight-complex="bold"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glyph-orientation-vertical="0" style:vertical-align="middle" fo:padding-top="0in" fo:padding-left="0.075in" fo:padding-bottom="0in" fo:padding-right="0.075in"/>
    </style:style>
    <style:style style:name="P10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4111in" style:use-optimal-row-height="false"/>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Pasiūlymai7"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Pasiūlymai7"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Pasiūlymai7"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7"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7"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259in">
        <style:tab-stops>
          <style:tab-stop style:type="left" style:position="0.7875in"/>
        </style:tab-stops>
      </style:paragraph-properties>
      <style:text-properties fo:color="#0D0D0D"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Pasiūlymai7"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1067"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Pasiūlymai7"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Pasiūlymai7" style:family="paragraph">
      <style:paragraph-properties fo:text-align="center"/>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Pasiūlymai7" style:family="paragraph">
      <style:paragraph-properties fo:text-align="center"/>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Pasiūlymai7"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7"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259in">
        <style:tab-stops>
          <style:tab-stop style:type="left" style:position="0.7875in"/>
        </style:tab-stops>
      </style:paragraph-properties>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Pasiūlymai7"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1088"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1089" style:parent-style-name="Normal" style:family="paragraph">
      <style:paragraph-properties fo:keep-with-next="always" fo:text-indent="0.5in"/>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fo:background-color="#FFFFFF"/>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Pranešėjas" style:family="paragraph">
      <style:paragraph-properties fo:line-height="100%"/>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line-height="150%" fo:text-indent="0.5in"/>
      <style:text-properties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text:span text:style-name="T11">PAGRINDINIO KOMITETO IŠVAD</text:span><text:span text:style-name="T12">A</text:span></text:p>
      <text:p text:style-name="P13"><text:span text:style-name="T14">DĖL<text:s/></text:span><text:span text:style-name="T15">LIETUVOS RESPUBLIKOS ŠVIETIMO ĮSTATYMO NR. XI-1281<text:s/></text:span></text:p>
      <text:p text:style-name="P16"><text:span text:style-name="T17">3, 5, 10, 11, 47 STRAIPSNIŲ PAKEITIMO</text:span></text:p>
      <text:p text:style-name="P18"><text:span text:style-name="T19"><text:s/></text:span><text:span text:style-name="T20">ĮSTATYMO PROJEKTO<text:s/></text:span><text:span text:style-name="T21">Nr. XIIP-</text:span><text:span text:style-name="T22">2535</text:span></text:p>
      <text:p text:style-name="P23"/>
      <text:p text:style-name="P24"><text:span text:style-name="T25">2019-10-23</text:span><text:span text:style-name="T26"><text:s text:c="2"/></text:span><text:span text:style-name="T27">Nr.<text:s/></text:span><text:span text:style-name="T28">106</text:span><text:span text:style-name="T29">-P-38</text:span></text:p>
      <text:p text:style-name="P30">Vilnius</text:p>
      <text:p text:style-name="P31"><text:span text:style-name="T32">1. Komiteto<text:s/></text:span><text:span text:style-name="T33">posėdyje</text:span><text:span text:style-name="T34"><text:s/>dalyvavo:</text:span><text:span text:style-name="T35"><text:s/></text:span><text:span text:style-name="T36">Komiteto pirmininkas Eugenijus Jovaiša, Komiteto pirmininko pavaduotojas Vytautas Juozapaitis, Komiteto nariai Liudas</text:span><text:span text:style-name="T37"><text:s/>Jonaitis, Dainius</text:span><text:span text:style-name="T38"> Kepenis, Aušra Papirtienė, Edmundas Pupinis, Kęstutis Smirnovas, Levutė Staniuvienė,</text:span><text:span text:style-name="T39"><text:s/>Gi</text:span><text:span text:style-name="T40">ntaras</text:span><text:span text:style-name="T41"><text:s/>Steponavičius,</text:span><text:span text:style-name="T42"><text:s/>Komiteto biuro patarėjos Aistė Kairienė, Justina Paukštė, Lina Vingrytė, padėjėja Girmantė Petrauskaitė.</text:span></text:p>
      <text:p text:style-name="P43"><text:span text:style-name="T44">2. Ekspertų, konsultantų, specialistų išvados, pasiūlymai, pataisos, pastabos<text:s/></text:span><text:span text:style-name="T45">(toliau –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p>
            <text:p text:style-name="Pasiūlymai2">2018-09-18</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1. Atsižvelgiant į tai, kad projekto 1 straipsniu siūloma keisti daugiau negu pusę keičiamo įstatymo 3 straipsnio teksto, šis straipsnis turi būti visas dėstomas nauja redakcija.<text:s/></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asiūlymai2">Seimo kanceliarijos Teisės departamentas</text:p>
            <text:p text:style-name="Pasiūlymai2">2018-09-18</text:p>
          </table:table-cell>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2. Projekto 2 straipsniu siūloma papildyti keičiamo įstatymo 5 straipsnį 5 punktu. Atkreiptinas dėmesys į tai, kad derinant su kitais šio 5 straipsnio punktais, principo pavadinimas turi būti dėstomas vardininko linksniu – „bendradarbiavimas“.  Be to, šiame punkte vartojama sąvoka „švietimo institucijos“ tikslintina, nes ši sąvoka nėra vartojama keičiamame Švietimo įstatyme. Taip pat svarstytina, ar bendradarbiavimas neturėtų būti taikomas ne tik nepilnamečių asmenų atstovams, bet ir patiems pilnamečiams mokiniams.</text:p>
          </table:table-cell>
          <table:table-cell table:style-name="TableCell113">
            <text:p text:style-name="P114">Pritarti<text:s/></text:p>
          </table:table-cell>
          <table:table-cell table:style-name="TableCell115">
            <text:p text:style-name="P116"/>
          </table:table-cell>
        </table:table-row>
        <text:soft-page-break/>
        <table:table-row table:style-name="TableRow117">
          <table:table-cell table:style-name="TableCell118">
            <text:p text:style-name="P119">3.</text:p>
          </table:table-cell>
          <table:table-cell table:style-name="TableCell120">
            <text:p text:style-name="Pasiūlymai2">Seimo kanceliarijos Teisės departamentas</text:p>
            <text:p text:style-name="Pasiūlymai2">2018-09-18</text:p>
          </table:table-cell>
          <table:table-cell table:style-name="TableCell121">
            <text:p text:style-name="P122">5</text:p>
          </table:table-cell>
          <table:table-cell table:style-name="TableCell123">
            <text:p text:style-name="P124"/>
          </table:table-cell>
          <table:table-cell table:style-name="TableCell125">
            <text:p text:style-name="P126"/>
          </table:table-cell>
          <table:table-cell table:style-name="TableCell127">
            <text:p text:style-name="P128">3. Projekto 5 straipsniu pildomame keičiamo įstatymo 47 straipsnio 1 dalies 9 punkte tikslintina sąvoka „mokymo programą“, kadangi keičiamame Švietimo įstatyme kalbama tik apie profesinio mokymo programas. Galbūt tikslinga vartoti įstatyme vartojamą „ugdymo programų“ sąvoką. Be to, šiame punkte tikslintina sąvoka „mokyklos darbuotojai“, kadangi ši sąvoka keičiamame Švietimo įstatyme nėra vartojama.</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asiūlymai2">Seimo kanceliarijos Teisės departamentas</text:p>
            <text:p text:style-name="Pasiūlymai2">2018-09-18</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4. Svarstytina, ar projekte neturėtų būti numatytas vėlesnis jo įsigaliojimo terminas ir pavedimas atsakingoms institucijoms iki įstatymo įsigaliojimo parengti ir patvirtinti šio įstatymo įgyvendinamuosius teisės aktus, kadangi projektu yra siūloma tikslinti pagrindinio ir vidurinio ugdymo paskirtį, o dėl to teisės aktų nustatyta tvarka turėtų būti tikslinamos ir atitinkamos ugdymo programos.</text:span></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asiūlymai2">Europos teisės departamentas prie Teisingumo ministerijos</text:p>
            <text:p text:style-name="Pasiūlymai2">2018-09-2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Išnagrinėję Lietuvos Respublikos Seimo pateiktą derinti Lietuvos Respublikos švietimo įstatymo Nr. XI-1281 3, 5, 10, 11, 47 straipsnių pakeitimo įstatymo projektą Nr. XIIIP­2535, pažymime, kad pastabų ir pasiūlymų dėl šio projekto atitikties Europos Sąjungos teisei neturime.</text:p>
          </table:table-cell>
          <table:table-cell table:style-name="TableCell162">
            <text:p text:style-name="P163">Atsižvelgti</text:p>
          </table:table-cell>
          <table:table-cell table:style-name="TableCell164">
            <text:p text:style-name="P165"/>
          </table:table-cell>
        </table:table-row>
      </table:table>
      <text:p text:style-name="P166"/>
      <text:p text:style-name="P167"><text:span text:style-name="T168">3. Piliečių, asociacijų, politinių partijų, lobistų ir kitų suinteresuotų asmenų pasiūlymai:</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text:p>
              <text:p text:style-name="P182">Nr.</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able:number-rows-spanned="2">
              <text:p text:style-name="P188"/>
              <text:p text:style-name="P189">Pasiūlymo turinys</text:p>
              <text:p text:style-name="P190"/>
            </table:table-cell>
            <table:table-cell table:style-name="TableCell191" table:number-rows-spanned="2">
              <text:p text:style-name="P192">Komiteto nuomonė</text:p>
            </table:table-cell>
            <table:table-cell table:style-name="TableCell193" table:number-rows-spanned="2">
              <text:p text:style-name="P194">Argumentai,<text:s/></text:p>
              <text:p text:style-name="P195">pagrindžiantys nuomonę</text:p>
            </table:table-cell>
          </table:table-row>
          <table:table-row table:style-name="TableRow196">
            <table:covered-table-cell>
              <text:p text:style-name="P197"/>
            </table:covered-table-cell>
            <table:covered-table-cell>
              <text:p text:style-name="P198"/>
            </table:covered-table-cell>
            <table:table-cell table:style-name="TableCell199">
              <text:p text:style-name="P200">str.</text:p>
            </table:table-cell>
            <table:table-cell table:style-name="TableCell201">
              <text:p text:style-name="P202">str. d.</text:p>
            </table:table-cell>
            <table:table-cell table:style-name="TableCell203">
              <text:p text:style-name="P204">p.</text:p>
            </table:table-cell>
            <table:covered-table-cell>
              <text:p text:style-name="P205"/>
            </table:covered-table-cell>
            <table:covered-table-cell>
              <text:p text:style-name="P206"/>
            </table:covered-table-cell>
            <table:covered-table-cell>
              <text:p text:style-name="P207"/>
            </table:covered-table-cell>
          </table:table-row>
        </table:table-header-rows>
        <table:table-row table:style-name="TableRow208">
          <table:table-cell table:style-name="TableCell209">
            <text:p text:style-name="P210">1.</text:p>
          </table:table-cell>
          <table:table-cell table:style-name="TableCell211">
            <text:p text:style-name="P212">Nacionalinės<text:s/>šeimų ir tėvų asociacijos pirmininkė<text:s/></text:p>
            <text:p text:style-name="P213">V. Vasiliauskienė</text:p>
            <text:p text:style-name="Pasiūlymai2"><text:span text:style-name="T214">2018-10-11</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Nacionalinė šeimų ir tėvų asociacija palaiko grupės Lietuvos Respublikos Seimo<text:s/>narių teikiamą Švietimo įstatymo Nr. X I-1281 3, 5, 10, 11, 47 straipsnių pakeitimo įstatymą, kuriuo siekiama Švietimo įstatymą papildyti nuostatomis „formuoti teigiamą požiūrį į šeimą kaip visuomenės ir valstybės pagrindą“, „ugdyti asmens sugebėjimą sukurti, puoselėti ir išsaugoti darnią šeimą“, „stiprinti teigiamą požiūrį į daugiavaikes šeimas“ ir „atsakingą tėvystę bei motinystę.“</text:p>
            <text:p text:style-name="P223"><text:span text:style-name="T224">Tokie ugdymo tikslai yra būtini siekiant suformuoti Švietimo įstatyme<text:s/></text:span><text:soft-page-break/><text:span text:style-name="T225">aprašomą „dorą, atsakingą, siekiantį žinių, patriotiškai nusiteikusį ir turintį komunikacinius gebėjimus“ asmenį. Tik iš esmės sustiprinus jaunimo rengimą šeimai Lietuvos mokyklose šie Švietimo įstatyme keliami ugdymo tikslai neliks deklaratyvūs.</text:span></text:p>
          </table:table-cell>
          <table:table-cell table:style-name="TableCell226">
            <text:p text:style-name="P227">Atsižvelgti</text:p>
          </table:table-cell>
          <table:table-cell table:style-name="TableCell228">
            <text:p text:style-name="P229">Švietimo įstatyme yra bendresnės sąvokos „išugdyti kiekvienam asmeniui vertybines orientacijas, leidžiančias tapti doru, siekiančiu žinių, savarankišku, atsakingu, patriotiškai<text:s/><text:soft-page-break/>nusiteikusiu žmogumi...“. Jos aprėpia teikiamas pataisas.</text:p>
            <text:p text:style-name="P230">Konkrečios ugdymo turinio formuluotės yra švietimo ir mokslo ministro įgaliojimų sritis.</text:p>
          </table:table-cell>
        </table:table-row>
        <text:soft-page-break/>
        <table:table-row table:style-name="TableRow231">
          <table:table-cell table:style-name="TableCell232">
            <text:p text:style-name="P233">2.</text:p>
          </table:table-cell>
          <table:table-cell table:style-name="TableCell234">
            <text:p text:style-name="Pasiūlymai2">Nacionalinio<text:s/>švietimo NVO tinklo koordinatorė</text:p>
            <text:p text:style-name="Pasiūlymai2">Judita Akromienė</text:p>
            <text:p text:style-name="Pasiūlymai2">2018-11-05</text:p>
            <text:p text:style-name="Pasiūlymai2"/>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Atkreipiame jūsų dėmesį, kad LR Seimo narių grupės siūlomi LR Švietimo įstatymo 3, 5, 10, 11, 47 straipsnių pakeitimai, užregistruoti 2018-09-14 Nr. XIIIP-2535, nebuvo svarstomi ir derinami su jaunimo, švietimo ir žmogaus teisių organizacijomis. Šie pakeitimai neparemti išsamia situacijos analize, o grindžiami vienu pranešimu tarptautinėje konferencijoje („Rūpestis dėl ateities visuomenės: demografija ir šeimos politika Baltijos ir Vidurio Europos šalyse“, 2018-02-23) ir tendencingu JAV mokslininkų tyrimu. Mūsų įsitikinimu siūlomos nuostatos prieštarauja LR Švietimo ir mokslo ministerijos 2015 m. patvirtintai Geros mokyklos koncepcijai, kuri apibrėžia mokyklą kaip “pamatinėmis<text:s/></text:span><text:span text:style-name="T244">humanistinėmis</text:span><text:span text:style-name="T245"><text:s/></text:span><text:span text:style-name="T246">vertybėmis ugdymą grindžianti [...] mokykla, kuri savo veikloje vadovaujasi<text:s/></text:span><text:span text:style-name="T247">mokyklos<text:s/></text:span><text:span text:style-name="T248">bendruomenės</text:span><text:span text:style-name="T249"><text:s/>susitarimais ir mokymusi</text:span><text:span text:style-name="T250">.” Todėl iš esmės nesutinkame su žemiau nurodytais pakeitimais.<text:s/></text:span></text:p>
            <text:p text:style-name="P251"><text:span text:style-name="T252">Įstatymo pakeitimai, kuriais siekiama suteikti pranašumą tik vienam šeimos modeliui, tokiu būdu nuvertinant kitus šeimos modelius, prieštarauja LR švietimo įstatyme, Lietuvos Respublikos mokslo ir studijų įstatyme, Valstybės pažangos strategijoje „Lietuvos pažangos strategija „Lietuva 2030“ ir Valstybinėje švietimo 2013–2022 metų strategijoje įtvirtintiems vertybiniams<text:s/></text:span><text:span text:style-name="T253">humaniškumo, demokratiškumo ir lygių galimybių, pilietiškumo, laisvės realizavimo ir etikos, tolerancijos ir dialogiškumo<text:s/></text:span><text:span text:style-name="T254">principams.</text:span></text:p>
          </table:table-cell>
          <table:table-cell table:style-name="TableCell255">
            <text:p text:style-name="P256">Atsižvelgti</text:p>
          </table:table-cell>
          <table:table-cell table:style-name="TableCell257">
            <text:p text:style-name="Pasiūlymai2">Formuluotės nepateiktos.<text:s/></text:p>
          </table:table-cell>
        </table:table-row>
        <table:table-row table:style-name="TableRow258">
          <table:table-cell table:style-name="TableCell259">
            <text:p text:style-name="P260">3.</text:p>
          </table:table-cell>
          <table:table-cell table:style-name="TableCell261">
            <text:p text:style-name="Pasiūlymai2">Nacionalinio švietimo NVO tinklo koordinatorė</text:p>
            <text:p text:style-name="Pasiūlymai2">Judita Akromienė</text:p>
            <text:soft-page-break/>
            <text:p text:style-name="Pasiūlymai2">2018-11-05</text:p>
            <text:p text:style-name="Pasiūlymai2"/>
          </table:table-cell>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text:span text:style-name="T270"><text:s/>Mūsų nuomone siūloma 3 straipsnio 4 punkto nuostata „</text:span><text:span text:style-name="T271">stiprinti teigiamą požiūrį į &lt;...&gt; tėvystės ir motinystės papildomumą“<text:s/></text:span><text:span text:style-name="T272">sudarytų sąlygas diskriminacijai atsirasti, įpareigodama mokyklos bendruomenę vertinti šeimas, kurias kuria tėvas ir mama, kaip pranašesnes už kitų sudėčių šeimas (vienišų<text:s/></text:span><text:soft-page-break/><text:span text:style-name="T273">tėvų ar mamų šeimas, vienos lyties šeimas, senelių auginamus vaikus ir pan.). Toks žmonių asmeninių savybių ir poreikių įvairovės, saviraiškos ir pasirinkimų laisvės ribojimas prieštarauja LR Švietimo įstatymo nuostatoms kurti socialiai teisingą švietimo sistemą.</text:span></text:p>
          </table:table-cell>
          <table:table-cell table:style-name="TableCell274">
            <text:p text:style-name="P275">Atsižvelgti</text:p>
          </table:table-cell>
          <table:table-cell table:style-name="TableCell276">
            <text:p text:style-name="P277"/>
          </table:table-cell>
        </table:table-row>
        <text:soft-page-break/>
        <table:table-row table:style-name="TableRow278">
          <table:table-cell table:style-name="TableCell279">
            <text:p text:style-name="P280">4.</text:p>
          </table:table-cell>
          <table:table-cell table:style-name="TableCell281">
            <text:p text:style-name="Pasiūlymai2">Nacionalinio švietimo NVO tinklo koordinatorė</text:p>
            <text:p text:style-name="Pasiūlymai2">Judita Akromienė</text:p>
            <text:p text:style-name="Pasiūlymai2">2018-11-05</text:p>
            <text:p text:style-name="Pasiūlymai2"/>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Be to, Pedagogų kodekse numatyta, kad pedagogai privalo priimti atsakomybę už savo darbo etiką bei vadovautis darbe žmogaus teisių užtikrinimo principais – vadovautis lygiateisiškumo ir nediskriminavimo nuostatomis ir siekti, kad socialiniai, rasiniai, kalbiniai, religiniai arba kiti veiksniai nedarytų įtakos jų elgesiui profesinėje veikloje. Tai reiškia, kad jei įstatymo pakeitimai būtų priimti, tiek mokytojai, tiek mokiniai atsidurtų diskriminacinių nuostatų spąstuose.</text:p>
          </table:table-cell>
          <table:table-cell table:style-name="TableCell290">
            <text:p text:style-name="P291">Atsižvelgti</text:p>
          </table:table-cell>
          <table:table-cell table:style-name="TableCell292">
            <text:p text:style-name="P293"/>
          </table:table-cell>
        </table:table-row>
        <table:table-row table:style-name="TableRow294">
          <table:table-cell table:style-name="TableCell295">
            <text:p text:style-name="P296">5.</text:p>
          </table:table-cell>
          <table:table-cell table:style-name="TableCell297">
            <text:p text:style-name="Pasiūlymai2">Nacionalinio švietimo NVO tinklo koordinatorė</text:p>
            <text:p text:style-name="Pasiūlymai2">Judita Akromienė</text:p>
            <text:p text:style-name="Pasiūlymai2">2018-11-05</text:p>
            <text:p text:style-name="Pasiūlymai2"/>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Taip pat ši nuostata prieštarauja Jungtinių Tautų konvencijai dėl visų formų diskriminacijos panaikinimo moterims 10 straipsnio c) punktui, kuriuo turi būti užtikrintas<text:s/></text:span><text:span text:style-name="T307">„bet kokių stereotipinių pažiūrų į vyrų ir moterų vaidmenį uždraudimas visų lygių ir formų mokyme skatinant bendrą mokymą ir kitus mokymo tipus, kurie padės pasiekti šį tikslą, ypač peržiūrint vadovėlius, mokyklų programas ir parenkant mokymo metodus“.</text:span></text:p>
          </table:table-cell>
          <table:table-cell table:style-name="TableCell308">
            <text:p text:style-name="P309">Atsižvelgti</text:p>
          </table:table-cell>
          <table:table-cell table:style-name="TableCell310">
            <text:p text:style-name="P311"/>
          </table:table-cell>
        </table:table-row>
        <table:table-row table:style-name="TableRow312">
          <table:table-cell table:style-name="TableCell313">
            <text:p text:style-name="P314">6.</text:p>
          </table:table-cell>
          <table:table-cell table:style-name="TableCell315">
            <text:p text:style-name="Pasiūlymai2">Nacionalinio švietimo NVO tinklo koordinatorė</text:p>
            <text:p text:style-name="Pasiūlymai2">Judita Akromienė</text:p>
            <text:p text:style-name="Pasiūlymai2">2018-11-05</text:p>
            <text:p text:style-name="Pasiūlymai2"/>
          </table:table-cell>
          <table:table-cell table:style-name="TableCell316">
            <text:p text:style-name="P317">5</text:p>
          </table:table-cell>
          <table:table-cell table:style-name="TableCell318">
            <text:p text:style-name="P319"/>
          </table:table-cell>
          <table:table-cell table:style-name="TableCell320">
            <text:p text:style-name="P321"/>
          </table:table-cell>
          <table:table-cell table:style-name="TableCell322">
            <text:p text:style-name="P323"><text:span text:style-name="T324">Prieštaraujame ir 5 straipsnio 47 straipsnio pakeitimui:<text:s/></text:span><text:span text:style-name="T325">„5) gauti informaciją apie pamokų (susitikimų, renginių) turinį, kurie nepatenka į mokymo programą, arba kai juos veda ne mokyklos darbuotojai. Nepilnametis mokinys gali dalyvauti tokiose pamokose (renginiuose, susitikimuose) tik tėvams davus rašytinį sutikimą.“<text:s/></text:span></text:p>
            <text:p text:style-name="P326"><text:span text:style-name="T327">Šie pakeitimai, skatindami mokyklų užsidarymą, iš esmės stabdytų Valstybinės švietimo 2013–2022 metų strategijos siekio kurti šalies švietimo sistemą, kurią “sudaro [...] tarpusavyje ir su partneriais bendradarbiaujančios švietimo įstaigos, kurių darbuotojai turi autoritetą visuomenėje” įgyvendinimą. Jie prieštarauja ir Geros mokyklos koncepcijoje įtvirtintai nuostatai, kurioje sakoma: “Mokykla yra atvira pasauliui: mokyklos bendruomenės nariai domisi kintančia aplinka ir reaguoja į pokyčius.<text:s/></text:span><text:span text:style-name="T328">Skatinamas bendradarbiavimas su vietos bendruomene,<text:s/></text:span><text:span text:style-name="T329">išorinėmis</text:span><text:span text:style-name="T330"><text:s/>organizacijomis, kitomis mokyklomis, palaikomi ilgalaikiai prasmingi santykiai su mokyklą baigusiais<text:s/></text:span><text:soft-page-break/><text:span text:style-name="T331">mokiniais.</text:span><text:span text:style-name="T332">” Mokykla pati nėra pajėgi užtikrinti visapusiško, aktualaus, atliepiančio visuomenės ir mokinių poreikius, švietimo, todėl siekdama organizuoti<text:s/></text:span><text:span text:style-name="T333">ugdymąsi, pagrįstą sąveikomis ir partnerystėmis, dialogišką, bendruomeninį, tinklinį, peržengiantį mokyklos sienas, globalų, kontekstualų, aktualų (ugdantį įvairias šiuolaikiniam gyvenimui būtinas kompetencijas, susietas su gyvenimo patirtimi, rengiantis spr</text:span><text:span text:style-name="T334">ę</text:span><text:span text:style-name="T335">sti realias pasaulio problemas),<text:s/></text:span><text:span text:style-name="T336">ji privalo bendradarbiauti su išorės organizacijomis ir įvairių sričių žinovais, kurie padėtų aktualizuoti ir įvairinti ugdymo turinį.</text:span></text:p>
          </table:table-cell>
          <table:table-cell table:style-name="TableCell337">
            <text:p text:style-name="P338">Atsižvelgti</text:p>
          </table:table-cell>
          <table:table-cell table:style-name="TableCell339">
            <text:p text:style-name="P340"/>
          </table:table-cell>
        </table:table-row>
        <text:soft-page-break/>
        <table:table-row table:style-name="TableRow341">
          <table:table-cell table:style-name="TableCell342">
            <text:p text:style-name="P343">7.</text:p>
          </table:table-cell>
          <table:table-cell table:style-name="TableCell344">
            <text:p text:style-name="Pasiūlymai2">Nacionalinio švietimo NVO tinklo koordinatorė</text:p>
            <text:p text:style-name="Pasiūlymai2">Judita Akromienė</text:p>
            <text:p text:style-name="Pasiūlymai2">2018-11-05</text:p>
            <text:p text:style-name="Pasiūlymai2"/>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aip pat siūlomos nuostatos prieštarauja Valstybinėje švietimo 2013–2022 metų strategijoje numatytam tikslui “mokyklų tiksluose ir švietimo sistemos struktūroje derinti lygių galimybių visiems teikimą ir siekį skatinti asmenis bei organizacijas orientuotis į aukščiausius rezultatus. Skatinti švietimo turinio įvairovę atveriant daugiau erdvės mokinių, tėvų ir socialinių partnerių iniciatyvoms”, ribodamos mokyklos bendruomenės teisę savarankiškai organizuoti ugdymo(si) turinį bei priimti sprendimus dėl optimalių konkrečiai mokyklos bendruomenei reikalingų ugdymo(si) formų.</text:p>
          </table:table-cell>
          <table:table-cell table:style-name="TableCell353">
            <text:p text:style-name="P354">Atsižvelgti</text:p>
          </table:table-cell>
          <table:table-cell table:style-name="TableCell355">
            <text:p text:style-name="P356"/>
          </table:table-cell>
        </table:table-row>
        <table:table-row table:style-name="TableRow357">
          <table:table-cell table:style-name="TableCell358">
            <text:p text:style-name="P359">8.</text:p>
          </table:table-cell>
          <table:table-cell table:style-name="TableCell360">
            <text:p text:style-name="Pasiūlymai2">Nacionalinio švietimo NVO tinklo koordinatorė</text:p>
            <text:p text:style-name="Pasiūlymai2">Judita Akromienė</text:p>
            <text:p text:style-name="Pasiūlymai2">2018-11-05</text:p>
            <text:p text:style-name="Pasiūlymai2"/>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Dėl aukščiau nurodytų argumentų švietimo įstaigos labiau izoliuotųsi ir nesudarytų sąlygų mokiniams gauti visapusišką, kokybišką, poreikius atitinkantį šiuolaikinį švietimą. Tai neatitinka paskutiniais metais LR Švietimo ir mokslo ministerijos vykdomos politikos, kuria siekiama mokyklų bendruomenėms suteikti daugiau pasitikėjimo ir atsakomybės už ugdymo turinį. O sukurtos perteklinės biurokratinės kliūtys įvairioms jaunimo ir su jaunimu dirbančioms organizacijoms, nuomonės formuotojams, visuomenės autoritetams, specialistams ir netgi politikams ribotų susitikimus su mokiniais ugdymo tikslais. Įstatymo pakeitimai taip pat apsunkintų mokyklų vadovų ir mokytojų darbą papildomais biurokratiniais reikalavimais, trikdančiais kokybiško ugdymo turinio organizavimą (pavyzdžiui, tėvų sutikimų tikrinimas, ugdymo proceso užtikrinimas tiems mokiniams, kurie tėvų sutikimo negavo ir kt.).</text:p>
          </table:table-cell>
          <table:table-cell table:style-name="TableCell369">
            <text:p text:style-name="P370">Atsižvelgti</text:p>
          </table:table-cell>
          <table:table-cell table:style-name="TableCell371">
            <text:p text:style-name="P372"/>
          </table:table-cell>
        </table:table-row>
        <table:table-row table:style-name="TableRow373">
          <table:table-cell table:style-name="TableCell374">
            <text:p text:style-name="P375">9.</text:p>
          </table:table-cell>
          <table:table-cell table:style-name="TableCell376">
            <text:p text:style-name="Pasiūlymai2">Nacionalinio švietimo NVO tinklo<text:s/><text:soft-page-break/>koordinatorė</text:p>
            <text:p text:style-name="Pasiūlymai2">Judita Akromienė</text:p>
            <text:p text:style-name="Pasiūlymai2">2018-11-05</text:p>
            <text:p text:style-name="Pasiūlymai2"/>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isės aktų pakeitimai, susiję su vaiko gerove, pirmiausia, privalo atitikti vaiko interesus. Tačiau, mūsų įsitikinimu, siūlomi Švietimo įstatymo pakeitimai yra<text:s/><text:soft-page-break/>žalingi visiems mokiniams, nes šios nuostatos apribotų jų galimybę mokyklose gauti visapusišką, aktualų ugdymą, ugdantį įvairias šiuolaikiniam gyvenimui būtinas kompetencijas, susietas su gyvenimo patirtimi, kaip numatyta Geros mokyklos koncepcijoje.<text:s/></text:p>
            <text:p text:style-name="P385">Atsižvelgiant į tai, kad siūlomi pakeitimai neatitinka galiojančių Lietuvos teisės aktų ir tarptautinių įsipareigojimų, prašome nepritarti šiam teisės akto projektui.</text:p>
            <text:p text:style-name="Default"><text:span text:style-name="T386">Rašte pateiktiems siūlymams pritaria:<text:s/></text:span></text:p>
            <text:p text:style-name="P387">Žmogaus teisių organizacijų koalicija<text:s/></text:p>
            <text:p text:style-name="P388">Lietuvos vietos bendruomenių organizacijų sąjunga<text:s/></text:p>
            <text:p text:style-name="P389">Lietuvos neįgaliųjų forumas<text:s/></text:p>
            <text:p text:style-name="P390">Nevyriausybinių organizacijų informacijos ir paramos centras</text:p>
          </table:table-cell>
          <table:table-cell table:style-name="TableCell391">
            <text:p text:style-name="P392">Atsižvelgti</text:p>
          </table:table-cell>
          <table:table-cell table:style-name="TableCell393">
            <text:p text:style-name="P394"/>
          </table:table-cell>
        </table:table-row>
        <text:soft-page-break/>
        <table:table-row table:style-name="TableRow395">
          <table:table-cell table:style-name="TableCell396">
            <text:p text:style-name="P397">10.</text:p>
          </table:table-cell>
          <table:table-cell table:style-name="TableCell398">
            <text:p text:style-name="Pasiūlymai2">Lietuvos jaunimo organizacijų tarybos prezidentas</text:p>
            <text:p text:style-name="Pasiūlymai2">A.Mikalauskas</text:p>
            <text:p text:style-name="Pasiūlymai2">2018-11-02</text:p>
          </table:table-cell>
          <table:table-cell table:style-name="TableCell399">
            <text:p text:style-name="P400">5</text:p>
          </table:table-cell>
          <table:table-cell table:style-name="TableCell401">
            <text:p text:style-name="P402"/>
          </table:table-cell>
          <table:table-cell table:style-name="TableCell403">
            <text:p text:style-name="P404"/>
          </table:table-cell>
          <table:table-cell table:style-name="TableCell405">
            <text:p text:style-name="P406">Lietuvos jaunimo organizacijų taryba prašo nepritarti Švietimo įstatymo projekto Nr. XI-1281 47 straipsnio pakeitimui.</text:p>
            <text:p text:style-name="P407"><text:span text:style-name="T408">Atkreipiame dėmesį, kad LR Seimo narių grupės siūlomi LR švietimo įstatymo 47 straipsnio pakeitimai, užregistruoti 2018-09-14 Nr. XIIIP-2535, nebuvo svarstomi ir derinami su jaunimo ir švietimo organizacijomis. Švietimo įstatymo 47 straipsnio pakeitimas prieštarauja Geros mokyklos koncepcijos strategijai 2022, kurioje sakoma: „Mokykla yra atvira pasauliui: mokyklos bendruomenės nariai domisi kintančia aplinka ir reaguoja į pokyčius. Skatinamas bendradarbiavimas su vietos bendruomene, išorinėmis organizacijomis, kitomis mokyklomis, palaikomi ilgalaikiai prasmingi santykiai su mokyklą baigusiais mokiniais“, todėl iš esmės nesutinkame su šio straipsnio pakeitimu.</text:span></text:p>
          </table:table-cell>
          <table:table-cell table:style-name="TableCell409">
            <text:p text:style-name="P410">Atsižvelgti</text:p>
          </table:table-cell>
          <table:table-cell table:style-name="TableCell411">
            <text:p text:style-name="P412"/>
          </table:table-cell>
        </table:table-row>
        <table:table-row table:style-name="TableRow413">
          <table:table-cell table:style-name="TableCell414">
            <text:p text:style-name="P415">11.</text:p>
          </table:table-cell>
          <table:table-cell table:style-name="TableCell416">
            <text:p text:style-name="Pasiūlymai2">Lietuvos savivaldybių asociacijos direktorė</text:p>
            <text:p text:style-name="Pasiūlymai2">R.Žakaitienė</text:p>
            <text:p text:style-name="Pasiūlymai2">2018-10-19</text:p>
          </table:table-cell>
          <table:table-cell table:style-name="TableCell417">
            <text:p text:style-name="P418">5</text:p>
          </table:table-cell>
          <table:table-cell table:style-name="TableCell419">
            <text:p text:style-name="P420"/>
          </table:table-cell>
          <table:table-cell table:style-name="TableCell421">
            <text:p text:style-name="P422"/>
          </table:table-cell>
          <table:table-cell table:style-name="TableCell423">
            <text:p text:style-name="P424"><text:span text:style-name="T425">Lietuvos savivaldybių asociacija, išanalizavusi Lietuvos Respublikos švietimo įstatymo Nr. XI-1281 3, 5, 10, 11,47 straipsnių pakeitimo įstatymo projektą Nr. XIIIP-2535, pritaria 3, 5,10 ir 11 straipsnių pakeitimui, tačiau iš esmės nepritaria 47 straipsnio pakeitimui, kuriuo siūloma papildyti 1<text:s/></text:span><text:span text:style-name="T426">dalį</text:span><text:span text:style-name="T427"><text:s/>nauju 9 punktu:<text:s/></text:span><text:span text:style-name="T428">„gauti informaciją apie pamokų (susitikimų, renginių) turinį, kurie nepatenka į mokymo programą, arba kai juos veda ne mokyklos darbuotojai. Nepilnametis mokinys gali dalyvauti tokiose pamokose (renginiuose,<text:s/></text:span><text:soft-page-break/><text:span text:style-name="T429">susitikimuose) tik tėvams davus rašytinį sutikimą.“</text:span></text:p>
            <text:p text:style-name="P430"><text:span text:style-name="T431">Švietimo ir mokslo ministerija vis labiau ragina mokiniams ugdymą organizuoti kitose aplinkose, kitais būdais, įskaitant ir susitikimus su ne mokyklos darbuotojais, o tėvų sutikimai raštu būtų tikras "stabdys", nes neįmanoma kiekvienam renginiui, susitikimui surinkti visų mokinių tėvų parašus. Visiškai žlugtų karjeros ugdymo ir profesinio konsultavimo veikla, būtų problemų dėl pilietiškumo veiklų, verslumo, nebegalėtume įsileisti į mokyklą atvažiuojančių muzikos, teatro atstovų, kurie pravestų edukacinius renginius ir 1.1. Savivaldybių nuomone, net sveikatos priežiūros specialistai, faktiškai dirbantys mokyklos patalpose, yra ne mokyklos darbuotojai, o visuomenės sveikatos biuro darbuotojai, tai jie nebegalės vykdyti mokiniams jokių prevencinių programų ir dalyvauti pamokose be tėvų sutikimo.</text:span></text:p>
          </table:table-cell>
          <table:table-cell table:style-name="TableCell432">
            <text:p text:style-name="P433">Pritarti</text:p>
          </table:table-cell>
          <table:table-cell table:style-name="TableCell434">
            <text:p text:style-name="P435"/>
          </table:table-cell>
        </table:table-row>
        <text:soft-page-break/>
        <table:table-row table:style-name="TableRow436">
          <table:table-cell table:style-name="TableCell437">
            <text:p text:style-name="P438">12.</text:p>
          </table:table-cell>
          <table:table-cell table:style-name="TableCell439">
            <text:p text:style-name="Pasiūlymai2">VšĮ „Žmogaus teisių balsas“ direktorius</text:p>
            <text:p text:style-name="Pasiūlymai2">Eitvydas Zurba</text:p>
            <text:p text:style-name="Pasiūlymai2">2018-11-11</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Susipažinę su Švietimo įstatymo Nr. XI-1281 3, 5, 10, 11, 47 straipsnių pakeitimo įstatymo projektu Nr. XIIIP-2535 teikiame savo pastabas ir pasiūlymus.</text:p>
            <text:p text:style-name="P448">Dėl požiūrio į šeimą formavimo</text:p>
            <text:p text:style-name="P449"><text:span text:style-name="T450">Be jokios abejonės siekis formuoti teigiamą požiūrį į šeimas yra sveikintinas. Lietuvos Respublikos Konstitucijoje yra įtvirtinti konstituciniai šeimos, motinystės, tėvystės ir vaikystės apsaugos pagrindai. Konstitucinis Teismas yra konstatavęs, jog šiomis nuostatomis išreiškiamas valstybės įsipareigojimas įstatymais ir kitais teisės aktais nustatyti tokį teisinį reguliavimą, kuriuo būtų užtikrinta, kad šeima, motinystė, tėvystė ir vaikystė, kaip konstitucinės vertybės, būtų visokeriopai puoselėjamos ir saugomos.</text:span><text:span text:style-name="T451">1</text:span><text:span text:style-name="T452"><text:s/>Konstitucijos 39 straipsnio 3 dalyje nustatyta: „Nepilnamečius vaikus gina įstatymas.“ Ši Konstitucijos nuostata reiškia, kad nepilnamečiams vaikams turi būti garantuojama pakankama ir efektyvi jų teisių ir teisėtų interesų apsauga, taip pat tai, kad įstatymų leidėjas, kitos valstybės institucijos, teisės aktais reglamentuodami nepilnamečių būklę, reguliuodami kitus santykius, turi paisyti nepilnamečių vaikų teisių ir teisėtų interesų.</text:span><text:span text:style-name="T453">2</text:span><text:span text:style-name="T454"><text:s/>Deja, tačiau tenka konstatuoti, kad šiame įstatymo pakeitimo projekte pasirinktos priemonės neatitinka Konstitucijoje įtvirtintų tikslų ir galimai net prieštarauja lygybės,<text:s/></text:span><text:soft-page-break/><text:span text:style-name="T455">nediskriminavimo ir teisinės valstybės principams.</text:span></text:p>
            <text:p text:style-name="P456">Įstatymo projekte siūloma keisti 3 straipsnio 4 punktą, kuriame nustatomas siekis stiprinti teigiamą požiūrį į „tėvystės ir motinystės papildomumą“. Atkreiptinas dėmesys, kad tokios formuluotės įtvirtinimas suponuoja, kad teigiamą požiūrį siekiama formuoti tik „pilnos“ šeimos atžvilgiu (tėvas, motina, vaikai) ir taip neatsižvelgiama į šeimų įvairovę.</text:p>
            <text:p text:style-name="P457"><text:span text:style-name="T458">Konstitucinis Teismas yra pasisakęs, kad iš Konstitucijos 38 straipsnio 1 dalies kylanti valstybės pareiga įstatymais ir kitais teisės aktais nustatyti tokį teisinį reguliavimą, kuris užtikrintų šeimos, kaip konstitucinės vertybės, apsaugą, suponuoja ne tik valstybės pareigą nustatyti teisinį reguliavimą, kuriuo<text:s/></text:span><text:span text:style-name="T459">inter alia<text:s/></text:span><text:span text:style-name="T460">būtų sudarytos prielaidos šeimai tinkamai funkcionuoti, būtų stiprinami šeimos santykiai, ginamos šeimos narių teisės ir teisėti interesai, bet ir valstybės pareigą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text:span><text:span text:style-name="T461">3</text:span></text:p>
            <text:p text:style-name="P462">Taigi, įtvirtinus tokią formuluotę, kokia ji yra numatyta dabar, ji suteiktų prielaidas kelti šio įstatymo konstitucingumo klausimą, nes jis akivaizdžiai prieštarauja šiuo metu jau susiformavusiais konstitucinei doktrinai.</text:p>
            <text:p text:style-name="P463">Pastebėtina, kad tai prieštarautų ir tarptautinei žmogaus teisių užtikrinimo praktikai, nes įstatymo pakeitimas visiškai ignoruoja ir neatsižvelgia į tos pačios lyties porų (ypatingai auginančių vaikus) poreikius. Šis įstatymo pakeitimo projektus galėtų būti panaudotas siekiant stiprinti neigiamas nuomones ir stereotipus tos pačios lyties porų atžvilgiu, taip sukuriant dar mažiau palankią aplinką mokytis vaikams, kurie auga tokiose porose.</text:p>
          </table:table-cell>
          <table:table-cell table:style-name="TableCell464">
            <text:p text:style-name="P465">Atsižvelgti</text:p>
          </table:table-cell>
          <table:table-cell table:style-name="TableCell466">
            <text:p text:style-name="P467"/>
          </table:table-cell>
        </table:table-row>
        <text:soft-page-break/>
        <table:table-row table:style-name="TableRow468">
          <table:table-cell table:style-name="TableCell469">
            <text:p text:style-name="P470">13.</text:p>
          </table:table-cell>
          <table:table-cell table:style-name="TableCell471">
            <text:p text:style-name="Pasiūlymai2">VšĮ „Žmogaus teisių balsas“ direktorius</text:p>
            <text:p text:style-name="Pasiūlymai2">Eitvydas Zurba</text:p>
            <text:p text:style-name="Pasiūlymai2">2018-11-11</text:p>
          </table:table-cell>
          <table:table-cell table:style-name="TableCell472">
            <text:p text:style-name="P473">5</text:p>
          </table:table-cell>
          <table:table-cell table:style-name="TableCell474">
            <text:p text:style-name="P475"/>
          </table:table-cell>
          <table:table-cell table:style-name="TableCell476">
            <text:p text:style-name="P477"/>
          </table:table-cell>
          <table:table-cell table:style-name="TableCell478">
            <text:p text:style-name="P479">Dėl biurokratinio krūvio</text:p>
            <text:p text:style-name="P480">Šiuo įstatymo pakeitimo projektu taip pat siūloma įtvirtinti pareigą mokykloms (jų darbuotojams) privaloma tvarka pranešti tėvams apie kiekvieną užsiėmimą, kuris vedamas ne mokyklos darbuotojų.</text:p>
            <text:p text:style-name="P481">Toks pasiūlymas stipriai apribotų mokyklų galimybę bendradarbiauti ne tik su valstybinėmis institucijomis (pvz. Policija), bet ir apribotų galimybes užsiėmus<text:s/><text:soft-page-break/>mokyklose organizuoti nevyriausybinėms organizacijoms ir aktyviems visuomenės veikėjams.</text:p>
            <text:p text:style-name="P482">Atkreiptinas dėmesys, kad aiškinamajame šio projekto rašte nurodyta, kad papildomų lėšų jo įgyvendinimui nereikės (12 punktas). Deja, tačiau tenka pastebėti, kad tokia informacija yra klaidinanti. Įstatyme yra nustatoma, kad tėvai privalo duoti rašytinį sutikimą. Tokia pareiga ne tik apsunkins tėvus (globėjus), nes jie turės išreikšti savo valią kiekvieno užsiėmimo atveju, bet ir apsunkins mokyklų darbuotojus - jie tam turės skirti žymią savo darbo laiko dalį. Tai atsilieps ir mokyklos išlaidoms, nes tai sukels papildomų kanceliarinių priemonių išlaidų.</text:p>
            <text:p text:style-name="P483">Be to, toks bereikalingų biurokratinių veiksmų įtvirtinimas tiesiogiai prieštarauja Viešojo administravimo įstatymo 3 str. 6 ir 12 punktuose įtvirtintiems efektyvumo, naujovių ir atvirumo permainoms principams.</text:p>
            <text:p text:style-name="P484">Siekiant išvengti biurokratinių veiksmų ir užtikrinti maksimalų mokyklų atvirumą, siūlome punktą išdėstyti taip:</text:p>
            <text:p text:style-name="P485"><text:span text:style-name="T486">„5) gauti informaciją apie pamokų (susitikimų, renginių) turinį, kurie nepatenka į mokymo programą, arba kai juos veda ne mokyklos darbuotojai.<text:s/></text:span><text:span text:style-name="T487">Nepilnametis mokinys gali dalyvauti tokiose pamokose (renginiuose, susitikimuose), nebent tėvai raštu mokyklai išreiškė</text:span><text:span text:style-name="T488"><text:s/></text:span><text:span text:style-name="T489">nesutikimą.</text:span><text:span text:style-name="T490">“</text:span></text:p>
          </table:table-cell>
          <table:table-cell table:style-name="TableCell491">
            <text:p text:style-name="P492">Iš dalies pritarti</text:p>
          </table:table-cell>
          <table:table-cell table:style-name="TableCell493">
            <text:p text:style-name="P494">Pasiūlymas:</text:p>
            <text:p text:style-name="P495">Grąžinti projektą iniciatoriams tobulinti.<text:s/></text:p>
          </table:table-cell>
        </table:table-row>
      </table:table>
      <text:p text:style-name="P496"/>
      <text:p text:style-name="P497"><text:span text:style-name="T498">4. Valstybės ir savivaldybių institucijų ir įstaigų pasiūlymai:</text:span><text:span text:style-name="T499"><text: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Eil.</text:p>
              <text:p text:style-name="P513"><text:span text:style-name="T514">Nr.</text:span></text:p>
            </table:table-cell>
            <table:table-cell table:style-name="TableCell515" table:number-rows-spanned="2">
              <text:p text:style-name="P516">Pasiūlymo teikėjas, data</text:p>
            </table:table-cell>
            <table:table-cell table:style-name="TableCell517" table:number-columns-spanned="3">
              <text:p text:style-name="P518">Siūloma keisti</text:p>
            </table:table-cell>
            <table:covered-table-cell/>
            <table:covered-table-cell/>
            <table:table-cell table:style-name="TableCell519" table:number-rows-spanned="2">
              <text:p text:style-name="P520">Pastabos</text:p>
            </table:table-cell>
            <table:table-cell table:style-name="TableCell521" table:number-rows-spanned="2">
              <text:p text:style-name="P522">Pasiūlymo turinys</text:p>
            </table:table-cell>
            <table:table-cell table:style-name="TableCell523" table:number-rows-spanned="2">
              <text:p text:style-name="P524">Komiteto nuomonė</text:p>
            </table:table-cell>
            <table:table-cell table:style-name="TableCell525" table:number-rows-spanned="2">
              <text:p text:style-name="P526">Argumentai,<text:s/></text:p>
              <text:p text:style-name="P527">pagrindžiantys nuomonę</text:p>
            </table:table-cell>
          </table:table-row>
          <table:table-row table:style-name="TableRow528">
            <table:covered-table-cell>
              <text:p text:style-name="P529"/>
            </table:covered-table-cell>
            <table:covered-table-cell>
              <text:p text:style-name="P530"/>
            </table:covered-table-cell>
            <table:table-cell table:style-name="TableCell531">
              <text:p text:style-name="P532">str.</text:p>
            </table:table-cell>
            <table:table-cell table:style-name="TableCell533">
              <text:p text:style-name="P534">str. d.</text:p>
            </table:table-cell>
            <table:table-cell table:style-name="TableCell535">
              <text:p text:style-name="P536">p.</text:p>
            </table: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row>
        </table:table-header-rows>
        <table:table-row table:style-name="TableRow541">
          <table:table-cell table:style-name="TableCell542">
            <text:p text:style-name="P543">1.</text:p>
          </table:table-cell>
          <table:table-cell table:style-name="TableCell544">
            <text:p text:style-name="Normal"><text:span text:style-name="T545">Lygių galimybių kontrolieriaus tarnyba</text:span></text:p>
            <text:p text:style-name="Pasiūlymai7"><text:span text:style-name="T546">2018-11-13</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Lygių galimybių kontrolieriaus tarnyba, susipažinusi su Lietuvos Respublikos švietimo įstatymo Nr. XI-1281 3, 5, 10, 11, 47 straipsnių pakeitimo įstatymo projektu Nr. XIIIP-2535 (toliau – Įstatymo projektas), kuriuo<text:s/></text:span><text:span text:style-name="T558">inter alia</text:span><text:span text:style-name="T559"><text:s/>siekiama įtvirtinti, jog vienas iš švietimo tikslų yra stiprinti teigiamą požiūrį į tėvystės ir motinystės papildomumą, puoselėti ir išsaugoti darnią šeimą, stiprinti teigiamą požiūrį į daugiavaikes šeimas, pažymi, jog<text:s/></text:span><text:soft-page-break/><text:span text:style-name="T560">Įstatymo projekto nuostatos galimai nėra suderinamos su Lietuvos Respublikos švietimo įstatymo preambulėje įtvirtintu principu, numatančiu, jog švietimas, kaip asmens, visuomenės ir valstybės ateities kūrimo būdas, grindžiamas žmogaus nelygstamos vertės, jo pasirinkimo laisvės, dorinės atsakomybės pripažinimu, demokratiniais santykiais, šalies kultūros tradicijomis. Įstatymo projekto aiškinamajame rašte nurodoma, jog: Įstatymo projektas grindžiamas teiginiu, jog tvirtesnėse šeimose užaugę vaikai yra mažiau linkę nusikalsti bei turi išugdytą tvirtesnį atsakomybės jausmą. Nurodoma, jog stabilioje santuokoje vyrai ir moterys yra sveikesni ir ilgiau gyvena, rečiau patiria traumas ir negalią, rečiau yra priklausomi nuo alkoholio arba narkotikų, lyginant su vienišais ar kohabituojančiais tėvais, yra turtingesni, ištekėjusios moterys rečiau nei vienišos ar kohabituojančios kenčia nuo depresijos, santuoka mažina riziką, kad vyras arba moteris nusikals ar taps nusikaltimo auka, ištekėjusios moterys patiria mažiau smurto nei kohabituojančios ar vienišos, šeimos iširimas reikšmingai didina savižudybės riziką.</text:span></text:p>
          </table:table-cell>
          <table:table-cell table:style-name="TableCell561">
            <text:p text:style-name="P562">Atsižvelgti</text:p>
          </table:table-cell>
          <table:table-cell table:style-name="TableCell563">
            <text:p text:style-name="P564">Pasiūlymas:</text:p>
            <text:p text:style-name="P565">Grąžinti projektą iniciatoriams tobulinti.</text:p>
          </table:table-cell>
        </table:table-row>
        <text:soft-page-break/>
        <table:table-row table:style-name="TableRow566">
          <table:table-cell table:style-name="TableCell567">
            <text:p text:style-name="P568">2.</text:p>
          </table:table-cell>
          <table:table-cell table:style-name="TableCell569">
            <text:p text:style-name="Normal"><text:span text:style-name="T570">Lygių galimybių kontrolieriaus tarnyba</text:span></text:p>
            <text:p text:style-name="P571"><text:span text:style-name="T572">2018-11-13</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Atkreiptinas dėmesys, jog Lietuvos statistikos departamento duomenimis</text:span><text:bookmark-start text:name="_ftnref1"/><text:a xlink:href="https://e-seimas.lrs.lt/rs/legalact/TAK/2dd8c200e8cd11e894a78279b4c56611/#_ftn1" office:target-frame-name="_parent" xlink:show="replace"><text:span text:style-name="T584">[1]</text:span></text:a><text:bookmark-end text:name="_ftnref1"/><text:span text:style-name="T585">, 2017 metais Lietuvoje beveik 16 proc. namų ūkių (daugiausia tarp visų Europos Sąjungos šalių) sudarė šeimos, kuriose vaikus augino vienišos motinos, tai yra beveik 7 kartus daugiau nei vienišų tėvų (2,3 proc.). Darytina išvada, jog Įstatymo projekto rengėjų teiginys, jog vienišų tėvų bei jų auginamų vaikų šeimos laikytinos nepilnavertėmis ir nėra suderinamos su „darnios šeimos“ samprata, formuoja lyties pagrindu nepalankų požiūrį į vienišas motinas bei prieštarauja Lietuvos Respublikos moterų ir vyrų lygių galimybių įstatymui, kurio paskirtis – užtikrinti, kad būtų įgyvendintos Lietuvos Respublikos Konstitucijoje įtvirtintos moterų ir vyrų lygios teisės, bei uždrausti bet kokią diskriminaciją dėl asmens lyties, ypač kai tai susiję su šeimine ar santuokine padėtimi.</text:span></text:p>
            <text:p text:style-name="P586"><text:s/>Siūlytina atkreipti dėmesį, jog Įstatymo projekto nuostatose galimos stigmatizacijos formavimas įžvelgtinas ne tik tėvų, bet ir jų vaikų atžvilgiu. Įstatymo projekto rengėjai teigia, jog vienišų ir santuokos nesudariusių tėvų<text:s/><text:soft-page-break/>auginami vaikai yra mažiau atsakingi ir labiau linkę nusikalsti bei preziumuoja, jog visuomenėje egzistuoja nepalankus požiūris į daugiavaikėse šeimose augančius vaikus, dėl to būtina „stiprinti teigiamą požiūrį į daugiavaikes šeimas“.</text:p>
          </table:table-cell>
          <table:table-cell table:style-name="TableCell587">
            <text:p text:style-name="P588">Atsižvelgti</text:p>
          </table:table-cell>
          <table:table-cell table:style-name="TableCell589">
            <text:p text:style-name="P590">Pasiūlymas:</text:p>
            <text:p text:style-name="P591">Grąžinti projektą iniciatoriams tobulinti.</text:p>
          </table:table-cell>
        </table:table-row>
        <text:soft-page-break/>
        <table:table-row table:style-name="TableRow592">
          <table:table-cell table:style-name="TableCell593">
            <text:p text:style-name="P594">3.</text:p>
          </table:table-cell>
          <table:table-cell table:style-name="TableCell595">
            <text:p text:style-name="P596"><text:span text:style-name="T597">Lygių galimybių kontrolieriaus tarnyba</text:span></text:p>
            <text:p text:style-name="P598"><text:span text:style-name="T599">2018-11-13</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Pagal Jungtinių Tautų vaiko teisių konvencijos (toliau – Konvencija), kurios tikslas gerinti vaikų gyvenimo sąlygas kiekvienoje šeimoje, nuostatos draudžia bet kokią vaiko diskriminaciją ar bausmes dėl vaiko tėvų, teisių globėjų ar kitų šeimos narių statuso, veiklos, pažiūrų ar įsitikinimų (Konvencijos 2 str. 2 dalis). Pagal Konvencijos 16 str. 1 dalį, nė vienas vaikas neturi patirti savavališko ar neteisėto kišimosi į jo asmeninį, šeimyninį gyvenimą, buto neliečiamybę, susirašinėjimo paslaptį arba neteisėto kėsinimosi į jo garbę ir reputaciją. Pabrėžtina, jog analogiška nuostata yra įtvirtinta ir Lietuvos Respublikos vaiko teisių apsaugos pagrindų įstatymo 10 str. 1 dalyje.</text:p>
          </table:table-cell>
          <table:table-cell table:style-name="TableCell610">
            <text:p text:style-name="P611">Pritarti</text:p>
          </table:table-cell>
          <table:table-cell table:style-name="TableCell612">
            <text:p text:style-name="P613">Pasiūlymas:</text:p>
            <text:p text:style-name="P614">Grąžinti projektą iniciatoriams tobulinti.</text:p>
          </table:table-cell>
        </table:table-row>
      </table:table>
      <text:p text:style-name="P615"/>
      <text:p text:style-name="P616"><text:span text:style-name="T617">5. Subjektų, turinčių įstatymų leidybos iniciatyvos teisę, pasiūlymai:</text:span><text:span text:style-name="T618"><text: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Eil.</text:p>
              <text:p text:style-name="P632"><text:span text:style-name="T633">Nr.</text:span></text:p>
            </table:table-cell>
            <table:table-cell table:style-name="TableCell634" table:number-rows-spanned="2">
              <text:p text:style-name="P635">Pasiūlymo teikėjas, data</text:p>
            </table:table-cell>
            <table:table-cell table:style-name="TableCell636" table:number-columns-spanned="3">
              <text:p text:style-name="P637">Siūloma keisti</text:p>
            </table:table-cell>
            <table:covered-table-cell/>
            <table:covered-table-cell/>
            <table:table-cell table:style-name="TableCell638" table:number-rows-spanned="2">
              <text:p text:style-name="P639">Pastabos</text:p>
            </table:table-cell>
            <table:table-cell table:style-name="TableCell640" table:number-rows-spanned="2">
              <text:p text:style-name="P641">Pasiūlymo turinys</text:p>
            </table:table-cell>
            <table:table-cell table:style-name="TableCell642" table:number-rows-spanned="2">
              <text:p text:style-name="P643">Komiteto nuomonė</text:p>
            </table:table-cell>
            <table:table-cell table:style-name="TableCell644" table:number-rows-spanned="2">
              <text:p text:style-name="P645">Argumentai,<text:s/></text:p>
              <text:p text:style-name="P646">pagrindžiantys nuomonę</text:p>
            </table:table-cell>
          </table:table-row>
          <table:table-row table:style-name="TableRow647">
            <table:covered-table-cell>
              <text:p text:style-name="P648"/>
            </table:covered-table-cell>
            <table:covered-table-cell>
              <text:p text:style-name="P649"/>
            </table:covered-table-cell>
            <table:table-cell table:style-name="TableCell650">
              <text:p text:style-name="P651">str.</text:p>
            </table:table-cell>
            <table:table-cell table:style-name="TableCell652">
              <text:p text:style-name="P653">str. d.</text:p>
            </table:table-cell>
            <table:table-cell table:style-name="TableCell654">
              <text:p text:style-name="P655">p.</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header-rows>
        <table:table-row table:style-name="TableRow660">
          <table:table-cell table:style-name="TableCell661">
            <text:p text:style-name="P662">1.</text:p>
          </table:table-cell>
          <table:table-cell table:style-name="TableCell663">
            <text:p text:style-name="Pasiūlymai7">Seimo nariai</text:p>
            <text:p text:style-name="Pasiūlymai7">J. Razma,</text:p>
            <text:p text:style-name="Pasiūlymai7">G.<text:s/>Landsbergis</text:p>
            <text:p text:style-name="Pasiūlymai7">2018-09-14</text:p>
          </table:table-cell>
          <table:table-cell table:style-name="TableCell664">
            <text:p text:style-name="P665">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Argumentai:<text:s/></text:span><text:span text:style-name="T675">Šios nuostatos siūlau atsisakyti, nes tai dar viena prievolė mokytojams, kurią sunku realizuoti.</text:span></text:p>
            <text:p text:style-name="P676"><text:span text:style-name="T677">Pasiūlymas: siūlau išbraukti projekto 15 straipsnį:</text:span></text:p>
            <text:p text:style-name="P678"><text:span text:style-name="T679">„</text:span><text:span text:style-name="T680">1</text:span><text:span text:style-name="T681">5 straipsnis.<text:s/></text:span><text:span text:style-name="T682"> </text:span><text:span text:style-name="T683">47 straipsnio pakeitimas</text:span></text:p>
            <text:p text:style-name="P684"><text:span text:style-name="T685">1. Papildyti 47 straipsnio 1 dalį nauju 9 punktu:</text:span></text:p>
            <text:p text:style-name="P686"><text:span text:style-name="T687">„5) gauti informaciją apie pamokų (susitikimų, renginių) turinį, kurie nepatenka į mokymo programą, arba kai juos veda ne mokyklos darbuotojai. Nepilnametis mokinys gali dalyvauti tokiose pamokose (renginiuose, susitikimuose) tik tėvams davus rašytinį sutikimą.“</text:span></text:p>
            <text:p text:style-name="P688"><text:span text:style-name="T689">2. Buvusį 47 straipsnio 1 dalies 9 punktą laikyti 10 punktu. „</text:span></text:p>
          </table:table-cell>
          <table:table-cell table:style-name="TableCell690">
            <text:p text:style-name="P691">Pritarti</text:p>
          </table:table-cell>
          <table:table-cell table:style-name="TableCell692">
            <text:p text:style-name="P693">Pasiūlymas:</text:p>
            <text:p text:style-name="P694">Grąžinti projektą iniciatoriams tobulinti.</text:p>
          </table:table-cell>
        </table:table-row>
        <table:table-row table:style-name="TableRow695">
          <table:table-cell table:style-name="TableCell696">
            <text:p text:style-name="P697">2.</text:p>
          </table:table-cell>
          <table:table-cell table:style-name="TableCell698">
            <text:p text:style-name="Pasiūlymai7">Seimo narys</text:p>
            <text:soft-page-break/>
            <text:p text:style-name="Pasiūlymai7">P. Saudargas</text:p>
            <text:p text:style-name="Pasiūlymai7">2018-10-17</text:p>
          </table:table-cell>
          <table:table-cell table:style-name="TableCell699">
            <text:p text:style-name="P700">5</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Argumentai:<text:s/></text:span><text:span text:style-name="T710">Kadangi rašytinio sutikimo reikalavimas gali būti sunkiai<text:s/></text:span><text:soft-page-break/><text:span text:style-name="T711">įgyvendinamas dėl mokytojų darbo krūvio, šios nuostatos, dar labiau didinančios administracinę naštą mokytojams, siūlau atsisakyti.</text:span></text:p>
            <text:p text:style-name="P712"><text:span text:style-name="T713">Pasiūlymas: siūlau išbraukti įstatymo projekto 5 straipsnio 1 dalies 2 sakinį:</text:span></text:p>
            <text:p text:style-name="P714"><text:span text:style-name="T715">„</text:span><text:span text:style-name="T716">5 straipsnis. 47 straipsnio pakeitimas</text:span></text:p>
            <text:p text:style-name="P717">1. Papildyti 47 straipsnio 1 dalį nauju 9 punktu:</text:p>
            <text:p text:style-name="P718"><text:span text:style-name="T719">„5) gauti informaciją apie pamokų (susitikimų, renginių) turinį, kurie nepatenka į mokymo programą, arba kai juos veda ne mokyklos darbuotojai.<text:s/></text:span><text:span text:style-name="T720">Nepilnametis mokinys gali dalyvauti tokiose pamokose (renginiuose, susitikimuose) tik tėvams davus rašytinį sutikimą.“</text:span></text:p>
          </table:table-cell>
          <table:table-cell table:style-name="TableCell721">
            <text:p text:style-name="P722">Pritarti</text:p>
          </table:table-cell>
          <table:table-cell table:style-name="TableCell723">
            <text:p text:style-name="P724">Pasiūlymas:</text:p>
            <text:soft-page-break/>
            <text:p text:style-name="P725">Grąžinti projektą iniciatoriams tobulinti.</text:p>
          </table:table-cell>
        </table:table-row>
        <text:soft-page-break/>
        <table:table-row table:style-name="TableRow726">
          <table:table-cell table:style-name="TableCell727">
            <text:p text:style-name="P728">3.</text:p>
          </table:table-cell>
          <table:table-cell table:style-name="TableCell729">
            <text:p text:style-name="P730">LR Vyriausybės 2019-02-27 Nutarimas Nr. 199</text:p>
          </table:table-cell>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Vadovaudamasi Lietuvos Respublikos Seimo statuto 138 straipsnio 3 dalimi ir atsižvelgdama į Lietuvos Respublikos Seimo valdybos 2018 m. lapkričio 28 d. sprendimo Nr. SV-S-1004 „Dėl įstatymų projektų išvadų“ 2 punktą, Lietuvos Respublikos Vyriausybė<text:s/></text:span><text:span text:style-name="T742">nutaria</text:span><text:span text:style-name="T743">:</text:span></text:p>
            <text:p text:style-name="P744"><text:bookmark-start text:name="part_8f207e9278f6441fbc8b260425f9cbe3"/><text:bookmark-end text:name="part_8f207e9278f6441fbc8b260425f9cbe3"/><text:span text:style-name="T745">Iš esmės pritarti Lietuvos Respublikos švietimo įstatymo Nr. XI-1281 3, 5, 10, 11, 47</text:span><text:span text:style-name="T746"><text:s/></text:span><text:span text:style-name="T747">straipsnių pakeitimo įstatymo projektui Nr. XIIIP-2535 (toliau – Įstatymo projektas), tačiau siūlyti Lietuvos Respublikos Seimui Įstatymo projektą tobulinti, atsižvelgiant į šiuos pasiūlymus:</text:span></text:p>
            <text:p text:style-name="P748"><text:bookmark-start text:name="part_fccd2f1015d847c894e09856b88d2e0b"/><text:bookmark-end text:name="part_fccd2f1015d847c894e09856b88d2e0b"/><text:span text:style-name="T749">1. Pagal Jungtinių Tautų vaiko teisių konvencijos 2 straipsnio 2 dalį turi būti imamasi</text:span><text:span text:style-name="T750"><text:s/>visų reikiamų priemonių, kad vaikas būtų apsaugotas nuo bet kokios diskriminacijos ar bausmių dėl vaiko tėvų, teisėtų globėjų ar kitų šeimos narių statuso, veiklos, pažiūrų ar įsitikinimų.<text:s/></text:span><text:span text:style-name="T751">Lietuvos Respublikos vaiko teisių apsaugos pagrindų įstatyme (4 straipsnio 4 punktas) taip pat įtvirtintas nediskriminavimo principas, kuris numato, kad kiekvienas vaikas turi lygias su kitais vaikais teises ir negali būti diskriminuojamas dėl savo arba savo tėvų ar kitų jo atstovų pagal įstatymą lyties, rasės, tautybės, pilietybės, kalbos, kilmės, socialinės padėties ar kitų aplinkybių. Todėl, manome, kad daugiavaikių šeimų išskyrimas Įstatymo projekte gali sudaryti prielaidas pažeisti nediskriminavimo principą. Atsižvelgiant į tai, siūlytina Įstatymo projektu keičiamo Lietuvos Respublikos švietimo įstatymo 3 straipsnio 3 punkte išbraukti žodžius „stiprinti teigiamą požiūrį į daugiavaikes šeimas“.<text:s/></text:span><text:soft-page-break/><text:span text:style-name="T752">Taip pat siūlytina atsisakyti keičiamo Švietimo įstatymo 3 straipsnio 4 punkte besikartojančių nuostatų „stiprinti teigiamą požiūrį į šeimą, atsakingą tėvystę ir motinystę, tėvystės ir motinystės papildomumą“, kadangi keičiamo Švietimo įstatymo 3 straipsnio 1 punkte jau siūloma įtvirtinti nuostatą „formuoti teigiamą požiūrį į šeimą &lt;...&gt;“. <text:s/></text:span></text:p>
          </table:table-cell>
          <table:table-cell table:style-name="TableCell753">
            <text:p text:style-name="P754">Pritarti</text:p>
          </table:table-cell>
          <table:table-cell table:style-name="TableCell755">
            <text:p text:style-name="P756">Pasiūlymas:</text:p>
            <text:p text:style-name="P757">Grąžinti projektą iniciatoriams tobulinti.</text:p>
          </table:table-cell>
        </table:table-row>
        <text:soft-page-break/>
        <table:table-row table:style-name="TableRow758">
          <table:table-cell table:style-name="TableCell759">
            <text:p text:style-name="P760">4.</text:p>
          </table:table-cell>
          <table:table-cell table:style-name="TableCell761">
            <text:p text:style-name="Pasiūlymai7">LR Vyriausybės 2019-02-27 Nutarimas Nr. 199</text:p>
          </table:table-cell>
          <table:table-cell table:style-name="TableCell762">
            <text:p text:style-name="P763">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2. Principas yra pamatinė nuostata, vertybė, todėl, manytina, kad, Švietimo įstatymo 5 straipsnyje įtvirtinant bendradarbiavimo principą, jis turėtų būti formuluojamas plačiau ir apimti ne tik švietimo įstaigos ir mokinių tėvų (globėjų, rūpintojų) bendradarbiavimą. Atkreiptinas dėmesys, kad kiekvienoje ugdymo pakopoje nuo ikimokyklinio iki vidurinio ugdymo Švietimo įstatymo nuostatomis (7‒11 straipsniai) yra įteisintas švietimo teikėjų bendradarbiavimas su mokinių tėvais (globėjais, rūpintojais), koordinuotai teikiant mokiniui ir jo tėvams (globėjams, rūpintojams) švietimo pagalbą, socialinės ir sveikatos priežiūros paslaugas, o Švietimo įstatymo 19‒22 straipsniuose, reglamentuojančiuose psichologinės, socialinės pedagoginės, specialiosios pedagoginės ir specialiosios pagalbos bei sveikatos priežiūros teikimą, numatomas mokyklos aktyvus bendradarbiavimas su mokinių tėvais (globėjais, rūpintojais), taip pat įvairių institucijų bendradarbiavimas, t. y. mokyklos su sveikatos priežiūros, teisėtvarkos ir kitomis institucijomis. Be to, Švietimo įstatymo 5 straipsnyje išdėstyti principai formuluojami ir taikomi visai švietimo sistemai. Atsižvelgiant į tai ir siekiant išlaikyti Švietimo įstatymo 5 straipsnio nuostatų dėstymo nuoseklumą, siūlytina Įstatymo projektu keičiamo Švietimo įstatymo 5 straipsnio 5 punktą formuluoti taip: „bendradarbiavimas – švietimo sistema siekia nuoseklaus, nuolatinio mokyklos bendruomenės narių tarpusavio bei mokyklos ir kitų institucijų bendradarbiavimo“.</text:span></text:p>
          </table:table-cell>
          <table:table-cell table:style-name="TableCell773">
            <text:p text:style-name="P774">Pritarti</text:p>
          </table:table-cell>
          <table:table-cell table:style-name="TableCell775">
            <text:p text:style-name="P776">Pasiūlymas:</text:p>
            <text:p text:style-name="P777">Grąžinti projektą iniciatoriams tobulinti.</text:p>
          </table:table-cell>
        </table:table-row>
        <table:table-row table:style-name="TableRow778">
          <table:table-cell table:style-name="TableCell779">
            <text:p text:style-name="P780">5.</text:p>
          </table:table-cell>
          <table:table-cell table:style-name="TableCell781">
            <text:p text:style-name="Pasiūlymai7">LR Vyriausybės 2019-02-27 Nutarimas Nr. 199</text:p>
          </table:table-cell>
          <table:table-cell table:style-name="TableCell782">
            <text:p text:style-name="P783">5</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3</text:span><text:span text:style-name="T793">.</text:span><text:span text:style-name="T794"><text:s/>Siūlytina atsisakyti Įstatymo projekto 5 straipsnio, nes tėvai pagal galiojantį teisinį reglamentavimą gali ne tik dalyvauti pasirenkant ugdymo programas, bet ir gauti įvairiapusę informaciją iš mokyklos ir mokytojų, todėl Įstatymo projekto 5 straipsniu siūloma nuostata, kuria siekiama įtvirtinti tėvų</text:span><text:span text:style-name="T795"><text:s/></text:span><text:span text:style-name="T796">(</text:span><text:span text:style-name="T797">globėjų, rūpintojų) teisę „gauti informaciją apie pamokų (susitikimų,<text:s/></text:span><text:soft-page-break/><text:span text:style-name="T798">renginių) turinį, kurie nepatenka į mokymo programą, arba kai juos veda ne mokyklos darbuotojai“, yra netikslinga ir perteklinė, o rašytinio tėvų sutikimo reikalavimas būtų sunkiai mokykloje įgyvendinamas, be to, neproporcingai ir nepagrįstai padidintų administracinę naštą mokykloms, trikdytų kokybišką ugdymo turinio organizavimą.</text:span></text:p>
            <text:p text:style-name="P799">Švietimo įstatymo 47 straipsnio 1 dalies 1 punkte numatyta, kad tėvai (globėjai, rūpintojai) turi teisę gauti informaciją apie švietimo programas, mokymo formas, o 47 straipsnio 1 dalies 2 punkte nustatyta tėvų (globėjų, rūpintojų) teisė dalyvauti parenkant (prireikus parinkti) vaikui ugdymo programą, formą ir kita, 47 straipsnio 1 dalies 3 punkte nurodyta, kad tėvai (globėjai, rūpintojai) gali gauti informaciją apie vaiko ugdymo ir ugdymosi poreikius. Atitinkamos nuostatos yra įtvirtintos ir švietimo, mokslo ir sporto ministro patvirtintuose 2017–2018 ir 2018–2019 mokslo metų pagrindinio ir vidurinio ugdymo programų bendruosiuose ugdymo planuose. Juose nustatyta, kad mokykla organizuoja mokytojų ir tėvų (globėjų, rūpintojų) bendradarbiavimą (88.1 papunktis), užtikrina, kad tėvai ir mokykla keistųsi abipusiai reikalinga informacija (88.2 papunktis), sudaro tėvams (globėjams, rūpintojams) sąlygas dalyvauti mokyklos gyvenime, kartu su mokytojais ir mokiniais spręsti mokymosi ir kitus klausimus (88.3 papunktis).<text:s/></text:p>
            <text:p text:style-name="P800"><text:span text:style-name="T801">Siūlomi pakeitimai<text:s/></text:span><text:span text:style-name="T802">apribotų mokinių galimybę mokyklose gauti visapusį, aktualų ugdymą, suteikiantį įvairių šiuolaikiniam gyvenimui būtinų kompetencijų, susietų su gyvenimo patirtimi, kaip numatyta švietimo, mokslo ir sporto ministro patvirtintoje Geros mokyklos koncepcijoje. Be to, pagal Geros mokyklos koncepciją yra skatinamas bendradarbiavimas su vietos bendruomene, išorės organizacijomis, kitomis mokyklomis, palaikomi ilgalaikiai prasmingi santykiai su mokyklą baigusiais mokiniais. <text:s/></text:span><text:span text:style-name="T803">Todėl apriboti įvairių žmonių įsitraukimą į mokyklos veiklą būtų žalinga mokyklos raidai. Valstybinėje švietimo 2013–2022 metų strategijoje, patvirtintoje Lietuvos Respublikos Seimo 2013 m. gruodžio 23 d. nutarimu Nr. XII-745 „Dėl Valstybinės švietimo 2013–2022 metų strategijos patvirtinimo“, švietimo sėkmės veiksniu taip pat įvardijama švietimo institucijų ir visuomenės narių<text:s/></text:span><text:soft-page-break/><text:span text:style-name="T804">dinamiška sąveika kuriant sumanią visuomenę (9 punktas), o viena iš veiklos krypčių – skatinti švietimo turinio įvairovę atveriant daugiau erdvės mokinių, tėvų ir socialinių partnerių iniciatyvoms (17.2 papunktis). Atsižvelgiant į tai, manytina, kad Švietimo įstatymo nuostatomis neturėtų būti ribojama mokyklos galimybė kurti dinamišką, įvairiapusį, mokinių poreikius atliepiantį ugdymo turinį.</text:span><text:span text:style-name="T805"><text:s/></text:span><text:bookmark-start text:name="part_ca2477075c9b44eb8beeef42eda45a44"/><text:bookmark-end text:name="part_ca2477075c9b44eb8beeef42eda45a44"/><text:span text:style-name="T806"> </text:span></text:p>
          </table:table-cell>
          <table:table-cell table:style-name="TableCell807">
            <text:p text:style-name="P808">Pritarti</text:p>
          </table:table-cell>
          <table:table-cell table:style-name="TableCell809">
            <text:p text:style-name="P810">Pasiūlymas:</text:p>
            <text:p text:style-name="P811">Grąžinti projektą iniciatoriams tobulinti.</text:p>
          </table:table-cell>
        </table:table-row>
        <text:soft-page-break/>
        <table:table-row table:style-name="TableRow812">
          <table:table-cell table:style-name="TableCell813">
            <text:p text:style-name="P814">6.</text:p>
          </table:table-cell>
          <table:table-cell table:style-name="TableCell815">
            <text:p text:style-name="Pasiūlymai7">Seimo narys Antanas Baura,</text:p>
            <text:p text:style-name="Pasiūlymai7">2019-06-13</text:p>
          </table:table-cell>
          <table:table-cell table:style-name="TableCell816">
            <text:p text:style-name="P817">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Argumentai:<text:s/></text:p>
            <text:p text:style-name="P826"><text:s text:c="14"/>Iš esmės pritariu dėl šeimos institucijos sampratos išplėsto ugdymo įtraukimui į įstatymo projektą. Tačiau siūlau išbraukti tai, kas nėra įstatymo projekto prerogatyva, taip pat siūlau vietoje stiprinti įrašyti “ugdyti”, kadangi besimokantieji yra ugdomi. Taip pat šalia tautos apibrėžimo siūlau įrašyti - “valstybės”, kadangi Lietuvoje gyvena ne tik lietuvių tauta - tačiau visos šalyje gyvenančios tautos turi būti ugdomos gerbti ir puoselėti savo valstybę, jos vertybes.</text:p>
            <text:p text:style-name="P827">Pasiūlymas:</text:p>
            <text:p text:style-name="P828"><text:span text:style-name="T829">1 straipsnis. 3 straipsnio pakeitimas</text:span></text:p>
            <text:p text:style-name="P830"><text:bookmark-start text:name="part_e890718d4c9a4e71849afb18e6d267ab"/><text:bookmark-end text:name="part_e890718d4c9a4e71849afb18e6d267ab"/><text:span text:style-name="T831">1. Pakeisti 3 straipsnio 1 punktą ir jį išdėstyti taip:</text:span></text:p>
            <text:p text:style-name="P832"><text:bookmark-start text:name="part_3fc4a2cb27ca434db935ae75bd71e7d2"/><text:bookmark-start text:name="part_b969ff5efc454f159bfe808f8c154c8f"/><text:bookmark-end text:name="part_3fc4a2cb27ca434db935ae75bd71e7d2"/><text:bookmark-end text:name="part_b969ff5efc454f159bfe808f8c154c8f"/><text:span text:style-name="T833">„1) išugdyti kiekvienam asmeniui vertybines orientacijas, leidžiančias tapti doru, siekiančiu žinių, savarankišku, atsakingu, patriotiškai nusiteikusiu žmogumi, išlavinti dabartiniam gyvenimui svarbius jo komunikacinius gebėjimus, formuoti teigiamą požiūrį į šeimą kaip visuomenės ir valstybės pagrindą,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span></text:p>
            <text:p text:style-name="P834"><text:bookmark-start text:name="part_61ac343707e44498bb5a3ca1afc7805a"/><text:bookmark-end text:name="part_61ac343707e44498bb5a3ca1afc7805a"/><text:span text:style-name="T835">2. Pakeisti 3 straipsnio 3 punktą ir jį išdėstyti taip:</text:span></text:p>
            <text:p text:style-name="P836"><text:bookmark-start text:name="part_bb04628606c64759a68d884cb977f907"/><text:bookmark-start text:name="part_1088d28794a24ac09945d73d760f03c0"/><text:bookmark-end text:name="part_bb04628606c64759a68d884cb977f907"/><text:bookmark-end text:name="part_1088d28794a24ac09945d73d760f03c0"/><text:span text:style-name="T837">„3) stiprinti visuomenės galias užtikrinant krašto ūkio, aplinkos ir žmogiškųjų išteklių darnų vystymąsi, ugdyti asmens gebėjimą sukurti, puoselėti ir išsaugoti<text:s/></text:span><text:span text:style-name="T838">darnią</text:span><text:span text:style-name="T839"><text:s/>šeimą,<text:s/></text:span><text:span text:style-name="T840">stiprinti</text:span><text:span text:style-name="T841"><text:s/>teigiamą požiūrį į daugiavaikes šeimas, vidinį ir tarptautinį ūkio konkurencingumą, nacionalinį saugumą ir demokratinės valstybės raidą;“</text:span></text:p>
            <text:p text:style-name="P842"><text:bookmark-start text:name="part_14794d8019a24931bc9b71edace84e46"/><text:bookmark-end text:name="part_14794d8019a24931bc9b71edace84e46"/><text:soft-page-break/><text:span text:style-name="T843">3. Pakeisti 3 straipsnio 4 punktą ir jį išdėstyti taip:</text:span></text:p>
            <text:p text:style-name="P844"><text:bookmark-start text:name="part_bcaf06ac489e4b1da57491c4f53d2a63"/><text:bookmark-start text:name="part_23764b6bfdcb49ad8534adbeba654b69"/><text:bookmark-end text:name="part_bcaf06ac489e4b1da57491c4f53d2a63"/><text:bookmark-end text:name="part_23764b6bfdcb49ad8534adbeba654b69"/><text:span text:style-name="T845">„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text:s/></text:span><text:span text:style-name="T846">stiprinti</text:span><text:span text:style-name="T847"><text:s/></text:span><text:span text:style-name="T848">ugdyti<text:s/></text:span><text:span text:style-name="T849">teigiamą požiūrį į šeimą, atsakingą tėvystę ir motinystę, tėvystės ir motinystės papildomumą, pagarbą gyvybei ir žmogaus orumui bet kuriuo jo gyvenimo etapu, nuolatinį tautos</text:span><text:span text:style-name="T850">, valstybės</text:span><text:span text:style-name="T851"><text:s/>vertybių kūrimą, puoselėti krašto atvirumą ir dialogiškumą.“</text:span></text:p>
          </table:table-cell>
          <table:table-cell table:style-name="TableCell852">
            <text:p text:style-name="P853">Pritarti iš dalies</text:p>
          </table:table-cell>
          <table:table-cell table:style-name="TableCell854">
            <text:p text:style-name="P855">Pasiūlymas:</text:p>
            <text:p text:style-name="P856">Grąžinti projektą iniciatoriams tobulinti.</text:p>
          </table:table-cell>
        </table:table-row>
        <text:soft-page-break/>
        <table:table-row table:style-name="TableRow857">
          <table:table-cell table:style-name="TableCell858">
            <text:p text:style-name="P859">7.</text:p>
          </table:table-cell>
          <table:table-cell table:style-name="TableCell860">
            <text:p text:style-name="Pasiūlymai7">Seimo narys Antanas Baura,</text:p>
            <text:p text:style-name="Pasiūlymai7">2019-06-13</text:p>
          </table:table-cell>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Argumentai:<text:s/></text:span><text:span text:style-name="T872">Perteklinis siūlymas, kadangi tai yra numatyta įstatymo 23 straipsnyje.</text:span></text:p>
            <text:p text:style-name="P873"><text:span text:style-name="T874">Pasiūlymas:<text:s/></text:span></text:p>
            <text:p text:style-name="P875"><text:span text:style-name="T876">2 straipsnis. 5 straipsnio pakeitimas</text:span></text:p>
            <text:p text:style-name="P877"><text:bookmark-start text:name="part_8ce5e74e1e3f4ac89cee218545d26660"/><text:bookmark-end text:name="part_8ce5e74e1e3f4ac89cee218545d26660"/><text:span text:style-name="T878">Papildyti 5 straipsnį 5 punktu:</text:span></text:p>
            <text:p text:style-name="P879"><text:bookmark-start text:name="part_fe523da33470475bb06147a8f41382dc"/><text:bookmark-start text:name="part_ffccea503ddd4c199d1c0ded9c3b3779"/><text:bookmark-end text:name="part_fe523da33470475bb06147a8f41382dc"/><text:bookmark-end text:name="part_ffccea503ddd4c199d1c0ded9c3b3779"/><text:span text:style-name="T880">„5) bendradarbiavimo – švietimo institucijos ir įstaigos nuosekliai bendradarbiauja su nepilnamečių mokinių atstovais pagal įstatymą ir</text:span><text:span text:style-name="T881"><text:s/></text:span><text:span text:style-name="T882">teikia reikalingą informaciją. “</text:span></text:p>
          </table:table-cell>
          <table:table-cell table:style-name="TableCell883">
            <text:p text:style-name="P884">Pritarti</text:p>
          </table:table-cell>
          <table:table-cell table:style-name="TableCell885">
            <text:p text:style-name="P886">Pasiūlymas:</text:p>
            <text:p text:style-name="P887">Grąžinti projektą iniciatoriams tobulinti.</text:p>
          </table:table-cell>
        </table:table-row>
        <table:table-row table:style-name="TableRow888">
          <table:table-cell table:style-name="TableCell889">
            <text:p text:style-name="P890">8.</text:p>
          </table:table-cell>
          <table:table-cell table:style-name="TableCell891">
            <text:p text:style-name="Pasiūlymai7">Seimo narys Antanas Baura,</text:p>
            <text:p text:style-name="Pasiūlymai7">2019-06-13</text:p>
          </table:table-cell>
          <table:table-cell table:style-name="TableCell892">
            <text:p text:style-name="P893">3</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Argumentai:<text:s/></text:span><text:span text:style-name="T903">Siūlau įrašyti ugdyti „</text:span><text:span text:style-name="T904">valstybinį mąstymą“</text:span><text:span text:style-name="T905">, kadangi besimokantieji turi įsisąmoninti, kad jie gyvena ne kažkur, o Lietuvos Respublikoje.<text:s/></text:span></text:p>
            <text:p text:style-name="P906"><text:span text:style-name="T907">Pasiūlymas:<text:s/></text:span></text:p>
            <text:p text:style-name="P908"><text:span text:style-name="T909">3 straipsnis. 10 straipsnio pakeitimas</text:span></text:p>
            <text:p text:style-name="P910"><text:bookmark-start text:name="part_764d1b640b8a4902ad497b178f6002b0"/><text:bookmark-end text:name="part_764d1b640b8a4902ad497b178f6002b0"/><text:span text:style-name="T911">Pakeisti 10 straipsnio 1 dalį ir jį išdėstyti taip:</text:span></text:p>
            <text:p text:style-name="P912"><text:bookmark-start text:name="part_683df323002649afa2645f5759d3504a"/><text:bookmark-start text:name="part_347dd9005d194563a8328dba4c93345a"/><text:bookmark-end text:name="part_683df323002649afa2645f5759d3504a"/><text:bookmark-end text:name="part_347dd9005d194563a8328dba4c93345a"/><text:span text:style-name="T913">„1. Pagrindinio ugdymo paskirtis – suteikti asmeniui dorinės, sociokultūrinės ir pilietinės brandos pagrindus, bendrąjį raštingumą, technologinio raštingumo pradmenis, ugdyti<text:s/></text:span><text:span text:style-name="T914">valstybinį mąstymą,</text:span><text:span text:style-name="T915"><text:s/>tautinį sąmoningumą, teigiamą požiūrį į šeimą, išugdyti siekimą ir gebėjimą apsispręsti, pasirinkti ir mokytis toliau.“</text:span></text:p>
          </table:table-cell>
          <table:table-cell table:style-name="TableCell916">
            <text:p text:style-name="P917">Pritarti iš dalies</text:p>
          </table:table-cell>
          <table:table-cell table:style-name="TableCell918">
            <text:p text:style-name="P919">Pasiūlymas:</text:p>
            <text:p text:style-name="P920">Grąžinti projektą iniciatoriams tobulinti.</text:p>
          </table:table-cell>
        </table:table-row>
        <table:table-row table:style-name="TableRow921">
          <table:table-cell table:style-name="TableCell922">
            <text:p text:style-name="P923">9.</text:p>
          </table:table-cell>
          <table:table-cell table:style-name="TableCell924">
            <text:p text:style-name="Pasiūlymai7">Seimo narys Antanas Baura,</text:p>
            <text:p text:style-name="Pasiūlymai7">2019-06-13</text:p>
          </table:table-cell>
          <table:table-cell table:style-name="TableCell925">
            <text:p text:style-name="P926">4</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Argumentai:<text:s/></text:span><text:span text:style-name="T936">Siūlau įrašyti „</text:span><text:span text:style-name="T937">ir valstybinę“ brandą, kadangi piliečių be valstybės nebūna.<text:s/></text:span></text:p>
            <text:soft-page-break/>
            <text:p text:style-name="P938"><text:span text:style-name="T939">Pasiūlymas:<text:s/></text:span></text:p>
            <text:p text:style-name="P940"><text:span text:style-name="T941">4 straipsnis. 11 straipsnio pakeitimas</text:span></text:p>
            <text:p text:style-name="P942"><text:bookmark-start text:name="part_0c3d3926e60641b6b5ee654f54198693"/><text:bookmark-end text:name="part_0c3d3926e60641b6b5ee654f54198693"/><text:span text:style-name="T943">Pakeisti 11 straipsnio 1 dalį  ir jį išdėstyti taip:</text:span></text:p>
            <text:p text:style-name="P944"><text:bookmark-start text:name="part_53e9882836f44dfcaa2ba3bb4574a04d"/><text:bookmark-start text:name="part_55dbb8e5e6944344ac682e18c1b61d4e"/><text:bookmark-end text:name="part_53e9882836f44dfcaa2ba3bb4574a04d"/><text:bookmark-end text:name="part_55dbb8e5e6944344ac682e18c1b61d4e"/><text:span text:style-name="T945">„1. Vidurinio ugdymo paskirtis – padėti asmeniui įgyti bendrąjį dalykinį, sociokultūrinį, technologinį raštingumą, dorinę, tautinę</text:span><text:span text:style-name="T946">,</text:span><text:span text:style-name="T947"><text:s/></text:span><text:span text:style-name="T948">ir</text:span><text:span text:style-name="T949"><text:s/>pilietinę<text:s/></text:span><text:span text:style-name="T950">ir valstybinę</text:span><text:span text:style-name="T951"><text:s/>brandą, visuomeniškumą, gebėjimą kurti, puoselėti ir išsaugoti darnią šeimą, profesinės kompetencijos pradmenis.“</text:span></text:p>
          </table:table-cell>
          <table:table-cell table:style-name="TableCell952">
            <text:p text:style-name="P953">Pritarti iš dalies</text:p>
          </table:table-cell>
          <table:table-cell table:style-name="TableCell954">
            <text:p text:style-name="P955">Pasiūlymas:</text:p>
            <text:p text:style-name="P956">Grąžinti projektą iniciatoriams tobulinti.</text:p>
          </table:table-cell>
        </table:table-row>
        <text:soft-page-break/>
        <table:table-row table:style-name="TableRow957">
          <table:table-cell table:style-name="TableCell958">
            <text:p text:style-name="P959">10.</text:p>
          </table:table-cell>
          <table:table-cell table:style-name="TableCell960">
            <text:p text:style-name="Pasiūlymai7">Seimo narys Antanas Baura,</text:p>
            <text:p text:style-name="Pasiūlymai7">2019-06-13</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Argumentai:<text:s/></text:span><text:span text:style-name="T972">Perteklinis siūlymas, kadangi neaišku, kas teiks tokią informaciją.<text:s/></text:span></text:p>
            <text:p text:style-name="P973"><text:span text:style-name="T974">Pasiūlymas:<text:s/></text:span></text:p>
            <text:p text:style-name="P975"><text:span text:style-name="T976">5 straipsnis.<text:s/></text:span><text:span text:style-name="T977"> </text:span><text:span text:style-name="T978">47 straipsnio pakeitimas</text:span></text:p>
            <text:p text:style-name="P979"><text:bookmark-start text:name="part_c1b5c9cdc50c41e6902399388831f43d"/><text:bookmark-end text:name="part_c1b5c9cdc50c41e6902399388831f43d"/><text:span text:style-name="T980">1. Papildyti 47 straipsnio 1 dalį nauju 9 punktu:</text:span></text:p>
            <text:p text:style-name="P981"><text:bookmark-start text:name="part_f0ee4903545141039a56acc1af145fe7"/><text:bookmark-start text:name="part_0ea0539622094fb59c5933347f947062"/><text:bookmark-end text:name="part_f0ee4903545141039a56acc1af145fe7"/><text:bookmark-end text:name="part_0ea0539622094fb59c5933347f947062"/><text:span text:style-name="T982">„5) gauti informaciją apie pamokų (susitikimų, renginių) turinį, kurie nepatenka į mokymo programą, arba kai juos veda ne mokyklos darbuotojai. Nepilnametis mokinys gali dalyvauti tokiose pamokose (renginiuose, susitikimuose) tik tėvams davus rašytinį sutikimą.“</text:span></text:p>
            <text:p text:style-name="P983"><text:bookmark-start text:name="part_3a12b60da5e4485c9cf57023501377ca"/><text:bookmark-end text:name="part_3a12b60da5e4485c9cf57023501377ca"/><text:span text:style-name="T984">2. Buvusį 47 straipsnio 1 dalies 9 punktą laikyti 10 punktu.<text:s/></text:span></text:p>
          </table:table-cell>
          <table:table-cell table:style-name="TableCell985">
            <text:p text:style-name="P986">Pritarti</text:p>
          </table:table-cell>
          <table:table-cell table:style-name="TableCell987">
            <text:p text:style-name="P988">Pasiūlymas:</text:p>
            <text:p text:style-name="P989">Grąžinti projektą iniciatoriams tobulinti.</text:p>
          </table:table-cell>
        </table:table-row>
      </table:table>
      <text:p text:style-name="P990"/>
      <text:p text:style-name="P991"><text:span text:style-name="T992">6. Seimo paskirtų papildomų komitetų</text:span><text:span text:style-name="T993"><text:s/>/ komisijų</text:span><text:span text:style-name="T994"><text:s/>pasiūlymai:</text:span><text:span text:style-name="T995"><text:s/></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Eil.</text:p>
              <text:p text:style-name="P1009"><text:span text:style-name="T1010">Nr.</text:span></text:p>
            </table:table-cell>
            <table:table-cell table:style-name="TableCell1011" table:number-rows-spanned="2">
              <text:p text:style-name="P1012">Pasiūlymo teikėjas, data</text:p>
            </table:table-cell>
            <table:table-cell table:style-name="TableCell1013" table:number-columns-spanned="3">
              <text:p text:style-name="P1014">Siūloma keisti</text:p>
            </table:table-cell>
            <table:covered-table-cell/>
            <table:covered-table-cell/>
            <table:table-cell table:style-name="TableCell1015" table:number-rows-spanned="2">
              <text:p text:style-name="P1016">Pastabos</text:p>
            </table:table-cell>
            <table:table-cell table:style-name="TableCell1017" table:number-rows-spanned="2">
              <text:p text:style-name="P1018">Pasiūlymo turinys</text:p>
            </table:table-cell>
            <table:table-cell table:style-name="TableCell1019" table:number-rows-spanned="2">
              <text:p text:style-name="P1020">Komiteto nuomonė</text:p>
            </table:table-cell>
            <table:table-cell table:style-name="TableCell1021" table:number-rows-spanned="2">
              <text:p text:style-name="P1022">Argumentai,<text:s/></text:p>
              <text:p text:style-name="P1023">pagrindžiantys nuomonę</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str.</text:p>
            </table:table-cell>
            <table:table-cell table:style-name="TableCell1029">
              <text:p text:style-name="P1030">str. d.</text:p>
            </table:table-cell>
            <table:table-cell table:style-name="TableCell1031">
              <text:p text:style-name="P1032">p.</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header-rows>
        <table:table-row table:style-name="TableRow1037">
          <table:table-cell table:style-name="TableCell1038">
            <text:p text:style-name="P1039">1.</text:p>
          </table:table-cell>
          <table:table-cell table:style-name="TableCell1040">
            <text:p text:style-name="Pasiūlymai7">Seimo Žmogaus teisių komitetas</text:p>
            <text:p text:style-name="Pasiūlymai7">2018-11-15</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Projektą atmesti.</text:p>
            <text:p text:style-name="P1051"><text:span text:style-name="T1052">Argumentai:<text:s/></text:span><text:span text:style-name="T1053">1.</text:span><text:span text:style-name="T1054"><text:s/></text:span><text:span text:style-name="T1055">Įvertinti Lygių galimybių kontrolieriaus tarnybos, Nacionalinio švietimo NVO tinklo, Lietuvos jaunimo organizacijų tarybos argumentai dėl galimai diskriminacinių įstatymo projekto nuostatų bei nuostatų galimo prieštaravimo<text:s/></text:span><text:span text:style-name="T1056">Geros mokyklos koncepcijos strategijai 2022, kurioje skelbiama, kad mokykla yra atvira pasauliui: mokyklos bendruomenės nariai domisi kintančia aplinka ir reaguoja į pokyčius. Skatinamas<text:s/></text:span><text:soft-page-break/><text:span text:style-name="T1057">bendradarbiavimas su vietos bendruomene, išorinėmis organizacijomis, kitomis mokyklomis, palaikomi ilgalaikiai prasmingi santykiai su mokyklą baigusiais mokiniais.<text:s/></text:span><text:span text:style-name="T1058">Projektu siūloma įtraukti nuostatą dėl privalomo rašytinio tėvų sutikimo vaikams dalyvauti neprograminiuose renginiuose, kuris labai apsunkintų mokytojų darbą ir, tikėtina, reikštų, kad renginių, susitikimų su svečiais mokyklose skaičius drastiškai sumažėtų kas ribotų visapusį mokinių ugdymą, švietimą, galimybes vystyti jų kritinį mąstymą. Taip pat kyla klausimas, ko bijoma ir kodėl nepasitikima mokykla?</text:span></text:p>
            <text:p text:style-name="P1059"><text:span text:style-name="T1060">2. Švietimo viceministro išsakyta nuomonė – įstatymas nėra pakankamai tikslingas, o siūlomi pakeitimai dėl pagarbos šeimos vertybėms ugdymo yra pertekliniai, kadangi įstatymo projekto tikslų įgyvendinimas jau vyksta remiantis Nacionaliniu ugdymo turiniu (rengimas šeimai, atsakingai tėvystei ir t.t.),  o nuostata, kuria siūlomas 11 straipsnio pakeitimas, numatant, kad vidurinio ugdymo paskirtis &lt;...&gt; įgyti gebėjimą kurti, puoselėti ir išsaugoti darnią šeimą, yra kontraversiška, kalbant apie vidurinės mokyklos moksleivius. Galimas būtų moksleivių<text:s/></text:span><text:span text:style-name="T1061">rengimas<text:s/></text:span><text:span text:style-name="T1062">kurti tokią šeimą – o tai jau yra numatyta Nacionaliniame ugdymo turinyje.<text:s/></text:span></text:p>
          </table:table-cell>
          <table:table-cell table:style-name="TableCell1063">
            <text:p text:style-name="P1064">Iš dalies pritarti</text:p>
          </table:table-cell>
          <table:table-cell table:style-name="TableCell1065">
            <text:p text:style-name="P1066">Pasiūlymas:</text:p>
            <text:p text:style-name="P1067">Grąžinti projektą iniciatoriams tobulinti.</text:p>
          </table:table-cell>
        </table:table-row>
        <text:soft-page-break/>
        <table:table-row table:style-name="TableRow1068">
          <table:table-cell table:style-name="TableCell1069">
            <text:p text:style-name="P1070">2.</text:p>
          </table:table-cell>
          <table:table-cell table:style-name="TableCell1071">
            <text:p text:style-name="Pasiūlymai7">Seimo Socialinių reikalų ir darbo komitetas</text:p>
            <text:p text:style-name="Pasiūlymai7">2018-11-15</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Iš esmės pritarti įstatymo projektui ir<text:s/></text:span><text:span text:style-name="T1083">siūlyti pagrindiniu paskirtam komitetui įstatymo projektą tobulinti, atsižvelgiant į Seimo kanceliarijos Teisės departamento pastabas ir Seimo nario Pauliaus Saudargo pasiūlymą.</text:span></text:p>
          </table:table-cell>
          <table:table-cell table:style-name="TableCell1084">
            <text:p text:style-name="P1085">Iš dalies pritarti</text:p>
          </table:table-cell>
          <table:table-cell table:style-name="TableCell1086">
            <text:p text:style-name="P1087">Pasiūlymas:</text:p>
            <text:p text:style-name="P1088">Grąžinti projektą iniciatoriams tobulinti.</text:p>
          </table:table-cell>
        </table:table-row>
      </table:table>
      <text:p text:style-name="P1089"/>
      <text:p text:style-name="P1090"><text:span text:style-name="T1091">7. Komiteto sprendimas ir pasiūlymai:</text:span></text:p>
      <text:p text:style-name="P1092"><text:span text:style-name="T1093">7.1. Sprendimas</text:span><text:span text:style-name="T1094">:</text:span><text:span text:style-name="T1095"><text:s/></text:span><text:span text:style-name="T1096">Pritarti Komiteto išvadoms ir siūlyti Seimui Š</text:span><text:span text:style-name="T1097">vietimo įstatymo Nr. XI-1281 3, 5, 10, 11, 47 straipsnių pakeitimo</text:span><text:span text:style-name="T1098"><text:s/></text:span><text:span text:style-name="T1099">įstatymo projekt</text:span><text:span text:style-name="T1100">ą</text:span><text:span text:style-name="T1101"><text:s/>Nr. X</text:span><text:span text:style-name="T1102">I</text:span><text:span text:style-name="T1103">IIP-2535</text:span><text:span text:style-name="T1104"><text:s/>gr</text:span><text:span text:style-name="T1105">ąžinti iniciatoriams tobulinti, atsižvelgiant į<text:s/></text:span><text:span text:style-name="T1106"><text:s/></text:span><text:span text:style-name="T1107">Seimo kanceliarijos<text:s/></text:span><text:span text:style-name="T1108">Teisės departamento</text:span><text:span text:style-name="T1109">,</text:span><text:span text:style-name="T1110"><text:s/>Vyriausybės</text:span><text:span text:style-name="T1111"><text:s/></text:span><text:span text:style-name="T1112">ir<text:s/></text:span><text:span text:style-name="T1113">Lygių galimybių kontrolieriaus tarnyb</text:span><text:span text:style-name="T1114">os</text:span><text:span text:style-name="T1115"><text:s/></text:span><text:span text:style-name="T1116">išvadas, taip pat į tai</text:span><text:span text:style-name="T1117">, kad:</text:span></text:p>
      <text:p text:style-name="P1118"><text:span text:style-name="T1119">1)<text:s/></text:span><text:span text:style-name="T1120">projektu yra siūloma tikslinti pagrindinio ir vidurinio ugdymo paskirtį,<text:s/></text:span><text:span text:style-name="T1121">ir dėl<text:s/></text:span><text:span text:style-name="T1122">to teisės aktų nustatyta tvarka turėtų būti tikslinamos ir atitinkamos ugdymo programos</text:span><text:span text:style-name="T1123">, kurių reglamentavimas yra švietimo, mokslo ir sporto ministro įgaliojimų sritis,</text:span><text:s/></text:p>
      <text:p text:style-name="P1124"><text:span text:style-name="T1125">2) nuostata, kad „</text:span><text:span text:style-name="T1126">Nepilnametis mokinys gali dalyvauti tokiose pamokose (renginiuose, susitikimuose) tik tėvams davus rašytinį sutikimą</text:span><text:span text:style-name="T1127">“, yra sunkiai įgyvendinama.</text:span></text:p>
      <text:soft-page-break/>
      <text:p text:style-name="P1128"><text:span text:style-name="T1129">8. Balsavimo rezultatai:</text:span><text:span text:style-name="T1130"><text:s/></text:span><text:span text:style-name="T1131">bendru sutarimu.</text:span></text:p>
      <text:p text:style-name="P1132"><text:span text:style-name="T1133">9. Komiteto paskirti pranešėjai:</text:span><text:span text:style-name="T1134"><text:s/></text:span><text:span text:style-name="T1135">A. Papirtienė.</text:span></text:p>
      <text:p text:style-name="P1136"><text:span text:style-name="T1137">10. Komiteto narių atskiroji nuomonė:</text:span><text:span text:style-name="T1138"><text:s/></text:span><text:span text:style-name="T1139">nepateikta.</text:span></text:p>
      <text:p text:style-name="P1140"/>
      <text:p text:style-name="P1141">Komiteto<text:s/>pirmininkas<text:tab/><text:tab/><text:tab/><text:tab/><text:tab/><text:tab/><text:tab/><text:tab/><text:tab/><text:tab/><text:tab/><text:tab/><text:tab/>Eugenijus Jovaiša</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asian="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958in" text:min-label-width="0.5729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VIČIENĖ Janina</meta:initial-creator>
    <dc:creator>adlibuser</dc:creator>
    <meta:creation-date>2019-10-24T13:07:00Z</meta:creation-date>
    <dc:date>2019-10-24T13:07:00Z</dc:date>
    <meta:print-date>2019-10-23T10:1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4c2004b-9140-4154-a28b-071eaf40aa3b</meta:user-defined>
    <meta:document-statistic meta:page-count="19" meta:paragraph-count="599" meta:word-count="5867" meta:character-count="39538" meta:row-count="1903" meta:non-whitespace-character-count="34270"/>
  </office:meta>
</office:document-meta>
</file>