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margin-bottom="0in" fo:line-height="100%" fo:margin-left="0.9847in" fo:text-indent="4.134in">
        <style:tab-stops/>
      </style:paragraph-properties>
    </style:style>
    <style:style style:name="T6" style:parent-style-name="DefaultParagraphFont" style:family="text">
      <style:text-properties style:font-name="Times New Roman" style:font-name-complex="Times New Roman" fo:font-weight="bold" style:font-weight-asian="bold" fo:font-size="16pt" style:font-size-asian="16pt" style:font-size-complex="16pt"/>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fo:margin-left="0.9847in" fo:text-indent="4.134in">
        <style:tab-stops/>
      </style:paragraph-properties>
      <style:text-properties style:font-name="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fo:margin-bottom="0in" fo:line-height="100%" fo:margin-left="0.9847in" fo:text-indent="4.134in">
        <style:tab-stops/>
      </style:paragraph-properties>
      <style:text-properties style:font-name="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fo:margin-left="0.9847in" fo:text-indent="4.134in">
        <style:tab-stops/>
      </style:paragraph-properties>
      <style:text-properties style:font-name="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en" style:country-asian="GB"/>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en" style:country-asian="GB"/>
    </style:style>
    <style:style style:name="P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en" style:country-asian="GB"/>
    </style:style>
    <style:style style:name="P15" style:parent-style-name="Normal" style:family="paragraph">
      <style:paragraph-properties fo:text-align="center" fo:margin-bottom="0in" fo:line-height="100%"/>
    </style:style>
    <style:style style:name="T16" style:parent-style-name="DefaultParagraphFont" style:family="text">
      <style:text-properties style:language-asian="en" style:country-asian="GB"/>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21" style:parent-style-name="Normal" style:family="paragraph">
      <style:paragraph-properties fo:margin-bottom="0in" fo:line-height="100%"/>
    </style:style>
    <style:style style:name="T22" style:parent-style-name="DefaultParagraphFont" style:family="text">
      <style:text-properties style:language-asian="en" style:country-asian="GB"/>
    </style:style>
    <style:style style:name="P23" style:parent-style-name="Normal" style:family="paragraph">
      <style:paragraph-properties fo:text-align="justify" fo:margin-bottom="0in" fo:line-height="100%" fo:text-indent="0.5909in"/>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5"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26"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34"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35"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36"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37"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44"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52"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53"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5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GB"/>
    </style:style>
    <style:style style:name="P55"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56"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57"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58"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59" style:parent-style-name="Normal" style:family="paragraph">
      <style:paragraph-properties fo:text-align="justify" fo:margin-bottom="0in" fo:line-height="100%" fo:text-indent="0.5909in"/>
    </style:style>
    <style:style style:name="T6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6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63"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64" style:parent-style-name="Normal" style:family="paragraph">
      <style:paragraph-properties fo:text-align="justify" fo:margin-bottom="0in" fo:line-height="100%" fo:text-indent="0.5909in"/>
    </style:style>
    <style:style style:name="T6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6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69"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70" style:parent-style-name="Normal" style:family="paragraph">
      <style:paragraph-properties fo:text-align="justify" fo:margin-bottom="0in" fo:line-height="100%" fo:text-indent="0.5909in"/>
    </style:style>
    <style:style style:name="T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7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7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7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8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8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8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8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86" style:parent-style-name="Normal" style:family="paragraph">
      <style:paragraph-properties fo:text-align="justify" fo:margin-bottom="0in" fo:line-height="100%" fo:text-indent="0.5909in"/>
    </style:style>
    <style:style style:name="T8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8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8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9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9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9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9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9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9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0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0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0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0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0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0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107"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108" style:parent-style-name="Normal" style:family="paragraph">
      <style:paragraph-properties fo:text-align="justify" fo:margin-bottom="0in" fo:line-height="100%" fo:text-indent="0.5909in"/>
    </style:style>
    <style:style style:name="T10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1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1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113"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14" style:parent-style-name="Normal" style:family="paragraph">
      <style:paragraph-properties fo:text-align="justify" fo:margin-bottom="0in" fo:line-height="100%" fo:text-indent="0.5909in"/>
    </style:style>
    <style:style style:name="T1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16" style:parent-style-name="Normal" style:family="paragraph">
      <style:paragraph-properties fo:text-align="justify" fo:margin-bottom="0in" fo:line-height="100%" fo:margin-left="0.5909in">
        <style:tab-stops>
          <style:tab-stop style:type="left" style:position="0.196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17"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35"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36"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37" style:parent-style-name="Normal" style:family="paragraph">
      <style:paragraph-properties fo:text-align="justify" fo:margin-bottom="0in" fo:line-height="100%" fo:text-indent="0.5909in"/>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39" style:parent-style-name="Normal" style:family="paragraph">
      <style:paragraph-properties fo:text-align="justify" fo:margin-bottom="0in" fo:line-height="100%" fo:text-indent="0.5909in">
        <style:tab-stops>
          <style:tab-stop style:type="left" style:position="0.8861in"/>
        </style:tab-stops>
      </style:paragraph-properties>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140"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14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4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4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4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146"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147"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148"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149"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150"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151"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152" style:parent-style-name="Normal" style:family="paragraph">
      <style:paragraph-properties fo:text-align="justify" fo:margin-bottom="0in" fo:line-height="100%" fo:text-indent="0.5909in"/>
    </style:style>
    <style:style style:name="T15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5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5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5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158" style:parent-style-name="Normal" style:family="paragraph">
      <style:paragraph-properties fo:text-align="justify" fo:margin-bottom="0in" fo:line-height="100%" fo:text-indent="0.5909in"/>
    </style:style>
    <style:style style:name="T15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6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6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6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6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68"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169"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7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171"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7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7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76"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77" style:parent-style-name="Normal" style:family="paragraph">
      <style:paragraph-properties fo:text-align="justify" fo:margin-bottom="0in" fo:line-height="100%" fo:text-indent="0.5909in"/>
    </style:style>
    <style:style style:name="T1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80" style:parent-style-name="Normal" style:family="paragraph">
      <style:paragraph-properties fo:text-align="justify" fo:margin-bottom="0in" fo:line-height="100%" fo:margin-left="0.5909in">
        <style:tab-stops>
          <style:tab-stop style:type="left" style:position="0.196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81"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8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8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8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89" style:parent-style-name="Normal" style:family="paragraph">
      <style:paragraph-properties fo:text-align="justify" fo:margin-bottom="0in" fo:line-height="100%" fo:margin-left="0.5909in">
        <style:tab-stops>
          <style:tab-stop style:type="left" style:position="0.196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90" style:parent-style-name="Normal" style:family="paragraph">
      <style:paragraph-properties fo:text-align="justify" fo:margin-bottom="0in" fo:line-height="100%" fo:text-indent="0.5909in"/>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9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9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9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98"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99"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2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02"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20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04"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05" style:parent-style-name="DefaultParagraphFont" style:family="text">
      <style:text-properties style:language-asian="en" style:country-asian="GB"/>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207" style:parent-style-name="Normal" style:family="paragraph">
      <style:paragraph-properties fo:text-align="justify" fo:margin-bottom="0in" fo:line-height="100%" fo:text-indent="0.5909in">
        <style:tab-stops>
          <style:tab-stop style:type="left" style:position="0.6895in"/>
        </style:tab-stops>
      </style:paragraph-properties>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208" style:parent-style-name="Normal" style:family="paragraph">
      <style:paragraph-properties fo:text-align="justify" fo:margin-bottom="0in" fo:line-height="100%" fo:text-indent="0.5909in">
        <style:tab-stops>
          <style:tab-stop style:type="left" style:position="0.6895in"/>
        </style:tab-stops>
      </style:paragraph-properties>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209" style:parent-style-name="Normal" style:family="paragraph">
      <style:paragraph-properties fo:text-align="justify" fo:margin-bottom="0in" fo:line-height="100%" fo:text-indent="0.5909in">
        <style:tab-stops>
          <style:tab-stop style:type="left" style:position="0.6895in"/>
        </style:tab-stops>
      </style:paragraph-properties>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210" style:parent-style-name="Normal" style:family="paragraph">
      <style:paragraph-properties fo:text-align="justify" fo:margin-bottom="0in" fo:line-height="100%" fo:text-indent="0.5909in">
        <style:tab-stops>
          <style:tab-stop style:type="left" style:position="0.6895in"/>
        </style:tab-stops>
      </style:paragraph-properties>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211" style:parent-style-name="Normal" style:family="paragraph">
      <style:paragraph-properties fo:text-align="justify" fo:margin-bottom="0in" fo:line-height="100%" fo:text-indent="0.5909in">
        <style:tab-stops>
          <style:tab-stop style:type="left" style:position="0.6895in"/>
        </style:tab-stops>
      </style:paragraph-properties>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212" style:parent-style-name="Normal" style:family="paragraph">
      <style:paragraph-properties fo:text-align="justify" fo:margin-bottom="0in" fo:line-height="100%" fo:text-indent="0.5909in">
        <style:tab-stops>
          <style:tab-stop style:type="left" style:position="0.6895in"/>
        </style:tab-stops>
      </style:paragraph-properties>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213" style:parent-style-name="Normal" style:family="paragraph">
      <style:paragraph-properties fo:text-align="justify" fo:margin-bottom="0in" fo:line-height="100%" fo:text-indent="0.5909in">
        <style:tab-stops>
          <style:tab-stop style:type="left" style:position="0.6895in"/>
        </style:tab-stops>
      </style:paragraph-properties>
    </style:style>
    <style:style style:name="T21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1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21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1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220" style:parent-style-name="Normal" style:family="paragraph">
      <style:paragraph-properties fo:text-align="justify" fo:margin-bottom="0in" fo:line-height="100%" fo:text-indent="0.5909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21" style:parent-style-name="Normal" style:family="paragraph">
      <style:paragraph-properties fo:text-align="justify" fo:margin-bottom="0in" fo:line-height="100%" fo:text-indent="0.5909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22" style:parent-style-name="Normal" style:family="paragraph">
      <style:paragraph-properties fo:text-align="justify" fo:margin-bottom="0in" fo:line-height="100%" fo:text-indent="0.5909in">
        <style:tab-stops>
          <style:tab-stop style:type="left" style:position="0.6895in"/>
        </style:tab-stops>
      </style:paragraph-properties>
    </style:style>
    <style:style style:name="T22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2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2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226" style:parent-style-name="Normal" style:family="paragraph">
      <style:paragraph-properties fo:text-align="justify" fo:margin-bottom="0in" fo:line-height="100%" fo:text-indent="0.5909in">
        <style:tab-stops>
          <style:tab-stop style:type="left" style:position="0.6895in"/>
        </style:tab-stops>
      </style:paragraph-properties>
    </style:style>
    <style:style style:name="T22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228" style:parent-style-name="Normal" style:family="paragraph">
      <style:paragraph-properties fo:text-align="justify" fo:margin-bottom="0in" fo:line-height="100%" fo:text-indent="0.5909in">
        <style:tab-stops>
          <style:tab-stop style:type="left" style:position="0.6895in"/>
        </style:tab-stops>
      </style:paragraph-properties>
    </style:style>
    <style:style style:name="T22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2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3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232" style:parent-style-name="Normal" style:family="paragraph">
      <style:paragraph-properties fo:text-align="justify" fo:margin-bottom="0in" fo:line-height="100%" fo:text-indent="0.5909in">
        <style:tab-stops>
          <style:tab-stop style:type="left" style:position="0.6895in"/>
        </style:tab-stops>
      </style:paragraph-properties>
    </style:style>
    <style:style style:name="T23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2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3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3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3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23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4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242" style:parent-style-name="Normal" style:family="paragraph">
      <style:paragraph-properties fo:text-align="justify" fo:margin-bottom="0in" fo:line-height="100%" fo:text-indent="0.5909in">
        <style:tab-stops>
          <style:tab-stop style:type="left" style:position="0.6895in"/>
        </style:tab-stops>
      </style:paragraph-properties>
    </style:style>
    <style:style style:name="T24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2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4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4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4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248"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249" style:parent-style-name="Normal" style:family="paragraph">
      <style:paragraph-properties fo:text-align="justify" fo:margin-bottom="0in" fo:line-height="100%" fo:text-indent="0.5909in">
        <style:tab-stops>
          <style:tab-stop style:type="left" style:position="0.6895in"/>
        </style:tab-stops>
      </style:paragraph-properties>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25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51" style:parent-style-name="Normal" style:family="paragraph">
      <style:paragraph-properties fo:text-align="justify" fo:margin-bottom="0in" fo:line-height="100%" fo:text-indent="0.5909in"/>
    </style:style>
    <style:style style:name="T2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54" style:parent-style-name="Normal" style:family="paragraph">
      <style:paragraph-properties fo:text-align="justify" fo:margin-bottom="0in" fo:line-height="100%" fo:text-indent="0.5909in"/>
    </style:style>
    <style:style style:name="T25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256"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25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58" style:parent-style-name="Normal" style:family="paragraph">
      <style:paragraph-properties fo:text-align="justify" fo:margin-bottom="0in" fo:line-height="100%" fo:text-indent="0.5909in"/>
    </style:style>
    <style:style style:name="T2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61"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262" style:parent-style-name="Normal" style:family="paragraph">
      <style:paragraph-properties fo:text-align="justify" fo:margin-bottom="0in" fo:line-height="100%" fo:text-indent="0.5909in"/>
    </style:style>
    <style:style style:name="T2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6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26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26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26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268"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69" style:parent-style-name="Normal" style:family="paragraph">
      <style:paragraph-properties fo:text-align="justify" fo:margin-bottom="0in" fo:line-height="100%" fo:text-indent="0.5909in"/>
    </style:style>
    <style:style style:name="T2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7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GB"/>
    </style:style>
    <style:style style:name="P274" style:parent-style-name="Normal" style:family="paragraph">
      <style:paragraph-properties fo:text-align="justify" fo:margin-bottom="0in" fo:line-height="100%" fo:text-indent="0.5909in"/>
    </style:style>
    <style:style style:name="T27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27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GB"/>
    </style:style>
    <style:style style:name="P277" style:parent-style-name="Normal" style:family="paragraph">
      <style:paragraph-properties fo:text-align="justify" fo:margin-bottom="0in" fo:line-height="100%" fo:text-indent="0.5909in"/>
    </style:style>
    <style:style style:name="T278"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27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280"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2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28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283" style:parent-style-name="Normal" style:family="paragraph">
      <style:paragraph-properties fo:text-align="justify" fo:margin-bottom="0in" fo:line-height="100%" fo:text-indent="0.5909in"/>
    </style:style>
    <style:style style:name="T28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285" style:parent-style-name="DefaultParagraphFont" style:family="text">
      <style:text-properties style:font-name="Times New Roman" style:font-name-asian="Calibri"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28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28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28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289" style:parent-style-name="Normal" style:family="paragraph">
      <style:paragraph-properties fo:text-align="justify" fo:margin-bottom="0in" fo:line-height="100%" fo:text-indent="0.5909in"/>
    </style:style>
    <style:style style:name="T29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29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292"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29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294"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29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2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29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298" style:parent-style-name="Normal" style:family="paragraph">
      <style:paragraph-properties fo:text-align="justify" fo:margin-bottom="0in" fo:line-height="100%" fo:text-indent="0.5909in"/>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299" style:parent-style-name="Normal" style:family="paragraph">
      <style:paragraph-properties fo:text-align="justify" fo:margin-bottom="0in" fo:line-height="100%" fo:text-indent="0.5909in"/>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300" style:parent-style-name="Normal" style:family="paragraph">
      <style:paragraph-properties fo:text-align="justify" fo:margin-bottom="0in" fo:line-height="100%" fo:text-indent="0.5909in"/>
    </style:style>
    <style:style style:name="T30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302" style:parent-style-name="DefaultParagraphFont" style:family="text">
      <style:text-properties style:font-name="Times New Roman" fo:font-weight="bold" style:font-weight-asian="bold" fo:font-size="12pt" style:font-size-asian="12pt" style:font-size-complex="12pt" style:language-asian="en" style:country-asian="GB"/>
    </style:style>
    <style:style style:name="T30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304" style:parent-style-name="Normal" style:family="paragraph">
      <style:paragraph-properties fo:text-align="justify" fo:margin-bottom="0in" fo:line-height="100%" fo:text-indent="0.5909in"/>
    </style:style>
    <style:style style:name="T30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3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307"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P308" style:parent-style-name="Normal" style:family="paragraph">
      <style:paragraph-properties fo:text-align="justify" fo:margin-bottom="0in" fo:line-height="100%" fo:text-indent="0.5909in"/>
    </style:style>
    <style:style style:name="T30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10"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31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312"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31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314"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3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316"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P317" style:parent-style-name="Normal" style:family="paragraph">
      <style:paragraph-properties fo:text-align="justify" fo:margin-bottom="0in" fo:line-height="100%" fo:text-indent="0.5909in"/>
    </style:style>
    <style:style style:name="T3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32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321" style:parent-style-name="DefaultParagraphFont" style:family="text">
      <style:text-properties style:font-name="Times New Roman" fo:font-weight="bold" style:font-weight-asian="bold" fo:font-size="12pt" style:font-size-asian="12pt" style:font-size-complex="12pt" style:language-asian="en" style:country-asian="GB"/>
    </style:style>
    <style:style style:name="T32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32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32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32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32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32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GB"/>
    </style:style>
    <style:style style:name="P32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GB"/>
    </style:style>
    <style:style style:name="P329"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GB"/>
    </style:style>
    <style:style style:name="P330" style:parent-style-name="Normal" style:family="paragraph">
      <style:paragraph-properties fo:text-align="justify" fo:margin-bottom="0in" fo:line-height="100%" fo:text-indent="0.5909in"/>
    </style:style>
    <style:style style:name="T3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3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33"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334" style:parent-style-name="Normal" style:family="paragraph">
      <style:paragraph-properties fo:text-align="justify" fo:margin-bottom="0in" fo:line-height="100%" fo:text-indent="0.5909in"/>
    </style:style>
    <style:style style:name="T33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33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33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P339" style:parent-style-name="Normal" style:family="paragraph">
      <style:paragraph-properties fo:text-align="justify" fo:margin-bottom="0in" fo:line-height="100%" fo:text-indent="0.5909in"/>
    </style:style>
    <style:style style:name="T34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34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34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345" style:parent-style-name="Normal" style:family="paragraph">
      <style:paragraph-properties fo:text-align="justify" fo:margin-bottom="0in" fo:line-height="100%" fo:text-indent="0.5909in"/>
    </style:style>
    <style:style style:name="T34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34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3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3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3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3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3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3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35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358" style:parent-style-name="Normal" style:family="paragraph">
      <style:paragraph-properties fo:text-align="justify" fo:margin-bottom="0in" fo:line-height="100%" fo:text-indent="0.5909in"/>
    </style:style>
    <style:style style:name="T35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3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6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363" style:parent-style-name="Normal" style:family="paragraph">
      <style:paragraph-properties fo:text-align="justify" fo:margin-bottom="0in" fo:line-height="100%" fo:text-indent="0.5909in"/>
    </style:style>
    <style:style style:name="T36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36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6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6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37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7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7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37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GB"/>
    </style:style>
    <style:style style:name="P374" style:parent-style-name="Normal" style:family="paragraph">
      <style:paragraph-properties fo:text-align="justify" fo:margin-bottom="0in" fo:line-height="100%" fo:text-indent="0.5909in"/>
    </style:style>
    <style:style style:name="T3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76"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377" style:parent-style-name="NoSpacing" style:family="paragraph">
      <style:paragraph-properties fo:text-align="justify" fo:margin-left="1.6736in" fo:text-indent="-1.0826in">
        <style:tab-stops>
          <style:tab-stop style:type="left" style:position="0in"/>
        </style:tab-stops>
      </style:paragraph-properties>
    </style:style>
    <style:style style:name="T37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37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38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3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82" style:parent-style-name="Normal" style:family="paragraph">
      <style:paragraph-properties fo:text-align="justify" fo:margin-bottom="0in" fo:line-height="100%" fo:text-indent="0.5909in"/>
    </style:style>
    <style:style style:name="T38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38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8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8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38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39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GB"/>
    </style:style>
    <style:style style:name="P39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GB"/>
    </style:style>
    <style:style style:name="P39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GB"/>
    </style:style>
    <style:style style:name="P393" style:parent-style-name="Normal" style:family="paragraph">
      <style:paragraph-properties fo:text-align="justify" fo:margin-bottom="0in" fo:line-height="100%" fo:text-indent="0.5909in"/>
    </style:style>
    <style:style style:name="T3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95"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396" style:parent-style-name="Normal" style:family="paragraph">
      <style:paragraph-properties fo:text-align="justify" fo:margin-bottom="0in" fo:line-height="100%" fo:text-indent="0.5909in"/>
    </style:style>
    <style:style style:name="T39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398" style:parent-style-name="Normal" style:family="paragraph">
      <style:paragraph-properties fo:text-align="justify" fo:margin-bottom="0in" fo:line-height="100%" fo:text-indent="0.5909in"/>
    </style:style>
    <style:style style:name="T39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40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40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404" style:parent-style-name="Normal" style:family="paragraph">
      <style:paragraph-properties fo:text-align="justify" fo:margin-bottom="0in" fo:line-height="100%" fo:text-indent="0.5909in"/>
    </style:style>
    <style:style style:name="T40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40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408" style:parent-style-name="Normal" style:family="paragraph">
      <style:paragraph-properties fo:text-align="justify" fo:margin-bottom="0in" fo:line-height="100%" fo:text-indent="0.5909in"/>
    </style:style>
    <style:style style:name="T40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41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41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GB"/>
    </style:style>
    <style:style style:name="P41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GB"/>
    </style:style>
    <style:style style:name="P41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GB"/>
    </style:style>
    <style:style style:name="P415" style:parent-style-name="Normal" style:family="paragraph">
      <style:paragraph-properties fo:text-align="justify" fo:margin-bottom="0in" fo:line-height="100%" fo:text-indent="0.5909in"/>
    </style:style>
    <style:style style:name="T41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4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42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421" style:parent-style-name="Normal" style:family="paragraph">
      <style:paragraph-properties fo:text-align="justify" fo:margin-bottom="0in" fo:line-height="100%" fo:text-indent="0.5909in"/>
    </style:style>
    <style:style style:name="T4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4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4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4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426"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427" style:parent-style-name="Normal" style:family="paragraph">
      <style:paragraph-properties fo:text-align="justify" fo:margin-bottom="0in" fo:line-height="100%" fo:margin-left="1.575in" fo:text-indent="-0.984in">
        <style:tab-stops/>
      </style:paragraph-properties>
    </style:style>
    <style:style style:name="T42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42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43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4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33" style:parent-style-name="Normal" style:family="paragraph">
      <style:paragraph-properties fo:text-align="justify" fo:margin-bottom="0in" fo:line-height="100%" fo:text-indent="0.5909in"/>
    </style:style>
    <style:style style:name="T43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43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43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437"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43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43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4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4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44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4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4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4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446" style:parent-style-name="Normal" style:family="paragraph">
      <style:paragraph-properties fo:text-align="justify" fo:margin-bottom="0in" fo:line-height="100%" fo:text-indent="0.5909in"/>
    </style:style>
    <style:style style:name="T44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44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44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45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4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4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4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4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4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45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457"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458" style:parent-style-name="Normal" style:family="paragraph">
      <style:paragraph-properties fo:text-align="justify" fo:margin-bottom="0in" fo:line-height="100%" fo:text-indent="0.5909in"/>
    </style:style>
    <style:style style:name="T4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4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4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462"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463" style:parent-style-name="Normal" style:family="paragraph">
      <style:paragraph-properties fo:text-align="justify" fo:margin-bottom="0in" fo:line-height="100%" fo:text-indent="0.5909in"/>
    </style:style>
    <style:style style:name="T46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46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46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47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47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47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GB"/>
    </style:style>
    <style:style style:name="P474" style:parent-style-name="Normal" style:family="paragraph">
      <style:paragraph-properties fo:text-align="justify" fo:margin-bottom="0in" fo:line-height="100%" fo:margin-left="0.5902in">
        <style:tab-stops>
          <style:tab-stop style:type="left" style:position="0.0993in"/>
        </style:tab-stops>
      </style:paragraph-properties>
    </style:style>
    <style:style style:name="T4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4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4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478" style:parent-style-name="ListParagraph" style:list-style-name="LFO4" style:family="paragraph">
      <style:paragraph-properties fo:text-align="justify" fo:margin-bottom="0in" fo:line-height="100%">
        <style:tab-stops>
          <style:tab-stop style:type="left" style:position="-0.0534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479" style:parent-style-name="Normal" style:family="paragraph">
      <style:paragraph-properties fo:text-align="justify" fo:margin-bottom="0in" fo:line-height="100%" fo:text-indent="0.5909in"/>
    </style:style>
    <style:style style:name="T48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48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483" style:parent-style-name="ListParagraph" style:list-style-name="LFO4" style:family="paragraph">
      <style:paragraph-properties fo:text-align="justify" fo:margin-bottom="0in" fo:line-height="100%" fo:margin-left="0in" fo:text-indent="0.5909in">
        <style:tab-stops>
          <style:tab-stop style:type="left" style:position="0.7875in"/>
        </style:tab-stops>
      </style:paragraph-properties>
    </style:style>
    <style:style style:name="T48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485"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48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8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48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49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4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49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9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495"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496" style:parent-style-name="Normal" style:family="paragraph">
      <style:paragraph-properties fo:text-align="justify" fo:margin-bottom="0in" fo:line-height="100%" fo:text-indent="0.5909in"/>
    </style:style>
    <style:style style:name="T4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4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4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50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GB"/>
    </style:style>
    <style:style style:name="P501" style:parent-style-name="Normal" style:family="paragraph">
      <style:paragraph-properties fo:text-align="justify" fo:margin-bottom="0in" fo:line-height="100%" fo:text-indent="0.5909in"/>
    </style:style>
    <style:style style:name="T50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50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50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0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50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509"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51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GB"/>
    </style:style>
    <style:style style:name="P511" style:parent-style-name="Normal" style:family="paragraph">
      <style:paragraph-properties fo:text-align="justify" fo:margin-bottom="0in" fo:line-height="100%" fo:text-indent="0.5909in"/>
    </style:style>
    <style:style style:name="T51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1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51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5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5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2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5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5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5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5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52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2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5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53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53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53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5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5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5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5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54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541"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542" style:parent-style-name="Normal" style:family="paragraph">
      <style:paragraph-properties fo:text-align="justify" fo:margin-bottom="0in" fo:line-height="100%" fo:text-indent="0.5909in"/>
    </style:style>
    <style:style style:name="T5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5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5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546" style:parent-style-name="Normal" style:family="paragraph">
      <style:paragraph-properties fo:text-align="justify" fo:margin-bottom="0in" fo:line-height="100%" fo:margin-left="0.5909in">
        <style:tab-stops>
          <style:tab-stop style:type="left" style:position="0.196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547"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54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549" style:parent-style-name="Normal" style:family="paragraph">
      <style:paragraph-properties fo:text-align="justify" fo:margin-bottom="0in" fo:line-height="100%" fo:margin-left="0.5902in">
        <style:tab-stops>
          <style:tab-stop style:type="left" style:position="0.0993in"/>
        </style:tab-stops>
      </style:paragraph-properties>
    </style:style>
    <style:style style:name="T5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5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5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55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GB"/>
    </style:style>
    <style:style style:name="P554" style:parent-style-name="Normal" style:family="paragraph">
      <style:paragraph-properties fo:text-align="justify" fo:margin-bottom="0in" fo:line-height="100%" fo:text-indent="0.5909in"/>
    </style:style>
    <style:style style:name="T55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55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5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558" style:parent-style-name="Normal" style:family="paragraph">
      <style:paragraph-properties fo:text-align="justify" fo:margin-bottom="0in" fo:line-height="100%" fo:text-indent="0.5909in"/>
    </style:style>
    <style:style style:name="T55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56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5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56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565" style:parent-style-name="Normal" style:family="paragraph">
      <style:paragraph-properties fo:text-align="justify" fo:margin-bottom="0in" fo:line-height="100%" fo:text-indent="0.5909in"/>
    </style:style>
    <style:style style:name="T56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5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569"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570"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571"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572"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573"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574" style:parent-style-name="Normal" style:family="paragraph">
      <style:paragraph-properties fo:text-align="justify" fo:margin-bottom="0in" fo:line-height="100%" fo:text-indent="0.5909in"/>
    </style:style>
    <style:style style:name="T57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5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578" style:parent-style-name="Normal" style:list-style-name="LFO1"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579" style:parent-style-name="Normal" style:list-style-name="LFO1"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580" style:parent-style-name="Normal" style:list-style-name="LFO1"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581" style:parent-style-name="Normal" style:list-style-name="LFO1" style:family="paragraph">
      <style:paragraph-properties fo:text-align="justify" fo:margin-bottom="0in" fo:line-height="100%" fo:margin-left="0in" fo:text-indent="0.5909in">
        <style:tab-stops>
          <style:tab-stop style:type="left" style:position="0.7875in"/>
        </style:tab-stops>
      </style:paragraph-properties>
    </style:style>
    <style:style style:name="T5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58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584" style:parent-style-name="Normal" style:family="paragraph">
      <style:paragraph-properties fo:text-align="justify" fo:margin-bottom="0in" fo:line-height="100%" fo:text-indent="0.5909in"/>
    </style:style>
    <style:style style:name="T58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587"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5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58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59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59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5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596"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5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59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599" style:parent-style-name="Normal" style:family="paragraph">
      <style:paragraph-properties fo:text-align="justify" fo:margin-bottom="0in" fo:line-height="100%" fo:text-indent="0.5909in"/>
    </style:style>
    <style:style style:name="T60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60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6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6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6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6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6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6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6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611" style:parent-style-name="Normal" style:family="paragraph">
      <style:paragraph-properties fo:text-align="justify" fo:margin-bottom="0in" fo:line-height="100%" fo:text-indent="0.5909in"/>
    </style:style>
    <style:style style:name="T6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613"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6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615" style:parent-style-name="Normal" style:family="paragraph">
      <style:paragraph-properties fo:text-align="justify" fo:margin-bottom="0in" fo:line-height="100%" fo:text-indent="0.5909in"/>
    </style:style>
    <style:style style:name="T6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6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61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619" style:parent-style-name="Normal" style:family="paragraph">
      <style:paragraph-properties fo:text-align="justify" fo:margin-bottom="0in" fo:line-height="100%" fo:margin-left="0.5902in">
        <style:tab-stops>
          <style:tab-stop style:type="left" style:position="0.0993in"/>
        </style:tab-stops>
      </style:paragraph-properties>
    </style:style>
    <style:style style:name="T6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6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62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GB"/>
    </style:style>
    <style:style style:name="P623" style:parent-style-name="Normal" style:family="paragraph">
      <style:paragraph-properties fo:text-align="justify" fo:margin-bottom="0in" fo:line-height="100%" fo:text-indent="0.5909in"/>
    </style:style>
    <style:style style:name="T62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62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62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6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628" style:parent-style-name="Normal" style:family="paragraph">
      <style:paragraph-properties fo:text-align="justify" fo:margin-bottom="0in" fo:line-height="100%" fo:text-indent="0.5909in"/>
    </style:style>
    <style:style style:name="T6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63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632" style:parent-style-name="Normal" style:family="paragraph">
      <style:paragraph-properties fo:text-align="justify" fo:margin-bottom="0in" fo:line-height="100%" fo:text-indent="0.5909in"/>
    </style:style>
    <style:style style:name="T63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63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63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63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64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GB"/>
    </style:style>
    <style:style style:name="P64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GB"/>
    </style:style>
    <style:style style:name="P642" style:parent-style-name="Normal" style:family="paragraph">
      <style:paragraph-properties fo:text-align="justify" fo:margin-bottom="0in" fo:line-height="100%" fo:text-indent="0.5909in"/>
    </style:style>
    <style:style style:name="T64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4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6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P646" style:parent-style-name="Normal" style:family="paragraph">
      <style:paragraph-properties fo:text-align="justify" fo:margin-bottom="0in" fo:line-height="100%" fo:text-indent="0.5909in"/>
    </style:style>
    <style:style style:name="T6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648" style:parent-style-name="Normal" style:family="paragraph">
      <style:paragraph-properties fo:text-align="justify" fo:margin-bottom="0in" fo:line-height="100%" fo:text-indent="0.5909in"/>
    </style:style>
    <style:style style:name="T64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65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65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653" style:parent-style-name="Normal" style:family="paragraph">
      <style:paragraph-properties fo:text-align="justify" fo:margin-bottom="0in" fo:line-height="100%" fo:text-indent="0.5909in"/>
      <style:text-properties style:font-name="Times New Roman" style:font-name-complex="Times New Roman" fo:font-weight="bold" style:font-weight-asian="bold" fo:color="#000000" fo:font-size="12pt" style:font-size-asian="12pt" style:font-size-complex="12pt"/>
    </style:style>
    <style:style style:name="P654" style:parent-style-name="Normal" style:list-style-name="LFO2" style:family="paragraph">
      <style:paragraph-properties fo:text-align="justify" fo:margin-bottom="0in" fo:line-height="100%" fo:margin-left="0in" fo:text-indent="0.5909in">
        <style:tab-stops>
          <style:tab-stop style:type="left" style:position="0.7875in"/>
        </style:tab-stops>
      </style:paragraph-properties>
    </style:style>
    <style:style style:name="T655" style:parent-style-name="DefaultParagraphFont" style:family="text">
      <style:text-properties style:font-name="Times New Roman" style:font-name-complex="Times New Roman" fo:color="#000000" fo:font-size="12pt" style:font-size-asian="12pt" style:font-size-complex="12pt"/>
    </style:style>
    <style:style style:name="T656" style:parent-style-name="DefaultParagraphFont" style:family="text">
      <style:text-properties style:font-name="Times New Roman" style:font-name-complex="Times New Roman" fo:color="#000000" fo:font-size="12pt" style:font-size-asian="12pt" style:font-size-complex="12pt"/>
    </style:style>
    <style:style style:name="T657" style:parent-style-name="DefaultParagraphFont" style:family="text">
      <style:text-properties style:font-name="Times New Roman" style:font-name-complex="Times New Roman" fo:color="#000000" fo:font-size="12pt" style:font-size-asian="12pt" style:font-size-complex="12pt"/>
    </style:style>
    <style:style style:name="T658" style:parent-style-name="DefaultParagraphFont" style:family="text">
      <style:text-properties style:font-name="Times New Roman" style:font-name-complex="Times New Roman" fo:color="#000000" fo:font-size="12pt" style:font-size-asian="12pt" style:font-size-complex="12pt"/>
    </style:style>
    <style:style style:name="T659" style:parent-style-name="DefaultParagraphFont" style:family="text">
      <style:text-properties style:font-name="Times New Roman" style:font-name-complex="Times New Roman" fo:color="#000000" fo:font-size="12pt" style:font-size-asian="12pt" style:font-size-complex="12pt"/>
    </style:style>
    <style:style style:name="T660" style:parent-style-name="DefaultParagraphFont" style:family="text">
      <style:text-properties style:font-name="Times New Roman" style:font-name-complex="Times New Roman" fo:color="#000000" fo:font-size="12pt" style:font-size-asian="12pt" style:font-size-complex="12pt"/>
    </style:style>
    <style:style style:name="T661" style:parent-style-name="DefaultParagraphFont" style:family="text">
      <style:text-properties style:font-name="Times New Roman" style:font-name-complex="Times New Roman" fo:color="#000000" fo:font-size="12pt" style:font-size-asian="12pt" style:font-size-complex="12pt"/>
    </style:style>
    <style:style style:name="T662" style:parent-style-name="DefaultParagraphFont" style:family="text">
      <style:text-properties style:font-name="Times New Roman" style:font-name-complex="Times New Roman" fo:color="#000000" fo:font-size="12pt" style:font-size-asian="12pt" style:font-size-complex="12pt"/>
    </style:style>
    <style:style style:name="T663" style:parent-style-name="DefaultParagraphFont" style:family="text">
      <style:text-properties style:font-name="Times New Roman" style:font-name-complex="Times New Roman" fo:color="#000000" fo:font-size="12pt" style:font-size-asian="12pt" style:font-size-complex="12pt"/>
    </style:style>
    <style:style style:name="T664" style:parent-style-name="DefaultParagraphFont" style:family="text">
      <style:text-properties style:font-name="Times New Roman" style:font-name-complex="Times New Roman" fo:color="#000000" fo:font-size="12pt" style:font-size-asian="12pt" style:font-size-complex="12pt"/>
    </style:style>
    <style:style style:name="T665" style:parent-style-name="DefaultParagraphFont" style:family="text">
      <style:text-properties style:font-name="Times New Roman" style:font-name-complex="Times New Roman" fo:color="#000000" fo:font-size="12pt" style:font-size-asian="12pt" style:font-size-complex="12pt"/>
    </style:style>
    <style:style style:name="T666" style:parent-style-name="DefaultParagraphFont" style:family="text">
      <style:text-properties style:font-name="Times New Roman" style:font-name-complex="Times New Roman" fo:color="#000000" fo:font-size="12pt" style:font-size-asian="12pt" style:font-size-complex="12pt"/>
    </style:style>
    <style:style style:name="T667" style:parent-style-name="DefaultParagraphFont" style:family="text">
      <style:text-properties style:font-name="Times New Roman" style:font-name-complex="Times New Roman" fo:color="#000000" fo:font-size="12pt" style:font-size-asian="12pt" style:font-size-complex="12pt"/>
    </style:style>
    <style:style style:name="T668" style:parent-style-name="DefaultParagraphFont" style:family="text">
      <style:text-properties style:font-name="Times New Roman" style:font-name-complex="Times New Roman" fo:color="#000000" fo:font-size="12pt" style:font-size-asian="12pt" style:font-size-complex="12pt"/>
    </style:style>
    <style:style style:name="T669" style:parent-style-name="DefaultParagraphFont" style:family="text">
      <style:text-properties style:font-name="Times New Roman" style:font-name-complex="Times New Roman" fo:color="#000000" fo:font-size="12pt" style:font-size-asian="12pt" style:font-size-complex="12pt"/>
    </style:style>
    <style:style style:name="T670" style:parent-style-name="DefaultParagraphFont" style:family="text">
      <style:text-properties style:font-name="Times New Roman" style:font-name-complex="Times New Roman" fo:color="#000000" fo:font-size="12pt" style:font-size-asian="12pt" style:font-size-complex="12pt"/>
    </style:style>
    <style:style style:name="T671" style:parent-style-name="DefaultParagraphFont" style:family="text">
      <style:text-properties style:font-name="Times New Roman" style:font-name-complex="Times New Roman" fo:color="#000000" fo:font-size="12pt" style:font-size-asian="12pt" style:font-size-complex="12pt"/>
    </style:style>
    <style:style style:name="T672" style:parent-style-name="DefaultParagraphFont" style:family="text">
      <style:text-properties style:font-name="Times New Roman" style:font-name-complex="Times New Roman" fo:color="#000000" fo:font-size="12pt" style:font-size-asian="12pt" style:font-size-complex="12pt"/>
    </style:style>
    <style:style style:name="T673" style:parent-style-name="DefaultParagraphFont" style:family="text">
      <style:text-properties style:font-name="Times New Roman" style:font-name-complex="Times New Roman" fo:color="#000000" fo:font-size="12pt" style:font-size-asian="12pt" style:font-size-complex="12pt"/>
    </style:style>
    <style:style style:name="T674" style:parent-style-name="DefaultParagraphFont" style:family="text">
      <style:text-properties style:font-name="Times New Roman" style:font-name-complex="Times New Roman" fo:color="#000000" fo:font-size="12pt" style:font-size-asian="12pt" style:font-size-complex="12pt"/>
    </style:style>
    <style:style style:name="T675" style:parent-style-name="DefaultParagraphFont" style:family="text">
      <style:text-properties style:font-name="Times New Roman" style:font-name-complex="Times New Roman" fo:color="#000000" fo:font-size="12pt" style:font-size-asian="12pt" style:font-size-complex="12pt"/>
    </style:style>
    <style:style style:name="T676" style:parent-style-name="DefaultParagraphFont" style:family="text">
      <style:text-properties style:font-name="Times New Roman" style:font-name-complex="Times New Roman" fo:color="#000000" fo:font-size="12pt" style:font-size-asian="12pt" style:font-size-complex="12pt"/>
    </style:style>
    <style:style style:name="T677" style:parent-style-name="DefaultParagraphFont" style:family="text">
      <style:text-properties style:font-name="Times New Roman" fo:color="#000000" fo:font-size="12pt" style:font-size-asian="12pt" style:font-size-complex="12pt"/>
    </style:style>
    <style:style style:name="T678" style:parent-style-name="DefaultParagraphFont" style:family="text">
      <style:text-properties style:font-name="Times New Roman" style:font-name-complex="Times New Roman" fo:color="#000000" fo:font-size="12pt" style:font-size-asian="12pt" style:font-size-complex="12pt"/>
    </style:style>
    <style:style style:name="P679" style:parent-style-name="Normal" style:list-style-name="LFO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680"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P681"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P682" style:parent-style-name="Normal" style:family="paragraph">
      <style:paragraph-properties fo:text-align="justify" fo:margin-bottom="0in" fo:line-height="100%" fo:text-indent="0.5in"/>
    </style:style>
    <style:style style:name="T68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P684" style:parent-style-name="Normal" style:family="paragraph">
      <style:paragraph-properties fo:margin-bottom="0in" fo:line-height="100%"/>
    </style:style>
    <style:style style:name="T68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P686" style:parent-style-name="Normal" style:family="paragraph">
      <style:paragraph-properties fo:margin-bottom="0in" fo:line-height="100%"/>
    </style:style>
    <style:style style:name="T68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P688" style:parent-style-name="Normal" style:family="paragraph">
      <style:paragraph-properties fo:margin-bottom="0in" fo:line-height="100%"/>
    </style:style>
    <style:style style:name="T68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90" style:parent-style-name="DefaultParagraphFont" style:family="text">
      <style:text-properties style:font-name="Times New Roman" style:font-name-asian="Times New Roman" style:font-name-complex="Times New Roman" fo:text-transform="uppercase" fo:font-size="12pt" style:font-size-asian="12pt" style:font-size-complex="12pt" style:language-asian="en" style:country-asian="GB"/>
    </style:style>
  </office:automatic-styles>
  <office:body>
    <office:text text:use-soft-page-breaks="true">
      <text:p text:style-name="P1"><text:span text:style-name="T6"><text:s/></text:span><text:span text:style-name="T7">Projekto</text:span></text:p>
      <text:p text:style-name="P8">lyginamasis variantas</text:p>
      <text:p text:style-name="P9"/>
      <text:p text:style-name="P10"/>
      <text:p text:style-name="P11"><text:span text:style-name="T12">LIETUVOS RESPUBLIKOS</text:span></text:p>
      <text:p text:style-name="P13">SUĖMIMO VYKDYMO įstatymo Nr. I-1175 7, 8,<text:s/>9,<text:s/>10, 11, 12, 17, 20, 22,<text:s/>24,<text:s/>26, 27,<text:s/>28, 30, 32, 34,<text:s/>38,<text:s/>39, 40 ir 42 straipsniŲ pakeitimo<text:s/></text:p>
      <text:p text:style-name="P14">įstatymas</text:p>
      <text:p text:style-name="P15"><text:span text:style-name="T16"> </text:span></text:p>
      <text:p text:style-name="P17"><text:span text:style-name="T18">2019 m.                           d. Nr.</text:span></text:p>
      <text:p text:style-name="P19"><text:span text:style-name="T20">Vilnius</text:span></text:p>
      <text:p text:style-name="P21"><text:span text:style-name="T22"> </text:span></text:p>
      <text:p text:style-name="P23"><text:bookmark-start text:name="part_2cf47059d72f46f3b34eb3b2c3705c0a"/><text:bookmark-end text:name="part_2cf47059d72f46f3b34eb3b2c3705c0a"/><text:span text:style-name="T24">1 straipsnis. 7 straipsnio pakeitimas</text:span></text:p>
      <text:p text:style-name="P25"><text:bookmark-start text:name="part_332e44125230420f897fdbcefb3eef19"/><text:bookmark-start text:name="part_c5506a4e583a44f391ae630973daf1c2"/><text:bookmark-start text:name="part_63e9ed98e94a42148170578abee37606"/><text:bookmark-end text:name="part_332e44125230420f897fdbcefb3eef19"/><text:bookmark-end text:name="part_c5506a4e583a44f391ae630973daf1c2"/><text:bookmark-end text:name="part_63e9ed98e94a42148170578abee37606"/>1.<text:tab/>Pakeisti 7 straipsnio 1 dalies 10 punktą ir jį išdėstyti taip:</text:p>
      <text:p text:style-name="P26"><text:span text:style-name="T27">„10) Bausmių vykdymo kodekso 69 straipsnio<text:s/></text:span><text:span text:style-name="T28">2 ir</text:span><text:span text:style-name="T29"><text:s/>3<text:s/></text:span><text:span text:style-name="T30">dalyje</text:span><text:span text:style-name="T31"><text:s/></text:span><text:span text:style-name="T32">dalyse<text:s/></text:span><text:span text:style-name="T33">nustatyta tvarka į tardymo izoliatorių specialius padalinius (pusiaukelės namus) perkelti nuteistieji;“.</text:span></text:p>
      <text:p text:style-name="P34">2. Pripažinti netekusiais galios 7 straipsnio 1 dalies 4 ir 5 punktus.</text:p>
      <text:p text:style-name="P35">4) nuteistieji, kurie perduodami į jų pilietybės valstybę toliau atlikti terminuoto laisvės atėmimo ar laisvės atėmimo iki gyvos galvos bausmę, – iki šių nuteistųjų perdavimo jų pilietybės valstybei;</text:p>
      <text:p text:style-name="P36">5) nuteistieji arešto, terminuoto laisvės atėmimo ar laisvės atėmimo iki gyvos galvos bausmėmis, kurie teisėjo ar teismo, nagrinėjančio bylą teisiamajame posėdyje, nutartimi iki penkių parų perkelti į tardymo izoliatorius iš areštinių ar pataisos įstaigų dėl bylų nagrinėjimo teisme;</text:p>
      <text:p text:style-name="P37"><text:span text:style-name="T38">3</text:span><text:span text:style-name="T39">.<text:s/></text:span><text:span text:style-name="T40">Pripažinti<text:s/></text:span><text:span text:style-name="T41">netekusiu<text:s/></text:span><text:span text:style-name="T42">galios 7 straipsnio 1 dalies 8<text:s/></text:span><text:span text:style-name="T43">punktą.</text:span></text:p>
      <text:p text:style-name="P44"><text:span text:style-name="T45">8) nuteistieji, palikti tardymo izoliatoriuose</text:span><text:span text:style-name="T46"><text:s/></text:span><text:span text:style-name="T47">atlikti ūkio darbus<text:s/></text:span><text:bookmark-start text:name="n1_50"/><text:span text:style-name="T48">Bausmių vykdymo kodekso</text:span><text:bookmark-start text:name="pn1_50"/><text:bookmark-end text:name="n1_50"/><text:bookmark-end text:name="pn1_50"/><text:span text:style-name="T49"><text:s/></text:span><text:bookmark-start text:name="n1_51"/><text:span text:style-name="T50">68</text:span><text:bookmark-start text:name="pn1_51"/><text:bookmark-end text:name="n1_51"/><text:bookmark-end text:name="pn1_51"/><text:span text:style-name="T51"><text:s/>straipsnyje nustatyta tvarka;<text:s/></text:span></text:p>
      <text:p text:style-name="P52"> </text:p>
      <text:p text:style-name="P53">2<text:s/>straipsnis. 8 straipsnio pakeitimas</text:p>
      <text:p text:style-name="P54">Pakeisti 8 straipsnį ir jį išdėstyti taip:</text:p>
      <text:p text:style-name="P55">„8 straipsnis. Asmenų pristatymo į tardymo izoliatorius pagrindai ir tvarka</text:p>
      <text:p text:style-name="P56">1. Asmenų pristatymo į tardymo izoliatorius pagrindai:</text:p>
      <text:p text:style-name="P57">1) ikiteisminio tyrimo teisėjo ar teismo nutartis (nuosprendis) skirti suėmimą;</text:p>
      <text:p text:style-name="P58">2) įsiteisėjęs teismo nuosprendis skirti laisvės atėmimo bausmę asmenims, kuriems nebuvo paskirtas suėmimas;</text:p>
      <text:p text:style-name="P59"><text:span text:style-name="T60">3)<text:s/></text:span><text:span text:style-name="T61">teisėjo ar teismo, nagrinėjančio bylą teisiamajame posėdyje, nutartis perkelti iki penkių parų nuteistąjį arešto ar laisvės atėmimo bausme iš pataisos įstaigos į tardymo izoliatorių dėl bylos nagrinėjimo teisme</text:span><text:span text:style-name="T62">;</text:span></text:p>
      <text:p text:style-name="P63">4)<text:s/><text:bookmark-start text:name="n1_68"/>Baudžiamojo proceso kodekso<text:bookmark-start text:name="pn1_68"/><text:bookmark-end text:name="n1_68"/><text:bookmark-end text:name="pn1_68"/><text:s/><text:bookmark-start text:name="n1_69"/>77<text:bookmark-start text:name="pn1_69"/><text:bookmark-end text:name="n1_69"/><text:bookmark-end text:name="pn1_69"/><text:s/>straipsnyje arba Lietuvos Respublikos įstatyme „Dėl Europos Sąjungos valstybių narių sprendimų baudžiamosiose bylose tarpusavio pripažinimo ir vykdymo“ nustatyta tvarka priimtas Lietuvos Respublikos generalinės prokuratūros prokuroro sprendimas dėl suimto arba su laisvės atėmimu susijusią bausmę atliekančio asmens laikino perėmimo į Lietuvos Respubliką arba Lietuvos Respublikos generalinės prokuratūros išduotas ir kitos Europos Sąjungos valstybės narės kompetentingos institucijos pripažintas Europos tyrimo orderis dėl suimto arba su laisvės atėmimu susijusią bausmę atliekančio asmens laikino perdavimo į Lietuvos Respubliką. </text:p>
      <text:p text:style-name="P64"><text:span text:style-name="T65">2. Asmenis į tardymo izoliatorius ir iš jų į atitinkamus paskirties punktus pristato Viešojo saugumo tarnyba prie Lietuvos Respublikos vidaus reikalų ministerijos (toliau – Viešojo saugumo tarnyba) ar konvojavimo teisę turintys ikiteisminio tyrimo įstaigų pareigūnai, kai reikia atlikti ikiteisminio tyrimo veiksmus</text:span><text:span text:style-name="T66">, arba kitos teisę konvojuoti suimtuosius ir nuteistuosius turinčios<text:s/></text:span><text:span text:style-name="T67">institucijos</text:span><text:span text:style-name="T68">.</text:span></text:p>
      <text:p text:style-name="P69">3. Pristatytiems į tardymo izoliatorius asmenims daroma asmens krata, jų turimi daiktai patikrinami. Daryti suimtųjų asmens kratą ir jos metu dalyvauti gali tik tos pačios lyties pareigūnai.</text:p>
      <text:soft-page-break/>
      <text:p text:style-name="P70"><text:span text:style-name="T71">4.<text:s/></text:span><text:span text:style-name="T72">Maisto produktai, daiktai ir reikmenys, kurie nenumatyti tardymo izoliatoriuose laikomiems asmenims leidžiamų įsigyti ir turėti maisto produktų, būtiniausių reikmenų ir kitų daiktų sąraše</text:span><text:span text:style-name="T73"><text:s/></text:span><text:span text:style-name="T74">Suimtųjų asmeniniai daiktai, kurie nenurodyti šio įstatymo</text:span><text:span text:style-name="T75"><text:s/></text:span><text:span text:style-name="T76">28 straipsnio 2 dalyje nurodytuose sąrašuose</text:span><text:span text:style-name="T77">, o nuteistųjų asmeniniai daiktai, kurie nenurodyti<text:s/></text:span><text:span text:style-name="T78">Pataisos įstaigų vidaus tvarkos taisyklėse nustatytuose<text:s/></text:span><text:span text:style-name="T79">atitinkamoms grupėms priskirtiems<text:s/></text:span><text:span text:style-name="T80">nuteistiesiems leidžiamų turėtų asmeninių daiktų sąrašuose</text:span><text:span text:style-name="T81">, paimami. Paimant šiuos<text:s/></text:span><text:span text:style-name="T82">maisto produktus,</text:span><text:span text:style-name="T83"><text:s/>daiktus<text:s/></text:span><text:span text:style-name="T84">ir reikmenis</text:span><text:span text:style-name="T85">, surašomas protokolas, jį pasirašo tai atlikęs pareigūnas ir suimtasis ar nuteistasis. Jeigu asmuo atsisako šį protokolą pasirašyti, tai pažymima protokole.</text:span></text:p>
      <text:p text:style-name="P86"><text:span text:style-name="T87">5. Apie iš pristatyto į tardymo izoliatorių asmens paimtus<text:s/></text:span><text:span text:style-name="T88">maisto produktus,</text:span><text:span text:style-name="T89"><text:s/></text:span><text:span text:style-name="T90">šio straipsnio<text:s/></text:span><text:span text:style-name="T91"><text:s text:c="4"/></text:span><text:span text:style-name="T92">4 dalyje nurodytus</text:span><text:span text:style-name="T93"><text:s/></text:span><text:span text:style-name="T94">asmeninius<text:s/></text:span><text:span text:style-name="T95">daiktus<text:s/></text:span><text:span text:style-name="T96">ir reikmenis, kurie nenumatyti tardymo izoliatoriuose laikomiems asmenims leidžiamų įsigyti ir turėti maisto produktų, būtiniausių reikmenų ir kitų daiktų sąraše,</text:span><text:span text:style-name="T97"><text:s/>tardymo izoliatoriaus administracija raštu praneša nusikalstamą veiką tiriančiam ikiteisminio tyrimo pareigūnui ar prokurorui arba teismui, kurio žinioje yra byla. Paimti daiktai<text:s/></text:span><text:span text:style-name="T98">ir reikmenys</text:span><text:span text:style-name="T99"><text:s/>gali būti pridėti prie ikiteisminio tyrimo medžiagos arba baudžiamosios bylos Baudžiamojo proceso kodekso nustatyta tvarka. Jeigu šie daiktai<text:s/></text:span><text:span text:style-name="T100">ir reikmenys</text:span><text:span text:style-name="T101"><text:s/>prie ikiteisminio tyrimo medžiagos arba baudžiamosios bylos nepridedami, tardymo izoliatoriaus administracija pinigus įrašo į asmens, iš kurio jie buvo paimti, asmeninę sąskaitą, kitus<text:s/></text:span><text:span text:style-name="T102">suimtųjų ar nuteistųjų<text:s/></text:span><text:span text:style-name="T103">asmeninius<text:s/></text:span><text:span text:style-name="T104">daiktus</text:span><text:span text:style-name="T105">, maisto produktus ir būtiniausius reikmenis</text:span><text:span text:style-name="T106"><text:s/>atiduoda saugoti ar sunaikinti Tardymo izoliatorių vidaus tvarkos taisyklėse nustatyta tvarka.</text:span></text:p>
      <text:p text:style-name="P107">6. Suimtojo asmens bylos turinį ir jos tvarkymą nustato Tardymo izoliatorių vidaus tvarkos taisyklės.</text:p>
      <text:p text:style-name="P108"><text:span text:style-name="T109">7</text:span><text:span text:style-name="T110">6</text:span><text:span text:style-name="T111">. Tardymo izoliatoriaus administracija apie asmens atvykimą ne vėliau kaip kitą dieną praneša jo sutuoktiniui, sugyventiniui arba artimiesiems giminaičiams.</text:span><text:span text:style-name="T112">“</text:span></text:p>
      <text:p text:style-name="P113"/>
      <text:p text:style-name="P114"><text:span text:style-name="T115">3 straipsnis. 9 straipsnio pakeitimas</text:span></text:p>
      <text:p text:style-name="P116">Pakeisti 9 straipsnio 4 dalį ir ją išdėstyti taip:</text:p>
      <text:p text:style-name="P117"><text:span text:style-name="T118">„4. Nuolatinę asmenų, laikomų tardymo izoliatoriuose, priežiūrą atlieka šių įstaigų pareigūnai. Šių asmenų priežiūrai gali būti naudojamos techninės priemonės, daroma asmenų krata, tikrinami turimi daiktai,<text:s/></text:span><text:span text:style-name="T119">gaunami pašto bei perduodami siuntiniai ir smulkieji paketai</text:span><text:span text:style-name="T120"><text:s/></text:span><text:span text:style-name="T121">siuntos</text:span><text:span text:style-name="T122"><text:s/>(perdavimai)</text:span><text:span text:style-name="T123">. Pas asmenis jų laikymo tardymo izoliatoriuose metu rasti ir protokolu įforminti pinigai motyvuotu tardymo izoliatoriaus direktoriaus nutarimu paimami ir perduodami į šios įstaigos socialinės paramos suimtiesiems fondą. Socialinės paramos suimtiesiems fondo sudarymo ir jo lėšų naudojimo tvarką nustato<text:s/></text:span><text:span text:style-name="T124">Lietuvos Respublikos Vyriausybė</text:span><text:span text:style-name="T125"><text:s/></text:span><text:span text:style-name="T126">teisingumo ministras</text:span><text:span text:style-name="T127">.<text:s/></text:span><text:span text:style-name="T128">Daiktai ir reikmenys, kurie nenumatyti tardymo izoliatoriuose laikomiems asmenims leidžiamų įsigyti ir turėti maisto produktų, būtiniausių reikmenų ir kitų daiktų sąraše</text:span><text:span text:style-name="T129"><text:s/></text:span><text:span text:style-name="T130">Suimtųjų asmeniniai daiktai, kurie nenurodyti šio įstatymo</text:span><text:span text:style-name="T131"><text:s/></text:span><text:span text:style-name="T132">28 straipsnio 2 dalyje nurodytuose sąrašuose</text:span><text:span text:style-name="T133">, paimami ir Tardymo izoliatorių vidaus tvarkos taisyklėse nustatyta tvarka saugomi ar sunaikinami.</text:span><text:span text:style-name="T134">“</text:span></text:p>
      <text:p text:style-name="P135"/>
      <text:p text:style-name="P136">4<text:s/>straipsnis. 10 straipsnio pakeitimas</text:p>
      <text:p text:style-name="P137"><text:span text:style-name="T138">Pakeisti 10 straipsnį ir jį išdėstyti taip:</text:span></text:p>
      <text:p text:style-name="P139">„10 straipsnis. Suimtųjų ir nuteistųjų laikymas atskirai</text:p>
      <text:p text:style-name="P140"><text:span text:style-name="T141">1.<text:s/></text:span><text:span text:style-name="T142">Suimtieji ir nuteistieji uždaromi kamerose laikantis šių izoliavimo reikalavimų ir atsižvelgiant į jų amžių, sveikatos būklę ir kitas asmenines savybes</text:span><text:span text:style-name="T143"><text:s/></text:span><text:span text:style-name="T144">Tardymo izoliatoriuose atskirai vieni nuo kitų turi būti laikomi</text:span><text:span text:style-name="T145">:</text:span></text:p>
      <text:p text:style-name="P146">1) vyrai – atskirai nuo moterų;</text:p>
      <text:p text:style-name="P147">2) nepilnamečiai – atskirai nuo suaugusiųjų;</text:p>
      <text:p text:style-name="P148">3) suimtieji – atskirai nuo nuteistųjų;</text:p>
      <text:p text:style-name="P149">4) asmenys, anksčiau atlikę su laisvės atėmimu susijusias bausmes, – atskirai nuo asmenų, anksčiau neatlikusių su laisvės atėmimu susijusių bausmių;</text:p>
      <text:p text:style-name="P150">5) suimtieji ir nuteistieji, buvę ar esantys valstybės politikais, teisėsaugos, teismų, prokuratūros, kontrolės, valdžios ir valdymo institucijų valstybės tarnautojais, anksčiau neatlikę laisvės atėmimo bausmės, – atskirai nuo kitų suimtųjų ir nuteistųjų;</text:p>
      <text:p text:style-name="P151">6) nuteistieji laisvės atėmimu iki gyvos galvos – atskirai nuo kitų suimtųjų ir nuteistųjų;</text:p>
      <text:soft-page-break/>
      <text:p text:style-name="P152"><text:span text:style-name="T153">7</text:span><text:span text:style-name="T154">6</text:span><text:span text:style-name="T155">) asmenys, kuriems taikomos Lietuvos Respublikos<text:s/></text:span><text:bookmark-start text:name="n1_85"/><text:a office:title="Lietuvos Respublikos baudžiamojo proceso ir kriminalinės žvalgybos dalyvių, teisingumo ir teisėsaugos institucijų pareigūnų apsaugos nuo nusikalstamo poveikio įstatymas" xlink:href="https://www.infolex.lt/ta/72380" office:target-frame-name="_blank" xlink:show="new"><text:span text:style-name="T156">baudžiamojo proceso ir kriminalinės žvalgybos dalyvių, teisingumo ir teisėsaugos institucijų pareigūnų apsaugos nuo nusikalstamo poveikio įstatymo</text:span></text:a><text:bookmark-start text:name="pn1_85"/><text:bookmark-end text:name="n1_85"/><text:bookmark-end text:name="pn1_85"/><text:span text:style-name="T157"><text:s/>nuostatos, – atskirai nuo kitų suimtųjų ir nuteistųjų;</text:span></text:p>
      <text:p text:style-name="P158"><text:span text:style-name="T159">8</text:span><text:span text:style-name="T160">7</text:span><text:span text:style-name="T161">) asmenys, nurodyti Lietuvos Respublikos<text:s/></text:span><text:bookmark-start text:name="n1_86"/><text:a office:title="Lietuvos Respublikos karo padėties įstatymas" xlink:href="https://www.infolex.lt/ta/121667" office:target-frame-name="_blank" xlink:show="new"><text:span text:style-name="T162">karo padėties įstatymo</text:span></text:a><text:bookmark-start text:name="pn1_86"/><text:bookmark-end text:name="n1_86"/><text:bookmark-end text:name="pn1_86"/><text:span text:style-name="T163"><text:s/></text:span><text:bookmark-start text:name="n1_87"/><text:a office:title="Atvykimo į Lietuvos Respubliką apribojimas (str. 12)" xlink:href="javascript:OL('121667','12')" office:target-frame-name="_top" xlink:show="replace"><text:span text:style-name="T164">12</text:span></text:a><text:bookmark-start text:name="pn1_87"/><text:bookmark-end text:name="n1_87"/><text:bookmark-end text:name="pn1_87"/><text:span text:style-name="T165"><text:s/>straipsnio 5 dalyje, – atskirai nuo kitų suimtųjų ir nuteistųjų</text:span><text:span text:style-name="T166">;</text:span><text:span text:style-name="T167">.</text:span></text:p>
      <text:p text:style-name="P168">9) asmenys, sergantys aktyvia plaučių tuberkulioze, – atskirai nuo kitų suimtųjų ir nuteistųjų.</text:p>
      <text:p text:style-name="P169"><text:span text:style-name="T170">2. Įtariamieji arba kaltinamieji, įtariami arba kaltinami toje pačioje byloje, arba proceso dalyviai toje pačioje byloje laikomi atskirai tik gavus ikiteisminiam tyrimui vadovaujančio ar jį atliekančio prokuroro arba teismo, kurio žinioje yra byla, rašytinį nurodymą.</text:span></text:p>
      <text:p text:style-name="P171"><text:span text:style-name="T172">3.<text:s/></text:span><text:span text:style-name="T173">Nuteistieji, palikti tardymo izoliatoriuose atlikti ūkio darbus, laikomi atskirose patalpose<text:s/></text:span><text:span text:style-name="T174">Suimtieji ir nuteistieji atskirai vieni nuo kitų laikomi ir kitų Lietuvos Respublikos įstatymų nustatytais atvejais ir tvarka</text:span><text:span text:style-name="T175">.“</text:span></text:p>
      <text:p text:style-name="P176"/>
      <text:p text:style-name="P177"><text:span text:style-name="T178">5</text:span><text:span text:style-name="T179"><text:s/>straipsnis. 11 straipsnio pakeitimas</text:span></text:p>
      <text:p text:style-name="P180">Pakeisti 11 straipsnio<text:s/>4<text:s/>dalį ir ją išdėstyti taip:</text:p>
      <text:p text:style-name="P181"><text:span text:style-name="T182">„</text:span><text:span text:style-name="T183">4.<text:s/></text:span><text:span text:style-name="T184">Tardymo izoliatoriams taikomos teisingumo ministro įsakymu tvirtinamos Įėjimo į pataisos įstaigas ir išėjimo iš jų taisyklės</text:span><text:span text:style-name="T185"><text:s/></text:span><text:span text:style-name="T186">Įėjimo į tardymo izoliatorius ir išėjimo iš jų tvarka nustatyta Tardymo izoliatorių vidaus tvarkos taisyklėse</text:span><text:span text:style-name="T187">. Į tardymo izoliatorių įeinantys ir iš jo išeinantys asmenys, išskyrus Respublikos Prezidentą, Lietuvos Respublikos Seimo, Europos Parlamento ar Lietuvos Respublikos Vyriausybės narius, teisėjus, tikrinami Kalėjimų departamento direktoriaus nustatytomis techninėmis priemonėmis, taip pat tikrinamos įvažiuojančios ir išvažiuojančios transporto priemonės. Kilus pagrįstų įtarimų, patikrinami į tardymo izoliatorių įeinančių ir iš jo išeinančių asmenų daiktai ir drabužiai. Asmenų lankymosi tardymo izoliatoriuose tvarka nustatyta Tardymo izoliatorių vidaus tvarkos taisyklėse.</text:span><text:span text:style-name="T188">“</text:span></text:p>
      <text:p text:style-name="P189">Pakeisti 11 straipsnio 6 dalį ir ją išdėstyti taip:</text:p>
      <text:p text:style-name="P190"><text:span text:style-name="T191">„6. Suimtųjų dienotvarkėje privalo būti numatytas<text:s/></text:span><text:span text:style-name="T192">darbo,</text:span><text:span text:style-name="T193"><text:s/>poilsio,<text:s/></text:span><text:span text:style-name="T194">užimtumo,<text:s/></text:span><text:span text:style-name="T195">buvimo gryname ore,<text:s/></text:span><text:span text:style-name="T196">mokymosi,</text:span><text:span text:style-name="T197"><text:s/>socialinėms ir psichologinėms programoms skirtas laikas.“</text:span></text:p>
      <text:p text:style-name="P198"/>
      <text:p text:style-name="P199"><text:span text:style-name="T200">6</text:span><text:span text:style-name="T201"><text:s/>straipsnis. 12 straipsnio pakeitimas</text:span></text:p>
      <text:p text:style-name="P202"><text:span text:style-name="T203">1. Pripažinti netekusia galios 12<text:s/></text:span><text:span text:style-name="T204">straipsnio</text:span><text:span text:style-name="T205"><text:s/></text:span><text:span text:style-name="T206">2 dalį.</text:span></text:p>
      <text:p text:style-name="P207">2. Suimtiesiems prilyginami:</text:p>
      <text:p text:style-name="P208">1) nuteistieji arešto, terminuoto laisvės atėmimo ar laisvės atėmimo iki gyvos galvos bausmėmis, kuriems nuosprendžiai įsiteisėjo, – iki jų pasiuntimo į pataisos įstaigas;</text:p>
      <text:p text:style-name="P209">2) nuteistieji arešto, terminuoto laisvės atėmimo ar laisvės atėmimo iki gyvos galvos bausmėmis, kurie, vadovaudamiesi<text:s/><text:bookmark-start text:name="n1_113"/>Baudžiamojo proceso kodekso<text:bookmark-start text:name="pn1_113"/><text:bookmark-end text:name="n1_113"/><text:bookmark-end text:name="pn1_113"/><text:s/><text:bookmark-start text:name="n1_114"/>315<text:bookmark-start text:name="pn1_114"/><text:bookmark-end text:name="n1_114"/><text:bookmark-end text:name="pn1_114"/><text:s/>straipsnio nuostatomis, pareiškė norą atlikti bausmę, – iki jų pasiuntimo į pataisos įstaigas;</text:p>
      <text:p text:style-name="P210">3) nuteistieji, kuriems panaikintas bausmės vykdymo atidėjimas arba lygtinis paleidimas iš pataisos įstaigų, – iki jų pasiuntimo į pataisos įstaigas.</text:p>
      <text:p text:style-name="P211">2. Pakeisti 12 straipsnio 3 dalį ir ją išdėstyti taip:</text:p>
      <text:p text:style-name="P212">„3. Nuteistaisiais, atliekančiais arešto, terminuoto laisvės atėmimo ar laisvės atėmimo iki gyvos galvos bausmes, laikomi:</text:p>
      <text:p text:style-name="P213"><text:span text:style-name="T214">1)</text:span><text:span text:style-name="T215"><text:s/></text:span><text:span text:style-name="T216">nuteistieji arešto, terminuoto laisvės atėmimo ar laisvės atėmimo iki gyvos galvos bausmėmis, perkelti iki penkių parų į tardymo izoliatorius iš pataisos įstaigų teisėjo ar teismo, nagrinėjančio bylą teisiamajame posėdyje, nutartimi dėl bylų nagrinėjimo teisme</text:span><text:span text:style-name="T217"><text:s/></text:span><text:span text:style-name="T218">nuteistieji arešto, terminuoto laisvės atėmimo ar laisvės atėmimo iki gyvos galvos bausmėmis, kuriems nuosprendžiai įsiteisėjo, – iki jų pasiuntimo į pataisos įstaigas</text:span><text:span text:style-name="T219">;</text:span></text:p>
      <text:p text:style-name="P220">2) nuteistieji arešto, terminuoto laisvės atėmimo ar laisvės atėmimo iki gyvos galvos bausmėmis, kurie, vadovaudamiesi Baudžiamojo proceso kodekso 315 straipsnio nuostatomis, pareiškė norą atlikti bausmę, – iki jų pasiuntimo į pataisos įstaigas;</text:p>
      <text:p text:style-name="P221">3) nuteistieji, kuriems panaikintas bausmės vykdymo atidėjimas arba lygtinis paleidimas iš pataisos įstaigų, arba lygtinis atleidimas nuo laisvės atėmimo bausmės prieš terminą, – iki jų pasiuntimo į pataisos įstaigas;</text:p>
      <text:soft-page-break/>
      <text:p text:style-name="P222"><text:span text:style-name="T223">2</text:span><text:span text:style-name="T224">4</text:span><text:span text:style-name="T225">) nuteistieji, kurie perduoti į Lietuvos Respubliką toliau atlikti terminuoto laisvės atėmimo ar laisvės atėmimo iki gyvos galvos bausmę, – iki šių nuteistųjų pasiuntimo į pataisos įstaigas;</text:span></text:p>
      <text:p text:style-name="P226"><text:span text:style-name="T227">3) nuteistieji, kurie perduodami į jų pilietybės valstybę toliau atlikti terminuoto laisvės atėmimo ar laisvės atėmimo iki gyvos galvos bausmę, – iki šių nuteistųjų perdavimo jų pilietybės valstybei;</text:span></text:p>
      <text:p text:style-name="P228"><text:span text:style-name="T229">4</text:span><text:span text:style-name="T230">5</text:span><text:span text:style-name="T231">) nuteistieji, palikti tardymo izoliatoriuose atlikti ūkio darbus;</text:span></text:p>
      <text:p text:style-name="P232"><text:span text:style-name="T233">5</text:span><text:span text:style-name="T234">6</text:span><text:span text:style-name="T235">) Bausmių vykdymo kodekso 69 straipsnio<text:s/></text:span><text:span text:style-name="T236">2 ir<text:s/></text:span><text:span text:style-name="T237">3<text:s/></text:span><text:span text:style-name="T238">dalyje</text:span><text:span text:style-name="T239"><text:s/></text:span><text:span text:style-name="T240">dalyse<text:s/></text:span><text:span text:style-name="T241">nustatyta tvarka į tardymo izoliatorių specialius padalinius (pusiaukelės namus) perkelti nuteistieji.</text:span></text:p>
      <text:p text:style-name="P242"><text:span text:style-name="T243">6</text:span><text:span text:style-name="T244">7</text:span><text:span text:style-name="T245">)</text:span><text:span text:style-name="T246"><text:s/>nuteistieji, tardymo izoliatoriuje atliekantys terminuoto laisvės atėmimo arba laisvės atėmimo iki gyvos galvos bausmę, kai tardymo izoliatorius atlieka pataisos įstaigos funkcijas.</text:span><text:span text:style-name="T247">“</text:span></text:p>
      <text:p text:style-name="P248">3.<text:s/>Pripažinti netekusiais galios 12 straipsnio 3 dalies 5 punktą.</text:p>
      <text:p text:style-name="P249">5) nuteistieji, palikti tardymo izoliatoriuose atlikti ūkio darbus;</text:p>
      <text:p text:style-name="P250"/>
      <text:p text:style-name="P251"><text:span text:style-name="T252">7</text:span><text:span text:style-name="T253"><text:s/>straipsnis. 17 straipsnio pakeitimas</text:span></text:p>
      <text:p text:style-name="P254"><text:span text:style-name="T255">Pripažinti netekusia galios 17 straipsnio 2 dalį.</text:span></text:p>
      <text:p text:style-name="P256">2. Šio įstatymo 12 straipsnio 2 dalyje<text:s/>nurodytiems asmenims, norintiems susitikti su žurnalistais, nereikia gauti ikiteisminiam tyrimui vadovaujančio ar jį atliekančio prokuroro arba teismo, kurio žinioje yra byla, rašytinio sutikimo.</text:p>
      <text:p text:style-name="P257"/>
      <text:p text:style-name="P258"><text:span text:style-name="T259">8</text:span><text:span text:style-name="T260"><text:s/>straipsnis. 20 straipsnio pakeitimas</text:span></text:p>
      <text:p text:style-name="P261">Pakeisti 20 straipsnio 2 dalį ir ją išdėstyti taip:</text:p>
      <text:p text:style-name="P262"><text:span text:style-name="T263">„2. Apie suimtojo</text:span><text:span text:style-name="T264">, išskyrus šio įstatymo 12 straipsnio 2 dal</text:span><text:span text:style-name="T265">yje<text:s/></text:span><text:span text:style-name="T266">nurodytus asmenis,</text:span><text:span text:style-name="T267"><text:s/>prašymą suteikti jam galimybę sudaryti santuoką tardymo izoliatoriaus administracija privalo nedelsdama raštu pranešti šio suimtojo ikiteisminiam tyrimui vadovaujančiam ar jį atliekančiam prokurorui arba teismui, kurio žinioje yra byla.“</text:span></text:p>
      <text:p text:style-name="P268"/>
      <text:p text:style-name="P269"><text:span text:style-name="T270">9</text:span><text:span text:style-name="T271"><text:s/></text:span><text:span text:style-name="T272">straipsnis. 22 straipsnio pakeitimas</text:span></text:p>
      <text:p text:style-name="P273">Pakeisti 22 straipsnį ir jį išdėstyti taip:</text:p>
      <text:p text:style-name="P274"><text:span text:style-name="T275">„22 straipsnis. Suimtųjų teisė pasimatyti</text:span></text:p>
      <text:p text:style-name="P276">1. Tardymo izoliatoriaus administracija suimtajam leidžia pasimatyti, jeigu nėra gautas suimtojo ikiteisminiam tyrimui vadovaujančio ar jį atliekančio prokuroro arba teismo, kurio žinioje yra byla, rašytinis nurodymas neleisti suimtajam pasimatyti. Duoti šį nurodymą galima tik siekiant užkirsti kelią nusikalstamoms veikoms ar kitiems teisės aktų pažeidimams, apsaugoti kitų asmenų teises ir laisves arba kai suimtojo pasimatymas galėtų pakenkti ikiteisminio tyrimo sėkmei. Jeigu ikiteisminiam tyrimui vadovaujantis ar jį atliekantis prokuroras arba teismas, kurio žinioje yra byla, nurodo neleisti suimtajam pasimatyti, jam ir tardymo izoliatoriaus administracijai turi būti nurodoma šio draudimo trukmė, asmenys, su kuriais neleidžiama pasimatyti, ir kitos aplinkybės, dėl kurių draudimą būtina taikyti.</text:p>
      <text:p text:style-name="P277"><text:span text:style-name="T278">2.<text:s/></text:span><text:span text:style-name="T279">Suimtojo pasimatymų skaičius neribojamas. Vienas suimtojo pasimatymas gali trukti ne ilgiau kaip tris valandas.</text:span><text:span text:style-name="T280"><text:s/></text:span><text:span text:style-name="T281">Suimtiesiems leidžiama pasimatyti ne dažniau kaip vieną kartą per dieną. Suimtųjų pasimatymai vyksta su tardymo izoliatoriaus administracijos priežiūra arba be jos. Pasimatymas neatskiriant lankytojų ir suimtojo gali vykti ne dažniau kaip vieną kartą per mėnesį.<text:s/></text:span><text:span text:style-name="T282">Suimtieji pasirenka, kaip įgyvendins savo teisę pasimatyti.</text:span></text:p>
      <text:p text:style-name="P283"><text:span text:style-name="T284">3.</text:span><text:span text:style-name="T285"><text:s/></text:span><text:span text:style-name="T286">Šio įstatymo 12 straipsnio 2 dal</text:span><text:span text:style-name="T287">yje<text:s/></text:span><text:span text:style-name="T288">nurodyti asmenys turi teisę į vieną pasimatymą.</text:span></text:p>
      <text:p text:style-name="P289"><text:span text:style-name="T290">4</text:span><text:span text:style-name="T291">3</text:span><text:span text:style-name="T292">.<text:s/></text:span><text:span text:style-name="T293">Suimtojo pasimatymai vyksta tardymo izoliatoriaus atstovo akivaizdoje specialiose patalpose, įrengtose taip, kad lankytojų ir suimtojo fizinis kontaktas negalimas.</text:span><text:span text:style-name="T294"><text:s/></text:span><text:span text:style-name="T295">Su<text:s/></text:span><text:span text:style-name="T296">tardymo izoliatoriaus<text:s/></text:span><text:span text:style-name="T297">administracijos priežiūra suimtiesiems leidžiama pasimatyti šiais būdais:<text:s/></text:span></text:p>
      <text:p text:style-name="P298">1) nuotoliniu būdu – iki<text:s/>2<text:s/>valandų;</text:p>
      <text:p text:style-name="P299">2) specialiose tardymo izoliatoriaus patalpose, įrengtose taip, kad lankytojų ir suimtojo fizinis kontaktas negalimas, – iki 2 valandų;</text:p>
      <text:p text:style-name="P300"><text:span text:style-name="T301">3) tardymo izoliatoriaus patalpose, neatskiriant suimtojo nuo lankytojų,</text:span><text:span text:style-name="T302"><text:s/></text:span><text:span text:style-name="T303">– iki 3 valandų.</text:span></text:p>
      <text:soft-page-break/>
      <text:p text:style-name="P304"><text:span text:style-name="T305">4. Šio straipsnio 3 dalyje nurodyti pasimatymai vyksta tardymo izoliatoriaus atstovo akivaizdoje, tačiau pokalbio nesiklausoma. Šio straipsnio 3 dalies 3 punkte nurodyto pasimatymo metu suimtajam leidžiama pasimatyti tik<text:s/></text:span><text:span text:style-name="T306">su sutuoktiniu (sugyventiniu), artimaisiais giminaičiais ir asmeniu, su kuriuo suimtasis turi bendrą vaiką, jei nei suimtasis, nei šis asmuo nėra susituokęs su kitu asmeniu arba neturi sugyventinių ir šis vaikas yra Lietuvos Respublikos teisės aktų nustatyta tvarka registruotas kaip bendras suimtojo ir į pasimatymą atvykusio asmens vaikas.</text:span><text:span text:style-name="T307"><text:s/></text:span></text:p>
      <text:p text:style-name="P308"><text:span text:style-name="T309">5.<text:s/></text:span><text:span text:style-name="T310">Suimtojo pasimatymas su sutuoktiniu, sugyventiniu</text:span><text:span text:style-name="T311">, artimaisiais giminaičiais</text:span><text:span text:style-name="T312"><text:s/>arba asmeniu, su kuriuo suimtasis turi bendrą vaiką, jei nei suimtasis, nei šis asmuo nėra susituokęs su kitu asmeniu arba neturi sugyventinių ir šis vaikas yra Lietuvos Respublikos teisės aktų nustatyta tvarka registruotas kaip bendras suimtojo ir į pasimatymą atvykusio asmens vaikas,<text:s/></text:span><text:span text:style-name="T313">ne dažniau kaip vieną kartą per mėnesį gali vykti neatskiriant lankytojų ir suimtojo. Šioje dalyje numatyti pasimatymai vyksta tardymo izoliatoriaus atstovo akivaizdoje, tačiau pokalbio nesiklausoma</text:span><text:span text:style-name="T314"><text:s/></text:span><text:span text:style-name="T315">gali vykti be tardymo izoliatoriaus atstovo. Šį pasimatymą tardymo izoliatoriaus direktorius ar jo įgaliotas pareigūnas gali suteikti galiojančių nuobaudų neturinčiam suimtajam ne anksčiau kaip po dviejų savaičių nuo suimtojo uždarymo į tardymo izoliatorių dienos, vėliau toks pasimatymas gali būti suteikiamas ne dažniau kaip vieną kartą per mėnesį</text:span><text:span text:style-name="T316">.</text:span></text:p>
      <text:p text:style-name="P317"><text:span text:style-name="T318">6.<text:s/></text:span><text:span text:style-name="T319">Šio straipsnio 5 dalyje nurodyti pasimatymai vyksta specialiai įrengtose uždarose patalpose ne ilgiau kaip 24 valandas.</text:span><text:span text:style-name="T320"><text:s/>Šio pasimatymo metu, suimtajam arba lankytojams pageidaujant, Kalėjimų departamento direktoriaus nustatyta tvarka jiems nemokamai tiekiamas Bausmių vykdymo kodekso 173 straipsnio 4 dalyje nurodytas maistas</text:span><text:span text:style-name="T321"><text:s/></text:span><text:span text:style-name="T322">arba sudaromos sąlygos<text:s/></text:span><text:span text:style-name="T323">tardymo izoliatoriuje</text:span><text:span text:style-name="T324"><text:s/></text:span><text:span text:style-name="T325">įsigyti maisto produktų.</text:span><text:span text:style-name="T326"><text:s/>Suimtojo pasimatymas su sutuoktiniu, sugyventiniu arba asmeniu, su kuriuo suimtasis turi bendrą vaiką, jei nei suimtasis, nei šis asmuo nėra susituokęs su kitu asmeniu arba neturi sugyventinių ir šis vaikas yra Lietuvos Respublikos teisės aktų nustatyta tvarka registruotas kaip bendras suimtojo ir į pasimatymą atvykusio asmens vaikas, gali vykti be tardymo izoliatoriaus atstovo. Šį pasimatymą tardymo izoliatoriaus direktorius ar jo įgaliotas pareigūnas gali suteikti galiojančių nuobaudų neturinčiam suimtajam ne anksčiau kaip po dviejų savaičių nuo suimtojo uždarymo į tardymo izoliatorių dienos, vėliau toks pasimatymas gali būti suteikiamas ne dažniau kaip vieną kartą per mėnesį. Šioje dalyje nurodyti pasimatymai vyksta specialiai įrengtose uždarose patalpose ne ilgiau kaip vieną parą. Į ilgalaikius pasimatymus atvykusiems asmenims sudaromos sąlygos įsigyti maisto produktų tardymo izoliatorių parduotuvėse arba, kai yra galimybių, jiems nemokamai tiekiamas šio įstatymo 44 straipsnio 5 dalyje nurodytas maistas. Į ilgalaikius pasimatymus atvykusių asmenų apsipirkimo pataisos įstaigų parduotuvėse ir maitinimo tvarką nustato Kalėjimų departamento direktorius.</text:span></text:p>
      <text:p text:style-name="P327">7. Pasimatymas, kurio metu pažeidžiama pasimatymų tvarka, nedelsiant nutraukiamas. Jeigu per šešis mėnesius nuo pasimatymų tvarkos pažeidimo pakartotinai pažeidžiama pasimatymų tvarka arba jeigu už padarytą pasimatymų tvarkos pažeidimą suimtajam buvo paskirta nuobauda, kiti šio suimtojo pasimatymai vyksta atskiriant jį nuo lankytojų, o pasimatymai jų neatskiriant vėl leidžiami praėjus trims mėnesiams nuo pasimatymų tvarkos pažeidimo ir jeigu suimtasis neturi nuobaudų, paskirtų už padarytus pasimatymų tvarkos pažeidimus.</text:p>
      <text:p text:style-name="P328">8. Pasimatymų tvarka nustatyta Tardymo izoliatorių vidaus tvarkos taisyklėse.“</text:p>
      <text:p text:style-name="P329"/>
      <text:p text:style-name="P330"><text:span text:style-name="T331">10</text:span><text:span text:style-name="T332"><text:s/>straipsnis. 24 straipsnio pakeitimas</text:span></text:p>
      <text:p text:style-name="P333">Pakeisti 24 straipsnį ir jį išdėstyti taip:</text:p>
      <text:p text:style-name="P334"><text:span text:style-name="T335">„24 straipsnis. Suimtųjų teisė gauti<text:s/></text:span><text:span text:style-name="T336">pašto ar perduodamus siuntinius ir smulkiuosius paketus</text:span><text:span text:style-name="T337"> </text:span><text:span text:style-name="T338">daiktų siuntą (perdavimą)</text:span></text:p>
      <text:p text:style-name="P339"><text:span text:style-name="T340">1. Suimtieji turi teisę per tris mėnesius gauti vieną<text:s/></text:span><text:span text:style-name="T341">pašto ar perduodamą drabužių, patalynės (išskyrus antklodę, čiužinį ir pagalvę), avalynės siuntinį ir neribotą kiekį smulkiųjų paketų su spauda, vokais, pašto ženklais bei rašymo popieriumi</text:span><text:span text:style-name="T342"><text:s/></text:span><text:span text:style-name="T343">siuntą (perdavimą)</text:span><text:span text:style-name="T344">.</text:span></text:p>
      <text:p text:style-name="P345"><text:span text:style-name="T346">2.<text:s/></text:span><text:span text:style-name="T347">Vienas pašto siuntinys neturi sverti daugiau kaip dešimt kilogramų, o perduodamas siuntinys – daugiau kaip penkiolika kilogramų</text:span><text:span text:style-name="T348"><text:s/></text:span><text:span text:style-name="T349">Siunta (perdavimu) suimtajam gali būti perduodami<text:s/></text:span><text:span text:style-name="T350">drabužiai, patalynė (išskyrus antklodę, čiužinį ir pagalvę), avalynė, laikrodžiai,</text:span><text:span text:style-name="T351"><text:s/></text:span><text:span text:style-name="T352">pagamint</text:span><text:span text:style-name="T353">i</text:span><text:span text:style-name="T354"><text:s/>ne iš brangiųjų metalų</text:span><text:span text:style-name="T355">,</text:span><text:span text:style-name="T356"><text:s/>elektros prietaisai</text:span><text:span text:style-name="T357">.</text:span></text:p>
      <text:soft-page-break/>
      <text:p text:style-name="P358"><text:span text:style-name="T359">3.<text:s/></text:span><text:span text:style-name="T360">Tardymo izoliatoriaus administracija gali priimti labdaros siuntas</text:span><text:span text:style-name="T361"><text:s/>Viena siunta (perdavimas) neturi sverti daugiau kaip 15 kilogramų</text:span><text:span text:style-name="T362">.</text:span></text:p>
      <text:p text:style-name="P363"><text:span text:style-name="T364">4.<text:s/></text:span><text:span text:style-name="T365">Pašto ar perduodamų drabužių, patalynės (išskyrus antklodę, čiužinį ir pagalvę), avalynės siuntinių, smulkiųjų paketų priėmimo ir įteikimo tardymo izoliatoriuose laikomiems asmenims tvarka ir labdaros siuntų priėmimo ir paskirstymo šiems asmenims</text:span><text:span text:style-name="T366"><text:s/></text:span><text:span text:style-name="T367">Siuntos (perdavimo) priėmimo ir įteikimo</text:span><text:span text:style-name="T368"><text:s/></text:span><text:span text:style-name="T369">suimtiesiems</text:span><text:span text:style-name="T370"><text:s/></text:span><text:span text:style-name="T371">tvarka nustatyta Tardymo izoliatorių vidaus tvarkos taisyklėse.</text:span><text:span text:style-name="T372">“</text:span></text:p>
      <text:p text:style-name="P373"/>
      <text:p text:style-name="P374"><text:span text:style-name="T375">11 straipsnis. 26 straipsnio pakeitimas</text:span></text:p>
      <text:p text:style-name="P376">Pakeisti 26 straipsnį ir jį išdėstyti taip:</text:p>
      <text:p text:style-name="P377"><text:span text:style-name="T378">„26 straipsnis. Suimtųjų teisė<text:s/></text:span><text:span text:style-name="T379">įsigyti literatūros ir rašomųjų reikmenų</text:span><text:span text:style-name="T380"><text:s/></text:span><text:span text:style-name="T381">prenumeruoti laikraščius ir žurnalus</text:span></text:p>
      <text:p text:style-name="P382"><text:span text:style-name="T383">1. Suimtiesiems leidžiama už asmeninėse sąskaitose turim</text:span><text:span text:style-name="T384">a</text:span><text:span text:style-name="T385">s<text:s/></text:span><text:span text:style-name="T386">lėšas</text:span><text:span text:style-name="T387"><text:s/></text:span><text:span text:style-name="T388">įsigyti neribotą kiekį literatūros ir rašomųjų reikmenų, taip pat</text:span><text:span text:style-name="T389"><text:s/>prenumeruoti laikraščius ir žurnalus.</text:span></text:p>
      <text:p text:style-name="P390">2. Teisę prenumeruoti suimtiesiems laikraščius ir žurnalus turi jų sutuoktiniai, sugyventiniai ir artimieji giminaičiai, taip pat kiti fiziniai ir juridiniai asmenys.</text:p>
      <text:p text:style-name="P391">3. Suimtiesiems draudžiama gauti, įsigyti, laikyti, platinti arba prenumeruoti smurtą ar žiaurumą propaguojančius, taip pat pornografinius leidinius.“</text:p>
      <text:p text:style-name="P392"/>
      <text:p text:style-name="P393"><text:span text:style-name="T394">12 straipsnis. 27 straipsnio pakeitimas</text:span></text:p>
      <text:p text:style-name="P395">Pakeisti 27 straipsnį ir jį išdėstyti taip:</text:p>
      <text:p text:style-name="P396"><text:span text:style-name="T397">„27 straipsnis. Suimtųjų teisė naudotis elektros prietaisais ir kitais daiktais</text:span></text:p>
      <text:p text:style-name="P398"><text:span text:style-name="T399">1.<text:s/></text:span><text:span text:style-name="T400">Suimtiesiems leidžiama naudotis už asmeninėse sąskaitose turimus pinigus įsigytais ar perduotais Tardymo izoliatorių vidaus tvarkos taisyklėse nurodytais elektros prietaisais ir kitais daiktais</text:span><text:span text:style-name="T401"><text:s/></text:span><text:span text:style-name="T402">Suimtieji, turintys teisę naudotis elektros prietaisais, apmoka už šių prietaisų sunaudotą elektros energiją</text:span><text:span text:style-name="T403">.</text:span></text:p>
      <text:p text:style-name="P404"><text:span text:style-name="T405">2. Suimtiesiems leidžiamų naudotis elektros prietaisų techninius parametrus</text:span><text:span text:style-name="T406">, įsigijimo, perdavimo</text:span><text:span text:style-name="T407"><text:s/>ir naudojimosi jais tvarką, taip pat šių prietaisų elektros energijos sąnaudų ir išlaidų už sunaudotą elektros energiją apskaičiavimo ir apmokėjimo taisykles nustato Kalėjimų departamento direktorius.</text:span></text:p>
      <text:p text:style-name="P408"><text:span text:style-name="T409">3. Elektros prietaisai<text:s/></text:span><text:span text:style-name="T410">ir kiti daiktai</text:span><text:span text:style-name="T411"><text:s/>motyvuotu tardymo izoliatoriaus direktoriaus arba jo įgalioto pareigūno nutarimu paimami iš suimtųjų:</text:span></text:p>
      <text:p text:style-name="P412">1) pažeidusių šio straipsnio 2 dalyje nurodytą naudojimosi elektros prietaisais tvarką, – iki trijų mėnesių;</text:p>
      <text:p text:style-name="P413">2) turinčių skolą už elektros prietaisų sunaudotą elektros energiją, – iki bus sumokėta skola;</text:p>
      <text:p text:style-name="P414">3) uždarytų į drausmės izoliatorių.</text:p>
      <text:p text:style-name="P415"><text:span text:style-name="T416">4. Šio straipsnio 3 dalyje nurodytais atvejais paimti elektros prietaisai<text:s/></text:span><text:span text:style-name="T417">ir kiti daiktai</text:span><text:span text:style-name="T418"><text:s/>saugomi tardymo izoliatoriuje. Jie grąžinami juos perdavusiems asmenims pagal jų arba suimtojo rašytinį prašymą arba suimtajam, kai jis perkeliamas į pataisos įstaigą arba paleidžiamas iš tardymo izoliatoriaus.</text:span><text:span text:style-name="T419">“</text:span></text:p>
      <text:p text:style-name="P420"/>
      <text:p text:style-name="P421"><text:span text:style-name="T422">1</text:span><text:span text:style-name="T423">3</text:span><text:span text:style-name="T424"><text:s/></text:span><text:span text:style-name="T425">straipsnis. 28 straipsnio pakeitimas</text:span></text:p>
      <text:p text:style-name="P426">Pakeisti 28 straipsnį ir jį išdėstyti taip:</text:p>
      <text:p text:style-name="P427"><text:span text:style-name="T428">„28 straipsnis. Suimtųjų teisė<text:s/></text:span><text:span text:style-name="T429">apsipirkti tardymo izoliatoriaus parduotuvėje</text:span><text:span text:style-name="T430"><text:s/></text:span><text:span text:style-name="T431">įsigyti<text:s/></text:span><text:span text:style-name="T432">asmeninių daiktų</text:span></text:p>
      <text:p text:style-name="P433"><text:span text:style-name="T434">1. Suimtieji turi teisę už asmeninėse sąskaitose turimus pinigus ne grynaisiais pinigais<text:s/></text:span><text:span text:style-name="T435">apsipirkti tardymo izoliatoriaus parduotuvėje –</text:span><text:span text:style-name="T436"><text:s/>įsigyti<text:s/></text:span><text:span text:style-name="T437">–<text:s/></text:span><text:span text:style-name="T438">maisto produktų, būtiniausių reikmenų ir kitų daiktų Tardymo izoliatorių vidaus tvarkos taisyklėse nustatyta tvarka</text:span><text:span text:style-name="T439"><text:s/></text:span><text:span text:style-name="T440">asmeninius daiktus</text:span><text:span text:style-name="T441">:</text:span><text:span text:style-name="T442"><text:s/></text:span><text:span text:style-name="T443">maisto produktus, laikraščius, žurnalus, knygas, drabužius, avalynę, patalynę (išskyrus antklodę, čiužinį ir pagalvę) laikrodžius, pagamintus ne iš brangiųjų metalų, higienos ir kanceliarijos reikmenis, elektros prietaisus ir kitus daiktus</text:span><text:span text:style-name="T444">.<text:s/></text:span><text:span text:style-name="T445">Drausmės izoliatoriuje laikomi suimtieji turi teisę įsigyti tik higienos reikmenų ir kanceliarinių prekių.</text:span></text:p>
      <text:soft-page-break/>
      <text:p text:style-name="P446"><text:span text:style-name="T447">2. Tardymo izoliatoriuose laikomiems asmenims leidžiamų įsigyti<text:s/></text:span><text:span text:style-name="T448">maisto produktų, būtiniausių reikmenų ir kitų daiktų</text:span><text:span text:style-name="T449"><text:s/>sąrašas nustatytas</text:span><text:span text:style-name="T450"><text:s/></text:span><text:span text:style-name="T451">šio straipsnio 1 dalyje nurodytų asmeninių daiktų<text:s/></text:span><text:span text:style-name="T452">sąraš</text:span><text:span text:style-name="T453">ai</text:span><text:span text:style-name="T454"><text:s/>nusta</text:span><text:span text:style-name="T455">tyti</text:span><text:span text:style-name="T456"><text:s/>Tardymo izoliatorių vidaus tvarkos taisyklėse.“</text:span></text:p>
      <text:p text:style-name="P457"/>
      <text:p text:style-name="P458"><text:span text:style-name="T459">1</text:span><text:span text:style-name="T460">4</text:span><text:span text:style-name="T461"><text:s/>straipsnis. 30 straipsnio pakeitimas</text:span></text:p>
      <text:p text:style-name="P462">Pakeisti 30 straipsnio 2 dalį ir ją išdėstyti taip:</text:p>
      <text:p text:style-name="P463"><text:span text:style-name="T464">„2. Leidimą išvykti, gavęs suimtojo ikiteisminiam tyrimui vadovaujančio ar jį atliekančio prokuroro arba teismo, kurio žinioje yra byla, rašytinį sutikimą, duoda tardymo izoliatoriaus</text:span><text:span text:style-name="T465"><text:s/></text:span><text:span text:style-name="T466">direktorius, atsižvelgdamas į suimtojo asmenybę ir jo elgesį buvimo tardymo izoliatoriuje</text:span><text:span text:style-name="T467"><text:s/></text:span><text:span text:style-name="T468">laiku. Jei ikiteisminiam tyrimui vadovaujantis ar jį atliekantis prokuroras arba teismas, kurio žinioje yra byla, nesutinka leisti suimtajam išvykti už tardymo izoliatoriaus ribų, suimtajam ir tardymo izoliatoriaus administracijai turi būti pateikiamas motyvuotas sprendimas.<text:s/></text:span><text:span text:style-name="T469">Šio įstatymo 12 straipsnio 2 dalies 1, 2 ir 4 punktuose nurodytiems asmenims, norintiems išvykti, nereikia gauti ikiteisminiam tyrimui vadovaujančio ar jį atliekančio prokuroro arba teismo, kurio žinioje yra byla, rašytinio sutikimo.</text:span><text:span text:style-name="T470"><text:s/>Laikas, kurį suimtasis buvo išvykęs už tardymo izoliatoriaus</text:span><text:span text:style-name="T471"><text:s/></text:span><text:span text:style-name="T472">ribų, įskaitomas į suėmimo laiką. Kelionės išlaidas apmoka pats suimtasis arba jo sutuoktinis, sugyventinis ar artimieji giminaičiai.“</text:span></text:p>
      <text:p text:style-name="P473"/>
      <text:p text:style-name="P474"><text:span text:style-name="T475">1</text:span><text:span text:style-name="T476">5</text:span><text:span text:style-name="T477"><text:s/>straipsnis. 32 straipsnio pakeitimas</text:span></text:p>
      <text:list text:style-name="LFO4" text:continue-numbering="true">
        <text:list-item>
          <text:p text:style-name="P478">Pakeisti 32 straipsnio 1 dalies 5 punktą ir jį išdėstyti taip:</text:p>
        </text:list-item>
      </text:list>
      <text:p text:style-name="P479"><text:span text:style-name="T480">„5) pasibaigus pasivaikščiojimui ir<text:s/></text:span><text:span text:style-name="T481">ilgalaikiam</text:span><text:span text:style-name="T482"><text:s/>pasimatymui, sutvarkyti tam skirtą vietą ar patalpą.“</text:span></text:p>
      <text:list text:style-name="LFO4" text:continue-numbering="true">
        <text:list-item>
          <text:p text:style-name="P483"><text:span text:style-name="T484">Pakeisti 32 straipsnio 3 dalį ir ją išdėstyti taip:</text:span></text:p>
        </text:list-item>
      </text:list>
      <text:p text:style-name="P485"><text:span text:style-name="T486">„3. Suimtiesiems draudžiama su savimi turėti<text:s/></text:span><text:span text:style-name="T487">maisto produktų,</text:span><text:span text:style-name="T488"><text:s/></text:span><text:span text:style-name="T489">asmeninių<text:s/></text:span><text:span text:style-name="T490">daiktų</text:span><text:span text:style-name="T491">, nenurodytų šio įstatymo 28 straipsnio 2 dalyje nurodytuose sąrašuose</text:span><text:span text:style-name="T492"><text:s/>ir būtiniausių reikmenų, kurie nenumatyti tardymo izoliatoriuose laikomiems asmenims leidžiamų įsigyti ir turėti maisto produktų, būtiniausių reikmenų ir kitų daiktų sąraše</text:span><text:span text:style-name="T493">.</text:span><text:span text:style-name="T494">“</text:span></text:p>
      <text:p text:style-name="P495"/>
      <text:p text:style-name="P496"><text:span text:style-name="T497">1</text:span><text:span text:style-name="T498">6</text:span><text:span text:style-name="T499"><text:s/>straipsnis. 34 straipsnio pakeitimas</text:span></text:p>
      <text:p text:style-name="P500">Pakeisti 34 straipsnio 1 dalies 3 punktą ir jį išdėstyti taip:</text:p>
      <text:p text:style-name="P501"><text:span text:style-name="T502">„3) teisės<text:s/></text:span><text:span text:style-name="T503">apsipirkti tardymo izoliatoriaus parduotuvėje</text:span><text:span text:style-name="T504"><text:s/></text:span><text:span text:style-name="T505">įsigyti asmeninių daiktų</text:span><text:span text:style-name="T506"><text:s/></text:span><text:span text:style-name="T507">(išskyrus higienos reikmenis ir kanceliarines prekes) atėmimas iki vieno mėnesio;“.</text:span></text:p>
      <text:p text:style-name="P508"/>
      <text:p text:style-name="P509">17<text:s/>straipsnis. 38 straipsnio pakeitimas</text:p>
      <text:p text:style-name="P510">Pakeisti 38 straipsnio 1 dalį ir ją išdėstyti taip:</text:p>
      <text:p text:style-name="P511"><text:span text:style-name="T512">„1. Drausmės izoliatoriuose laikomi suimtieji neturi teisės gauti pasimatymų</text:span><text:span text:style-name="T513"><text:s/></text:span><text:span text:style-name="T514">(išskyrus teisę susitikti su gynėju)</text:span><text:span text:style-name="T515">,<text:s/></text:span><text:span text:style-name="T516">smulkiųjų paketų,</text:span><text:span text:style-name="T517"><text:s/></text:span><text:span text:style-name="T518">siuntų (perdavimų),</text:span><text:span text:style-name="T519"><text:s/>paskambinti telefonu</text:span><text:span text:style-name="T520"><text:s/></text:span><text:span text:style-name="T521">(išskyrus<text:s/></text:span><text:span text:style-name="T522">teisę pa</text:span><text:span text:style-name="T523">skambin</text:span><text:span text:style-name="T524">ti</text:span><text:span text:style-name="T525"><text:s/>gynėjui)</text:span><text:span text:style-name="T526">, siųsti laiškų, išskyrus atvejus, kai suimtieji įgyvendina šio įstatymo 15, 31 ir 49 straipsniuose nurodytas teises</text:span><text:span text:style-name="T527"><text:s/></text:span><text:span text:style-name="T528">arba susirašinėja su gynėj</text:span><text:span text:style-name="T529">u</text:span><text:span text:style-name="T530">. Jiems neleidžiama turėti<text:s/></text:span><text:span text:style-name="T531">maisto produktų ir kitų Tardymo izoliatorių vidaus tvarkos taisyklėse nurodytų</text:span><text:span text:style-name="T532"><text:s/></text:span><text:span text:style-name="T533">asmeninių<text:s/></text:span><text:span text:style-name="T534">daiktų</text:span><text:span text:style-name="T535">, išskyrus<text:s/></text:span><text:span text:style-name="T536">drabužius, avalynę</text:span><text:span text:style-name="T537">,</text:span><text:span text:style-name="T538"><text:s/></text:span><text:span text:style-name="T539">higienos reikmenis ir kanceliarines prekes</text:span><text:span text:style-name="T540">.“</text:span></text:p>
      <text:p text:style-name="P541"/>
      <text:p text:style-name="P542"><text:span text:style-name="T543">1</text:span><text:span text:style-name="T544">8</text:span><text:span text:style-name="T545"><text:s/>straipsnis. 39 straipsnio pakeitimas</text:span></text:p>
      <text:p text:style-name="P546">Pripažinti netekusiu galios 39 straipsnio 1 dalies 1 punktą.</text:p>
      <text:p text:style-name="P547">1) už žalą, padarytą atliekant darbines pareigas, – tiek, kokio dydžio žalos atlyginimą nustato Lietuvos Respublikos darbo įstatymai;</text:p>
      <text:p text:style-name="P548"/>
      <text:p text:style-name="P549"><text:span text:style-name="T550">1</text:span><text:span text:style-name="T551">9</text:span><text:span text:style-name="T552"><text:s/>straipsnis. 40 straipsnio pakeitimas</text:span></text:p>
      <text:p text:style-name="P553"><text:bookmark-start text:name="part_507872688fca4b0bb9a6d69e1520eae5"/><text:bookmark-end text:name="part_507872688fca4b0bb9a6d69e1520eae5"/>Pakeisti 40 straipsnį ir jį išdėstyti taip:</text:p>
      <text:p text:style-name="P554"><text:span text:style-name="T555">„40 straipsnis. Suimtųjų<text:s/></text:span><text:span text:style-name="T556">įtraukimas į darbą</text:span><text:span text:style-name="T557"><text:s/>užimtumas</text:span></text:p>
      <text:p text:style-name="P558"><text:span text:style-name="T559">1. Tardymo<text:s/></text:span><text:span text:style-name="T560">izoliatoriaus administracija, organizuodama suimtųjų užimtumą, privalo kiekvienam suimtajam pasiūlyti įvairios prasmingos veiklos, kad <text:s/>bendras suimtojo už kameros ribų praleidžiamas laikas būtų ne trumpesnis kaip keturios valandos per parą</text:span><text:span text:style-name="T561"><text:s/></text:span><text:span text:style-name="T562">izoliatoriuose, jei yra galimybė dirbti, suimtieji gali dirbti tik jų rašytiniu prašymu ir šių suimtųjų ikiteisminiam tyrimui<text:s/></text:span><text:soft-page-break/><text:span text:style-name="T563">vadovaujančio ar jį atliekančio prokuroro arba teismo, kurio žinioje yra byla, rašytiniu sutikimu. Jei ikiteisminiam tyrimui vadovaujantis ar jį atliekantis prokuroras arba teismas, kurio žinioje yra byla, nesutinka leisti suimtajam dirbti, suimtajam ir tardymo izoliatoriaus administracijai turi būti pateikiamas motyvuotas sprendimas. Šio įstatymo 12 straipsnio 2 dalies 1, 2 ir 4 punktuose nurodytiems asmenims, norintiems dirbti, nereikia gauti ikiteisminiam tyrimui vadovaujančio ar jį atliekančio prokuroro arba teismo, kurio žinioje yra byla, rašytinio sutikimo</text:span><text:span text:style-name="T564">.</text:span></text:p>
      <text:p text:style-name="P565"><text:span text:style-name="T566">2.</text:span><text:span text:style-name="T567"><text:s/>Suimtieji gali dirbti tik tardymo izoliatoriaus teritorijoje ir turi būti užtikrintas šio įstatymo 10 straipsnio reikalavimų vykdymas.</text:span><text:span text:style-name="T568"><text:s/>Suimtųjų užimtumo formos:</text:span></text:p>
      <text:p text:style-name="P569">1)<text:tab/>bendrasis ugdymas;</text:p>
      <text:p text:style-name="P570">2)<text:tab/>nuotolinės studijos;</text:p>
      <text:p text:style-name="P571">3)<text:tab/>individuali veikla;</text:p>
      <text:p text:style-name="P572">4)<text:tab/>dalyvavimas kultūrinėje, švietėjiškoje, sporto veikloje;</text:p>
      <text:p text:style-name="P573">5) savanoriška darbinė veikla.</text:p>
      <text:p text:style-name="P574"><text:span text:style-name="T575">3. Tardymo</text:span><text:span text:style-name="T576"><text:s/>izoliatoriuose laikomiems asmenims draudžiama dirbti darbus ir eiti pareigas, nustatytas Bausmių vykdymo kodekso 2 priede</text:span><text:span text:style-name="T577"><text:s/>izoliatoriaus administracija, organizuodama nuteistųjų užimtumą:</text:span></text:p>
      <text:list text:style-name="LFO1" text:continue-numbering="true">
        <text:list-item>
          <text:p text:style-name="P578">konsultuoja suimtuosius, siekdama padidinti jų motyvaciją pradėti ar tęsti mokslus tardymo izoliatoriuje veikiančioje bendrojo lavinimo mokykloje;</text:p>
        </text:list-item>
        <text:list-item>
          <text:p text:style-name="P579">sudaro sąlygas suimtiesiems nuotoliniu būdu studijuoti už tardymo izoliatoriaus teritorijos ribų veikiančiose švietimo įstaigose;</text:p>
        </text:list-item>
        <text:list-item>
          <text:p text:style-name="P580">padeda suimtiesiems įsigyti jų individualiai veiklai vykdyti reikalingų priemonių;</text:p>
        </text:list-item>
        <text:list-item>
          <text:p text:style-name="P581"><text:span text:style-name="T582">organizuoja kultūrinius, švietėjiškus ir sporto renginius</text:span><text:span text:style-name="T583">.</text:span></text:p>
        </text:list-item>
      </text:list>
      <text:p text:style-name="P584"><text:span text:style-name="T585">4.<text:s/></text:span><text:span text:style-name="T586">Suimtiesiems nustatoma ne ilgesnė kaip aštuonių valandų darbo diena. Darbo (pamainos) pradžią ir pabaigą nustato tardymo izoliatoriaus direktorius, vadovaudamasis šio įstatymo 11</text:span><text:span text:style-name="T587"><text:s/></text:span><text:span text:style-name="T588">straipsnio 6 dalies nuostatomis. Suimtiesiems suteikiamos dvi poilsio dienos per savaitę. Dirbti negali būti skiriama švenčių ir poilsio dienomis.</text:span><text:span text:style-name="T589"><text:s/>Suimtųjų<text:s/></text:span><text:span text:style-name="T590">užimtumas, kai tai būtina,</text:span><text:span text:style-name="T591"><text:s/></text:span><text:span text:style-name="T592">darbas<text:s/></text:span><text:span text:style-name="T593">organizuojamas<text:s/></text:span><text:span text:style-name="T594">laikantis šio įstatymo 10 straipsnyje nustatytų reikalavimų</text:span><text:span text:style-name="T595"><text:s/>remiantis darbuotojų saugą ir sveikatą reglamentuojančiais</text:span><text:span text:style-name="T596"><text:s/></text:span><text:span text:style-name="T597">teisės aktais</text:span><text:span text:style-name="T598">.<text:s/></text:span></text:p>
      <text:p text:style-name="P599"><text:span text:style-name="T600">5.<text:s/></text:span><text:span text:style-name="T601">Suimtieji valstybiniu socialiniu draudimu nedraudžiami, išskyrus Lietuvos Respublikos įstatymų nustatytą nelaimingų atsitikimų darbe ir profesinių ligų socialinį draudimą. Suimtieji gali draustis savanorišku valstybiniu socialiniu draudimu nustatyta tvarka arba sudaryti pensijos sutartis su pensijų fondais įstatymų nustatyta tvarka ir sąlygomis.</text:span><text:span text:style-name="T602"><text:s/></text:span><text:span text:style-name="T603">Jei yra galimybė, suimtieji gali jų rašytiniu prašymu užsiimti darbine veikla. Suimtųjų<text:s/></text:span><text:span text:style-name="T604">užimtumas darbine veikla nelaikomas darbo santykiais,<text:s/></text:span><text:span text:style-name="T605">o<text:s/></text:span><text:span text:style-name="T606">darbo teisę reglamentuojantys teisės aktai<text:s/></text:span><text:span text:style-name="T607">suimtųjų užimtumo darbine veikla<text:s/></text:span><text:span text:style-name="T608">nereglamentuoja. Darbine veikla suimtiesiems leidžiama užsiimti tik tardymo izoliatoriaus teritorijoje. Už darbinės veiklos rezultatus,<text:s/></text:span><text:span text:style-name="T609">atsižvelgdama<text:s/></text:span><text:span text:style-name="T610">į šios veiklos sudėtingumą, apimtis ir veiklai atlikti skirtą laiką, tardymo izoliatoriaus administracija suimtiesiems moka pinigines išmokas, kurių apskaičiavimo tvarką nustato Kalėjimų departamento direktorius. Darbine veikla pataisos įstaigoje užsiimantiems suimtiesiems piniginės išmokos mokamos iš Socialinės paramos nuteistiesiems fonde sukauptų lėšų.</text:span></text:p>
      <text:p text:style-name="P611"><text:span text:style-name="T612">6. Už suimtųjų darbą apmokama atsižvelgiant į</text:span><text:span text:style-name="T613"><text:s/></text:span><text:span text:style-name="T614">jo kiekį ir kokybę Lietuvos Respublikos Vyriausybės nustatyta tvarka.</text:span></text:p>
      <text:p text:style-name="P615"><text:span text:style-name="T616">7. Suimtieji, kurie tardymo izoliatoriuose dirbdami neteko darbingumo, turi teisę į žalos atlyginimą Lietuvos Respublikos įstatymų nustatyta tvarka.</text:span><text:span text:style-name="T617">“</text:span></text:p>
      <text:p text:style-name="P618"/>
      <text:p text:style-name="P619"><text:span text:style-name="T620">20</text:span><text:span text:style-name="T621"><text:s/>straipsnis. 42 straipsnio pakeitimas</text:span></text:p>
      <text:p text:style-name="P622">Pakeisti 42 straipsnį ir jį išdėstyti taip:</text:p>
      <text:p text:style-name="P623"><text:span text:style-name="T624">„42 straipsnis. Socialinis darbas<text:s/></text:span><text:span text:style-name="T625">ir užimtumas</text:span><text:span text:style-name="T626"><text:s/></text:span><text:span text:style-name="T627">su suimtaisiais</text:span></text:p>
      <text:p text:style-name="P628"><text:span text:style-name="T629">1. Socialinį darbą su suimtaisiais<text:s/></text:span><text:span text:style-name="T630">ir jų užimtumą</text:span><text:span text:style-name="T631"><text:s/>organizuoja tardymo izoliatorių administracija.</text:span></text:p>
      <text:p text:style-name="P632"><text:span text:style-name="T633">2. Pagrindinės<text:s/></text:span><text:span text:style-name="T634">užimtumo</text:span><text:span text:style-name="T635"><text:s/></text:span><text:span text:style-name="T636">socialinio darbo su suimtaisiais<text:s/></text:span><text:span text:style-name="T637">formos<text:s/></text:span><text:span text:style-name="T638">yra šios</text:span><text:span text:style-name="T639">:</text:span></text:p>
      <text:p text:style-name="P640">1) socialinis ir teisinis švietimas;</text:p>
      <text:p text:style-name="P641">2) suimtųjų socialinių ir dvasinių poreikių tenkinimas;</text:p>
      <text:soft-page-break/>
      <text:p text:style-name="P642"><text:span text:style-name="T643">3) pagalba sprendžiant suimtųjų problemas</text:span><text:span text:style-name="T644">;</text:span><text:span text:style-name="T645">.</text:span></text:p>
      <text:p text:style-name="P646"><text:span text:style-name="T647">4) kultūros, sporto ir kiti renginiai.</text:span></text:p>
      <text:p text:style-name="P648"><text:span text:style-name="T649">3. Socialinis darbas su suimtaisiais<text:s/></text:span><text:span text:style-name="T650">ir jų užimtumas</text:span><text:span text:style-name="T651">, kai tai būtina, organizuojamas laikantis šio įstatymo 10 straipsnyje nustatytų reikalavimų.“</text:span></text:p>
      <text:p text:style-name="P652"/>
      <text:p text:style-name="P653">21<text:s/>straipsnis. Įstatymo įsigaliojimas ir įgyvendinimas</text:p>
      <text:list text:style-name="LFO2" text:continue-numbering="true">
        <text:list-item>
          <text:p text:style-name="P654"><text:span text:style-name="T655">Šio įstatymo<text:s/></text:span><text:span text:style-name="T656">1 straipsnio<text:s/></text:span><text:span text:style-name="T657">3</text:span><text:span text:style-name="T658"><text:s/>dal</text:span><text:span text:style-name="T659">is</text:span><text:span text:style-name="T660">,<text:s/></text:span><text:span text:style-name="T661">5 straipsnis, 6</text:span><text:span text:style-name="T662"><text:s/>straipsnio 3 dalis</text:span><text:span text:style-name="T663">,<text:s/></text:span><text:span text:style-name="T664">9</text:span><text:span text:style-name="T665"><text:s/>straipsnis,</text:span><text:span text:style-name="T666"><text:s/></text:span><text:span text:style-name="T667">1</text:span><text:span text:style-name="T668">5</text:span><text:span text:style-name="T669"><text:s/>straipsnio 1 dalis</text:span><text:span text:style-name="T670"><text:s/>ir<text:s/></text:span><text:span text:style-name="T671">1</text:span><text:span text:style-name="T672">8</text:span><text:span text:style-name="T673">–</text:span><text:span text:style-name="T674">20</text:span><text:span text:style-name="T675"> </text:span><text:span text:style-name="T676">straipsniai įsigalioja<text:s/></text:span><text:span text:style-name="T677">2021 m. sausio 1</text:span><text:span text:style-name="T678"><text:s/>d.</text:span></text:p>
        </text:list-item>
        <text:list-item>
          <text:p text:style-name="P679">Lietuvos Respublikos Vyriausybė, Lietuvos Respublikos teisingumo ministras ir Kalėjimų departamento prie Lietuvos Respublikos teisingumo ministerijos direktorius iki<text:s/>2020 m.<text:s/>gruodžio<text:s/><text:s text:c="6"/>31<text:s/>d.<text:s/>priima<text:s/>šio įstatymo įgyvendinamuosius teisės aktus.</text:p>
        </text:list-item>
      </text:list>
      <text:p text:style-name="P680"/>
      <text:p text:style-name="P681"/>
      <text:p text:style-name="P682"><text:span text:style-name="T683">Skelbiu šį Lietuvos Respublikos Seimo priimtą įstatymą.</text:span></text:p>
      <text:p text:style-name="P684"><text:span text:style-name="T685"> </text:span></text:p>
      <text:p text:style-name="P686"><text:span text:style-name="T687"> </text:span></text:p>
      <text:p text:style-name="P688"><text:span text:style-name="T689">Respublikos Prezidentas</text:span><text:span text:style-name="T690">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37in" style:print-orientation="portrait" fo:margin-top="0.3937in" fo:margin-left="1.0833in" fo:margin-bottom="0.263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25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Header"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5"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header>
        <text:p text:style-name="P5"/>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19-09-20T05:12:00Z</meta:creation-date>
    <dc:date>2019-09-20T05:12:00Z</dc:date>
    <meta:print-date>2019-08-26T12:45:00Z</meta:print-date>
    <meta:template xlink:href="Normal.dotm" xlink:type="simple"/>
    <meta:editing-cycles>2</meta:editing-cycles>
    <meta:editing-duration>PT0S</meta:editing-duration>
    <meta:document-statistic meta:page-count="9" meta:paragraph-count="220" meta:word-count="4054" meta:character-count="31038" meta:row-count="1007" meta:non-whitespace-character-count="27204"/>
  </office:meta>
</office:document-meta>
</file>