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name-asian="Calibri" style:language-asian="lt" style:country-asian="LT"/>
    </style:style>
    <style:style style:name="P1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keep-with-next="always" fo:text-align="justify" fo:line-height="115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 fo:language="en" fo:country="US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252in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keep-with-next="always" fo:text-align="justify" fo:line-height="115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line-height="115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line-height="115%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Komitetosprendimas" style:family="paragraph">
      <style:paragraph-properties fo:line-height="115%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Komitetosprendimas" style:family="paragraph">
      <style:paragraph-properties fo:line-height="115%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Pranešėjas" style:family="paragraph">
      <style:paragraph-properties fo:line-height="115%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FFFFFF"/>
    </style:style>
    <style:style style:name="P12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7" style:parent-style-name="Normal" style:family="paragraph">
      <style:paragraph-properties fo:text-align="center" fo:text-indent="7.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ultūros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rojektas"><text:span text:style-name="T16">DĖL<text:s/></text:span><text:span text:style-name="T17"><text:s/></text:span>Seimo nutarimo „Dėl Lietuvos Respublikos Seimo II<text:s/>(PAVASARIO) sesijos darbų programos“<text:s/></text:p>
      <text:p text:style-name="P18">projekto Nr. XIVP-320(2)</text:p>
      <text:p text:style-name="P19">2021-03-17<text:s/><text:s/>Nr.<text:s/>121-P-15</text:p>
      <text:p text:style-name="P20">Vilnius</text:p>
      <text:p text:style-name="P21"/>
      <text:p text:style-name="P22"/>
      <text:p text:style-name="Dalyviai"><text:span text:style-name="T23">1. Komiteto<text:s/></text:span><text:span text:style-name="T24">posėdyje</text:span><text:span text:style-name="T25"><text:s/>dalyvavo:</text:span><text:s/>komiteto pirmininkas<text:s/><text:span text:style-name="T26">Vytautas Juoz</text:span><text:span text:style-name="T27">a</text:span><text:span text:style-name="T28">paitis</text:span><text:span text:style-name="T29">,</text:span><text:span text:style-name="T30"><text:s/>komiteto n</text:span>ariai:<text:s/>Kristijonas Bartoševičius, Petras Gražulis, Vytautas Kernagis, Arminas Lydeka, Liuda Pociūnienė, Robertas Šarknickas, Stasys Tumėnas, Kęstutis Vilkauskas<text:bookmark-start text:name="part_8fd6ef87840e468ab17ef7003f99c9d1"/><text:bookmark-start text:name="part_3f678517c9764395a8fcbfbae2d2493d"/><text:bookmark-end text:name="part_8fd6ef87840e468ab17ef7003f99c9d1"/><text:bookmark-end text:name="part_3f678517c9764395a8fcbfbae2d2493d"/>,<text:s/><text:span text:style-name="T31">komiteto biuras:</text:span><text:span text:style-name="T32"><text:s/>vedėja Agnė Jonaitienė,</text:span><text:span text:style-name="T33"><text:s/>patarėjos<text:s/></text:span><text:span text:style-name="T34">Milda Gureckienė, Giedrė Lukošiūnienė,<text:s/></text:span><text:span text:style-name="T35">Deimantė Pukytė.</text:span></text:p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</text:p>
            <text:p text:style-name="Pasiūlymai2"><text:span text:style-name="T76">20</text:span><text:span text:style-name="T77">21</text:span><text:span text:style-name="T78">-03-</text:span><text:span text:style-name="T79">10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 Įvertinę projekto atitiktį Konstitucijai, įstatymams, teisėkūros principams ir teisės technikos taisyklėms, pastabų neturime.</text:span>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3. Piliečių, asociacijų, politinių partijų, lobistų ir kitų suinteresuotų asmenų pasiūlymai:</text:span><text:span text:style-name="T97"><text:s/></text:span><text:span text:style-name="T98">negauta.</text:span></text:p>
      <text:p text:style-name="P99"><text:span text:style-name="T100">4. Valstybės ir savivaldybių institucijų ir įstaigų pasiūlymai:</text:span><text:span text:style-name="T101"><text:s/></text:span><text:span text:style-name="T102">negauta.</text:span></text:p>
      <text:p text:style-name="P103"><text:span text:style-name="T104">5. Subjektų, turinčių įstatymų leidybos iniciatyvos teisę, pasiūlymai:</text:span><text:span text:style-name="T105"><text:s/></text:span><text:span text:style-name="T106">negauta.</text:span></text:p>
      <text:p text:style-name="P107"><text:span text:style-name="T108">6</text:span><text:span text:style-name="T109">. K</text:span><text:span text:style-name="T110">omiteto sprendimas</text:span><text:span text:style-name="T111">:</text:span></text:p>
      <text:p text:style-name="P112"><text:span text:style-name="T113">6</text:span><text:span text:style-name="T114">.1. Sprendimas</text:span>:<text:s/>Iš esmės pritarti Seimo nutarimo „Dėl Lietuvos Respublikos Seimo<text:s/>II<text:s/>(pavasario) sesijos darbų programos“ projektui Nr. XIIIP‑320(2).</text:p>
      <text:soft-page-break/>
      <text:p text:style-name="P115"><text:span text:style-name="T116">7</text:span><text:span text:style-name="T117">. Balsavimo rezultatai:</text:span><text:s/>bendru sutarimu.</text:p>
      <text:p text:style-name="P118"><text:span text:style-name="T119">8</text:span><text:span text:style-name="T120">. Komiteto paskirti pranešėjai:</text:span><text:s/>Vytautas Juozapaitis.</text:p>
      <text:p text:style-name="P121"/>
      <text:p text:style-name="P122"/>
      <text:p text:style-name="P123"/>
      <text:p text:style-name="P124">Komiteto<text:s/>pirmininkas<text:tab/><text:tab/><text:tab/><text:tab/><text:tab/><text:tab/><text:tab/><text:span text:style-name="T125">(Parašas)</text:span><text:tab/><text:tab/><text:tab/><text:tab/><text:tab/><text:tab/>Vytautas Juozapaitis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Normal"><text:span text:style-name="T147">Komiteto biuro<text:s/></text:span><text:span text:style-name="T148">vedėja 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EGUNĖ Deimantė</meta:initial-creator>
    <dc:creator>adlibuser</dc:creator>
    <meta:creation-date>2021-03-17T12:42:00Z</meta:creation-date>
    <dc:date>2021-03-17T12:42:00Z</dc:date>
    <meta:print-date>2018-04-17T12:0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1ac9edb-7d3c-4967-b6dc-8b95fb7e72e9</meta:user-defined>
    <meta:document-statistic meta:page-count="2" meta:paragraph-count="17" meta:word-count="194" meta:character-count="1678" meta:row-count="29" meta:non-whitespace-character-count="1501"/>
  </office:meta>
</office:document-meta>
</file>