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end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text-indent="0in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 fo:text-indent="0in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text-indent="0in"/>
      <style:text-properties style:font-name="Times New Roman" style:font-name-complex="Times New Roman" fo:text-transform="uppercase" fo:font-size="12pt" style:font-size-asian="12pt" style:font-size-complex="12pt"/>
    </style:style>
    <style:style style:name="P18" style:parent-style-name="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center" fo:line-height="150%" fo:text-indent="0in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line-height="150%" fo:text-indent="0.590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 fo:line-height="150%" fo:text-indent="0.5909in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line-height="150%" fo:text-indent="0.5909in"/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text-align="justify" fo:line-height="150%" fo:text-indent="0.5909in" fo:background-color="#FFFFFF"/>
    </style:style>
    <style:style style:name="T7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74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7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T76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T79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en" style:country-asian="US"/>
    </style:style>
    <style:style style:name="P80" style:parent-style-name="Normal" style:family="paragraph">
      <style:paragraph-properties fo:text-align="justify" fo:line-height="150%" fo:text-indent="0.5909in"/>
      <style:text-properties style:font-name="Times New Roman" style:font-name-complex="Times New Roman" fo:font-size="12pt" style:font-size-asian="12pt" style:font-size-complex="12pt"/>
    </style:style>
    <style:style style:name="P81" style:parent-style-name="Normal" style:family="paragraph">
      <style:paragraph-properties fo:text-align="justify" fo:line-height="150%" fo:text-indent="0.5909in"/>
      <style:text-properties style:font-name="Times New Roman" style:font-name-complex="Times New Roman" fo:font-size="12pt" style:font-size-asian="12pt" style:font-size-complex="12pt"/>
    </style:style>
    <style:style style:name="P82" style:parent-style-name="Normal" style:family="paragraph">
      <style:paragraph-properties fo:text-align="justify" fo:line-height="150%" fo:text-indent="0.5909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3" style:parent-style-name="Normal" style:family="paragraph">
      <style:paragraph-properties fo:line-height="150%" fo:text-indent="0in"/>
      <style:text-properties style:font-name="Times New Roman" style:font-name-complex="Times New Roman" fo:font-size="12pt" style:font-size-asian="12pt" style:font-size-complex="12pt"/>
    </style:style>
    <style:style style:name="P8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85" style:parent-style-name="Normal" style:family="paragraph">
      <style:paragraph-properties fo:text-indent="0in">
        <style:tab-stops>
          <style:tab-stop style:type="right" style:position="6.693in"/>
        </style:tab-stops>
      </style:paragraph-properties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89" style:parent-style-name="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90" style:parent-style-name="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91" style:parent-style-name="Normal" style:family="paragraph">
      <style:paragraph-properties fo:text-indent="0in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<text:s/>Nr. XIIIP-223(2)</text:p>
      <text:p text:style-name="P6">lyginamasis variantas</text:p>
      <text:p text:style-name="P7"/>
      <text:p text:style-name="P8"/>
      <text:p text:style-name="P9"><text:span text:style-name="T10">LIETUVOS<text:s/></text:span><text:span text:style-name="T11">RESPUBLIKOS</text:span></text:p>
      <text:p text:style-name="P12"><text:span text:style-name="T13">ASOCIACIJŲ ĮSTATYMO NR. IX-1969<text:s/></text:span><text:span text:style-name="T14">10 STRAIPSNIO</text:span><text:span text:style-name="T15"><text:s/>PAKEITIMO</text:span></text:p>
      <text:p text:style-name="P16">ĮSTATYMAS</text:p>
      <text:p text:style-name="P17"/>
      <text:p text:style-name="P18">2017<text:s/>m.<text:s/>.....................<text:s/>d. Nr.<text:s/>..........</text:p>
      <text:p text:style-name="P19">Vilnius</text:p>
      <text:p text:style-name="P20"/>
      <text:p text:style-name="P21">1 straipsnis.<text:s/>10<text:s/>straipsnio pakeitimas</text:p>
      <text:p text:style-name="P22">1. Papildyti 10 straipsnio 2 dalį 4 punktu:</text:p>
      <text:p text:style-name="P23"><text:span text:style-name="T24">„</text:span><text:span text:style-name="T25">4)<text:s/></text:span><text:span text:style-name="T26">informacija apie gautą paramą<text:s/></text:span><text:span text:style-name="T27">(pateikiant informaciją apie paramos teikėjus juridinius asmenis, turi būti atskirai nurodytas kiekvienas paramą suteikęs juridinis asmuo, jo suteiktos paramos dalykas ir jo vertė) ir jos panaudojimą.</text:span><text:span text:style-name="T28">“</text:span></text:p>
      <text:p text:style-name="P29">2. Pakeisti 10 straipsnio 4 dalį ir ją išdėstyti taip:</text:p>
      <text:p text:style-name="P30"><text:span text:style-name="T31">„</text:span><text:span text:style-name="T32">4.<text:s/></text:span><text:span text:style-name="T33">Asociacijos</text:span><text:span text:style-name="T34"><text:s/></text:span><text:span text:style-name="T35">v</text:span><text:span text:style-name="T36">eiklos ataskaita ir m</text:span><text:span text:style-name="T37">M</text:span><text:span text:style-name="T38">etinių finansinių ataskaitų rinkinys, o kai auditas atliktas, audituotas metinių finansinių ataskaitų rinkinys kartu su auditoriaus išvada<text:s/></text:span><text:span text:style-name="T39">ir veiklos ataskaita</text:span><text:span text:style-name="T40"><text:s/>yra pateikiami juridinių asmenų<text:s/></text:span><text:span text:style-name="T41">registrui</text:span><text:span text:style-name="T42"><text:s/></text:span><text:span text:style-name="T43">registro tvarkytojui</text:span><text:span text:style-name="T44"><text:s/>ir paskelbiami<text:s/></text:span><text:span text:style-name="T45">a</text:span><text:span text:style-name="T46">sociacijos interneto svetainėje (jeigu<text:s/></text:span><text:span text:style-name="T47">a</text:span><text:span text:style-name="T48">sociacija ją turi), išskyrus fizini</text:span><text:span text:style-name="T49">ų</text:span><text:span text:style-name="T50"><text:s/>asmen</text:span><text:span text:style-name="T51">ų asmens</text:span><text:span text:style-name="T52"><text:s/>duomenis, kurie pagal įstatymus<text:s/></text:span><text:span text:style-name="T53">viešai<text:s/></text:span><text:span text:style-name="T54">neskelbtini</text:span><text:span text:style-name="T55">.</text:span><text:span text:style-name="T56"><text:s/></text:span><text:span text:style-name="T57">Juridinių asmenų</text:span><text:span text:style-name="T58"><text:s/></text:span><text:span text:style-name="T59">registro tvarkytojui pateikti<text:s/></text:span><text:span text:style-name="T60">dokumentai</text:span><text:span text:style-name="T61"><text:s/>ne vėliau kaip per 30 dienų nuo jų gavimo dienos neatlygintinai skelbiami<text:s/></text:span><text:span text:style-name="T62">juridinių asmenų<text:s/></text:span><text:span text:style-name="T63">registro tvarkytojo<text:s/></text:span><text:span text:style-name="T64">interneto svetainėje.</text:span><text:span text:style-name="T65">“</text:span></text:p>
      <text:p text:style-name="P66"/>
      <text:p text:style-name="P67"><text:span text:style-name="T68">2</text:span><text:span text:style-name="T69"><text:s/>straipsnis. Įstatymo įsigaliojimas<text:s/></text:span><text:span text:style-name="T70">ir įgyvendinimas</text:span></text:p>
      <text:p text:style-name="P71"><text:span text:style-name="T72">1.</text:span><text:span text:style-name="T73"><text:s/></text:span><text:span text:style-name="T74">Šis įstatymas</text:span><text:span text:style-name="T75">, išskyrus šio straipsnio 2 dalį,</text:span><text:span text:style-name="T76"><text:s/>įsigalioja 2018 m. sausio 1 d.</text:span></text:p>
      <text:p text:style-name="P77"><text:span text:style-name="T78">2. Lietuvos Respublikos Vyriausybė arba jos įgaliota institucija iki 2017 m. gruodžio 31 d. priima šio įstatymo įgyvendinamuosius teisės aktus.</text:span><text:span text:style-name="T79">“</text:span></text:p>
      <text:p text:style-name="P80"/>
      <text:p text:style-name="P81"/>
      <text:p text:style-name="P82">Skelbiu šį Lietuvos Respublikos Seimo priimtą įstatymą.</text:p>
      <text:p text:style-name="P83"/>
      <text:p text:style-name="P84"/>
      <text:p text:style-name="P85"><text:span text:style-name="T86">Respublikos Prezidentas</text:span><text:span text:style-name="T87"><text:tab/></text:span></text:p>
      <text:p text:style-name="P88"/>
      <text:p text:style-name="P89">Teikia</text:p>
      <text:p text:style-name="P90">Audito komiteto vardu</text:p>
      <text:p text:style-name="P91"><text:span text:style-name="T92">Komiteto pirmininkė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indent="0.5in"/>
      <style:text-properties style:font-name="Arial" style:font-name-complex="Arial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asiūlymai6" style:display-name="Pasiūlymai6" style:family="paragraph" style:parent-style-name="Normal">
      <style:paragraph-properties fo:text-align="justify" fo:text-indent="0in"/>
      <style:text-properties style:font-name="Times New Roman" style:font-name-complex="Times New Roman" style:font-weight-complex="bold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9in"/>
      </style:header-style>
      <style:footer-style>
        <style:header-footer-properties style:dynamic-spacing="true" fo:min-height="0.2972in"/>
      </style:footer-style>
    </style:page-layout>
    <style:style style:name="P2" style:parent-style-name="Header" style:family="paragraph">
      <style:paragraph-properties fo:text-indent="0in"/>
    </style:style>
    <style:style style:name="P3" style:parent-style-name="Header" style:family="paragraph">
      <style:paragraph-properties fo:text-inden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Header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sociacijų įstatymo Nr. IX-1969 8, 9 ir 10 straipsnių pakeitimo įstatymas</dc:title>
    <dc:subject/>
    <meta:initial-creator>Infolex</meta:initial-creator>
    <dc:creator>adlibuser</dc:creator>
    <meta:creation-date>2017-05-26T07:02:00Z</meta:creation-date>
    <dc:date>2017-05-26T07:02:00Z</dc:date>
    <meta:print-date>2017-05-19T12:3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01" meta:character-count="1611" meta:row-count="28" meta:non-whitespace-character-count="1420"/>
  </office:meta>
</office:document-meta>
</file>