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line-height-at-least="0.1916in"/>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line-height-at-least="0.1916in"/>
      <style:text-properties fo:font-weight="bold" style:font-weight-asian="bold" style:font-weight-complex="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fo:font-size="5pt" style:font-size-asian="5pt" style:font-size-complex="5pt"/>
    </style:style>
    <style:style style:name="TableColumn27" style:family="table-column">
      <style:table-column-properties style:column-width="0.4034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5.1256in" style:use-optimal-column-width="false"/>
    </style:style>
    <style:style style:name="Table26" style:family="table">
      <style:table-properties style:width="6.7104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P47" style:parent-style-name="Normal" style:family="paragraph">
      <style:text-properties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weight-complex="bold" style:font-size-complex="12pt" fo:language="en" fo:country="US"/>
    </style:style>
    <style:style style:name="P51" style:parent-style-name="Normal" style:family="paragraph">
      <style:paragraph-properties fo:text-align="center"/>
      <style:text-properties style:font-weight-complex="bold" style:font-size-complex="12pt" fo:language="en" fo:country="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fo:language="en" fo:country="US"/>
    </style:style>
    <style:style style:name="P54" style:parent-style-name="Normal" style:family="paragraph">
      <style:paragraph-properties fo:text-align="center"/>
      <style:text-properties fo:font-weight="bold" style:font-weight-asian="bold" style:font-weight-complex="bold" style:font-size-complex="12pt" fo:language="en" fo:country="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style:font-size-complex="12pt" fo:language="en" fo:country="U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line-height-at-least="0.25in" fo:text-indent="0.4923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5in" fo:text-indent="0.4923in"/>
      <style:text-properties fo:color="#000000" style:font-size-complex="12pt"/>
    </style:style>
    <style:style style:name="P68" style:parent-style-name="Normal" style:family="paragraph">
      <style:paragraph-properties fo:text-align="justify" style:line-height-at-least="0.25in" fo:text-indent="0.4923in"/>
      <style:text-properties fo:color="#000000" style:font-size-complex="12pt"/>
    </style:style>
    <style:style style:name="P69" style:parent-style-name="Normal" style:family="paragraph">
      <style:paragraph-properties fo:text-align="justify" style:line-height-at-least="0.25in" fo:text-indent="0.4923in"/>
      <style:text-properties fo:color="#000000" style:font-size-complex="12pt"/>
    </style:style>
    <style:style style:name="P70" style:parent-style-name="Normal" style:family="paragraph">
      <style:paragraph-properties fo:text-align="justify" style:line-height-at-least="0.25in" fo:text-indent="0.4923in"/>
      <style:text-properties fo:color="#000000" style:font-size-complex="12p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normaltextrun" style:family="text">
      <style:text-properties fo:color="#000000"/>
    </style:style>
    <style:style style:name="T75" style:parent-style-name="normaltextrun" style:family="text">
      <style:text-properties style:font-weight-complex="bold" fo:color="#000000"/>
    </style:style>
    <style:style style:name="T76" style:parent-style-name="normaltextrun" style:family="text">
      <style:text-properties fo:color="#000000"/>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25in"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5in" fo:text-indent="0.4923in"/>
      <style:text-properties fo:color="#000000" style:font-size-complex="12pt"/>
    </style:style>
    <style:style style:name="P93" style:parent-style-name="Normal" style:family="paragraph">
      <style:paragraph-properties fo:text-align="justify" fo:line-height="115%" fo:text-indent="0.5979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15%"/>
    </style:style>
    <style:style style:name="T97" style:parent-style-name="normaltextrun" style:family="text">
      <style:text-properties fo:color="#000000"/>
    </style:style>
    <style:style style:name="T98" style:parent-style-name="normaltextrun"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font-size-complex="12pt"/>
    </style:style>
    <style:style style:name="T110" style:parent-style-name="normaltextrun" style:family="text">
      <style:text-properties fo:color="#000000"/>
    </style:style>
    <style:style style:name="P111" style:parent-style-name="paragraph" style:family="paragraph">
      <style:paragraph-properties fo:text-align="justify" style:vertical-align="baseline" fo:margin-top="0in" fo:margin-bottom="0in" fo:line-height="115%" fo:background-color="#FFFFFF"/>
    </style:style>
    <style:style style:name="T112" style:parent-style-name="normaltextrun" style:family="text">
      <style:text-properties fo:color="#000000" fo:language="lt" fo:country="LT"/>
    </style:style>
    <style:style style:name="T113" style:parent-style-name="normaltextrun" style:family="text">
      <style:text-properties fo:color="#000000" fo:language="lt" fo:country="LT"/>
    </style:style>
    <style:style style:name="T114" style:parent-style-name="normaltextrun" style:family="text">
      <style:text-properties style:text-line-through-style="solid" style:text-line-through-width="auto" style:text-line-through-color="font-color" style:text-line-through-mode="continuous" style:text-line-through-type="single" fo:color="#000000" fo:language="lt" fo:country="LT"/>
    </style:style>
    <style:style style:name="T115" style:parent-style-name="normaltextrun" style:family="text">
      <style:text-properties fo:color="#000000" fo:language="lt" fo:country="LT"/>
    </style:style>
    <style:style style:name="T116" style:parent-style-name="normaltextrun" style:family="text">
      <style:text-properties fo:font-weight="bold" style:font-weight-asian="bold" fo:color="#000000" fo:language="lt" fo:country="LT"/>
    </style:style>
    <style:style style:name="T117" style:parent-style-name="normaltextrun" style:family="text">
      <style:text-properties fo:font-weight="bold" style:font-weight-asian="bold" style:font-weight-complex="bold" fo:color="#000000" fo:language="lt" fo:country="LT"/>
    </style:style>
    <style:style style:name="T118" style:parent-style-name="normaltextrun" style:family="text">
      <style:text-properties fo:font-weight="bold" style:font-weight-asian="bold" fo:color="#000000" fo:language="lt" fo:country="LT"/>
    </style:style>
    <style:style style:name="T119" style:parent-style-name="DefaultParagraphFont" style:family="text">
      <style:text-properties fo:font-weight="bold" style:font-weight-asian="bold" fo:color="#000000" fo:background-color="#FFFFFF" fo:language="lt" fo:country="LT"/>
    </style:style>
    <style:style style:name="T120" style:parent-style-name="DefaultParagraphFont" style:family="text">
      <style:text-properties fo:color="#000000" fo:background-color="#FFFFFF" fo:language="lt" fo:country="LT"/>
    </style:style>
    <style:style style:name="T121" style:parent-style-name="normaltextrun" style:family="text">
      <style:text-properties fo:color="#000000" fo:language="lt" fo:country="LT"/>
    </style:style>
    <style:style style:name="T122" style:parent-style-name="eop" style:family="text">
      <style:text-properties fo:color="#000000" fo:language="lt" fo:country="LT"/>
    </style:style>
    <style:style style:name="P123" style:parent-style-name="paragraph" style:family="paragraph">
      <style:paragraph-properties fo:text-align="justify" style:vertical-align="baseline" fo:margin-top="0in" fo:margin-bottom="0in" fo:line-height="115%" fo:background-color="#FFFFFF"/>
    </style:style>
    <style:style style:name="T124" style:parent-style-name="eop" style:family="text">
      <style:text-properties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fo:color="#000000" fo:language="lt" fo:country="LT"/>
    </style:style>
    <style:style style:name="T130" style:parent-style-name="DefaultParagraphFont" style:family="text">
      <style:text-properties fo:color="#000000" fo:language="lt" fo:country="LT"/>
    </style:style>
    <style:style style:name="P131" style:parent-style-name="paragraph" style:family="paragraph">
      <style:paragraph-properties fo:text-align="justify" style:vertical-align="baseline" fo:margin-top="0in" fo:margin-bottom="0in" fo:line-height="115%" fo:background-color="#FFFFFF"/>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34" style:parent-style-name="paragraph" style:family="paragraph">
      <style:paragraph-properties fo:text-align="justify" style:vertical-align="baseline" fo:margin-top="0in" fo:margin-bottom="0in" fo:line-height="115%" fo:background-color="#FFFFFF"/>
      <style:text-properties style:text-line-through-style="solid" style:text-line-through-width="auto" style:text-line-through-color="font-color" style:text-line-through-mode="continuous" style:text-line-through-type="single" fo:language="lt" fo:country="LT"/>
    </style:style>
    <style:style style:name="P135" style:parent-style-name="paragraph" style:family="paragraph">
      <style:paragraph-properties fo:text-align="justify" style:vertical-align="baseline" fo:margin-top="0in" fo:margin-bottom="0in" fo:line-height="115%" fo:background-color="#FFFFFF"/>
    </style:style>
    <style:style style:name="T1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37" style:parent-style-name="Normal" style:family="paragraph">
      <style:text-properties fo:color="#FFFFFF" style:font-size-complex="12pt"/>
    </style:style>
    <style:style style:name="P138" style:parent-style-name="Normal" style:family="paragraph">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office:automatic-styles>
  <office:body>
    <office:text text:use-soft-page-breaks="true">
      <text:p text:style-name="P1">PASIŪLYMAS</text:p>
      <text:p text:style-name="P2"/>
      <text:p text:style-name="P3"><text:span text:style-name="T4">DĖL<text:s/></text:span><text:span text:style-name="T5">LIETUVOS RESPUBLIKOS</text:span></text:p>
      <text:p text:style-name="P6">VIETOS SAVIVALDOS ĮSTATYMO NR. I-533 20, 35, 67 IR 68 STRAIPSNIŲ PAKEITIMO ĮSTATYMO NR. XIV-2006 5 STRAIPSNIO PAKEITIMO</text:p>
      <text:p text:style-name="P7"><text:span text:style-name="T8">ĮSTATYM</text:span><text:span text:style-name="T9">O<text:s/></text:span><text:span text:style-name="T10">PROJEKTO<text:s/></text:span><text:span text:style-name="T11">N</text:span><text:span text:style-name="T12">R</text:span><text:span text:style-name="T13">. XIVP-3112(2)</text:span></text:p>
      <text:p text:style-name="P14"/>
      <text:p text:style-name="P15"><text:span text:style-name="T16">202</text:span><text:span text:style-name="T17">3</text:span><text:span text:style-name="T18">-</text:span><text:span text:style-name="T19">11</text:span><text:span text:style-name="T20">-</text:span><text:span text:style-name="T21">2</text:span><text:span text:style-name="T22">6</text:span></text:p>
      <text:p text:style-name="P23"><text:span text:style-name="T24">Vilniu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str.</text:p>
          </table:table-cell>
          <table:table-cell table:style-name="TableCell43">
            <text:p text:style-name="P44">str. d.</text:p>
          </table:table-cell>
          <table:table-cell table:style-name="TableCell45">
            <text:p text:style-name="P46">p.</text:p>
          </table:table-cell>
          <table:covered-table-cell>
            <text:p text:style-name="P47"/>
          </table:covered-table-cell>
        </table:table-row>
        <table:table-row table:style-name="TableRow48">
          <table:table-cell table:style-name="TableCell49">
            <text:p text:style-name="P50">1.</text:p>
            <text:p text:style-name="P51"/>
          </table:table-cell>
          <table:table-cell table:style-name="TableCell52">
            <text:p text:style-name="P53">1</text:p>
            <text:p text:style-name="P54"/>
          </table:table-cell>
          <table:table-cell table:style-name="TableCell55">
            <text:p text:style-name="P56"/>
          </table:table-cell>
          <table:table-cell table:style-name="TableCell57">
            <text:p text:style-name="P58"/>
          </table:table-cell>
          <table:table-cell table:style-name="TableCell59">
            <text:p text:style-name="P60"><text:span text:style-name="T61">Argumentai:<text:s/></text:span><text:span text:style-name="T62">Keičiam</text:span><text:span text:style-name="T63">o</text:span><text:span text:style-name="T64"><text:s/>įstatymo 5 straipsn</text:span><text:span text:style-name="T65">io 2 dalyje</text:span><text:span text:style-name="T66"><text:s/>įtvirtinus nuostatą, kad iki šio įstatymo įsigaliojimo, t.y. iki 2024 m. sausio 1 d., į pareigas priimtų savivaldybės kontrolierių pirmoji kadencija pradedama skaičiuoti nuo šio įstatymo įsigaliojimo, atsirado terpė įvairiai interpretuoti minėtą nuostatą, o tai savo ruožtu generavo jos taikymo problemas.<text:s/></text:span></text:p>
            <text:p text:style-name="P67">Seimo nariai inicijuodami pradinį įstatymo projektą Nr. XIVP-3112 siekė pašalinti keičiamo įstatymo 5 straipsnio 2 dalyje įtvirtintų nuostatų nelogiškumą ir neaiškumą dėl šių nuostatų taikymo. Tačiau <text:s/>iniciatorių pateiktas pradinis įstatymo projektas Nr. XIVP-3112 Valstybės valdymo ir savivaldybių komitete buvo taip<text:s/>pakeistas, kad<text:s/>teisinio reglamentavimo prasme<text:s/>tapo dar blogesnis nei<text:s/>yra<text:s/>bandomas keisti įstatymas.</text:p>
            <text:p text:style-name="P68">Pažymėtina, kad savivaldybių kontrolieriai jau iki keičiamo įstatymo įsigaliojimo į pareigas buvo priimti jų įgaliojimų trukmę apibrėžiant 5 metų trukmės kadencija. Todėl nėra logiška keičiamo įstatymo nuostata, pagal kurią <text:s/>pirmosios kadencijos pradžia yra laikoma<text:s/><text:soft-page-break/>ne paskyrimo į pareigas momentas, o <text:s/>įstatymo įsigaliojimo momentas. <text:s/>Iniciatorių pateiktas pradinis įstatymo projektas Nr. XIVP-3112 rėmėsi idėja, kad tas laikotarpis, kuris keičiamame įstatyme buvo nurodytas kaip pirmoji kadencija, būtų laikomas tąsa pirmosios kadencijos, kuri prasidėjo iki įstatymo įsigaliojimo, t.y. iki 2024 m. sausio 1 d. Tokia idėja yra logiška, yra kildinama iš <text:s/>faktiškai susiklosčiusios situacijos ir susiaurina erdvę įstatymo teksto interpretacijoms.<text:s/></text:p>
            <text:p text:style-name="P69"><text:s/>Tačiau Valstybės valdymo ir savivaldybių komitete ši idėja buvo atmesta. Komitetas pateikė<text:s/><text:bookmark-start text:name="_Hlk151578101"/>projektą<text:s/>Nr. XIVP-3112(2)<text:bookmark-end text:name="_Hlk151578101"/>, kuriuo siūloma<text:s/><text:s/>keičiamo įstatymo 5 straipsnį papildyti 3 ir 4 dalimis. Trečia dalimi siekiama <text:s/>reglamentuoti teisinę padėtį savivaldybės kontrolieriaus, kuriam iki keičiamo įstatymo įsigaliojimo sukako 65 metai, o 4 dalimi - <text:s/>teisinę padėtį savivaldybės kontrolieriaus, kuriam sukaks 65 metai po keičiamo įstatymo įsigaliojimo.<text:s/></text:p>
            <text:p text:style-name="P70">Yra pagrindo kelti abejonę, kad tokiu būdu konstruojant teisinį reguliavimą įtvirtinančias teisės normas, kartu yra įtvirtinama diskriminacija dėl amžiaus. Taip skirtingai reglamentuoti savivaldybių kontrolierių teisinės padėties nederėtų tik dėl to, kad vienas iš jų galbūt yra gimęs gruodžio 31 d., o kitas diena vėliau, t.y. <text:s/>sausio 1 d. O Komiteto siūlymas kaip tik ir implikuoja reikšmingus teisinio reglamentavimo ir teisinės padėties skirtumus, kurie taikomi tik pagal tai, kada savivaldybės kontrolieriui<text:s/>yra suėję 65 metai.</text:p>
            <text:p text:style-name="P71"><text:span text:style-name="T72">Siekiant užkirsti kelią diskriminacinio pobūdžio nuostatų įsiskverbimui į teisinį reglamentavimą yra<text:s/></text:span><text:span text:style-name="T73">keistina Įstatymo 5 straipsnio 2 dalis nustatant, kad<text:s/></text:span><text:span text:style-name="normaltextrun">i</text:span><text:span text:style-name="T74">ki šio įstatymo įsigaliojimo į pareigas priimti savivaldybės kontrolieriai laikomi paskirtais<text:s/></text:span><text:span text:style-name="T75">pirmajai 5 metų kadencijai, kurios pradžia</text:span><text:span text:style-name="T76"><text:s/></text:span><text:span text:style-name="T77">pradedama skaičiuoti nuo šio įstatymo įsigaliojimo dienos</text:span><text:span text:style-name="T78">.</text:span></text:p>
            <text:soft-page-break/>
            <text:p text:style-name="P79"><text:span text:style-name="T80">Ši nuostata būtų taikoma visiems be išimties savivaldybės kontrolieriams, neskirstant jų į grupes ir tokiu būdu išvengiant diskriminacijos ir tuo pačiu užtikrinant teisinį apibrėžtumą, kurio stokoja siūloma keisti Įstatymo nuostata.</text:span></text:p>
            <text:p text:style-name="P81"><text:span text:style-name="T82">Valstybės valdymo ir savivaldybių komitet</text:span><text:span text:style-name="T83">o</text:span><text:span text:style-name="T84"><text:s/></text:span><text:span text:style-name="T85">pasiūlymas<text:s/></text:span><text:span text:style-name="T86">keičiamo įstatymo 5 straipsnį papildyti 3 ir 4 dalimis</text:span><text:span text:style-name="T87"><text:s/></text:span><text:span text:style-name="T88">yra<text:s/></text:span><text:span text:style-name="T89">nepriimtinas</text:span><text:span text:style-name="T90"><text:s/>dėl jame glūdinčio diskriminacinio elemento</text:span><text:span text:style-name="T91">.</text:span></text:p>
            <text:p text:style-name="P92"><text:s/></text:p>
            <text:p text:style-name="P93"><text:span text:style-name="T94">Pasiūlymas:</text:span><text:span text:style-name="T95"> </text:span></text:p>
            <text:p text:style-name="P96"><text:span text:style-name="T97">1.<text:s/></text:span><text:span text:style-name="T98">Pakeisti<text:s/></text:span><text:span text:style-name="T99">projekt</text:span><text:span text:style-name="T100">o</text:span><text:span text:style-name="T101"><text:s/>Nr. XIVP-3112(2)</text:span><text:span text:style-name="T102"><text:s/>1 straipsn</text:span><text:span text:style-name="T103">io 1 dalyje</text:span><text:span text:style-name="T104"><text:s/>dėstom</text:span><text:span text:style-name="T105">ą</text:span><text:span text:style-name="T106"><text:s/></text:span><text:span text:style-name="T107">Lietuvos Respublikos<text:s/></text:span><text:span text:style-name="T108">Vietos savivaldos įstatymo Nr. I-533 20, 35, 67 ir 68 straipsnių pakeitimo įstatymo Nr. XIV-2006 5 straipsnio</text:span><text:span text:style-name="T109"><text:s/></text:span><text:span text:style-name="T110">2 dalį ir ją išdėstyti taip:</text:span></text:p>
            <text:p text:style-name="P111"><text:span text:style-name="T112">„2.<text:s/></text:span><text:span text:style-name="T113">Iki šio įstatymo įsigaliojimo į pareigas<text:s/></text:span><text:span text:style-name="T114">priimtų savivaldybės kontrolierių, išskyrus šio straipsnio 3 dalyje nurodytą asmenį, pirmosios 5 metų kadencijos pradžia pradedama skaičiuoti nuo šio įstatymo įsigaliojimo dienos.</text:span><text:span text:style-name="T115"><text:s text:c="2"/></text:span><text:span text:style-name="T116">priimti savivaldybės kontrolieriai laikomi paskirtais<text:s/></text:span><text:span text:style-name="T117">pirmajai 5 metų kadencijai, kurios pradžia</text:span><text:span text:style-name="T118"><text:s/></text:span><text:span text:style-name="T119">pradedama skaičiuoti nuo šio įstatymo įsigaliojimo dienos</text:span><text:span text:style-name="T120">“</text:span><text:span text:style-name="T121">.</text:span><text:span text:style-name="T122"> </text:span></text:p>
            <text:p text:style-name="P123"><text:span text:style-name="T124">2. Išbraukti<text:s/></text:span><text:span text:style-name="T125">projekto Nr. XIVP-3112(2)<text:s/></text:span><text:span text:style-name="T126">1 straipsnio<text:s/></text:span><text:span text:style-name="T127">2</text:span><text:span text:style-name="T128"><text:s/>da</text:span><text:span text:style-name="T129">lį</text:span><text:span text:style-name="T130"><text:s/></text:span><text:bookmark-start text:name="part_85c7d804b7b84fe6916f92eb86ab1678"/><text:bookmark-start text:name="part_e0554de273c24735af36df8f0f99b2ab"/><text:bookmark-end text:name="part_85c7d804b7b84fe6916f92eb86ab1678"/><text:bookmark-end text:name="part_e0554de273c24735af36df8f0f99b2ab"/></text:p>
            <text:p text:style-name="P131"><text:span text:style-name="T132">2</text:span><text:span text:style-name="T133">. Papildyti 5 straipsnį 3 ir 4 dalimis:</text:span></text:p>
            <text:p text:style-name="P134">„3. Savivaldybės kontrolierius, kuriam iki šio įstatymo įsigaliojimo sukako 65 metai, gali šiuo pagrindu savo noru atsistatydinti iš pareigų arba gali eiti pareigas iki kadencijos, kuriai jis buvo paskirtas, pabaigos.</text:p>
            <text:p text:style-name="P135"><text:span text:style-name="T136">4. Savivaldybės kontrolierius, kuriam po šio įstatymo įsigaliojimo sukako 65 metai, gali šiuo pagrindu savo noru atsistatydinti iš pareigų arba gali eiti pareigas iki kadencijos, kuriai jis buvo paskirtas, pabaigos, jeigu jis neturi galiojančių tarnybinių nuobaudų.“</text:span></text:p>
          </table:table-cell>
        </table:table-row>
      </table:table>
      <text:p text:style-name="P137"/>
      <text:p text:style-name="P138"/>
      <text:p text:style-name="Normal"><text:span text:style-name="T139">T</text:span><text:span text:style-name="T140">eikia 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ta</meta:initial-creator>
    <dc:creator>adlibuser</dc:creator>
    <meta:creation-date>2023-11-30T12:01:00Z</meta:creation-date>
    <dc:date>2023-11-30T12:01:00Z</dc:date>
    <meta:print-date>2023-11-23T11:52:00Z</meta:print-date>
    <meta:template xlink:href="Normal.dotm" xlink:type="simple"/>
    <meta:editing-cycles>2</meta:editing-cycles>
    <meta:editing-duration>PT0S</meta:editing-duration>
    <meta:user-defined meta:name="_NewReviewCycle"/>
    <meta:document-statistic meta:page-count="3" meta:paragraph-count="59" meta:word-count="657" meta:character-count="4724" meta:row-count="206" meta:non-whitespace-character-count="4126"/>
  </office:meta>
</office:document-meta>
</file>