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125in" text:list-level-position-and-space-mode="label-alignment">
          <style:list-level-label-alignment text:label-followed-by="listtab" fo:margin-left="2.3736in" fo:text-indent="-0.125in"/>
        </style:list-level-properties>
      </text:list-level-style-number>
      <text:list-level-style-number text:level="4" style:num-suffix="." style:num-format="1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86in" text:min-label-width="0.125in" text:list-level-position-and-space-mode="label-alignment">
          <style:list-level-label-alignment text:label-followed-by="listtab" fo:margin-left="3.8736in" fo:text-indent="-0.125in"/>
        </style:list-level-properties>
      </text:list-level-style-number>
      <text:list-level-style-number text:level="7" style:num-suffix="." style:num-format="1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86in" text:min-label-width="0.125in" text:list-level-position-and-space-mode="label-alignment">
          <style:list-level-label-alignment text:label-followed-by="listtab" fo:margin-left="5.373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125in" text:list-level-position-and-space-mode="label-alignment">
          <style:list-level-label-alignment text:label-followed-by="listtab" fo:margin-left="2.327in" fo:text-indent="-0.125in"/>
        </style:list-level-properties>
      </text:list-level-style-number>
      <text:list-level-style-number text:level="4" style:num-suffix="." style:num-format="1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2in" text:min-label-width="0.125in" text:list-level-position-and-space-mode="label-alignment">
          <style:list-level-label-alignment text:label-followed-by="listtab" fo:margin-left="3.827in" fo:text-indent="-0.125in"/>
        </style:list-level-properties>
      </text:list-level-style-number>
      <text:list-level-style-number text:level="7" style:num-suffix="." style:num-format="1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2in" text:min-label-width="0.125in" text:list-level-position-and-space-mode="label-alignment">
          <style:list-level-label-alignment text:label-followed-by="listtab" fo:margin-left="5.3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45in" text:min-label-width="0.125in" text:list-level-position-and-space-mode="label-alignment">
          <style:list-level-label-alignment text:label-followed-by="listtab" fo:margin-left="2.1395in" fo:text-indent="-0.125in"/>
        </style:list-level-properties>
      </text:list-level-style-number>
      <text:list-level-style-number text:level="4" style:num-suffix="." style:num-format="1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45in" text:min-label-width="0.125in" text:list-level-position-and-space-mode="label-alignment">
          <style:list-level-label-alignment text:label-followed-by="listtab" fo:margin-left="3.6395in" fo:text-indent="-0.125in"/>
        </style:list-level-properties>
      </text:list-level-style-number>
      <text:list-level-style-number text:level="7" style:num-suffix="." style:num-format="1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95in" text:min-label-width="0.25in" text:list-level-position-and-space-mode="label-alignment">
          <style:list-level-label-alignment text:label-followed-by="listtab" fo:margin-left="4.6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45in" text:min-label-width="0.125in" text:list-level-position-and-space-mode="label-alignment">
          <style:list-level-label-alignment text:label-followed-by="listtab" fo:margin-left="5.1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805in" text:min-label-width="0.3in" text:list-level-position-and-space-mode="label-alignment">
          <style:list-level-label-alignment text:label-followed-by="listtab" fo:margin-left="3.9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3.9305in" text:min-label-width="0.35in" text:list-level-position-and-space-mode="label-alignment">
          <style:list-level-label-alignment text:label-followed-by="listtab" fo:margin-left="4.280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4.1805in" text:min-label-width="0.45in" text:list-level-position-and-space-mode="label-alignment">
          <style:list-level-label-alignment text:label-followed-by="listtab" fo:margin-left="4.630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4.4305in" text:min-label-width="0.55in" text:list-level-position-and-space-mode="label-alignment">
          <style:list-level-label-alignment text:label-followed-by="listtab" fo:margin-left="4.98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6805in" text:min-label-width="0.65in" text:list-level-position-and-space-mode="label-alignment">
          <style:list-level-label-alignment text:label-followed-by="listtab" fo:margin-left="5.330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9305in" text:min-label-width="0.75in" text:list-level-position-and-space-mode="label-alignment">
          <style:list-level-label-alignment text:label-followed-by="listtab" fo:margin-left="5.680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1805in" text:min-label-width="0.85in" text:list-level-position-and-space-mode="label-alignment">
          <style:list-level-label-alignment text:label-followed-by="listtab" fo:margin-left="6.030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5.4305in" text:min-label-width="1in" text:list-level-position-and-space-mode="label-alignment">
          <style:list-level-label-alignment text:label-followed-by="listtab" fo:margin-left="6.430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suffix="." style:num-format="1" text:display-levels="6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7" style:num-suffix="." style:num-format="1" text:display-levels="7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8" style:num-suffix="." style:num-format="1" text:display-levels="8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65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top="0.0694in" fo:margin-bottom="0.0694in" fo:line-height="150%" fo:text-indent="0.5909in"/>
    </style:style>
    <style:style style:name="TableRow7" style:family="table-row">
      <style:table-row-properties style:min-row-height="0.2756in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ing1" style:family="paragraph">
      <style:paragraph-properties fo:margin-top="0.0694in" fo:margin-bottom="0.0694in" fo:line-height="150%" fo:text-indent="0.5909in"/>
    </style:style>
    <style:style style:name="TableRow10" style:family="table-row">
      <style:table-row-properties style:min-row-height="0.2166in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694in" fo:margin-bottom="0.0694in" fo:text-indent="0.5902in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margin-top="0.0694in" fo:margin-bottom="0.0694in" fo:text-indent="0.5902in"/>
      <style:text-properties fo:font-size="8pt" style:font-size-asian="8pt" style:font-size-complex="8pt"/>
    </style:style>
    <style:style style:name="TableRow17" style:family="table-row">
      <style:table-row-properties style:min-row-height="0.2277in" fo:keep-together="always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694in" fo:margin-bottom="0.0694in" fo:line-height="150%" fo:text-indent="0.5909in"/>
      <style:text-properties fo:font-weight="bold" style:font-weight-asian="bold" style:font-weight-complex="bold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indent="0.5909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P30" style:parent-style-name="Normal" style:family="paragraph">
      <style:paragraph-properties fo:text-indent="0.5909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weight="bold" style:font-weight-asian="bold" style:font-weight-complex="bold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text-indent="0.5909in">
        <style:tab-stops>
          <style:tab-stop style:type="left" style:position="0.4298in"/>
        </style:tab-stops>
      </style:paragraph-properties>
      <style:text-properties fo:hyphenate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indent="0.5909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36" style:family="table-row">
      <style:table-row-properties style:min-row-height="0.2027in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.0694in">
        <style:tab-stops>
          <style:tab-stop style:type="left" style:position="0.4298in"/>
        </style:tab-stops>
      </style:paragraph-properties>
      <style:text-properties style:font-weight-complex="bold" fo:text-transform="uppercase"/>
    </style:style>
    <style:style style:name="P39" style:parent-style-name="Normal" style:family="paragraph">
      <style:paragraph-properties fo:text-align="justify" fo:margin-top="0.0694in" fo:margin-bottom="0.0694in">
        <style:tab-stops>
          <style:tab-stop style:type="left" style:position="0.4298in"/>
        </style:tab-stops>
      </style:paragraph-properties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555555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fo:font-weight="bold" style:font-weight-asian="bold" style:font-weight-complex="bold"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T79" style:parent-style-name="DefaultParagraphFont" style:family="text">
      <style:text-properties fo:font-weight="bold" style:font-weight-asian="bold" style:font-weight-complex="bold"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line-height="150%" fo:margin-right="-0.0006in" fo:text-indent="0.5in"/>
      <style:text-properties fo:color="#000000"/>
    </style:style>
    <style:style style:name="P133" style:parent-style-name="Normal" style:family="paragraph">
      <style:paragraph-properties fo:text-align="justify" fo:line-height="150%" fo:margin-right="-0.0006in" fo:text-indent="0.4923in"/>
      <style:text-properties fo:color="#000000"/>
    </style:style>
    <style:style style:name="P134" style:parent-style-name="Normal" style:family="paragraph">
      <style:paragraph-properties fo:text-align="justify" fo:line-height="150%" fo:margin-right="-0.0006in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TableColumn211" style:family="table-column">
      <style:table-column-properties style:column-width="3.25in" style:use-optimal-column-width="false"/>
    </style:style>
    <style:style style:name="TableColumn212" style:family="table-column">
      <style:table-column-properties style:column-width="1.6875in" style:use-optimal-column-width="false"/>
    </style:style>
    <style:style style:name="TableColumn213" style:family="table-column">
      <style:table-column-properties style:column-width="1.6583in" style:use-optimal-column-width="false"/>
    </style:style>
    <style:style style:name="Table210" style:family="table">
      <style:table-properties style:width="6.5958in" fo:margin-left="0in" table:align="left"/>
    </style:style>
    <style:style style:name="TableRow214" style:family="table-row">
      <style:table-row-properties style:min-row-height="0.1493in" style:use-optimal-row-height="false" fo:keep-together="always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keep-with-next="always" fo:text-indent="0.5909in">
        <style:tab-stops>
          <style:tab-stop style:type="left" style:position="5.4006in"/>
        </style:tab-stops>
      </style:paragraph-properties>
      <style:text-properties text:display="non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232" style:parent-style-name="Normal" style:family="paragraph">
      <style:paragraph-properties fo:text-align="justify" fo:line-height="150%" fo:text-indent="0.827in"/>
    </style:style>
    <style:style style:name="P233" style:parent-style-name="Normal" style:family="paragraph">
      <style:paragraph-properties fo:line-height="150%"/>
    </style:style>
    <style:style style:name="T234" style:parent-style-name="Hyperlink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0" draw:id="id0" draw:style-name="a0" draw:name="Picture 1" text:anchor-type="as-char" svg:x="0in" svg:y="0in" svg:width="0.51944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7">
          <table:table-cell table:style-name="TableCell8" table:number-columns-spanned="2">
            <text:h text:style-name="P9" text:outline-level="1">LIETUVOS RESPUBLIKOS KULTŪROS MINISTERIJA</text:h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Biudžetinė įstaiga, J. Basanavičiaus g. 5, LT-01118 Vilnius, tel. (8 5) 219 3400, faks. (8 5) 262 3120, el. p.<text:s/></text:span><text:a xlink:href="mailto:dmm@lrkm.lt" office:target-frame-name="_top" xlink:show="replace"><text:span text:style-name="T14">dmm@lrkm.lt</text:span></text:a><text:span text:style-name="T15">.</text:span></text:p>
            <text:p text:style-name="P16">Duomenys kaupiami ir saugomi Juridinių asmenų registre, kodas 188683671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Lietuvos Respublikos finansų ministerijai<text:s/></text:p>
            <text:p text:style-name="P23"/>
            <text:p text:style-name="P24"/>
            <text:p text:style-name="P25">Kopija</text:p>
            <text:p text:style-name="P26">Lietuvos Respublikos<text:s/>Vyriausybei</text:p>
            <text:p text:style-name="P27"/>
          </table:table-cell>
          <table:table-cell table:style-name="TableCell28">
            <text:p text:style-name="P29"><text:s text:c="11"/>2022-07-<text:s text:c="2"/><text:s/><text:s/><text:s text:c="2"/>Nr.<text:s/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  <text:p text:style-name="P39"><text:span text:style-name="T40">Dėl</text:span><text:span text:style-name="T41"><text:s/></text:span><text:span text:style-name="T42">Lietuvos Respublikos nekilnojamojo turto mokesčio įstatymo Nr. X-233 2, 3, 4, 6, 7, 8, 9, 10, 11, 12 ir 14 straipsnių pakeitimo įstatymo projekto ir Lietuvos Respublikos Vyriausybės programos nuostatų įgyvendinimo</text:span></text:p>
          </table:table-cell>
          <table:covered-table-cell/>
        </table:table-row>
      </table:table>
      <text:section text:name="Sect1" text:style-name="S1">
        <text:p text:style-name="P43">Lietuvos Respublikos kultūros ministerija<text:s/>susipažino<text:s/>su<text:s/><text:span text:style-name="T44">Lietuvos Respublikos nekilnojamojo turto mokesčio įstatymo Nr. X-233 2, 3, 4, 6, 7, 8, 9, 10, 11, 12 ir 14</text:span><text:span text:style-name="T45"><text:s/></text:span><text:span text:style-name="T46">straipsnių pakeitimo įstatymo projektu</text:span><text:span text:style-name="T47"><text:s/>(toliau –<text:s/></text:span><text:span text:style-name="T48">Į</text:span><text:span text:style-name="T49">statymo projektas)</text:span><text:span text:style-name="T50">, paskelbtu<text:s/></text:span><text:span text:style-name="T51">Lietuvos Respublikos<text:s/></text:span>Seimo kanceliarijos teisės<text:s/><text:soft-page-break/>aktų informacinėje sistemoje (TAIS Nr.<text:span text:style-name="T52"> </text:span><text:span text:style-name="T53">22-8191)</text:span><text:span text:style-name="T54">,</text:span><text:span text:style-name="T55"><text:s/>ir pagal kompetenciją teikia pasiūlymus šiam projektui.</text:span></text:p>
        <text:p text:style-name="P56">Primename, kad<text:s/><text:span text:style-name="T57">Aštuonioliktosios Lietuvos Respublikos Vyriausybės programos nuostatų įgyvendinimo plan</text:span><text:span text:style-name="T58">e</text:span><text:span text:style-name="T59">, patvirtint</text:span><text:span text:style-name="T60">ame</text:span><text:span text:style-name="T61"><text:s/>Lietuvos Respublikos Vyriausybės<text:s/></text:span>2021 m. kovo 10 d.<text:s/>nutarimu<text:s/>Nr. 155<text:s/>„Dėl<text:s/><text:span text:style-name="T62">Aštuonioliktosios Lietuvos Respublikos Vyriausybės programos nuostatų įgyvendinimo plan</text:span><text:span text:style-name="T63">o patvirtinimo“</text:span>,<text:s/>numatyta:<text:span text:style-name="T64"><text:s/>„</text:span><text:span text:style-name="T65">Parengti ir priimti Žemės mokesčio įstatymo ir Nekilnojamojo turto įstatymo pakeitimo įstatymų projektus, siekiant užtikrinti efektyvesnę nekilnojamųjų kultūros vertybių apsaugą</text:span><text:span text:style-name="T66">“</text:span><text:span text:style-name="T67"><text:s/>(</text:span><text:span text:style-name="T68">priemonė Nr.</text:span><text:span text:style-name="T69"><text:s/></text:span><text:span text:style-name="T70">2.6.11).<text:s/></text:span><text:span text:style-name="T71">Atkreipiame dėmesį, kad u</text:span><text:span text:style-name="T72">ž šios priemonės įgyvendinimą yra atsakinga<text:s/></text:span><text:span text:style-name="T73">ne tik<text:s/></text:span><text:span text:style-name="T74">Kultūros ministerija,<text:s/></text:span><text:span text:style-name="T75">bet ir<text:s/></text:span><text:span text:style-name="T76">Lietuvos Respublikos</text:span><text:span text:style-name="T77"><text:s/></text:span><text:span text:style-name="T78">f</text:span><text:span text:style-name="T79">inansų ministerija,</text:span><text:span text:style-name="T80"><text:s/></text:span><text:span text:style-name="T81">Lietuvos Respublikos a</text:span><text:span text:style-name="T82">plinkos ministerija</text:span><text:span text:style-name="T83"><text:s/>bei</text:span><text:span text:style-name="T84"><text:s/></text:span><text:span text:style-name="T85">Lietuvos Respublikos ž</text:span><text:span text:style-name="T86">emės ūkio ministerija</text:span><text:span text:style-name="T87">.</text:span></text:p>
        <text:p text:style-name="P88"><text:span text:style-name="T89">Kultūros ministerija</text:span><text:span text:style-name="T90">,</text:span><text:span text:style-name="T91"><text:s/>siekdama įgyvendinti<text:s/></text:span><text:span text:style-name="T92">minėtą</text:span><text:span text:style-name="T93"><text:s/></text:span><text:span text:style-name="T94">Vyriausybės programos nuostatų įgyvendinimo plan</text:span><text:span text:style-name="T95">o priemonę</text:span><text:span text:style-name="T96"><text:s/>Nr.</text:span><text:span text:style-name="T97"><text:s/></text:span><text:span text:style-name="T98">2.6.11,</text:span><text:span text:style-name="T99"><text:s/>prašo Įstatymo projekte</text:span><text:span text:style-name="T100"><text:s/></text:span><text:span text:style-name="T101">numatyti mokestines lengvatas<text:s/></text:span><text:span text:style-name="T102">kultūros paveldo objektų savininkams</text:span><text:span text:style-name="T103">, kurie</text:span><text:span text:style-name="T104"><text:s/>Lietuvos Respublikos nekilnojamojo kultūros paveldo apsaugos įstatymo</text:span><text:span text:style-name="T105"><text:s/>14 straipsniu yra įpareigoti išsaugoti šias nekilnojamąsias kultūros vertybes.</text:span><text:span text:style-name="T106"><text:s/>Lietuvos Respublikos specialiųjų žemės naudojimo sąlygų įstatymu, Lietuvos Respublikos nekilnojamojo kultūros paveldo apsaugos įstatymu ir kitais teisės aktais yra</text:span><text:span text:style-name="T107"><text:s/>nustatyt</text:span><text:span text:style-name="T108">i gana ženklūs<text:s/></text:span><text:soft-page-break/><text:span text:style-name="T109">šio</text:span><text:span text:style-name="T110"><text:s/>nekilnojamojo turto<text:s/></text:span><text:span text:style-name="T111">naudojimo apribojimai</text:span><text:span text:style-name="T112">, be to</text:span><text:span text:style-name="T113">,</text:span><text:span text:style-name="T114"><text:s/>kultūros paveldo objektų</text:span><text:span text:style-name="T115"><text:s/>remonto, restauravimo ir kiti priežiūros darbai, dėl šiems darbams taikomų specialių reikalavimų, kainuoja ženkliai brangiau ne</text:span><text:span text:style-name="T116">gu<text:s/></text:span><text:span text:style-name="T117">statybos<text:s/></text:span><text:span text:style-name="T118">darbai atliekami statiniuose, kurie nėra registruoti Kultūros vertybių registre.</text:span><text:span text:style-name="T119"><text:s/>Todėl</text:span><text:span text:style-name="T120"><text:s/>Kultūros ministerija siūlo Įstatymo projekto<text:s/></text:span><text:span text:style-name="T121">5 straipsniu keičiam</text:span><text:span text:style-name="T122">ą</text:span><text:span text:style-name="T123"><text:s/></text:span><text:span text:style-name="T124">N</text:span><text:span text:style-name="T125">ekilnojamojo turto mokesčio įstatymo<text:s/></text:span><text:span text:style-name="T126">7 straipsnio 1 dalį papildyti 3 punkt</text:span><text:span text:style-name="T127">u</text:span><text:span text:style-name="T128"><text:s/>ir<text:s/></text:span><text:span text:style-name="T129">šią dalį</text:span><text:span text:style-name="T130"><text:s/>išdėstyti taip:</text:span><text:bookmark-start text:name="part_2b07f187396243c3b1d09f4990c615fa"/><text:bookmark-start text:name="part_084f49dc87e942d09e6ad94b39ea04ed"/><text:bookmark-start text:name="part_77a347b40c964738b73bf1e04446ac5d"/><text:bookmark-end text:name="part_2b07f187396243c3b1d09f4990c615fa"/><text:bookmark-end text:name="part_084f49dc87e942d09e6ad94b39ea04ed"/><text:bookmark-end text:name="part_77a347b40c964738b73bf1e04446ac5d"/></text:p>
        <text:p text:style-name="P131">„1. Mokesčiu neapmokestinamas nekilnojamasis turtas, už kurį mokestį pagal šio įstatymo 3 straipsnį moka fizinis asmuo:</text:p>
        <text:p text:style-name="P132"><text:bookmark-start text:name="part_2954ddc3bdfa495e841d17bcb651a82c"/><text:bookmark-end text:name="part_2954ddc3bdfa495e841d17bcb651a82c"/>1) nekilnojamasis turtas (arba jo dalis), esantis kapinių teritorijoje;</text:p>
        <text:p text:style-name="P133"><text:bookmark-start text:name="part_840c4348aa99401ca69c08d568f7b40f"/><text:bookmark-end text:name="part_840c4348aa99401ca69c08d568f7b40f"/>2) nekilnojamasis turtas (arba jo dalis) fizinio asmens, turinčio meno kūrėjo statusą, naudojamas kaip kūrybinės dirbtuvės (studijos) individualiai kūrybinei veiklai;</text:p>
        <text:p text:style-name="P134"><text:span text:style-name="T135">3) nekilnojamasis turtas (arba jo dalis) yra registruotas Kultūros vertybių registre kaip kultūros paveldo obje</text:span><text:span text:style-name="T136">k</text:span><text:span text:style-name="T137">tas</text:span><text:span text:style-name="T138"><text:s/>ir jo</text:span><text:span text:style-name="T139"><text:s/>savininkas</text:span><text:span text:style-name="T140"><text:s/>yra sudar</text:span><text:span text:style-name="T141">ęs</text:span><text:span text:style-name="T142"><text:s/>apsaugos sutart</text:span><text:span text:style-name="T143">į,</text:span><text:span text:style-name="T144"><text:s/>nurodyt</text:span><text:span text:style-name="T145">ą</text:span><text:span text:style-name="T146"><text:s/>Lietuvos Respublikos nekilnojam</text:span><text:span text:style-name="T147">o</text:span><text:span text:style-name="T148">jo kultūros paveldo apsaugos įstatyme</text:span><text:span text:style-name="T149">, galiojusią visą mokestinį laikotarpį</text:span><text:span text:style-name="T150">.</text:span><text:span text:style-name="T151">“</text:span></text:p>
        <text:p text:style-name="P152">Pritarus šiam Kultūros ministerijos pasiūlymui<text:s/>kultūros paveldo objektų savininkai būtų skatinami su už nekilnojamųjų kultūros vertybių apsaugą atsakingomis institucijomis sudaryti<text:s/><text:soft-page-break/>apsaugos sutartis, kuriomis jie įsipareigotų laikytis nustatytų paveldosaugos reikalavimų,<text:s/>nuolat rūpintis kultūros paveldo objektų<text:s/>priežiūra<text:s/>ir laiku atlikti jų tvarkybos darbus.<text:s/></text:p>
        <text:p text:style-name="P153"><text:span text:style-name="T154">Pažymėtina, kad s</text:span><text:span text:style-name="T155">iūlomos mokestinės</text:span><text:span text:style-name="T156"><text:s/>lengvatos kultūros paveldo obj</text:span><text:span text:style-name="T157">ek</text:span><text:span text:style-name="T158">tų savininkai netektų</text:span><text:span text:style-name="T159">,</text:span><text:span text:style-name="T160"><text:s/>jei jie nesilaikytų prisiimtų įsipareigojimų<text:s/></text:span><text:span text:style-name="T161">ir<text:s/></text:span><text:span text:style-name="T162">su jais būtų nutraukt</text:span><text:span text:style-name="T163">os</text:span><text:span text:style-name="T164"><text:s/></text:span><text:span text:style-name="T165">minėtos<text:s/></text:span><text:span text:style-name="T166">apsaugos sutartis</text:span><text:span text:style-name="T167">. Minėta<text:s/></text:span><text:span text:style-name="T168">mokestine<text:s/></text:span><text:span text:style-name="T169">lengvata,<text:s/></text:span><text:span text:style-name="T170">kaip numatyta<text:s/></text:span><text:span text:style-name="T171">Įstatymo</text:span><text:span text:style-name="T172"><text:s/>projekte</text:span><text:span text:style-name="T173">, taip pat negalėtų naudotis<text:s/></text:span><text:span text:style-name="T174">apleistų ar neprižiūrim</text:span><text:span text:style-name="T175">ų</text:span><text:span text:style-name="T176"><text:s/>kultūros paveldo objektų savininkai.<text:s/></text:span><text:span text:style-name="T177">Tokiu būdu<text:s/></text:span><text:span text:style-name="T178">būtų sukurta<text:s/></text:span><text:span text:style-name="T179">finansinių paskatų</text:span><text:span text:style-name="T180"><text:s/>rūpintis kultūros paveldo objekt</text:span><text:span text:style-name="T181">ų išsaugojimu</text:span><text:span text:style-name="T182"><text:s/>sistema,<text:s/></text:span><text:span text:style-name="T183">kuria galėtų pasinaudoti</text:span><text:span text:style-name="T184"><text:s/>daugeli</text:span><text:span text:style-name="T185">s</text:span><text:span text:style-name="T186"><text:s/>kultūros paveldo objektų<text:s/></text:span><text:span text:style-name="T187">savininkų</text:span><text:span text:style-name="T188">.</text:span><text:span text:style-name="T189"><text:s/></text:span><text:span text:style-name="T190">Tai<text:s/></text:span><text:span text:style-name="T191">leis</text:span><text:span text:style-name="T192">tų</text:span><text:span text:style-name="T193"><text:s/></text:span><text:span text:style-name="T194">sutaupyti<text:s/></text:span><text:span text:style-name="T195">kultūros paveldo objektų tv</text:span><text:span text:style-name="T196">ar</text:span><text:span text:style-name="T197">kybai</text:span><text:span text:style-name="T198"><text:s/>skirtas valstybės ir savivaldybių<text:s/></text:span><text:span text:style-name="T199">biudžetų<text:s/></text:span><text:span text:style-name="T200">lėšas</text:span><text:span text:style-name="T201">, kuri</text:span><text:span text:style-name="T202">ų</text:span><text:span text:style-name="T203"><text:s/>d</text:span><text:span text:style-name="T204">idžioji dalis</text:span><text:span text:style-name="T205"><text:s/></text:span><text:span text:style-name="T206">šiuo metu<text:s/></text:span><text:span text:style-name="T207">yra skiriam</text:span><text:span text:style-name="T208">a</text:span><text:span text:style-name="T209"><text:s/>praktiškai avarinės būklės kultūros paveldo objektų gelbėjimui.</text:span></text:p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/>
              <text:p text:style-name="P217"><text:span text:style-name="T218">Kultūros ministras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  <text:p text:style-name="P223"/>
              <text:p text:style-name="P224">Simonas Kairys</text:p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/>
            </table:table-cell>
          </table:table-row>
        </table:table>
        <text:p text:style-name="P232"/>
        <text:p text:style-name="P233">Gintaras Džiovėnas, tel. 8<text:s/>608<text:s/>46<text:s/>011, el. p.<text:s/><text:a xlink:href="mailto:Gintaras.Dziovenas@lrkm.lt" office:target-frame-name="_top" xlink:show="replace"><text:span text:style-name="Hyperlink">Gintaras.Dziovenas@lrkm.l</text:span><text:span text:style-name="T234">t</text:span></text:a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algun Gothic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fo:language="en" fo:country="GB" style:language-asian="en" style:country-asian="US" fo:hyphenate="false"/>
    </style:style>
    <style:style style:name="WW8Num1z6" style:display-name="WW8Num1z6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brstyle" style:display-name="nobrstyle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style:font-name-complex="TimesLT" fo:text-transform="uppercase" fo:hyphenate="false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lxnowrap1" style:display-name="dlxnowrap1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9LVL1" style:family="text">
      <style:text-properties style:font-name-asian="Calibri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in" text:min-label-width="0.125in" text:list-level-position-and-space-mode="label-alignment">
          <style:list-level-label-alignment text:label-followed-by="listtab" fo:margin-left="2.077in" fo:text-indent="-0.125in"/>
        </style:list-level-properties>
      </text:list-level-style-number>
      <text:list-level-style-number text:level="4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in" text:min-label-width="0.125in" text:list-level-position-and-space-mode="label-alignment">
          <style:list-level-label-alignment text:label-followed-by="listtab" fo:margin-left="3.577in" fo:text-indent="-0.125in"/>
        </style:list-level-properties>
      </text:list-level-style-number>
      <text:list-level-style-number text:level="7" style:num-suffix="." style:num-format="1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in" text:min-label-width="0.125in" text:list-level-position-and-space-mode="label-alignment">
          <style:list-level-label-alignment text:label-followed-by="listtab" fo:margin-left="5.07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125in" text:list-level-position-and-space-mode="label-alignment">
          <style:list-level-label-alignment text:label-followed-by="listtab" fo:margin-left="2.3736in" fo:text-indent="-0.125in"/>
        </style:list-level-properties>
      </text:list-level-style-number>
      <text:list-level-style-number text:level="4" style:num-suffix="." style:num-format="1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86in" text:min-label-width="0.125in" text:list-level-position-and-space-mode="label-alignment">
          <style:list-level-label-alignment text:label-followed-by="listtab" fo:margin-left="3.8736in" fo:text-indent="-0.125in"/>
        </style:list-level-properties>
      </text:list-level-style-number>
      <text:list-level-style-number text:level="7" style:num-suffix="." style:num-format="1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86in" text:min-label-width="0.125in" text:list-level-position-and-space-mode="label-alignment">
          <style:list-level-label-alignment text:label-followed-by="listtab" fo:margin-left="5.373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125in" text:list-level-position-and-space-mode="label-alignment">
          <style:list-level-label-alignment text:label-followed-by="listtab" fo:margin-left="2.327in" fo:text-indent="-0.125in"/>
        </style:list-level-properties>
      </text:list-level-style-number>
      <text:list-level-style-number text:level="4" style:num-suffix="." style:num-format="1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2in" text:min-label-width="0.125in" text:list-level-position-and-space-mode="label-alignment">
          <style:list-level-label-alignment text:label-followed-by="listtab" fo:margin-left="3.827in" fo:text-indent="-0.125in"/>
        </style:list-level-properties>
      </text:list-level-style-number>
      <text:list-level-style-number text:level="7" style:num-suffix="." style:num-format="1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2in" text:min-label-width="0.125in" text:list-level-position-and-space-mode="label-alignment">
          <style:list-level-label-alignment text:label-followed-by="listtab" fo:margin-left="5.3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45in" text:min-label-width="0.125in" text:list-level-position-and-space-mode="label-alignment">
          <style:list-level-label-alignment text:label-followed-by="listtab" fo:margin-left="2.1395in" fo:text-indent="-0.125in"/>
        </style:list-level-properties>
      </text:list-level-style-number>
      <text:list-level-style-number text:level="4" style:num-suffix="." style:num-format="1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45in" text:min-label-width="0.125in" text:list-level-position-and-space-mode="label-alignment">
          <style:list-level-label-alignment text:label-followed-by="listtab" fo:margin-left="3.6395in" fo:text-indent="-0.125in"/>
        </style:list-level-properties>
      </text:list-level-style-number>
      <text:list-level-style-number text:level="7" style:num-suffix="." style:num-format="1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95in" text:min-label-width="0.25in" text:list-level-position-and-space-mode="label-alignment">
          <style:list-level-label-alignment text:label-followed-by="listtab" fo:margin-left="4.6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45in" text:min-label-width="0.125in" text:list-level-position-and-space-mode="label-alignment">
          <style:list-level-label-alignment text:label-followed-by="listtab" fo:margin-left="5.1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805in" text:min-label-width="0.3in" text:list-level-position-and-space-mode="label-alignment">
          <style:list-level-label-alignment text:label-followed-by="listtab" fo:margin-left="3.9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3.9305in" text:min-label-width="0.35in" text:list-level-position-and-space-mode="label-alignment">
          <style:list-level-label-alignment text:label-followed-by="listtab" fo:margin-left="4.280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4.1805in" text:min-label-width="0.45in" text:list-level-position-and-space-mode="label-alignment">
          <style:list-level-label-alignment text:label-followed-by="listtab" fo:margin-left="4.630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4.4305in" text:min-label-width="0.55in" text:list-level-position-and-space-mode="label-alignment">
          <style:list-level-label-alignment text:label-followed-by="listtab" fo:margin-left="4.98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4.6805in" text:min-label-width="0.65in" text:list-level-position-and-space-mode="label-alignment">
          <style:list-level-label-alignment text:label-followed-by="listtab" fo:margin-left="5.330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9305in" text:min-label-width="0.75in" text:list-level-position-and-space-mode="label-alignment">
          <style:list-level-label-alignment text:label-followed-by="listtab" fo:margin-left="5.680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1805in" text:min-label-width="0.85in" text:list-level-position-and-space-mode="label-alignment">
          <style:list-level-label-alignment text:label-followed-by="listtab" fo:margin-left="6.030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5.4305in" text:min-label-width="1in" text:list-level-position-and-space-mode="label-alignment">
          <style:list-level-label-alignment text:label-followed-by="listtab" fo:margin-left="6.430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suffix="." style:num-format="1" text:display-levels="6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7" style:num-suffix="." style:num-format="1" text:display-levels="7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8" style:num-suffix="." style:num-format="1" text:display-levels="8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2-07-14T06:51:00Z</meta:creation-date>
    <dc:date>2022-07-14T06:51:00Z</dc:date>
    <meta:print-date>2019-01-17T12:43:00Z</meta:print-date>
    <meta:template xlink:href="Normal.dotm" xlink:type="simple"/>
    <meta:editing-cycles>2</meta:editing-cycles>
    <meta:editing-duration>PT0S</meta:editing-duration>
    <meta:document-statistic meta:page-count="4" meta:paragraph-count="174" meta:word-count="631" meta:character-count="4544" meta:row-count="371" meta:non-whitespace-character-count="4087"/>
  </office:meta>
</office:document-meta>
</file>