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9" style:parent-style-name="Normal" style:family="paragraph">
      <style:paragraph-properties>
        <style:tab-stops>
          <style:tab-stop style:type="left" style:position="2.3625in"/>
        </style:tab-stops>
      </style:paragraph-properties>
      <style:text-properties fo:text-transform="uppercase"/>
    </style:style>
    <style:style style:name="P10" style:parent-style-name="Normal" style:family="paragraph">
      <style:paragraph-properties fo:keep-with-next="always" fo:text-align="center">
        <style:tab-stops>
          <style:tab-stop style:type="left" style:position="2.362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style:tab-stops>
          <style:tab-stop style:type="left" style:position="2.3625in"/>
        </style:tab-stops>
      </style:paragraph-properties>
    </style:style>
    <style:style style:name="P29" style:parent-style-name="Normal" style:family="paragraph">
      <style:paragraph-properties fo:text-align="center">
        <style:tab-stops>
          <style:tab-stop style:type="left" style:position="2.3625in"/>
        </style:tab-stops>
      </style:paragraph-properties>
    </style:style>
    <style:style style:name="P30" style:parent-style-name="Normal" style:family="paragraph">
      <style:paragraph-properties fo:text-align="center">
        <style:tab-stops>
          <style:tab-stop style:type="left" style:position="2.3625in"/>
        </style:tab-stops>
      </style:paragraph-properties>
    </style:style>
    <style:style style:name="P31" style:parent-style-name="Normal" style:family="paragraph">
      <style:paragraph-properties>
        <style:tab-stops>
          <style:tab-stop style:type="left" style:position="2.3625in"/>
        </style:tab-stops>
      </style:paragraph-properties>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style:text-autospace="none"/>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asian="Calibri" fo:color="#000000" style:language-asian="lt" style:country-asian="LT"/>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1756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4.2173in" style:use-optimal-column-width="false"/>
    </style:style>
    <style:style style:name="TableColumn55" style:family="table-column">
      <style:table-column-properties style:column-width="0.9993in" style:use-optimal-column-width="false"/>
    </style:style>
    <style:style style:name="TableColumn56" style:family="table-column">
      <style:table-column-properties style:column-width="2.268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style:text-position="super 66.6%"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318in"/>
      <style:text-properties fo:color="#000000" style:language-asian="lt" style:country-asian="LT"/>
    </style:style>
    <style:style style:name="P99" style:parent-style-name="Normal" style:family="paragraph">
      <style:paragraph-properties fo:text-align="justify" fo:text-indent="0.318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pf0" style:family="paragraph">
      <style:paragraph-properties fo:text-align="center" fo:margin-top="0in" fo:margin-bottom="0in"/>
      <style:text-properties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pf0" style:family="paragraph">
      <style:paragraph-properties fo:text-align="justify" fo:margin-top="0in" fo:margin-bottom="0in" fo:text-indent="0.3152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6.6%"/>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152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P149" style:parent-style-name="Pasiūlymai2" style:family="paragraph">
      <style:paragraph-properties fo:text-align="center"/>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style:text-position="super 66.6%"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f0" style:family="paragraph">
      <style:paragraph-properties fo:text-align="center" fo:margin-top="0in" fo:margin-bottom="0in"/>
      <style:text-properties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pf0" style:family="paragraph">
      <style:paragraph-properties fo:text-align="justify" fo:margin-top="0in" fo:margin-bottom="0in"/>
      <style:text-properties style:font-weight-complex="bold"/>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P178" style:parent-style-name="Pasiūlymai2" style:family="paragraph">
      <style:paragraph-properties fo:text-align="center"/>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weight="bold" style:font-weight-asian="bold" style:text-position="super 66.6%" fo:font-size="12pt" style:font-size-asian="12pt" style:font-size-complex="12pt"/>
    </style:style>
    <style:style style:name="T181" style:parent-style-name="DefaultParagraphFont" style:family="text">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f0" style:family="paragraph">
      <style:paragraph-properties fo:text-align="center" fo:margin-top="0in" fo:margin-bottom="0in"/>
      <style:text-properties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pf0" style:family="paragraph">
      <style:paragraph-properties fo:text-align="justify" fo:margin-top="0in" fo:margin-bottom="0in" fo:text-indent="0.3152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text-position="super 66.6%"/>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pf0" style:family="paragraph">
      <style:paragraph-properties fo:text-align="justify" fo:margin-top="0in" fo:margin-bottom="0in" fo:text-indent="0.3152in"/>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f0" style:family="paragraph">
      <style:paragraph-properties fo:text-align="center" fo:margin-top="0in" fo:margin-bottom="0in"/>
      <style:text-properties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0201in" fo:text-indent="0.2951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left="0.0201in" fo:text-indent="0.2951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per 66.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text-position="super 66.6%"/>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f0" style:family="paragraph">
      <style:paragraph-properties fo:text-align="center" fo:margin-top="0in" fo:margin-bottom="0in"/>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3152in">
        <style:tab-stops>
          <style:tab-stop style:type="left" style:position="0.492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152in">
        <style:tab-stops>
          <style:tab-stop style:type="left" style:position="0.4923in"/>
        </style:tab-stops>
      </style:paragraph-properties>
    </style:style>
    <style:style style:name="P301" style:parent-style-name="Normal" style:family="paragraph">
      <style:paragraph-properties fo:text-align="justify" style:vertical-align="baseline" fo:text-indent="0.3152in">
        <style:tab-stops>
          <style:tab-stop style:type="left" style:position="0.4923in"/>
        </style:tab-stops>
      </style:paragraph-properties>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keep-with-next="always" fo:text-align="justify"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keep-with-next="always" fo:text-align="justify" fo:text-indent="0.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ableColumn318" style:family="table-column">
      <style:table-column-properties style:column-width="0.3958in" style:use-optimal-column-width="false"/>
    </style:style>
    <style:style style:name="TableColumn319" style:family="table-column">
      <style:table-column-properties style:column-width="1.1756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4.3159in" style:use-optimal-column-width="false"/>
    </style:style>
    <style:style style:name="TableColumn324" style:family="table-column">
      <style:table-column-properties style:column-width="0.9993in" style:use-optimal-column-width="false"/>
    </style:style>
    <style:style style:name="TableColumn325" style:family="table-column">
      <style:table-column-properties style:column-width="2.268in" style:use-optimal-column-width="false"/>
    </style:style>
    <style:style style:name="Table317" style:family="table">
      <style:table-properties style:width="10.5333in" fo:margin-left="0in" table:align="center"/>
    </style:style>
    <style:style style:name="TableRow326" style:family="table-row">
      <style:table-row-properties style:min-row-height="0.327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Row341" style:family="table-row">
      <style:table-row-properties style:min-row-height="0.263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text-properties fo:font-size="12pt" style:font-size-asian="12pt" style:font-size-complex="12pt"/>
    </style:style>
    <style:style style:name="P354" style:parent-style-name="Pasiūlymai2" style:family="paragraph">
      <style:text-properties fo:font-size="12pt" style:font-size-asian="12pt" style:font-size-complex="12pt"/>
    </style:style>
    <style:style style:name="P355" style:parent-style-name="Pasiūlymai2" style:family="paragraph">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P358" style:parent-style-name="Pasiūlymai2" style:family="paragraph">
      <style:paragraph-properties fo:text-align="center"/>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weight="bold" style:font-weight-asian="bold" style:text-position="super 66.6%"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fo:text-indent="0.3194in">
        <style:tab-stops>
          <style:tab-stop style:type="left" style:position="0.2986in"/>
          <style:tab-stop style:type="left" style:position="0.4923in"/>
        </style:tab-stops>
      </style:paragraph-properties>
      <style:text-properties fo:font-weight="bold" style:font-weight-asian="bold" style:font-weight-complex="bold" fo:hyphenate="false"/>
    </style:style>
    <style:style style:name="P370" style:parent-style-name="Normal" style:family="paragraph">
      <style:paragraph-properties fo:text-align="justify" fo:text-indent="0.3194in"/>
      <style:text-properties style:font-name-asian="Calibri" fo:color="#000000"/>
    </style:style>
    <style:style style:name="P371" style:parent-style-name="Normal" style:family="paragraph">
      <style:paragraph-properties fo:text-align="justify" fo:text-indent="0.3194in"/>
      <style:text-properties style:font-name-asian="Calibri" fo:color="#000000"/>
    </style:style>
    <style:style style:name="P372" style:parent-style-name="Normal" style:family="paragraph">
      <style:paragraph-properties fo:text-align="justify" fo:text-indent="0.3194in"/>
      <style:text-properties style:font-name-asian="Calibri" fo:color="#000000"/>
    </style:style>
    <style:style style:name="P373" style:parent-style-name="Normal" style:family="paragraph">
      <style:paragraph-properties fo:text-align="justify" fo:text-indent="0.3194in"/>
      <style:text-properties style:font-name-asian="Calibri" fo:color="#000000"/>
    </style:style>
    <style:style style:name="P374" style:parent-style-name="Normal" style:family="paragraph">
      <style:paragraph-properties fo:text-align="justify" fo:text-indent="0.3194in"/>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font-style="italic" style:font-style-asian="italic" style:font-style-complex="italic" fo:color="#000000"/>
    </style:style>
    <style:style style:name="T377" style:parent-style-name="DefaultParagraphFont" style:family="text">
      <style:text-properties style:font-name-asian="Calibri" fo:color="#000000"/>
    </style:style>
    <style:style style:name="P378" style:parent-style-name="Normal" style:family="paragraph">
      <style:paragraph-properties fo:text-align="justify" style:vertical-align="baseline" fo:text-indent="0.3194in">
        <style:tab-stops>
          <style:tab-stop style:type="left" style:position="0.2986in"/>
          <style:tab-stop style:type="left" style:position="0.4923in"/>
        </style:tab-stops>
      </style:paragraph-properties>
      <style:text-properties style:font-name-asian="Calibri" fo:color="#000000" fo:hyphenate="false"/>
    </style:style>
    <style:style style:name="P379" style:parent-style-name="Normal" style:family="paragraph">
      <style:paragraph-properties fo:text-align="justify" style:vertical-align="baseline" fo:text-indent="0.3194in">
        <style:tab-stops>
          <style:tab-stop style:type="left" style:position="0.2986in"/>
          <style:tab-stop style:type="left" style:position="0.4923in"/>
        </style:tab-stops>
      </style:paragraph-properties>
      <style:text-properties style:font-name-asian="Calibri" fo:color="#000000" fo:hyphenate="false"/>
    </style:style>
    <style:style style:name="P380" style:parent-style-name="Normal" style:family="paragraph">
      <style:paragraph-properties fo:text-align="justify" fo:text-indent="0.3194in"/>
    </style:style>
    <style:style style:name="T381" style:parent-style-name="DefaultParagraphFont" style:family="text">
      <style:text-properties style:font-name-asian="Calibri" fo:font-weight="bold" style:font-weight-asian="bold" style:font-weight-complex="bold" fo:color="#000000"/>
    </style:style>
    <style:style style:name="T382" style:parent-style-name="DefaultParagraphFont" style:family="text">
      <style:text-properties style:font-name-asian="Calibri" fo:color="#000000"/>
    </style:style>
    <style:style style:name="P383" style:parent-style-name="Normal" style:family="paragraph">
      <style:paragraph-properties fo:text-align="justify" fo:text-indent="0.3194in"/>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font-weight="bold" style:font-weight-asian="bold" style:font-weight-complex="bold"/>
    </style:style>
    <style:style style:name="T386" style:parent-style-name="DefaultParagraphFont" style:family="text">
      <style:text-properties style:font-name-asian="Calibri" fo:font-weight="bold" style:font-weight-asian="bold" style:font-weight-complex="bold" style:text-position="super 66.6%"/>
    </style:style>
    <style:style style:name="T387" style:parent-style-name="DefaultParagraphFont" style:family="text">
      <style:text-properties style:font-name-asian="Calibri" fo:font-weight="bold" style:font-weight-asian="bold" style:font-weight-complex="bold"/>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font-weight="bold" style:font-weight-asian="bold" style:font-weight-complex="bold"/>
    </style:style>
    <style:style style:name="P390" style:parent-style-name="Normal" style:family="paragraph">
      <style:paragraph-properties fo:text-align="justify" fo:margin-left="0in" fo:text-indent="0.3194in">
        <style:tab-stops/>
      </style:paragraph-properties>
    </style:style>
    <style:style style:name="P391" style:parent-style-name="Normal" style:family="paragraph">
      <style:paragraph-properties fo:text-align="justify" style:vertical-align="baseline" fo:text-indent="0.3194in">
        <style:tab-stops>
          <style:tab-stop style:type="left" style:position="0.2986in"/>
          <style:tab-stop style:type="left" style:position="0.4923in"/>
        </style:tab-stops>
      </style:paragraph-properties>
      <style:text-properties fo:hyphenate="false"/>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pf0" style:family="paragraph">
      <style:paragraph-properties fo:text-align="center" fo:margin-top="0in" fo:margin-bottom="0in"/>
      <style:text-properties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fo:text-indent="0.3194in"/>
      <style:text-properties style:font-name-asian="Calibri"/>
    </style:style>
    <style:style style:name="P399" style:parent-style-name="Normal" style:family="paragraph">
      <style:paragraph-properties fo:text-align="justify" fo:text-indent="0.3194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text-position="super 66.6%"/>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style="italic" style:font-style-asian="italic" style:font-style-complex="italic"/>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3152in"/>
      <style:text-properties style:font-name-asian="Calibri"/>
    </style:style>
    <style:style style:name="P407" style:parent-style-name="Normal" style:family="paragraph">
      <style:paragraph-properties fo:text-align="justify" fo:text-indent="0.3152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text-position="super 66.6%"/>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keep-with-next="always" fo:text-align="justify"/>
      <style:text-properties fo:font-weight="bold" style:font-weight-asian="bold" style:font-weight-complex="bold"/>
    </style:style>
    <style:style style:name="P414" style:parent-style-name="Normal" style:family="paragraph">
      <style:paragraph-properties fo:keep-with-next="always"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P417" style:parent-style-name="Normal" style:family="paragraph">
      <style:paragraph-properties fo:keep-with-next="always" fo:text-indent="0.5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text-properties fo:font-weight="bold" style:font-weight-asian="bold"/>
    </style:style>
    <style:style style:name="TableColumn427" style:family="table-column">
      <style:table-column-properties style:column-width="0.3958in" style:use-optimal-column-width="false"/>
    </style:style>
    <style:style style:name="TableColumn428" style:family="table-column">
      <style:table-column-properties style:column-width="1.1756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2951in" style:use-optimal-column-width="false"/>
    </style:style>
    <style:style style:name="TableColumn432" style:family="table-column">
      <style:table-column-properties style:column-width="4.4145in" style:use-optimal-column-width="false"/>
    </style:style>
    <style:style style:name="TableColumn433" style:family="table-column">
      <style:table-column-properties style:column-width="0.9993in" style:use-optimal-column-width="false"/>
    </style:style>
    <style:style style:name="TableColumn434" style:family="table-column">
      <style:table-column-properties style:column-width="2.268in" style:use-optimal-column-width="false"/>
    </style:style>
    <style:style style:name="Table426" style:family="table">
      <style:table-properties style:width="10.5333in" fo:margin-left="0in" table:align="center"/>
    </style:style>
    <style:style style:name="TableRow435" style:family="table-row">
      <style:table-row-properties style:min-row-height="0.327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Row450" style:family="table-row">
      <style:table-row-properties style:min-row-height="0.263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Row458" style:family="table-row">
      <style:table-row-properties style:min-row-height="2.1527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color="#000000" style:language-asian="lt" style:country-asian="LT"/>
    </style:style>
    <style:style style:name="P471" style:parent-style-name="Normal" style:family="paragraph">
      <style:paragraph-properties fo:text-align="justify"/>
      <style:text-properties fo:color="#000000" style:language-asian="lt" style:country-asian="LT"/>
    </style:style>
    <style:style style:name="P472" style:parent-style-name="Normal" style:family="paragraph">
      <style:paragraph-properties fo:text-align="justify"/>
      <style:text-properties fo:color="#000000" style:language-asian="lt" style:country-asian="LT"/>
    </style:style>
    <style:style style:name="P473" style:parent-style-name="Normal" style:family="paragraph">
      <style:paragraph-properties fo:text-align="justify"/>
      <style:text-properties fo:font-weight="bold" style:font-weight-asian="bold" fo:color="#000000" style:language-asian="lt" style:country-asian="LT"/>
    </style:style>
    <style:style style:name="P474" style:parent-style-name="Normal" style:family="paragraph">
      <style:paragraph-properties fo:text-align="justify" fo:text-indent="0.318in">
        <style:tab-stops>
          <style:tab-stop style:type="left" style:position="0.2986in"/>
        </style:tab-stops>
      </style:paragraph-properties>
      <style:text-properties fo:color="#000000" style:language-asian="lt" style:country-asian="LT"/>
    </style:style>
    <style:style style:name="P475" style:parent-style-name="Normal" style:family="paragraph">
      <style:paragraph-properties fo:text-align="justify" fo:text-indent="0.318in">
        <style:tab-stops>
          <style:tab-stop style:type="left" style:position="0.2986in"/>
        </style:tab-stops>
      </style:paragraph-properties>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vertical-align="baseline" fo:text-indent="0.318in">
        <style:tab-stops>
          <style:tab-stop style:type="left" style:position="0.2986in"/>
          <style:tab-stop style:type="left" style:position="0.4923in"/>
        </style:tab-stops>
      </style:paragraph-properties>
      <style:text-properties style:font-weight-complex="bold"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pf0" style:family="paragraph">
      <style:paragraph-properties fo:text-align="center" fo:margin-top="0in" fo:margin-bottom="0in"/>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style>
    <style:style style:name="P485" style:parent-style-name="Pranešėjas" style:family="paragraph">
      <style:paragraph-properties fo:line-height="100%"/>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ext-properties fo:font-weight="bold" style:font-weight-asian="bold"/>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text:span><text:span text:style-name="T12">KOMITETO IŠVAD</text:span><text:span text:style-name="T13">A</text:span><text:span text:style-name="T14"><text:s/></text:span></text:h>
      <text:p text:style-name="P15"><text:span text:style-name="T16">DĖL<text:s/></text:span><text:span text:style-name="T17">LIETUVOS RESPUBLIKOS </text:span><text:span text:style-name="T18">INVESTICIJŲ ĮSTATYMO NR. VIII-1312 2, 4, 13, 15</text:span><text:span text:style-name="T19">6</text:span><text:span text:style-name="T20">, 15</text:span><text:span text:style-name="T21">8</text:span><text:span text:style-name="T22"> STRAIPSNIŲ IR KETVIRTOJO</text:span><text:span text:style-name="T23">1</text:span><text:span text:style-name="T24"> SKIRSNIO PAKEITIMO<text:s/></text:span><text:span text:style-name="T25">ĮSTATYMO </text:span><text:span text:style-name="T26">PROJEKTO Nr.<text:s/></text:span><text:span text:style-name="T27">xivp-3660</text:span></text:p>
      <text:p text:style-name="P28"/>
      <text:p text:style-name="P29">2024-10-02<text:s/><text:s/>Nr.<text:s/>108-P-56</text:p>
      <text:p text:style-name="P30">Vilnius</text:p>
      <text:p text:style-name="P31"/>
      <text:p text:style-name="P32"><text:span text:style-name="T33">1. Komiteto<text:s/></text:span><text:span text:style-name="T34">posėdyje</text:span><text:span text:style-name="T35"><text:s/>dalyvavo:</text:span><text:s/><text:span text:style-name="T36">Komiteto pirmininkas</text:span><text:s/>Mindaugas Skritulskas,<text:s/><text:span text:style-name="T37">Komiteto pirmininko pavaduotojas<text:s/></text:span>Gintautas Paluckas,<text:s/><text:span text:style-name="T38">Komiteto nariai</text:span><text:s/>Andrius Bagdonas, Andrius Kupčinskas, Deividas Labanavičius, Laima Mogenienė, Ieva Pakarklytė, Rasa Petrauskienė, Lukas Savickas.</text:p>
      <text:p text:style-name="P39"><text:span text:style-name="T40">Komiteto biuro vedėja</text:span><text:s/>Rima Petkūnienė,<text:s/><text:span text:style-name="T41">patarėjai</text:span><text:s/>Raimonda Danė, Laura Jasiukėnienė, Irina Jurkšuvienė, Darius Šaltmeris,<text:s/><text:span text:style-name="T42">padėjėja</text:span><text:s/>Zita Jodkonienė.</text:p>
      <text:p text:style-name="P43"><text:span text:style-name="T44">Kviestieji asmenys (pasisakę nuotoliniame posėdyje)</text:span>: Lietuvos Respublikos finansų ministerijos<text:s/><text:span text:style-name="T45">Valstybės turto valdymo departamento Valstybės turto valdymo politikos skyriaus vedėja Laima Kalinauskienė, Viešųjų pirkimų tarnybos direktoriaus pavaduotoja Viktorija Namavičienė.<text:s/></text:span></text:p>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P79"/>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line-break/>2024-04-30</text:p>
          </table:table-cell>
          <table:table-cell table:style-name="TableCell85">
            <text:p text:style-name="P86">4</text:p>
            <text:p text:style-name="P87"><text:span text:style-name="T88">(15</text:span><text:span text:style-name="T89">2</text:span><text:span text:style-name="T90">)</text:span></text:p>
          </table:table-cell>
          <table:table-cell table:style-name="TableCell91">
            <text:p text:style-name="P92"/>
            <text:p text:style-name="P93">(1)</text:p>
          </table:table-cell>
          <table:table-cell table:style-name="TableCell94">
            <text:p text:style-name="P95"/>
            <text:p text:style-name="P96">(2)</text:p>
          </table:table-cell>
          <table:table-cell table:style-name="TableCell97">
            <text:p text:style-name="P98">Įvertinę projekto atitiktį Konstitucijai, įstatymams, teisėkūros principams ir teisės technikos taisyklėms, teikiame šias pastabas.</text:p>
            <text:p text:style-name="P99"><text:span text:style-name="T100">Projekto 4 straipsniu keičiamo Investicijų įstatymo (toliau – keičiamas įstatymas) 15</text:span><text:span text:style-name="T101">2 </text:span><text:span text:style-name="T102">straipsnyje reglamentuojami viešojo ir privataus sektoriaus partnerystės institucinės sistemos dalyviai.<text:s/></text:span><text:soft-page-break/><text:span text:style-name="T103">Atkreiptinas dėmesys, jog keičiamo įstatymo 15</text:span><text:span text:style-name="T104">2 </text:span><text:span text:style-name="T105">straipsnio 1 dalies 2 punkte nustatoma, kad savivaldybės taryba dalyvauja įgyvendinant viešojo ir privataus sektoriaus partnerystę priimdama sprendimus dėl viešojo ir privataus sektorių partnerystės projektų įgyvendinimo tikslingumo. Ta pati nuostata įtvirtinama ir projekto 4 straipsniu keičiamo įstatymo 15</text:span><text:span text:style-name="T106">3 </text:span><text:span text:style-name="T107">straipsnio 5 dalyje – sprendimą dėl valdžios ir privataus subjektų partnerystės projekto įgyvendinimo tikslingumo Lietuvos Respublikos Vyriausybės nustatyta viešojo ir privataus sektorių partnerystės projektų rengimo ir įgyvendinimo tvarka priima &lt;...&gt; savivaldybės taryba, kai valdžios ir privataus subjektų partnerystės projektą įgyvendina savivaldybės tarybos įgaliotas valdžios subjektas. Pažymėtina, kad kitokių savivaldybės tarybos (kaip ir Vyriausybės) sprendimų, įgyvendinant viešojo ir privataus sektoriaus partnerystę, projektu keičiamame įstatyme nėra nurodoma. Atsižvelgiant į tai, iš projektu siūlomo teisinio reguliavimo nėra aiškus projekto 4 straipsniu keičiamo įstatymo 15</text:span><text:span text:style-name="T108">2 </text:span><text:span text:style-name="T109">straipsnio 1 dalies 2 punkto ir 15</text:span><text:span text:style-name="T110">3 </text:span><text:span text:style-name="T111">straipsnio</text:span><text:span text:style-name="T112"> </text:span><text:span text:style-name="T113"> 5 dalies santykis su Vietos savivaldos įstatymo 15 straipsnio 2 dalies 22 punktu, kuriame kaip išimtinė savivaldybės tarybos kompetencija, be sprendimo dėl valdžios ir privataus subjektų partnerystės projekto įgyvendinimo tikslingumo, nurodytas ir pritarimas galutinėms viešojo ir privataus sektorių partnerystės sutarties sąlygoms, jeigu jos skiriasi nuo sprendime dėl viešojo ir privataus sektorių partnerystės projektų įgyvendinimo tikslingumo nurodytų partnerystės projekto sąlygų. Pažymėtina, kad kartu su projektu teikiamu Vietos savivaldos įstatymo Nr. I-533 67 straipsnio pakeitimo įstatymo projektu (reg. Nr. XIVP-3662) minėto Vietos savivaldos įstatymo 15 straipsnio 2 dalies 22 punkto keisti nesiūloma. Atsižvelgiant į išdėstytą, svarstytina, ar keičiamo projekto nuostatos, sistemiškai reglamentuojančios viešojo ir privataus sektorių partnerystę ir jos dalyvių institucinę sistemą (subjektus ir jų funkcijas), neturėtų būti atitinkamai papildytos dėl pritarimo galutinėms viešojo ir privataus sektorių partnerystės sutarties sąlygoms, jeigu jos skiriasi nuo sprendime<text:s/></text:span><text:soft-page-break/><text:span text:style-name="T114">dėl viešojo ir privataus sektorių partnerystės projektų įgyvendinimo tikslingumo nurodytų p</text:span><text:span text:style-name="T115">artnerystės projekto sąlygų.</text:span></text:p>
          </table:table-cell>
          <table:table-cell table:style-name="TableCell116">
            <text:p text:style-name="P117">Pritarti</text:p>
          </table:table-cell>
          <table:table-cell table:style-name="TableCell118">
            <text:p text:style-name="P119"><text:span text:style-name="T120">Atsižvelgiant į Vietos savivaldos įstatymo 15 straipsnio 2 dalies 22 punkto nuostatas, p</text:span><text:span text:style-name="T121">rojekto 4 straipsnyje dėstomo keičiamo įstatymo 15</text:span><text:span text:style-name="T122">2</text:span><text:span text:style-name="T123"><text:s/>straipsnio 1 dalies 2 punktą</text:span><text:span text:style-name="T124">,</text:span><text:span text:style-name="T125"><text:s/></text:span><text:span text:style-name="T126">numatantį kaip<text:s/></text:span><text:soft-page-break/><text:span text:style-name="T127">savivaldybės tarnyba dalyvauja įgyvendinant viešojo ir privataus sektorių partnerystę pagal keičiamą įstatymą ir Koncesijų įstatymus,<text:s/></text:span><text:span text:style-name="T128">pakeisti<text:s/></text:span><text:span text:style-name="T129">ir<text:s/></text:span><text:span text:style-name="T130">jį<text:s/></text:span><text:span text:style-name="T131">išdėstyti taip</text:span><text:span text:style-name="T132">:</text:span></text:p>
            <text:p text:style-name="P133"><text:span text:style-name="T134">„</text:span><text:span text:style-name="T135">2) savivaldybės taryba, kuri priima sprendimus dėl viešojo<text:s/></text:span><text:span text:style-name="T136">ir privataus sektorių partnerystės projektų įgyvendinimo tikslingumo,<text:s/></text:span><text:span text:style-name="T137">taip pat sprendimus dėl galutinių viešojo ir privataus sektorių partnerystės sutarties sąlygų, jeigu jos skiriasi nuo sprendime dėl viešojo ir privataus sektorių partnerystės projektų įgyvendinimo tikslingumo nurodytų partnerystės projekto sąlygų,</text:span><text:span text:style-name="T138"><text:s/></text:span><text:span text:style-name="T139">kai<text:s/></text:span><text:span text:style-name="T140">viešojo ir privataus sektorių partnerystės projektą įgyvendina savivaldybės tarybos įgaliotas viešasis subjektas;</text:span><text:span text:style-name="T141">“.</text:span></text:p>
          </table:table-cell>
        </table:table-row>
        <text:soft-page-break/>
        <table:table-row table:style-name="TableRow142">
          <table:table-cell table:style-name="TableCell143">
            <text:p text:style-name="P144">2.</text:p>
          </table:table-cell>
          <table:table-cell table:style-name="TableCell145">
            <text:p text:style-name="P146">Seimo kanceliarijos Teisės departamentas<text:line-break/>2024-04-30</text:p>
          </table:table-cell>
          <table:table-cell table:style-name="TableCell147">
            <text:p text:style-name="P148">4</text:p>
            <text:p text:style-name="P149"><text:span text:style-name="T150">(15</text:span><text:span text:style-name="T151">4</text:span><text:span text:style-name="T152">)</text:span></text:p>
            <text:p text:style-name="P153"/>
          </table:table-cell>
          <table:table-cell table:style-name="TableCell154">
            <text:p text:style-name="P155"/>
            <text:p text:style-name="P156">(2,5,</text:p>
            <text:p text:style-name="P157">7)</text:p>
          </table:table-cell>
          <table:table-cell table:style-name="TableCell158">
            <text:p text:style-name="P159"/>
          </table:table-cell>
          <table:table-cell table:style-name="TableCell160">
            <text:p text:style-name="P161"><text:span text:style-name="T162">Projekto 4 straipsniu keičiamo įstatymo 15</text:span><text:span text:style-name="T163">4 </text:span><text:span text:style-name="T164">straipsnio 2 dalyje vietoj formuluotės „partnerystės sutarties laikotarpiu“ įrašytina formuluotė „partnerystės sutarties galiojimo laikotarpiu“. Ši pastaba atitinkamai taikytina ir keičiamo įstatymo 15</text:span><text:span text:style-name="T165">4</text:span><text:span text:style-name="T166"> straipsnio 5 ir 7 dalims.</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Seimo kanceliarijos Teisės departamentas<text:line-break/>2024-04-30</text:p>
          </table:table-cell>
          <table:table-cell table:style-name="TableCell176">
            <text:p text:style-name="P177">4</text:p>
            <text:p text:style-name="P178"><text:span text:style-name="T179">(15</text:span><text:span text:style-name="T180">5</text:span><text:span text:style-name="T181">)</text:span></text:p>
          </table:table-cell>
          <table:table-cell table:style-name="TableCell182">
            <text:p text:style-name="P183"/>
            <text:p text:style-name="P184">(9)</text:p>
          </table:table-cell>
          <table:table-cell table:style-name="TableCell185">
            <text:p text:style-name="P186"/>
          </table:table-cell>
          <table:table-cell table:style-name="TableCell187">
            <text:p text:style-name="P188"><text:span text:style-name="T189">Projekto 4 straipsniu keičiamo įstatymo 15</text:span><text:span text:style-name="T190">5</text:span><text:span text:style-name="T191"> straipsnio 9 punkte siūloma nustatyti, kad valdžios ir privataus subjektų partnerystės sutartyje turi būti nurodytos </text:span><text:span text:style-name="T192">inter alia</text:span><text:span text:style-name="T193"> aplinkybės ir sąlygos, kurioms esant valdžios subjektas, siekdamas užtikrinti nenutrūkstamą darbų atlikimą ir (arba) paslaugų teikimą, gali laikinai perimti ir (arba) perduoti tretiesiems asmenims kurios nors privataus subjekto (kai sutartis vykdoma kartu su subtiekėjais) prievolės vykdymą, jeigu kuris nors iš subtiekėjų laikinai negali vykdyti šios prievolės pagal sutartį. Pastebėtina, kad iš projektu siūlomo teisinio reguliavimo nėra aišku, kodėl valdžios subjektas, siekdamas užtikrinti nenutrūkstamą darbų atlikimą ir (arba) paslaugų teikimą galėtų laikinai perimti ir (arba) perduoti tretiesiems asmenims vykdyti tam tikrą prievolę tik tuo atveju, jei privatus subjektas sutartį vykdytų kartu su subtiekėjais. Tuo tarpu jei minėtos sutarties vykdymui subtiekėjai nebūtų pasitelkiami, valdžios subjektas, siekdamas užtikrinti nenutrūkstamą darbų atlikimą ir (arba) paslaugų teikimą, negalėtų laikinai perimti ir (arba) perduoti tretiesiems asmenims kurios nors privataus subjekto prievolės vykdymo. Atkreiptinas dėmesys, kad kartu su projektu teikiamo Koncesijų įstatymo Nr. I-1510 5, 14, 16, 26, 31, 60, 65, 66 straipsnių ir 5 priedo pakeitimo projekto (reg. Nr. XIVP-3661) 6 straipsnio 2 dalimi keičiamo Koncesijų įstatymo 60 straipsnio 6 dalies 19 punkte (o taip pat ir galiojančioje Koncesijų įstatymo redakcijoje) nurodyta, jog koncesijos sutartyje turi būti nurodomos aplinkybės, kuriomis suteikiančioji institucija ar trečiasis asmuo gali (laikinai ar kitaip) perimti bet kurios koncesininko pareigos įgyvendinimą, siekiant užtikrinti efektyvų ir nenutrūkstamą paslaugų teikimą tuo atveju, kai koncesininkas padaro esminį savo prievolių pagal koncesijos sutartį pažeidimą, jeigu tai numatoma. Taigi Koncesijų įstatyme suteikiančiosios institucijos teisė perimti tam tikrų koncesininko prievolių vykdymą nėra ribojama subtiekėjų pasitelkimu. Atsižvelgiant į išdėstytą, svarstytina, ar projekto 4 straipsniu keičiamo įstatymo 15</text:span><text:span text:style-name="T194">5</text:span><text:span text:style-name="T195"> straipsnio 9 punkte nustatytas teisinis reguliavimas yra pakankamas, t. y. ar neturėtų būti nustatyta, kad valdžios subjektas, siekdamas užtikrinti nenutrūkstamą darbų atlikimą ir (arba) paslaugų teikimą galėtų laikinai perimti ir (arba) perduoti tretiesiems asmenims vykdyti tam tikrą prievolę ne tik tais atvejais, jei privatus subjektas sutartį vykdytų kartu su subtiekėjais.</text:span></text:p>
          </table:table-cell>
          <table:table-cell table:style-name="TableCell196">
            <text:p text:style-name="P197">Pritarti</text:p>
          </table:table-cell>
          <table:table-cell table:style-name="TableCell198">
            <text:p text:style-name="P199"><text:span text:style-name="T200">Atsižvelgiant į Seimo TD<text:s/></text:span><text:span text:style-name="T201"><text:line-break/></text:span><text:span text:style-name="T202">3 pastabą, p</text:span><text:span text:style-name="T203">rojekto</text:span><text:span text:style-name="T204"><text:line-break/></text:span><text:span text:style-name="T205"><text:s/>4 straipsnyje dėstomo keičiamo įstatymo 15</text:span><text:span text:style-name="T206">5</text:span><text:span text:style-name="T207"><text:s/>straipsnio, įtvirtinančio nuostatas dėl valdžios ir privataus subjektų partnerystės sutarties turinio,<text:s/></text:span><text:span text:style-name="T208"><text:line-break/></text:span><text:span text:style-name="T209">9<text:s/></text:span><text:span text:style-name="T210">punktą pakeisti ir jį išdėstyti taip:</text:span></text:p>
            <text:p text:style-name="P211"><text:span text:style-name="T212">„</text:span><text:span text:style-name="T213">9) aplinkybės ir sąlygos, kurioms esant valdžios subjektas, siekdamas užtikrinti nenutrūkstamą darbų atlikimą ir (arba) paslaugų teikimą, gali<text:s/></text:span><text:span text:style-name="T214">(</text:span><text:span text:style-name="T215">laikinai</text:span><text:span text:style-name="T216"><text:s/>ar kitaip)</text:span><text:span text:style-name="T217"><text:s/>perimti ir (arba) perduoti tretiesiems asmenims kurios nors privataus subjekto prievolės<text:s/></text:span><text:span text:style-name="T218">įgyvendinimą tuo atveju,<text:s/></text:span><text:span text:style-name="T219">kai privatus subjektas padaro esminį savo prievolių pagal sutartį pažeidimą, jeigu tai numatoma;</text:span><text:span text:style-name="T220">“.</text:span></text:p>
          </table:table-cell>
        </table:table-row>
        <table:table-row table:style-name="TableRow221">
          <table:table-cell table:style-name="TableCell222">
            <text:p text:style-name="P223">4.</text:p>
          </table:table-cell>
          <table:table-cell table:style-name="TableCell224">
            <text:p text:style-name="P225">Seimo kanceliarijos Teisės departamentas<text:line-break/>2024-04-30</text:p>
          </table:table-cell>
          <table:table-cell table:style-name="TableCell226">
            <text:p text:style-name="P227">*</text:p>
          </table:table-cell>
          <table:table-cell table:style-name="TableCell228">
            <text:p text:style-name="P229"/>
          </table:table-cell>
          <table:table-cell table:style-name="TableCell230">
            <text:p text:style-name="P231"/>
          </table:table-cell>
          <table:table-cell table:style-name="TableCell232">
            <text:p text:style-name="P233"><text:span text:style-name="T234">Atkreiptinas dėmesys, kad 2023 m. gruodžio 21 d. buvo priimtas Investicijų įstatymo Nr. VIII-1312 2, 12, 13</text:span><text:span text:style-name="T235">1</text:span><text:span text:style-name="T236"> ir 15</text:span><text:span text:style-name="T237">4</text:span><text:span text:style-name="T238"> straipsnių pakeitimo įstatymas Nr. XIV-2442, kurio nuostatos, kaip ir projekto nuostatos, įsigalios 2024 m. liepos 1 d. Atsižvelgus į tai, kad projekto 5 straipsniu yra keičiama Investicijų įstatymo 15</text:span><text:span text:style-name="T239">4</text:span><text:span text:style-name="T240">-15</text:span><text:span text:style-name="T241">6</text:span><text:span text:style-name="T242"> straipsnių numeracija, kartu turi būti teikiamas ir Investicijų įstatymo Nr. VIII-1312 2, 12, 13</text:span><text:span text:style-name="T243">1</text:span><text:span text:style-name="T244"> ir 15</text:span><text:span text:style-name="T245">4</text:span><text:span text:style-name="T246"> straipsnių pakeitimo įstatymo Nr. XIV-2442 pakeitimo įstatymo projektas. Be to, atsižvelgus į tai, kad keičiamo įstatymo 15</text:span><text:span text:style-name="T247">5 </text:span><text:span text:style-name="T248">straipsnis pernumeruojamas į 15</text:span><text:span text:style-name="T249">7</text:span><text:span text:style-name="T250"> straipsnį, turėtų būti keičiamos nuorodos į keičiamo įstatymo 15</text:span><text:span text:style-name="T251">5</text:span><text:span text:style-name="T252"> straipsnį Užimtumo įstatymo 56 straipsnio 2 dalies 1 punkte ir Įstatymo „Dėl užsieniečių teisinės padėties“ 1 straipsnio 7 dalyje.</text:span></text:p>
          </table:table-cell>
          <table:table-cell table:style-name="TableCell253">
            <text:p text:style-name="P254">Pritarti iš dalies</text:p>
          </table:table-cell>
          <table:table-cell table:style-name="TableCell255">
            <text:p text:style-name="P256"><text:span text:style-name="T257">Komitetui apsvarsčius ir pritarus projektui Nr. XIVP-3660(2), Finansų ministerija, kaip projekto rengėja, parengs ir<text:s/></text:span><text:span text:style-name="T258">Komiteto nariams<text:s/></text:span><text:span text:style-name="T259">bus pateikti registruoti įstatymų projektai dėl<text:s/></text:span><text:span text:style-name="T260">Užimtumo įstatymo 56 straipsnio 2 dalies 1 punkte ir Įstatymo „Dėl užsieniečių teisinės padėties“ 1 straipsnio 7 dalyje esančios nuorodos į 15</text:span><text:span text:style-name="T261">5<text:s/></text:span><text:span text:style-name="T262">straipsnį pakeitimo į 15</text:span><text:span text:style-name="T263">7</text:span><text:span text:style-name="T264"><text:s/>straipsnį.</text:span></text:p>
            <text:p text:style-name="P265"><text:span text:style-name="T266">Investicijų įstatymo Nr.VIII-1312 2, 12, 13</text:span><text:span text:style-name="T267">1</text:span><text:span text:style-name="T268"><text:s/>ir 15</text:span><text:span text:style-name="T269">4</text:span><text:span text:style-name="T270"><text:s/>straipsnių pakeitimo įstatymo Nr. XIV-2442, įsigaliojusio <text:s/>2024 m. liepos 1 d.,<text:s/></text:span><text:span text:style-name="T271">keisti nėra reikalinga, atsižvelgiant į projekto Nr. XIVP-3660 svarstymo S</text:span><text:span text:style-name="T272">eime laiką (</text:span><text:span text:style-name="T273">jo<text:s/></text:span><text:span text:style-name="T274">nuostatų įsigaliojimas numatytas vėliau nei<text:s/></text:span><text:span text:style-name="T275">2024 m. liepos 1 d.</text:span><text:span text:style-name="T276">).</text:span></text:p>
          </table:table-cell>
        </table:table-row>
        <table:table-row table:style-name="TableRow277">
          <table:table-cell table:style-name="TableCell278">
            <text:p text:style-name="P279">5.</text:p>
          </table:table-cell>
          <table:table-cell table:style-name="TableCell280">
            <text:p text:style-name="P281">Seimo kanceliarijos Teisės departamentas<text:line-break/>2024-04-30</text:p>
          </table:table-cell>
          <table:table-cell table:style-name="TableCell282">
            <text:p text:style-name="P283">8</text:p>
          </table:table-cell>
          <table:table-cell table:style-name="TableCell284">
            <text:p text:style-name="P285">3</text:p>
          </table:table-cell>
          <table:table-cell table:style-name="TableCell286">
            <text:p text:style-name="P287"/>
          </table:table-cell>
          <table:table-cell table:style-name="TableCell288">
            <text:p text:style-name="P289"><text:span text:style-name="T290">Projekto 8 straipsnio 3 dalyje siūloma nustatyti, kad „iki šio įstatymo įsigaliojimo dienos pradėti rengti &lt;...&gt; valdžios ir privataus subjektų partnerystės projektai rengiami ir įgyvendinami pagal teisės aktų, reglamentuojančių viešojo ir privataus sektorių partnerystės projektų rengimą ir įgyvendinimą, nuostatas, galiojusias iki šio įstatymo įsigaliojimo dienos“. Atkreiptinas dėmesys, jog keiči</text:span><text:span text:style-name="T291">amu įstatymu nėra nustatyta, kas</text:span><text:span text:style-name="T292"><text:s/>yra laikoma valdžios ir privataus subjektų partnerystės projektų rengimo pradžia, todėl svarstytina, ar projekto nuostatos šiuo aspektu neturėtų būti sukonkretintos nustatant, kas laikoma projekto rengimo pradžia.</text:span></text:p>
          </table:table-cell>
          <table:table-cell table:style-name="TableCell293">
            <text:p text:style-name="P294">Pritarti</text:p>
          </table:table-cell>
          <table:table-cell table:style-name="TableCell295">
            <text:p text:style-name="P296">2009 m. lapkričio 11 d. Vyriausybės<text:s/><text:span text:style-name="T297"><text:s/></text:span>nutarimu Nr. 1480 yra patvirtintos<text:s/><text:span text:style-name="T298">v</text:span><text:span text:style-name="T299">iešojo<text:s/></text:span>ir privataus sektorių partnerystės projektų rengimo ir įgyvendinimo taisyklės, numatančios paiminėtų<text:s/>projektų parengimo, teikimo, vertinimo, sprendimų priėmimo ir sutarčių sudarymo ciklą.</text:p>
            <text:p text:style-name="P300">Atsižvelgiant į paminėtą bei siekiant<text:s/>teisinio aiškumo, projekto<text:s/>8 straipsnio 3 dalį siūlytina papildyti ir išdėstyti taip:</text:p>
            <text:p text:style-name="P301"><text:span text:style-name="T302">„3.<text:s/></text:span><text:span text:style-name="T303">Iki<text:s/></text:span><text:span text:style-name="T304">šio įstatymo įsigaliojimo dienos<text:s/></text:span><text:span text:style-name="T305">teisės aktų, reglamentuojančių viešojo ir privataus sektorių partnerystės projektų rengimą ir įgyvendinimą, nustatyta tvarka</text:span><text:span text:style-name="T306"><text:s/>pradėti rengti arba įgyvendinti valdžios ir privataus subjektų partnerystės projektai rengiami ir<text:s/></text:span><text:span text:style-name="T307">įgyvendinami pagal teisės aktų, reglamentuojančių viešojo ir privataus sektorių</text:span><text:span text:style-name="T308"><text:s/>partnerystės projektų rengimą ir įgyvendinimą, nuostatas, galiojusias iki šio įstatymo įsigaliojimo dienos.“</text:span></text:p>
          </table:table-cell>
        </table:table-row>
      </table:table>
      <text:p text:style-name="P309"/>
      <text:h text:style-name="P310" text:outline-level="6"><text:span text:style-name="T311">3. Piliečių, asociacijų, politinių partijų, lobistų ir kitų suinteresuotų asmenų pasiūlymai:</text:span><text:span text:style-name="T312"><text:s/></text:span><text:span text:style-name="T313">nėra.<text:s/></text:span></text:h>
      <text:h text:style-name="P314" text:outline-level="6"><text:span text:style-name="T315">4. Valstybės ir savivaldybių institucijų ir įstaigų pasiūlymai:</text:span><text:span text:style-name="T316"><text:s/></text:span></text:h>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Eil.</text:p>
              <text:p text:style-name="P329">Nr.</text:p>
            </table:table-cell>
            <table:table-cell table:style-name="TableCell330" table:number-rows-spanned="2">
              <text:p text:style-name="P331">Pasiūlymo teikėjas, data</text:p>
            </table:table-cell>
            <table:table-cell table:style-name="TableCell332" table:number-columns-spanned="3">
              <text:p text:style-name="P333">Siūloma keisti</text:p>
            </table:table-cell>
            <table:covered-table-cell/>
            <table:covered-table-cell/>
            <table:table-cell table:style-name="TableCell334" table:number-rows-spanned="2">
              <text:p text:style-name="P335">Pasiūlymo turinys</text:p>
            </table:table-cell>
            <table:table-cell table:style-name="TableCell336" table:number-rows-spanned="2">
              <text:p text:style-name="P337">Komiteto nuomonė</text:p>
            </table:table-cell>
            <table:table-cell table:style-name="TableCell338" table:number-rows-spanned="2">
              <text:p text:style-name="P339">Argumentai,<text:s/></text:p>
              <text:p text:style-name="P340">pagrindžiantys nuomonę</text:p>
            </table:table-cell>
          </table:table-row>
          <table:table-row table:style-name="TableRow341">
            <table:covered-table-cell>
              <text:p text:style-name="Normal"/>
            </table:covered-table-cell>
            <table:covered-table-cell>
              <text:p text:style-name="Normal"/>
            </table:covered-table-cell>
            <table:table-cell table:style-name="TableCell342">
              <text:p text:style-name="P343">str.</text:p>
            </table:table-cell>
            <table:table-cell table:style-name="TableCell344">
              <text:p text:style-name="P345">str. d.</text:p>
            </table:table-cell>
            <table:table-cell table:style-name="TableCell346">
              <text:p text:style-name="P347">p.</text:p>
            </table:table-cell>
            <table:covered-table-cell>
              <text:p text:style-name="Normal"/>
            </table:covered-table-cell>
            <table:covered-table-cell>
              <text:p text:style-name="P348"/>
            </table:covered-table-cell>
            <table:covered-table-cell>
              <text:p text:style-name="Normal"/>
            </table:covered-table-cell>
          </table:table-row>
        </table:table-header-rows>
        <table:table-row table:style-name="TableRow349">
          <table:table-cell table:style-name="TableCell350">
            <text:p text:style-name="P351">1.</text:p>
          </table:table-cell>
          <table:table-cell table:style-name="TableCell352">
            <text:p text:style-name="P353">Viešųjų pirkimų tarnyba<text:s/><text:line-break/>2024-10-01</text:p>
            <text:p text:style-name="P354">Nr. G-2024-7909</text:p>
            <text:p text:style-name="P355"/>
          </table:table-cell>
          <table:table-cell table:style-name="TableCell356">
            <text:p text:style-name="P357">4</text:p>
            <text:p text:style-name="P358"><text:span text:style-name="T359">(15</text:span><text:span text:style-name="T360">2</text:span><text:span text:style-name="T361">)</text:span></text:p>
          </table:table-cell>
          <table:table-cell table:style-name="TableCell362">
            <text:p text:style-name="P363"/>
            <text:p text:style-name="P364">1</text:p>
          </table:table-cell>
          <table:table-cell table:style-name="TableCell365">
            <text:p text:style-name="P366"/>
            <text:p text:style-name="P367">4</text:p>
          </table:table-cell>
          <table:table-cell table:style-name="TableCell368">
            <text:p text:style-name="P369">Argumentai:<text:s/></text:p>
            <text:p text:style-name="P370">Viešojo ir privataus sektorių partnerystės būdai yra koncesija arba valdžios ir privataus subjektų partnerystė.</text:p>
            <text:p text:style-name="P371">Šiuo metu galiojančiame Lietuvos Respublikos koncesijų įstatyme yra numatyti subjektai, kurie teikia metodinę ir konsultacinę pagalbą dėl koncesijų (t. y. tam tikra dalimi Viešųjų pirkimų tarnyba (toliau – VPT) ir tam tikra dalimi VšĮ Centrinė projektų valdymo agentūra (toliau - CPVA). Lietuvos Respublikos investicijų įstatyme numatyta, kad metodinę ir konsultacinę pagalbą dėl valdžios ir privataus subjektų partnerystės teikia Lietuvos Respublikos Vyriausybės įgaliotas viešasis juridinis asmuo (t. y. CPVA).</text:p>
            <text:p text:style-name="P372"/>
            <text:p text:style-name="P373">Lietuvos Respublikos investicijų įstatymo Nr. VIII-1312 2, 4, 13, 156, 158 straipsnių ir ketvirtojo1 skirsnio pakeitimo įstatymo (toliau – IĮ projektas) ir <text:s/>Lietuvos Respublikos koncesijų įstatymo Nr. I-1510 5, 14, 16, 26, 31, 60, 65, 66 straipsnių ir 5 priedo pakeitimo įstatymo (toliau – KĮ projektas) ir su jais susijusių įstatymų projektų aiškinamajame rašte nurodyta, kad „KĮ 65 straipsnio 4 ir 5 dalyse, 66 straipsnio 2 dalyje nustatytos Finansų ministerijos ir CPVA funkcijos, kurios sietinos ne tik su koncesijomis, bet bendrai su VPSP projektų rengimo ir įgyvendinimo procesu, todėl turėtų būti perkeliamos prie VPSP reguliavimo nuostatų.“.</text:p>
            <text:p text:style-name="P374"><text:span text:style-name="T375">Atsižvelgiant į tai, KĮ projekte nuostatos dėl CPVA konsultavimo funkcijos yra išbraukiamos <text:s/>ir IĮ projekte siūloma įtvirtinti naują nuostatą, kad „</text:span><text:span text:style-name="T376">Įgyvendinant viešojo ir privataus sektorių partnerystę pagal šį ir Koncesijų įstatymus dalyvauja: &lt;…&gt; 4) Lietuvos Respublikos Vyriausybės įgaliotas viešasis juridinis asmuo, kuris veikia kaip viešojo ir privataus sektorių partnerystės metodinės ir konsultacinės pagalbos kompetencijų centras, vykdantis Lietuvos Respublikos Vyriausybės nustatytas veiklas</text:span><text:span text:style-name="T377">;“. Tačiau pastebėtina, kad tokiu keitimu CPVA funkcijos yra ne tiesiog perkeliamos į kitą įstatymą, bet išplečiamos. Siūlomas teisinis reguliavimas keltų įstatymų kolizijos problemą, nes pagal KĮ konsultavimo ir metodinės pagalbos teikimo funkcijos yra priskirtos ir VPT, todėl praktikoje kiltų VPT ir CPVA kompetencijos atribojimo problema. Taip pat būtų neaišku, kieno suteikta konsultacija yra "viršesnė", t. y., VPT ar CPVA suteikta konsultacija turėtų vadovautis SI ir koncesijų dalyviai, jeigu šių dviejų subjektų pozicijos išsiskirtų. Analogiška problema būtų ir metodinės pagalbos teikimo kontekste.</text:span></text:p>
            <text:p text:style-name="P378">Atsižvelgiant į tai <text:s/>turėtų būti patikslinta KĮ projekto nuostata, kad CPVA koncesijų suteikime teikia metodinę ir konsultacinę pagalbą tik tam tikrais klausimais. Taip pat siūlytume IĮ projekte atsisakyti sąvokos „kompetencijų centras“ vartojimo, kadangi, kaip minėta, turėtų būti nurodyta konkretesnė veiklos sritis <text:s/>ir įprastai tokia sąvoka teisės aktuose nėra vartojama.</text:p>
            <text:p text:style-name="P379"/>
            <text:p text:style-name="P380"><text:span text:style-name="T381">Siūlymas</text:span><text:span text:style-name="T382">: tikslinti Lietuvos Respublikos investicijų įstatymo projekto <text:s/>4 straipsniu keičiamo Ketvirtojo¹ skirsnio 15² straipsnio 1 dalies 4 punkto nuostatą ir ją išdėstyti taip:</text:span></text:p>
            <text:p text:style-name="P383"><text:span text:style-name="T384">„</text:span><text:span text:style-name="T385">15</text:span><text:span text:style-name="T386">2</text:span><text:span text:style-name="T387"><text:s/>straipsnis.</text:span><text:span text:style-name="T388"><text:s/></text:span><text:span text:style-name="T389">Viešojo ir privataus sektorių partnerystės institucinės sistemos dalyviai</text:span></text:p>
            <text:list text:style-name="LFO21" text:continue-numbering="true">
              <text:list-item>
                <text:p text:style-name="P390">Įgyvendinant viešojo ir privataus sektorių partnerystę pagal šį ir Koncesijų įstatymus dalyvauja:</text:p>
              </text:list-item>
            </text:list>
            <text:p text:style-name="P391"><text:span text:style-name="T392">&lt;…&gt;<text:s/></text:span><text:span text:style-name="T393">4) Lietuvos Respublikos Vyriausybės įgaliotas viešasis juridinis asmuo, kuris <text:s/>teikia metodinę ir konsultacinę pagalbą viešojo ir privataus sektorių partnerystės klausimais, išskyrus Koncesijų įstatymo 66 straipsnio 1 dalyje 5 punkte nurodytais klausimais.”</text:span></text:p>
          </table:table-cell>
          <table:table-cell table:style-name="TableCell394">
            <text:p text:style-name="P395">Nepritarti</text:p>
          </table:table-cell>
          <table:table-cell table:style-name="TableCell396">
            <text:p text:style-name="P397">Finansų ministerijos pozicija:<text:s/></text:p>
            <text:p text:style-name="P398">Koncesijų įstatymo<text:s/><text:line-break/>66 straipsnyje<text:s/>(taip pat ir 66 straipsnio 1 dalies 5 punkte)<text:s/>Viešųjų pirkimų tarnybai <text:s text:c="2"/>(VPT) priskirtos funkcijos<text:s/>nėra<text:s/>keičiamos ir turės būti vykdomos tokia apimtimi, kaip tai numatyta<text:s/><text:line-break/>66 straipsnio 1 dalyje ir kituose šio įstatymo straipsniuose.<text:s/></text:p>
            <text:p text:style-name="P399"><text:span text:style-name="T400">Tuo tarpu <text:s/></text:span>Investicijų įstatymo<text:s/><text:span text:style-name="T401">15</text:span><text:span text:style-name="T402">2</text:span><text:span text:style-name="T403"><text:s/>straipsnio <text:s/>1 dalies 4 punkte nurodyto Vyriausybės įgalioto juridinio asmens, kuris veikia<text:s/></text:span><text:span text:style-name="T404">kaip VPSP kompetencijos centras, veiklas nustatys Vyriausybė, po to, kai bus priimtas Investicijų įstatymo pakeitimo projektas.</text:span><text:span text:style-name="T405"><text:s/></text:span></text:p>
            <text:p text:style-name="P406">Vyriausybė negali,<text:s/>neturėdama <text:s/>teisinio pagrindo,<text:s/>priskirti CPVA nei vienos veiklos ar funkcijų, kurios Koncesijų įstatymo<text:s/><text:line-break/>66 straipsnyje priskirtos Viešųjų pirkimų tarnybos <text:s/>(VPT) kompetencijai.<text:s/></text:p>
            <text:p text:style-name="P407"><text:span text:style-name="T408">Iš to darytina išvada, keisti Investicijų įstatymo 15</text:span><text:span text:style-name="T409">2</text:span><text:span text:style-name="T410"><text:s/>straipsn</text:span><text:span text:style-name="T411">io 1 dalies 4 punktą nėra<text:s/></text:span><text:span text:style-name="T412">tikslinga.</text:span></text:p>
          </table:table-cell>
        </table:table-row>
      </table:table>
      <text:h text:style-name="P413" text:outline-level="6"/>
      <text:h text:style-name="P414" text:outline-level="6"><text:span text:style-name="T415">5. Subjektų, turinčių įstatymų leidybos iniciatyvos teisę, pasiūlymai:<text:s/></text:span><text:span text:style-name="T416">nėra.<text:s/></text:span></text:h>
      <text:h text:style-name="P417" text:outline-level="6"><text:span text:style-name="T418">6. Seimo paskirtų papildomų komitetų / komisijų pasiūlymai:</text:span><text:span text:style-name="T419"><text:s/></text:span><text:span text:style-name="T420">nėra paskirta.<text:s/></text:span></text:h>
      <text:p text:style-name="P421"><text:span text:style-name="T422">7. Komiteto sprendimas ir pasiūlymai:</text:span></text:p>
      <text:p text:style-name="P423"><text:span text:style-name="T424">7.1. Sprendimas<text:s/></text:span>(pagal Lietuvos Respublikos Seimo statuto 150 straipsnį. Jeigu siūlomas sprendimas numatytas Seimo statuto 150 straipsnio 1 dalies 3–6 punktuose, pateikiami šio sprendimo argumentai):<text:s/>pritarti Komiteto patobulintas įstatymo projektui ir Komiteto išvadoms.<text:s/></text:p>
      <text:p text:style-name="P425">7.2. Pasiūlymai:</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Eil.</text:p>
              <text:p text:style-name="P438">Nr.</text:p>
            </table:table-cell>
            <table:table-cell table:style-name="TableCell439" table:number-rows-spanned="2">
              <text:p text:style-name="P440">Pasiūlymo teikėjas, data</text:p>
            </table:table-cell>
            <table:table-cell table:style-name="TableCell441" table:number-columns-spanned="3">
              <text:p text:style-name="P442">Siūloma keisti</text:p>
            </table:table-cell>
            <table:covered-table-cell/>
            <table:covered-table-cell/>
            <table:table-cell table:style-name="TableCell443" table:number-rows-spanned="2">
              <text:p text:style-name="P444">Pasiūlymo turinys</text:p>
            </table:table-cell>
            <table:table-cell table:style-name="TableCell445" table:number-rows-spanned="2">
              <text:p text:style-name="P446">Komiteto nuomonė</text:p>
            </table:table-cell>
            <table:table-cell table:style-name="TableCell447" table:number-rows-spanned="2">
              <text:p text:style-name="P448">Argumentai,<text:s/></text:p>
              <text:p text:style-name="P449">pagrindžiantys nuomonę</text:p>
            </table:table-cell>
          </table:table-row>
          <table:table-row table:style-name="TableRow450">
            <table:covered-table-cell>
              <text:p text:style-name="Normal"/>
            </table:covered-table-cell>
            <table:covered-table-cell>
              <text:p text:style-name="Normal"/>
            </table:covered-table-cell>
            <table:table-cell table:style-name="TableCell451">
              <text:p text:style-name="P452">str.</text:p>
            </table:table-cell>
            <table:table-cell table:style-name="TableCell453">
              <text:p text:style-name="P454">str. d.</text:p>
            </table:table-cell>
            <table:table-cell table:style-name="TableCell455">
              <text:p text:style-name="P456">p.</text:p>
            </table:table-cell>
            <table:covered-table-cell>
              <text:p text:style-name="Normal"/>
            </table:covered-table-cell>
            <table:covered-table-cell>
              <text:p text:style-name="P457"/>
            </table:covered-table-cell>
            <table:covered-table-cell>
              <text:p text:style-name="Normal"/>
            </table:covered-table-cell>
          </table:table-row>
        </table:table-header-rows>
        <table:table-row table:style-name="TableRow458">
          <table:table-cell table:style-name="TableCell459">
            <text:p text:style-name="P460">1.</text:p>
          </table:table-cell>
          <table:table-cell table:style-name="TableCell461">
            <text:p text:style-name="P462">Ekonomikos komitetas<text:s/><text:line-break/>2024-10-02</text:p>
          </table:table-cell>
          <table:table-cell table:style-name="TableCell463">
            <text:p text:style-name="P464">8</text:p>
          </table:table-cell>
          <table:table-cell table:style-name="TableCell465">
            <text:p text:style-name="P466">1, 2<text:s/></text:p>
          </table:table-cell>
          <table:table-cell table:style-name="TableCell467">
            <text:p text:style-name="P468"/>
          </table:table-cell>
          <table:table-cell table:style-name="TableCell469">
            <text:p text:style-name="P470">Argumentai:<text:s/></text:p>
            <text:p text:style-name="P471">Atsižvelgiant į projekto Nr. XIVP-3660 svarstymo Seime laiką, siūloma vėlesnė įsigaliojimo ir įgyvendinamųjų teisės aktų priėmimo data.</text:p>
            <text:p text:style-name="P472"/>
            <text:p text:style-name="P473">Pasiūlymas:</text:p>
            <text:p text:style-name="P474">Projekto 8 straipsnio 1 ir 2 dalis pakeisti ir jas išdėstyti taip:<text:s/></text:p>
            <text:p text:style-name="P475"><text:span text:style-name="T476">„</text:span>1. Šis įstatymas, išskyrus šio straipsnio 2 dalį, įsigalioja 2024<text:s/>m. gruodžio<text:s/>1 d.</text:p>
            <text:p text:style-name="P477">2. Lietuvos Respublikos Vyriausybė ir finansų ministras<text:s/>iki 2024 m. lapkričio<text:s/>30 d. priima šio įstatymo įgyvendinamuosius teisės aktus.</text:p>
          </table:table-cell>
          <table:table-cell table:style-name="TableCell478">
            <text:p text:style-name="P479">Pritarti</text:p>
          </table:table-cell>
          <table:table-cell table:style-name="TableCell480">
            <text:p text:style-name="P481"/>
          </table:table-cell>
        </table:table-row>
      </table:table>
      <text:p text:style-name="P482"/>
      <text:p text:style-name="P483"><text:span text:style-name="T484">8. Balsavimo rezultatai:</text:span><text:s/>pritarti bendru sutarimu.<text:s/></text:p>
      <text:p text:style-name="P485"><text:span text:style-name="T486">9. Komiteto paskirti pranešėjai:</text:span><text:s/>Gintautas Paluckas, Andrius Bagdonas.<text:s/></text:p>
      <text:p text:style-name="P487"><text:span text:style-name="T488">10. Komiteto narių atskiroji nuomonė:</text:span><text:s/>nėra pareikšta.<text:s/></text:p>
      <text:p text:style-name="P489"/>
      <text:p text:style-name="P490"><text:span text:style-name="T491">PRIDEDAMA.<text:s/></text:span>Komiteto<text:s/>patobulintas<text:s/>įstatymo projektas, jo lyginamasis variantas.</text:p>
      <text:p text:style-name="P492"/>
      <text:p text:style-name="P493"/>
      <text:p text:style-name="P494">Komiteto pirmininkas<text:tab/><text:tab/><text:tab/><text:tab/><text:tab/><text:tab/><text:tab/><text:tab/><text:tab/><text:tab/><text:tab/><text:tab/><text:tab/><text:tab/><text:tab/>Mindaugas Skritulskas<text:s/></text:p>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weight="normal" style:font-weight-asian="normal"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4-10-07T05:37:00Z</meta:creation-date>
    <dc:date>2024-10-07T05:37:00Z</dc:date>
    <meta:print-date>2024-06-20T11:03:00Z</meta:print-date>
    <meta:template xlink:href="Normal.dotm" xlink:type="simple"/>
    <meta:editing-cycles>2</meta:editing-cycles>
    <meta:editing-duration>PT0S</meta:editing-duration>
    <meta:user-defined meta:name="ContentTypeId">0x010100FB81340FF01DBE478931AE6FF6B6FA8D</meta:user-defined>
    <meta:user-defined meta:name="_dlc_DocIdItemGuid">9613580a-2542-4d59-b84b-54e6fdcd5f41</meta:user-defined>
    <meta:user-defined meta:name="MediaServiceImageTags"/>
    <meta:document-statistic meta:page-count="3" meta:paragraph-count="153" meta:word-count="2234" meta:character-count="17390" meta:row-count="546" meta:non-whitespace-character-count="15309"/>
  </office:meta>
</office:document-meta>
</file>