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Hyperlink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24<text:s/>Nr.<text:s/>S-2023-1793-XIVP-2655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Pagalbinio apvaisinimo įstatymo Nr. XII-2608 1, 2, 3, 5, 7, 10 ir 12 straipsnių pakeitimo įstatymo projekt</text:span><text:span text:style-name="T37">o nr.<text:s/></text:span><text:span text:style-name="T38"><text:s/>XIVP-2655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>Įvertinę<text:bookmark-start text:name="_Hlk99709053"/><text:s/><text:a xlink:href="https://e-seimas.lrs.lt/portal/legalAct/lt/TAP/53074ed0deb811eda305cb3bdf2af4d8?positionInSearchResults=0&amp;searchModelUUID=105c11f8-42d5-4b83-9746-3b438809d02d" office:target-frame-name="_top" xlink:show="replace"><text:span text:style-name="Hyperlink">Lietuvos Respublikos</text:span><text:span text:style-name="Hyperlink"><text:s/>pagalbinio apvaisinimo įstatymo Nr. XII-2608 1, 2, 3, 5, 7, 10 ir 12 straipsnių pakeitimo įstatymo projekto Nr. XIVP-2655</text:span></text:a><text:s/>atitiktį Europos Sąjungos teisei pažymime, kad pastabų ar pasiūlymų neturime.</text:p>
      <text:p text:style-name="P44"><text:bookmark-end text:name="_Hlk99709053"/></text:p>
      <text:p text:style-name="P45"/>
      <text:p text:style-name="P46"/>
      <text:p text:style-name="P47"/>
      <text:p text:style-name="P48"/>
      <text:p text:style-name="Normal">Teisingumo<text:s/>ministerijos kancleris<text:tab/><text:tab/><text:tab/><text:tab/><text:tab/><text:tab/><text:s text:c="5"/>Augustas Ručin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aida Čepaitė-Vegė</text:span><text:span text:style-name="T76">,<text:s/></text:span><text:span text:style-name="T77">8 671 88190</text:span><text:span text:style-name="T78">, el. p.<text:s/></text:span><text:a xlink:href="mailto:vaida.cepaite@tm.lt" office:target-frame-name="_top" xlink:show="replace"><text:span text:style-name="T79">vaida.cepaite@tm.lt</text:span></text:a><text:span text:style-name="T80"><text:s/></text:span><text:span text:style-name="T81"><text:s/></text:span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04T12:53:00Z</meta:creation-date>
    <dc:date>2023-05-04T12:5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874" meta:row-count="69" meta:non-whitespace-character-count="768"/>
  </office:meta>
</office:document-meta>
</file>