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end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5in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5in"/>
    </style:style>
    <style:style style:name="T2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text-indent="0.5in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keep-with-next="always" fo:margin-top="0.0694in" fo:margin-bottom="0.0694in" fo:line-height="150%" fo:text-indent="0.5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keep-with-next="always" fo:margin-top="0.0694in" fo:margin-bottom="0.0694in" fo:line-height="15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 Nr. XIIP-930(3)</text:p>
      <text:p text:style-name="P2">lyginamasis variantas</text:p>
      <text:p text:style-name="P3"/>
      <text:p text:style-name="P4">LIETUVOS RESPUBLIKOS<text:s/></text:p>
      <text:p text:style-name="P5"><text:span text:style-name="T6">RINKIMŲ Į EUROPOS PARLAMENTĄ ĮSTATYMO</text:span><text:span text:style-name="T7"><text:s/>NR.<text:s/></text:span><text:span text:style-name="T8">IX-1837</text:span><text:span text:style-name="T9"><text:s/></text:span><text:span text:style-name="T10">98</text:span><text:span text:style-name="T11"><text:s/>STRAIPS</text:span><text:span text:style-name="T12">NIO PAKEITIMO ĮSTATYMAS</text:span></text:p>
      <text:p text:style-name="P13"/>
      <text:p text:style-name="P14">2018 m. <text:s text:c="9"/>d. Nr.</text:p>
      <text:p text:style-name="P15">Vilnius</text:p>
      <text:p text:style-name="P16"/>
      <text:p text:style-name="P17">1 straipsnis. 98<text:s/>straipsnio pakeitimas</text:p>
      <text:p text:style-name="P18">Pakeisti 98 straipsnį ir jį išdėstyti taip:</text:p>
      <text:p text:style-name="P19"><text:span text:style-name="T20">„</text:span><text:span text:style-name="T21">98</text:span><text:span text:style-name="T22"><text:s/>straipsnis.<text:s/></text:span><text:span text:style-name="T23">Baigiamosios nuostatos</text:span></text:p>
      <text:p text:style-name="P24"><text:span text:style-name="T25">Šiame įstatyme nustatyta rinkimų į Europos Parlamentą rengimo ir vykdymo tvarka</text:span><text:span text:style-name="T26"><text:s/></text:span><text:span text:style-name="T27">Šis įstatymas</text:span><text:span text:style-name="T28"><text:s/>negali būti keičiama</text:span><text:span text:style-name="T29">s</text:span><text:span text:style-name="T30"><text:s/></text:span><text:span text:style-name="T31">likus mažiau kaip vieneriems metams</text:span><text:span text:style-name="T32"><text:s/></text:span><text:span text:style-name="T33">iki</text:span><text:span text:style-name="T34"><text:s/></text:span><text:span text:style-name="T35">laikotarpiu<text:s/></text:span><text:span text:style-name="T36">nuo</text:span><text:span text:style-name="T37"><text:s/>rinkimų į Europos Parlamentą<text:s/></text:span><text:span text:style-name="T38">datos paskelbimo</text:span><text:span text:style-name="T39"><text:s/>dienos</text:span><text:span text:style-name="T40"><text:s/></text:span><text:span text:style-name="T41">iki rinkimų galutinių rezultatų paskelbimo arba rinkimų pripažinimo negaliojančiais dienos</text:span><text:span text:style-name="T42">, išskyrus atvejus, kai<text:s/></text:span><text:span text:style-name="T43">būtina pašalinti šio įstatymo ar jo dalies prieštaravimą Lietuvos Respublikos Konstitucijai</text:span><text:span text:style-name="T44"><text:s/></text:span><text:span text:style-name="T45">reikia įgyvendinti Konstitucinio Teismo nutarimą</text:span><text:span text:style-name="T46"><text:s/></text:span><text:span text:style-name="T47">arba</text:span><text:span text:style-name="T48"><text:s/>Europos Sąjungos teisės akt</text:span><text:span text:style-name="T49">ą</text:span><text:span text:style-name="T50"><text:s/></text:span><text:span text:style-name="T51">kai šis įstatymas yra keičiamas Lietuvos Respublikos vyriausiosios rinkimų komisijos įstatymo 3 straipsnio 10 dalyje nustatyta tvarka</text:span><text:span text:style-name="T52">.“</text:span></text:p>
      <text:p text:style-name="P53"/>
      <text:p text:style-name="P54"><text:span text:style-name="T55">2 straipsnis.<text:s/></text:span><text:span text:style-name="T56">Įstatymo įsigaliojimas</text:span></text:p>
      <text:p text:style-name="P57">Šis įstatymas įsigalioja 2020 m. liepos 1 d.</text:p>
      <text:p text:style-name="P58"/>
      <text:p text:style-name="P59">Skelbiu šį Lietuvos Respublikos Seimo priimtą įstatymą.</text:p>
      <text:p text:style-name="P60"/>
      <text:p text:style-name="P61">Respublikos Prezidentas</text:p>
      <text:p text:style-name="P62"/>
      <text:p text:style-name="P63"/>
      <text:p text:style-name="P64"><text:span text:style-name="T65">Teikia</text:span></text:p>
      <text:p text:style-name="P66">Valstybės valdymo ir savivaldybių</text:p>
      <text:p text:style-name="P67"><text:span text:style-name="T68">komiteto vardu komiteto pirmininkė</text:span><text:span text:style-name="T69"><text:tab/></text:span><text:span text:style-name="T70"><text:tab/></text:span><text:span text:style-name="T71"><text:tab/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tymopavad0" style:display-name="statymopavad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PlainText" style:display-name="Plain 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ASNOVSKA Danuta</meta:initial-creator>
    <dc:creator>adlibuser</dc:creator>
    <meta:creation-date>2018-10-10T11:49:00Z</meta:creation-date>
    <dc:date>2018-10-10T11:49:00Z</dc: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9cc8220e-33c9-4e52-9705-4a794b1546fa</meta:user-defined>
    <meta:document-statistic meta:page-count="1" meta:paragraph-count="19" meta:word-count="156" meta:character-count="1208" meta:row-count="34" meta:non-whitespace-character-count="1071"/>
  </office:meta>
</office:document-meta>
</file>