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line-height-at-least="0.25in"/>
      <style:text-properties fo:font-weight="bold" style:font-weight-asian="bold" style:font-size-complex="12pt"/>
    </style:style>
    <style:style style:name="P29" style:parent-style-name="Normal" style:family="paragraph">
      <style:paragraph-properties fo:text-align="center"/>
    </style:style>
    <style:style style:name="T30" style:parent-style-name="PlaceholderText" style:family="text">
      <style:text-properties style:use-window-font-color="true"/>
    </style:style>
    <style:style style:name="T31" style:parent-style-name="PlaceholderText" style:family="text">
      <style:text-properties style:use-window-font-color="true"/>
    </style:style>
    <style:style style:name="T32" style:parent-style-name="PlaceholderText" style:family="text">
      <style:text-properties style:use-window-font-color="true"/>
    </style:style>
    <style:style style:name="T33" style:parent-style-name="PlaceholderText" style:family="text">
      <style:text-properties style:use-window-font-color="true"/>
    </style:style>
    <style:style style:name="T34" style:parent-style-name="PlaceholderText" style:family="text">
      <style:text-properties style:use-window-font-color="true"/>
    </style:style>
    <style:style style:name="T35" style:parent-style-name="PlaceholderText" style:family="text">
      <style:text-properties style:use-window-font-color="true"/>
    </style:style>
    <style:style style:name="P36" style:parent-style-name="Normal" style:family="paragraph">
      <style:paragraph-properties fo:text-align="center"/>
    </style:style>
    <style:style style:name="P37" style:parent-style-name="Normal" style:family="paragraph">
      <style:paragraph-properties>
        <style:tab-stops>
          <style:tab-stop style:type="left" style:position="3.0375in"/>
          <style:tab-stop style:type="center" style:position="5.2555in"/>
        </style:tab-stops>
      </style:paragraph-properties>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Dalyviai" style:family="paragraph">
      <style:paragraph-properties fo:line-height="150%"/>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0.9972in" style:use-optimal-column-width="false"/>
    </style:style>
    <style:style style:name="TableColumn58" style:family="table-column">
      <style:table-column-properties style:column-width="2.270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style>
    <style:style style:name="TableCell8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style>
    <style:style style:name="TableCell8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7pt" style:font-size-asian="7pt" style:font-size-complex="7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language-asian="en" style:country-asian="GB"/>
    </style:style>
    <style:style style:name="P105" style:parent-style-name="Normal" style:family="paragraph">
      <style:paragraph-properties fo:text-align="justify"/>
    </style:style>
    <style:style style:name="T1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text-properties style:font-weight-complex="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fo:font-size="7pt" style:font-size-asian="7pt" style:font-size-complex="7pt" style:language-asian="lt" style:country-asian="LT"/>
    </style:style>
    <style:style style:name="T133" style:parent-style-name="DefaultParagraphFont" style:family="text">
      <style:text-properties style:language-asian="lt" style:country-asian="LT"/>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8"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7"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1"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6" style:parent-style-name="DefaultParagraphFont" style:family="text">
      <style:text-properties style:font-name-asian="Andale Sans U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7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81" style:parent-style-name="Normal" style:family="paragraph">
      <style:paragraph-properties fo:keep-with-next="always" fo:text-align="justify" fo:text-indent="0.5in"/>
      <style:text-properties fo:font-weight="bold" style:font-weight-asian="bold" style:font-weight-complex="bold"/>
    </style:style>
    <style:style style:name="P182" style:parent-style-name="Normal" style:family="paragraph">
      <style:paragraph-properties fo:keep-with-next="always" fo:text-align="justify"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align="justify" fo:text-indent="0.5in">
        <style:tab-stops>
          <style:tab-stop style:type="left" style:position="0.791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ext-properties style:font-size-complex="12pt"/>
    </style:style>
    <style:style style:name="T206" style:parent-style-name="DefaultParagraphFont" style:family="text">
      <style:text-properties fo:font-weight="bold" style:font-weight-asian="bold"/>
    </style:style>
    <style:style style:name="P207" style:parent-style-name="Komitetosprendimas" style:family="paragraph">
      <style:text-properties fo:font-weight="bold" style:font-weight-asian="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Pranešėjas" style:family="paragraph">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style:text-properties fo:font-style="italic" style:font-style-asian="italic" style:font-size-complex="12pt"/>
    </style:style>
    <style:style style:name="P222" style:parent-style-name="Normal" style:family="paragraph">
      <style:paragraph-properties fo:text-align="justify"/>
      <style:text-properties fo:font-style="italic" style:font-style-asian="italic" style:font-size-complex="12pt"/>
    </style:style>
    <style:style style:name="P223" style:parent-style-name="Normal" style:family="paragraph">
      <style:paragraph-properties fo:text-align="justify"/>
      <style:text-properties fo:font-style="italic" style:font-style-asian="italic" style:font-size-complex="12pt"/>
    </style:style>
    <style:style style:name="P224" style:parent-style-name="Normal" style:family="paragraph">
      <style:paragraph-properties fo:text-align="justify"/>
      <style:text-properties fo:font-style="italic" style:font-style-asian="italic" style:font-size-complex="12pt"/>
    </style:style>
    <style:style style:name="P225" style:parent-style-name="Normal" style:family="paragraph">
      <style:paragraph-properties fo:text-align="justify"/>
      <style:text-properties fo:font-style="italic" style:font-style-asian="italic" style:font-size-complex="12pt"/>
    </style:style>
    <style:style style:name="P226" style:parent-style-name="Normal" style:family="paragraph">
      <style:paragraph-properties fo:text-align="justify"/>
      <style:text-properties fo:font-style="italic" style:font-style-asian="italic" style:font-size-complex="12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text:s/></text:p>
      <text:p text:style-name="P10"><text:span text:style-name="T11">EKONOMIKOS KOMITETAS</text:span></text:p>
      <text:p text:style-name="P12"/>
      <text:p text:style-name="P13"><text:span text:style-name="T14">PAPILDOMO</text:span><text:span text:style-name="T15"><text:s/></text:span><text:span text:style-name="T16"><text:s/>KOMITETO IŠVADA</text:span></text:p>
      <text:p text:style-name="P17"/>
      <text:p text:style-name="P18"><text:span text:style-name="T19">DĖL LIETUVOS RESPUBLIKOS<text:s/></text:span><text:span text:style-name="T20">TERITORIJŲ PLANAVIMO ĮSTATYMO NR. I-1120 2, 6, 15, 17, 18, 21, 26 IR 27 STRAIPSNIŲ PAKEITIMO ĮSTATYMO<text:s/></text:span><text:span text:style-name="T21">PROJEKTO</text:span><text:span text:style-name="T22"><text:s/></text:span><text:span text:style-name="T23">X</text:span><text:span text:style-name="T24">IIIP-</text:span><text:span text:style-name="T25">3</text:span><text:span text:style-name="T26">65</text:span><text:span text:style-name="T27">4</text:span></text:p>
      <text:p text:style-name="P28"/>
      <text:p text:style-name="P29"><text:span text:style-name="T30">201</text:span><text:span text:style-name="T31">9</text:span><text:span text:style-name="T32">-</text:span><text:span text:style-name="T33">10</text:span><text:span text:style-name="T34">-</text:span><text:span text:style-name="T35">09</text:span><text:s/>Nr. 108-P-27</text:p>
      <text:p text:style-name="P36"/>
      <text:p text:style-name="P37"><text:tab/><text:tab/>Vilnius</text:p>
      <text:p text:style-name="P38"/>
      <text:p text:style-name="P39"><text:span text:style-name="T40">1. Komiteto posėdyje dalyvavo:</text:span><text:span text:style-name="T41"><text:s/>komiteto</text:span><text:span text:style-name="T42"><text:s/></text:span><text:span text:style-name="T43">pirmininkas R. Sinkevičius, pirmininko pavaduotojas D. Kreivys; nariai: A. Baura, B. Bradauskas, E. Gentvilas, Z. Jedinskij, A. Kupčinskas, B. Matelis, V.Poderys, J. Razma. Komiteto biuro: vedėja R. Petkūnienė; patarėjai: D. Šaltmeris, R. Duburaitė, L. Jasiukėnienė, I. Jurkšuvienė, Ž. Klimka; padėjėja Z. Jodkonienė.</text:span></text:p>
      <text:p text:style-name="P44"><text:span text:style-name="T45">Kviestieji asmenys</text:span><text:span text:style-name="T46">:<text:s/></text:span><text:span text:style-name="T47">Aplinkos viceministras M.Narmontas, Aplinkos ministerijos atstovai: D.Žukauskas, A.Staniūnaitė-Tonkich, L.Masliukienė, A.Čagelis; Lietuvos savivaldybių asociacijos atstovas G.Vaičionis, Lietuvos Respublikos Prezidento patarėjas N.Kaučikas, UAB „Vilniaus vandenys“ atstovasG.Makšimas, Seimo Audito komiteto biuro patarėja L.Pranaitytė.<text:s/></text:span></text:p>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 2019-07-16</text:p>
          </table:table-cell>
          <table:table-cell table:style-name="TableCell92">
            <text:p text:style-name="P93">6</text:p>
          </table:table-cell>
          <table:table-cell table:style-name="TableCell94">
            <text:p text:style-name="P95"/>
          </table:table-cell>
          <table:table-cell table:style-name="TableCell96">
            <text:p text:style-name="P97"/>
          </table:table-cell>
          <table:table-cell table:style-name="TableCell98">
            <text:p text:style-name="P99">1.<text:span text:style-name="T100">   <text:s/></text:span>Projekto 6 straipsniu keičiamame įstatymo 21 straipsnyje naujai nurodomo įstatymo pavadinimas keičiamame įstatyme bus vartojamas ne pirmą kartą, todėl žodžiai „Lietuvos Respublikos“ nurodomo<text:s/><text:soft-page-break/>įstatymo pavadinime nerašytini. Taip pat pirmą kartą nurodomų įstatymų pavadinimų santrumpos be žodžių „Lietuvos Respublikos“ papildomai neapibrėžiamos.</text:p>
          </table:table-cell>
          <table:table-cell table:style-name="TableCell101">
            <text:p text:style-name="P102">Pritarti</text:p>
          </table:table-cell>
          <table:table-cell table:style-name="TableCell103">
            <text:p text:style-name="P104">Pakeisti 6 str.<text:s/>keičiamo įstatymo<text:s/>21<text:s/>straipsnio 3 dalį<text:s/>ir ją išdėstyti taip:</text:p>
            <text:p text:style-name="P105"><text:span text:style-name="T106">„</text:span><text:span text:style-name="T107">3. Konkrečius specialiojo<text:s/></text:span><text:soft-page-break/><text:span text:style-name="T108">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text:s/></text:span><text:soft-page-break/><text:span text:style-name="T109">projektus įstatymas</text:span><text:span text:style-name="T110">)</text:span><text:span text:style-name="T111">,<text:s/></text:span><text:span text:style-name="T112">Lietuvos Respublikos savivaldybių</text:span><text:span text:style-name="T113"><text:s text:c="2"/>Savivaldybių</text:span><text:span text:style-name="T114"><text:s/></text:span><text:span text:style-name="T115">infrastruktūros</text:span><text:span text:style-name="T116"><text:s/>plėtros įstatymu</text:span><text:span text:style-name="T117"><text:s/>ir kitais Lietuvos Respublikos įstatymais.“</text:span></text:p>
            <text:p text:style-name="P118"/>
          </table:table-cell>
        </table:table-row>
        <text:soft-page-break/>
        <table:table-row table:style-name="TableRow119">
          <table:table-cell table:style-name="TableCell120">
            <text:p text:style-name="P121">2.</text:p>
          </table:table-cell>
          <table:table-cell table:style-name="TableCell122">
            <text:p text:style-name="Pasiūlymai2">Seimo kanceliarijos Teisės departamentas, 2019-07-16</text:p>
          </table:table-cell>
          <table:table-cell table:style-name="TableCell123">
            <text:p text:style-name="P124">7</text:p>
          </table:table-cell>
          <table:table-cell table:style-name="TableCell125">
            <text:p text:style-name="P126">2</text:p>
          </table:table-cell>
          <table:table-cell table:style-name="TableCell127">
            <text:p text:style-name="P128"/>
          </table:table-cell>
          <table:table-cell table:style-name="TableCell129">
            <text:p text:style-name="P130"><text:span text:style-name="T131">2.</text:span><text:span text:style-name="T132">   <text:s/></text:span><text:span text:style-name="T133">Projekto 7 straipsniu keičiamo įstatymo 26 straipsnio 8 dalyje vartojama formuluotė „ne ilgiau kaip 5 darbo dienas“, koreguotina – vietoje žodžio „dienas“ įrašant žodį „dienoms“.</text:span></text:p>
          </table:table-cell>
          <table:table-cell table:style-name="TableCell134">
            <text:p text:style-name="P135">Pritarti</text:p>
          </table:table-cell>
          <table:table-cell table:style-name="TableCell136">
            <text:p text:style-name="P137"><text:span text:style-name="T138">P</text:span><text:span text:style-name="T139">akeisti<text:s/></text:span><text:span text:style-name="T140">7 straipsni</text:span><text:span text:style-name="T141">o 2 dalimi</text:span><text:span text:style-name="T142"><text:s/>keičiamo įstatymo 26 straipsnio 8 da</text:span><text:span text:style-name="T143">lį</text:span><text:span text:style-name="T144"><text:s/></text:span><text:span text:style-name="T145">ir ją išdėstyti taip:</text:span></text:p>
            <text:p text:style-name="P146"><text:span text:style-name="T147">„8. Savivaldybės lygmens<text:s/></text:span><text:span text:style-name="T148">ir vietovės lygmens</text:span><text:span text:style-name="T149"><text:s/>kompleksinio teritorijų planavimo dokumento derinimas atliekamas ne vėliau kaip per<text:s/></text:span><text:span text:style-name="T150">15</text:span><text:span text:style-name="T151"><text:s/></text:span><text:span text:style-name="T152">darbo dienų, vietovės lygmens – ne vėliau kaip<text:s/></text:span><text:span text:style-name="T153">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text:s/></text:span><text:soft-page-break/><text:span text:style-name="T154">ir teritorijų planavimo proceso valstybinės priežiūros informacinėje sistemoje. Kompleksinio teritorijų planavimo dokumentas yra suderintas, jeigu jam pritaria Teritorijų planavimo komisijos nariai. Jeigu Teritorijų planavimo komisijos narys<text:s/></text:span><text:span text:style-name="T155">pagal kompetenciją</text:span><text:span text:style-name="T156"><text:s/>nepritaria<text:s/></text:span><text:span text:style-name="T157">sprendimui</text:span><text:span text:style-name="T158"><text:s/></text:span><text:span text:style-name="T159">pateikto derinti kompleksinio teritorijų planavimo dokumento sprendiniams</text:span><text:span text:style-name="T160">, jis nepritarimo motyvus raštu per 5 darbo dienas nuo planavimo organizatoriaus prašymo derinti kompleksinio teritorijų planavimo dokumentą pateikimo dienos pateikia Teritorijų planavimo komisijos pirmininkui. Jeigu<text:s/></text:span><text:span text:style-name="T161">šios</text:span><text:span text:style-name="T162"><text:s/></text:span><text:span text:style-name="T163">Teritorijų planavimo</text:span><text:span text:style-name="T164"><text:s/>komisijos pirmininkas mano, kad<text:s/></text:span><text:span text:style-name="T165">Teritorijų planavimo</text:span><text:span text:style-name="T166"><text:s/>komisijos nario nepritarimas nėra tinkamai motyvuotas, jis kreipiasi į instituciją, delegavusią šį<text:s/></text:span><text:span text:style-name="T167">Teritorijų<text:s/></text:span><text:soft-page-break/><text:span text:style-name="T168">planavimo</text:span><text:span text:style-name="T169"><text:s/>komisijos narį, prašydamas patvirtinti arba pripažinti nepagrįstais<text:s/></text:span><text:span text:style-name="T170">Teritorijų planavimo</text:span><text:span text:style-name="T171"><text:s/>komisijos nario nepritarimo motyvus. Institucija, į kurią kreipiasi Teritorijų planavimo komisijos primininkas, privalo per 5 darbo dienas nuo tokio kreipimosi gavimo dienos pateikti savo išvadas.<text:s/></text:span><text:span text:style-name="T172">Teritorijų planavimo komisijos pirmininkas, atsižvelgdamas į motyvuotus rašytinius Teritorijų planavimo komisijos narių pasiūlymus</text:span><text:span text:style-name="T173">,<text:s/></text:span><text:span text:style-name="T174">gali pratęsti teritorijų planavimo dokumento derinimo<text:s/></text:span><text:span text:style-name="T175">terminus, bet ne ilgiau kaip 5 darbo<text:s/></text:span><text:span text:style-name="T176">dienas</text:span><text:span text:style-name="T177"><text:s/>dienomis,</text:span><text:span text:style-name="T178"><text:s/>apie tai pranešdamas planavimo organizatoriui ir Teritorijų planavimo komisijos nariams Lietuvos Respublikos teritorijų planavimo dokumentų rengimo ir teritorijų planavimo proceso valstybinės priežiūros<text:s/></text:span><text:soft-page-break/><text:span text:style-name="T179">informacinėje sistemoje.</text:span><text:span text:style-name="T180">“<text:s/></text:span></text:p>
          </table:table-cell>
        </table:table-row>
      </table:table>
      <text:p text:style-name="P181"/>
      <text:p text:style-name="P182"><text:span text:style-name="T183">3. Piliečių, asociacijų, politinių partijų, lobistų ir kitų suinteresuotų asmenų pasiūlymai:</text:span><text:span text:style-name="T184"><text:s/></text:span><text:span text:style-name="T185">negauta.</text:span></text:p>
      <text:p text:style-name="P186"><text:span text:style-name="T187">4. Valstybės ir savivaldybių institucijų ir įstaigų pasiūlymai:</text:span><text:span text:style-name="T188"><text:s/>negauta.</text:span></text:p>
      <text:p text:style-name="P189"><text:span text:style-name="T190">5. Subjektų, turinčių įstatymų leidybos iniciatyvos teisę, pasiūlymai:</text:span><text:span text:style-name="T191"><text:s/></text:span><text:span text:style-name="T192">negauta.</text:span></text:p>
      <text:p text:style-name="P193"><text:span text:style-name="T194">6. Komiteto sprendimas ir pasiūlymai:<text:s/></text:span></text:p>
      <text:p text:style-name="P195"><text:span text:style-name="T196">6</text:span><text:span text:style-name="T197">.1. Sprendimas:</text:span><text:span text:style-name="T198"><text:s/></text:span><text:span text:style-name="T199">Pritarti iniciatorių pateiktam įstatymo projektui ir<text:s/></text:span><text:span text:style-name="T200">komiteto išvadoms, bei<text:s/></text:span><text:span text:style-name="T201">pasiūlyti Seimo paskirtam pagrindiniam<text:s/></text:span><text:span text:style-name="T202">Aplinkos apsaugos<text:s/></text:span><text:span text:style-name="T203">komitetui<text:s/></text:span><text:span text:style-name="T204">patobulinti įstatymo projektą pagal pastabas ir pasiūlymus, kuriems pritarė Ekonomikos komitetas.</text:span></text:p>
      <text:p text:style-name="P205"/>
      <text:p text:style-name="Komitetosprendimas"><text:span text:style-name="T206">6.2. Pasiūlymai:</text:span><text:s/>nėra.</text:p>
      <text:p text:style-name="P207"/>
      <text:p text:style-name="P208"><text:span text:style-name="T209">7. Ba</text:span><text:span text:style-name="T210">lsavimo rezultatai:</text:span><text:s/>bendru sutarimu.</text:p>
      <text:p text:style-name="P211"/>
      <text:p text:style-name="Pranešėjas"><text:span text:style-name="T212">8</text:span><text:span text:style-name="T213">. Komiteto paskirti pranešėjai:</text:span><text:span text:style-name="T214"><text:s/></text:span>A.Kupčinskas.</text:p>
      <text:p text:style-name="P215"/>
      <text:p text:style-name="P216"/>
      <text:p text:style-name="P217"/>
      <text:p text:style-name="P218"/>
      <text:p text:style-name="P219"/>
      <text:p text:style-name="P220">Komiteto pirmininkas<text:tab/><text:tab/><text:tab/><text:tab/><text:tab/><text:tab/><text:tab/><text:tab/><text:tab/><text:tab/><text:tab/>Rimantas Sinkevičius</text:p>
      <text:p text:style-name="P221"/>
      <text:p text:style-name="P222"/>
      <text:p text:style-name="P223"/>
      <text:p text:style-name="P224"/>
      <text:p text:style-name="P225"/>
      <text:p text:style-name="P226"/>
      <text:p text:style-name="P227"/>
      <text:p text:style-name="Normal"><text:span text:style-name="T22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9-10-10T07:26:00Z</meta:creation-date>
    <dc:date>2019-10-10T07:26:00Z</dc:date>
    <meta:print-date>2017-12-21T0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7" meta:paragraph-count="35" meta:word-count="857" meta:character-count="5786" meta:row-count="215" meta:non-whitespace-character-count="4964"/>
  </office:meta>
</office:document-meta>
</file>