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top="0.0833in" fo:margin-bottom="0in" style:line-height-at-least="0.1666in"/>
    </style:style>
    <style:style style:name="T10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0pt" style:language-asian="lt" style:country-asian="LT"/>
    </style:style>
    <style:style style:name="P11" style:parent-style-name="Normal" style:family="paragraph">
      <style:paragraph-properties fo:text-align="center" fo:margin-top="0.0833in" fo:margin-bottom="0in" style:line-height-at-least="0.1666in"/>
    </style:style>
    <style:style style:name="T12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6pt" style:language-asian="lt" style:country-asian="LT"/>
    </style:style>
    <style:style style:name="P13" style:parent-style-name="Normal" style:family="paragraph">
      <style:paragraph-properties fo:text-align="center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style:line-height-at-least="0.25in" fo:text-indent="0.472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style:line-height-at-least="0.25in" fo:text-indent="0.472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style:line-height-at-least="0.25in" fo:text-indent="0.472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5.3604in"/>
    </style:style>
    <style:style style:name="TableColumn25" style:family="table-column">
      <style:table-column-properties style:column-width="1.3951in"/>
    </style:style>
    <style:style style:name="Table23" style:family="table">
      <style:table-properties style:width="6.7555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end"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Susisiekimo ministerijai</text:p>
      <text:p text:style-name="P2"/>
      <text:p text:style-name="P3"/>
      <text:p text:style-name="P4"/>
      <text:p text:style-name="P5"/>
      <text:p text:style-name="P6"><text:span text:style-name="T7">Išrašas<text:s/></text:span></text:p>
      <text:p text:style-name="P8"> <text:s/></text:p>
      <text:p text:style-name="P9"><text:span text:style-name="T10">MINISTERIJŲ ATSTOVŲ (VICEMINISTRŲ, MINISTERIJŲ KANCLERIŲ) PASITARIMO</text:span></text:p>
      <text:p text:style-name="P11"><text:span text:style-name="T12">PROTOKOLAS</text:span></text:p>
      <text:p text:style-name="P13"> </text:p>
      <text:p text:style-name="P14">2014 m. spalio 7 d. Nr. 40</text:p>
      <text:p text:style-name="P15"> </text:p>
      <text:p text:style-name="P16">20.  Dėl nekilnojamųjų daiktų Klaipėdoje, Minijos g. 180, nurašymo (Nr. 14-0858-01-N) (14-10151)</text:p>
      <text:p text:style-name="P17"> </text:p>
      <text:p text:style-name="P18">1. Pasiūlyti Susisiekimo ministerijai atsižvelgti į Vyriausybės kanceliarijos Teisės departamento redakcinę pastabą.<text:s/></text:p>
      <text:p text:style-name="P19">2. Projektą svarstyti Vyriausybės posėdžio A dalyje.<text:s/></text:p>
      <text:p text:style-name="P20"> </text:p>
      <text:p text:style-name="P21"> 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yriausybės kanclerio pirmasis pavaduotojas </text:p>
          </table:table-cell>
          <table:table-cell table:style-name="TableCell29">
            <text:p text:style-name="P30"><text:span text:style-name="T31">R. Motuz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ė Petružienė</meta:initial-creator>
    <dc:creator>SYSTEM</dc:creator>
    <meta:creation-date>2014-10-08T08:21:00Z</meta:creation-date>
    <dc:date>2014-10-08T08:21:00Z</dc:date>
    <meta:template xlink:href="Normal" xlink:type="simple"/>
    <meta:editing-cycles>2</meta:editing-cycles>
    <meta:editing-duration>PT0S</meta:editing-duration>
    <meta:document-statistic meta:page-count="1" meta:paragraph-count="11" meta:word-count="57" meta:character-count="476" meta:row-count="26" meta:non-whitespace-character-count="430"/>
  </office:meta>
</office:document-meta>
</file>