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3.7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lt" style:country-asian="LT"/>
    </style:style>
    <style:style style:name="P2" style:parent-style-name="Normal" style:family="paragraph">
      <style:paragraph-properties fo:text-align="center" fo:margin-bottom="0in" fo:line-height="100%" fo:text-indent="4.577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lt" style:country-asian="L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lt" style:country-asian="LT"/>
    </style:style>
    <style:style style:name="P22" style:parent-style-name="Normal" style:family="paragraph">
      <style:paragraph-properties fo:text-align="center" fo:margin-bottom="0in" style:line-height-at-least="0.1916in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letter-kerning="false" style:language-asian="lt" style:country-asian="L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lt" style:country-asian="LT"/>
    </style:style>
    <style:style style:name="P26" style:parent-style-name="Normal" style:family="paragraph">
      <style:paragraph-properties fo:text-align="center" fo:margin-bottom="0in" style:line-height-at-least="0.191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style:line-height-at-least="0.25in" fo:text-indent="0.4923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style:line-height-at-least="0.25in" fo:text-indent="0.51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style:line-height-at-least="0.25in" fo:text-indent="0.5166in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 fo:text-indent="0.5in">
        <style:tab-stops>
          <style:tab-stop style:type="left" style:position="0.4375in"/>
        </style:tab-stops>
      </style:paragraph-properties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4923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indent="0.5909in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<text:span text:style-name="T3"><text:s/>lyginamasis variantas</text:span></text:p>
      <text:p text:style-name="P4"><text:span text:style-name="T5"> </text:span></text:p>
      <text:p text:style-name="P6"><text:span text:style-name="T7"> </text:span></text:p>
      <text:p text:style-name="P8"><text:span text:style-name="T9">LIETUVOS RESPUBLIKOS</text:span></text:p>
      <text:p text:style-name="P10"><text:span text:style-name="T11">VETERINARIJOS ĮSTATYMO NR. I-2110</text:span></text:p>
      <text:p text:style-name="P12"><text:span text:style-name="T13">6</text:span><text:span text:style-name="T14"><text:s/></text:span><text:span text:style-name="T15">STRAIPSNI</text:span><text:span text:style-name="T16">O</text:span><text:span text:style-name="T17"><text:s/>PAKEITIMO</text:span></text:p>
      <text:p text:style-name="P18"><text:span text:style-name="T19">ĮSTATYMAS</text:span></text:p>
      <text:p text:style-name="P20"><text:span text:style-name="T21"> </text:span></text:p>
      <text:p text:style-name="P22"><text:span text:style-name="T23">2024 m.                   d. Nr.</text:span></text:p>
      <text:p text:style-name="P24"><text:span text:style-name="T25"> </text:span></text:p>
      <text:p text:style-name="P26">Vilnius</text:p>
      <text:p text:style-name="P27"> </text:p>
      <text:p text:style-name="P28"><text:bookmark-start text:name="part_fcbd93c2acaf4a89ba689450425bacb9"/><text:bookmark-end text:name="part_fcbd93c2acaf4a89ba689450425bacb9"/><text:span text:style-name="T29">1 straipsnis. 6 straipsnio pakeitimas</text:span></text:p>
      <text:p text:style-name="P30"><text:bookmark-start text:name="part_27fccf2f73cc4c24890c5a3d78fdd053"/><text:bookmark-end text:name="part_27fccf2f73cc4c24890c5a3d78fdd053"/>Pakeisti 6 straipsnio 1 dalies 11 punktą ir<text:s/>jį<text:s/>išdėstyti<text:s/>taip:</text:p>
      <text:p text:style-name="P31"><text:span text:style-name="T32">„11) išduoda veterinarijos praktikos licencijas,<text:s/></text:span><text:span text:style-name="T33">veterinarinių biocidinių produktų autorizavimo liudijimus,</text:span><text:span text:style-name="T34"><text:s/>teisės aktų nustatyta tvarka tvirtina, registruoja veterinarinės kontrolės subjektus, jų veiklos vietas;“</text:span></text:p>
      <text:p text:style-name="P35"/>
      <text:p text:style-name="P36"><text:span text:style-name="T37">2</text:span><text:span text:style-name="T38"> straipsnis. Įstatymo įsigaliojimas</text:span><text:span text:style-name="T39"><text:s/>ir įgyvendinimas</text:span></text:p>
      <text:p text:style-name="P40"><text:bookmark-start text:name="part_504f4e64ebfc45f18acce66b7a9a4ba2"/><text:bookmark-end text:name="part_504f4e64ebfc45f18acce66b7a9a4ba2"/>1. Šis įstatymas, išskyrus šio straipsnio 2 dalį,<text:s/>įsigalioja 2025 m. sausio 1 d.</text:p>
      <text:p text:style-name="P41"><text:span text:style-name="T42">2.<text:s/></text:span><text:span text:style-name="T43">Lietuvos Respublikos<text:s/></text:span><text:span text:style-name="T44">Vyriausybė iki 2024 m. gruodžio 31 d. priima šio įstatymo įgyvendinamuosius teisės aktus.</text:span></text:p>
      <text:p text:style-name="P45"> </text:p>
      <text:p text:style-name="P46"><text:bookmark-start text:name="part_46f1b53af8544fe1b3a579f7b4c84212"/><text:bookmark-end text:name="part_46f1b53af8544fe1b3a579f7b4c84212"/><text:span text:style-name="T47">Skelbiu šį Lietuvos Respublikos Seimo priimtą įstatymą.</text:span></text:p>
      <text:p text:style-name="P48"> </text:p>
      <text:soft-page-break/>
      <text:p text:style-name="P49">Respublikos Prezidentas</text:p>
      <text:p text:style-name="P50"/>
      <text:p text:style-name="P51">Teikia Seimo nariai:</text:p>
      <text:p text:style-name="P52">Viktoras Pranckietis</text:p>
      <text:p text:style-name="P53">Vidmantas Kanopa<text:s/></text:p>
      <text:p text:style-name="P54">Juozas Baublys</text:p>
      <text:p text:style-name="P55">Jonas Gudauskas</text:p>
      <text:p text:style-name="P56">Sergejus <text:s/>Jovaiša</text:p>
      <text:p text:style-name="P57">Vigilijus Jukna</text:p>
      <text:p text:style-name="P58">Kęstutis Mažeika</text:p>
      <text:p text:style-name="P59"><text:span text:style-name="T60">Andrius Vyš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Brinienė</meta:initial-creator>
    <dc:creator>adlibuser</dc:creator>
    <meta:creation-date>2024-06-27T09:12:00Z</meta:creation-date>
    <dc:date>2024-06-27T09:12:00Z</dc:date>
    <meta:template xlink:href="Normal.dotm" xlink:type="simple"/>
    <meta:editing-cycles>2</meta:editing-cycles>
    <meta:editing-duration>PT0S</meta:editing-duration>
    <meta:document-statistic meta:page-count="2" meta:paragraph-count="30" meta:word-count="128" meta:character-count="953" meta:row-count="42" meta:non-whitespace-character-count="855"/>
  </office:meta>
</office:document-meta>
</file>