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text-transform="uppercase" fo:font-size="11pt" style:font-size-asian="11pt"/>
    </style:style>
    <style:style style:name="P9" style:parent-style-name="Normal" style:family="paragraph">
      <style:paragraph-properties fo:margin-left="4.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8" style:family="table-column">
      <style:table-column-properties style:column-width="3.0319in"/>
    </style:style>
    <style:style style:name="TableColumn39" style:family="table-column">
      <style:table-column-properties style:column-width="3.0673in"/>
    </style:style>
    <style:style style:name="Table37" style:family="table">
      <style:table-properties style:width="6.0993in" fo:margin-left="0.390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139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1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139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P14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/>
      <style:text-properties style:font-size-complex="12pt"/>
    </style:style>
    <style:style style:name="P16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50%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90" style:family="table-column">
      <style:table-column-properties style:column-width="3.0319in"/>
    </style:style>
    <style:style style:name="TableColumn191" style:family="table-column">
      <style:table-column-properties style:column-width="3.0673in"/>
    </style:style>
    <style:style style:name="Table189" style:family="table">
      <style:table-properties style:width="6.0993in" fo:margin-left="0.3902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line-height-at-least="0.2638in" fo:text-indent="0.0993in"/>
      <style:text-properties fo:font-weight="bold" style:font-weight-asian="bold"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 fo:text-indent="0.0993in"/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style:line-height-at-least="0.2638in" fo:text-indent="0.0993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2638in" fo:text-indent="0.0993in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0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 fo:text-indent="0.0993in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9" style:parent-style-name="Normal" style:family="paragraph">
      <style:paragraph-properties fo:text-align="justify" style:line-height-at-least="0.2638in" fo:text-indent="0.0993in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line-height-at-least="0.2638in" fo:text-indent="0.0993in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3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 fo:text-indent="0.0993in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0.0993in"/>
    </style:style>
    <style:style style:name="T2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7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 fo:line-height="150%" fo:text-indent="0.5in"/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81" style:family="table-column">
      <style:table-column-properties style:column-width="3.0319in"/>
    </style:style>
    <style:style style:name="TableColumn282" style:family="table-column">
      <style:table-column-properties style:column-width="3.0673in"/>
    </style:style>
    <style:style style:name="Table280" style:family="table">
      <style:table-properties style:width="6.0993in" fo:margin-left="0.3902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50%"/>
      <style:text-properties style:font-size-complex="12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50%"/>
      <style:text-properties style:font-size-complex="12pt"/>
    </style:style>
    <style:style style:name="P28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50%"/>
      <style:text-properties style:font-size-complex="12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50%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50%"/>
      <style:text-properties style:font-size-complex="12pt"/>
    </style:style>
    <style:style style:name="P297" style:parent-style-name="Normal" style:family="paragraph">
      <style:paragraph-properties fo:text-align="justify" fo:line-height="150%"/>
      <style:text-properties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50%"/>
      <style:text-properties style:font-size-complex="12pt"/>
    </style:style>
    <style:style style:name="P300" style:parent-style-name="Normal" style:family="paragraph">
      <style:paragraph-properties fo:text-align="justify" fo:line-height="150%"/>
      <style:text-properties style:font-size-complex="12pt"/>
    </style:style>
    <style:style style:name="P301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50%"/>
      <style:text-properties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50%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2" style:parent-style-name="Normal" style:family="paragraph">
      <style:paragraph-properties fo:text-align="justify" fo:line-height="150%" fo:text-indent="0.1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50%"/>
    </style:style>
    <style:style style:name="T3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50%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50%"/>
    </style:style>
    <style:style style:name="T3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50%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50%"/>
    </style:style>
    <style:style style:name="T3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/>
      <style:text-properties style:font-size-complex="12pt"/>
    </style:style>
    <style:style style:name="P339" style:parent-style-name="Normal" style:family="paragraph">
      <style:paragraph-properties fo:text-align="justify" fo:line-height="150%"/>
      <style:text-properties style:font-size-complex="12pt"/>
    </style:style>
    <style:style style:name="P340" style:parent-style-name="Normal" style:family="paragraph">
      <style:paragraph-properties fo:text-align="justify" fo:line-height="150%"/>
      <style:text-properties style:font-size-complex="12pt"/>
    </style:style>
    <style:style style:name="P341" style:parent-style-name="Normal" style:family="paragraph">
      <style:paragraph-properties fo:text-align="justify" fo:line-height="150%"/>
      <style:text-properties style:font-size-complex="12pt"/>
    </style:style>
    <style:style style:name="P342" style:parent-style-name="Normal" style:family="paragraph">
      <style:paragraph-properties fo:text-align="justify" fo:line-height="150%"/>
      <style:text-properties style:font-size-complex="12pt"/>
    </style:style>
    <style:style style:name="P343" style:parent-style-name="Normal" style:family="paragraph">
      <style:paragraph-properties fo:text-align="justify" fo:line-height="150%"/>
      <style:text-properties style:font-size-complex="12pt"/>
    </style:style>
    <style:style style:name="P344" style:parent-style-name="Normal" style:family="paragraph">
      <style:paragraph-properties fo:text-align="justify" fo:line-height="150%"/>
      <style:text-properties style:font-size-complex="12pt"/>
    </style:style>
    <style:style style:name="P345" style:parent-style-name="Normal" style:family="paragraph">
      <style:paragraph-properties fo:text-align="justify" fo:line-height="150%"/>
      <style:text-properties style:font-size-complex="12pt"/>
    </style:style>
    <style:style style:name="P346" style:parent-style-name="Normal" style:family="paragraph">
      <style:paragraph-properties fo:text-align="justify" fo:line-height="150%"/>
      <style:text-properties style:font-size-complex="12pt"/>
    </style:style>
    <style:style style:name="P34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50%"/>
      <style:text-properties style:font-size-complex="12pt"/>
    </style:style>
    <style:style style:name="P35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351" style:parent-style-name="Normal" style:family="paragraph">
      <style:paragraph-properties fo:line-height="150%" fo:text-indent="0.139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355" style:parent-style-name="Normal" style:family="paragraph">
      <style:paragraph-properties fo:line-height="150%" fo:text-indent="0.1451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59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60" style:parent-style-name="Normal" style:family="paragraph">
      <style:paragraph-properties fo:line-height="150%" fo:text-indent="0.1451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3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66" style:parent-style-name="Normal" style:family="paragraph">
      <style:paragraph-properties fo:text-align="justify" fo:line-height="150%" fo:text-indent="0.1451in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50%"/>
      <style:text-properties style:font-size-complex="12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50%"/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50%"/>
      <style:text-properties style:font-size-complex="12p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50%"/>
      <style:text-properties style:font-size-complex="12pt"/>
    </style:style>
    <style:style style:name="P37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50%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50%"/>
      <style:text-properties style:font-size-complex="12pt"/>
    </style:style>
    <style:style style:name="P38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8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8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8" style:parent-style-name="Normal" style:family="paragraph">
      <style:paragraph-properties fo:text-align="justify" fo:line-height="150%" fo:text-indent="0.5in"/>
      <style:text-properties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P39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94" style:family="table-column">
      <style:table-column-properties style:column-width="3.0319in"/>
    </style:style>
    <style:style style:name="TableColumn395" style:family="table-column">
      <style:table-column-properties style:column-width="3.0673in"/>
    </style:style>
    <style:style style:name="Table393" style:family="table">
      <style:table-properties style:width="6.0993in" fo:margin-left="0.3902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99" style:parent-style-name="Normal" style:family="paragraph">
      <style:paragraph-properties fo:text-align="justify" fo:line-height="150%"/>
      <style:text-properties style:font-size-complex="12pt"/>
    </style:style>
    <style:style style:name="P400" style:parent-style-name="Normal" style:family="paragraph">
      <style:paragraph-properties fo:text-align="justify" fo:line-height="150%"/>
    </style:style>
    <style:style style:name="T4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408" style:parent-style-name="Normal" style:family="paragraph">
      <style:paragraph-properties fo:text-align="justify" fo:line-height="150%" fo:text-indent="0.1416in"/>
      <style:text-properties fo:font-weight="bold" style:font-weight-asian="bold" style:font-size-complex="12pt"/>
    </style:style>
    <style:style style:name="P409" style:parent-style-name="Normal" style:family="paragraph">
      <style:paragraph-properties fo:text-align="justify" fo:line-height="150%"/>
      <style:text-properties style:font-size-complex="12pt"/>
    </style:style>
    <style:style style:name="P41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41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41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50%"/>
    </style:style>
    <style:style style:name="T4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/>
      <style:text-properties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50%"/>
      <style:text-properties style:font-size-complex="12pt"/>
    </style:style>
    <style:style style:name="P42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50%"/>
    </style:style>
    <style:style style:name="T4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50%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50%"/>
    </style:style>
    <style:style style:name="T4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/>
    </style:style>
    <style:style style:name="T4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line-height="150%"/>
      <style:text-properties style:font-size-complex="12pt"/>
    </style:style>
    <style:style style:name="P454" style:parent-style-name="Normal" style:family="paragraph">
      <style:paragraph-properties fo:text-align="justify" fo:line-height="150%"/>
      <style:text-properties style:font-size-complex="12pt"/>
    </style:style>
    <style:style style:name="P455" style:parent-style-name="Normal" style:family="paragraph">
      <style:paragraph-properties fo:text-align="justify" fo:line-height="150%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line-height="150%"/>
    </style:style>
    <style:style style:name="T4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line-height="150%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77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50%"/>
      <style:text-properties style:font-size-complex="12pt"/>
    </style:style>
    <style:style style:name="P481" style:parent-style-name="Normal" style:family="paragraph">
      <style:paragraph-properties fo:text-align="justify" fo:line-height="150%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line-height="150%"/>
      <style:text-properties style:font-size-complex="12pt"/>
    </style:style>
    <style:style style:name="P487" style:parent-style-name="Normal" style:family="paragraph">
      <style:paragraph-properties fo:text-align="justify" fo:line-height="150%"/>
      <style:text-properties style:font-size-complex="12pt"/>
    </style:style>
    <style:style style:name="P48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48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90" style:parent-style-name="Normal" style:family="paragraph">
      <style:paragraph-properties fo:line-height="150%"/>
    </style:style>
    <style:style style:name="P491" style:parent-style-name="Normal" style:family="paragraph">
      <style:paragraph-properties fo:line-height="150%"/>
    </style:style>
    <style:style style:name="P492" style:parent-style-name="Normal" style:family="paragraph">
      <style:paragraph-properties fo:line-height="150%"/>
    </style:style>
    <style:style style:name="P4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9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97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><text:span text:style-name="T10">Lyginamasis varian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<text:s/></text:span><text:span text:style-name="T22"><text:s text:c="7"/></text:span><text:span text:style-name="T23"><text:s/></text:span><text:span text:style-name="T24">d. Nr.<text:s/></text:span><text:span text:style-name="T25">XIV-</text:span></text:p>
      <text:p text:style-name="P26">Vilnius</text:p>
      <text:p text:style-name="P27"/>
      <text:p text:style-name="P28"/>
      <text:section text:name="Sect1" text:style-name="S1">
        <text:p text:style-name="P29">Lietuvos Respublikos Seimas n u t a r i a:</text:p>
        <text:p text:style-name="P30"/>
        <text:p text:style-name="P31">1<text:s/>straipsnis.</text:p>
        <text:p text:style-name="P32">Pakeisti 2<text:s/>straipsnį ir jį išdėstyti taip:</text:p>
        <text:p text:style-name="P33"><text:span text:style-name="T34">„</text:span><text:span text:style-name="T35">2 straipsnis.</text:span></text:p>
        <text:p text:style-name="P36">Patvirtinti Lietuvos Respublikos Seimo Ateities komiteto narių pavaduotojus:</text:p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1) Zigmanto Balčyčio</text:p>
            </table:table-cell>
            <table:table-cell table:style-name="TableCell43">
              <text:p text:style-name="P44">– Algirdas Butkevičius;</text:p>
            </table:table-cell>
          </table:table-row>
          <table:table-row table:style-name="TableRow45">
            <table:table-cell table:style-name="TableCell46">
              <text:p text:style-name="P47"><text:span text:style-name="T48">2)</text:span><text:span text:style-name="T49"><text:s/></text:span><text:span text:style-name="T50">Rasos Budbergytės</text:span></text:p>
            </table:table-cell>
            <table:table-cell table:style-name="TableCell51">
              <text:p text:style-name="P52">– Linas Jonauskas;</text:p>
            </table:table-cell>
          </table:table-row>
          <text:soft-page-break/>
          <table:table-row table:style-name="TableRow53">
            <table:table-cell table:style-name="TableCell54">
              <text:p text:style-name="P55">3)<text:s/>Ligitos Girskienės</text:p>
            </table:table-cell>
            <table:table-cell table:style-name="TableCell56">
              <text:p text:style-name="P57"><text:span text:style-name="T58">– Arvydas Nekrošius;</text:span></text:p>
            </table:table-cell>
          </table:table-row>
          <table:table-row table:style-name="TableRow59">
            <table:table-cell table:style-name="TableCell60">
              <text:p text:style-name="P61"><text:span text:style-name="T62">4)<text:s/></text:span><text:span text:style-name="T63">Angelės Jakavonytės;</text:span></text:p>
            </table:table-cell>
            <table:table-cell table:style-name="TableCell64">
              <text:p text:style-name="P65">– 1) Justas Džiugelis;</text:p>
              <text:p text:style-name="P66">2) Bronislovas Matelis;</text:p>
            </table:table-cell>
          </table:table-row>
          <table:table-row table:style-name="TableRow67">
            <table:table-cell table:style-name="TableCell68">
              <text:p text:style-name="P69">5)<text:s/>Astos Kubilienės</text:p>
            </table:table-cell>
            <table:table-cell table:style-name="TableCell70">
              <text:p text:style-name="P71">– Arvydas Nekrošius;</text:p>
            </table:table-cell>
          </table:table-row>
          <table:table-row table:style-name="TableRow72">
            <table:table-cell table:style-name="TableCell73">
              <text:p text:style-name="P74">6)<text:s/>Paulės Kuzmickienės</text:p>
            </table:table-cell>
            <table:table-cell table:style-name="TableCell75">
              <text:p text:style-name="P76">– 1) Arvydas Pocius;</text:p>
              <text:p text:style-name="P77">2) Jurgita Sejonienė;</text:p>
            </table:table-cell>
          </table:table-row>
          <table:table-row table:style-name="TableRow78">
            <table:table-cell table:style-name="TableCell79">
              <text:p text:style-name="P80">7)<text:s/>Raimundo Lopatos</text:p>
            </table:table-cell>
            <table:table-cell table:style-name="TableCell81">
              <text:p text:style-name="P82">– Arminas Lydeka;</text:p>
            </table:table-cell>
          </table:table-row>
          <table:table-row table:style-name="TableRow83">
            <table:table-cell table:style-name="TableCell84">
              <text:p text:style-name="P85">8)<text:s/>Mato Maldeikio</text:p>
            </table:table-cell>
            <table:table-cell table:style-name="TableCell86">
              <text:p text:style-name="P87">– 1) Aistė Gedvilienė;</text:p>
              <text:p text:style-name="P88">2) Andrius Kupčinskas;</text:p>
            </table:table-cell>
          </table:table-row>
          <table:table-row table:style-name="TableRow89">
            <table:table-cell table:style-name="TableCell90">
              <text:p text:style-name="P91">9)<text:s/>Laimos Nagienės</text:p>
            </table:table-cell>
            <table:table-cell table:style-name="TableCell92">
              <text:p text:style-name="P93">– Rima Baškienė;</text:p>
            </table:table-cell>
          </table:table-row>
          <table:table-row table:style-name="TableRow94">
            <table:table-cell table:style-name="TableCell95">
              <text:p text:style-name="P96">10)<text:s/>Andriaus Navicko</text:p>
            </table:table-cell>
            <table:table-cell table:style-name="TableCell97">
              <text:p text:style-name="P98"><text:span text:style-name="T99">–<text:s/></text:span><text:span text:style-name="T100">1)</text:span><text:span text:style-name="T101"><text:s/>Kęstutis Masiulis;</text:span></text:p>
              <text:p text:style-name="P102">2) Stasys Šedbaras;</text:p>
            </table:table-cell>
          </table:table-row>
          <table:table-row table:style-name="TableRow103">
            <table:table-cell table:style-name="TableCell104">
              <text:p text:style-name="P105">11)<text:s/>Monikos Ošmianskienės</text:p>
              <text:p text:style-name="P106"/>
              <text:p text:style-name="P107"/>
              <text:p text:style-name="P108"/>
              <text:p text:style-name="P109"/>
              <text:p text:style-name="P110"/>
              <text:p text:style-name="P111"/>
              <text:p text:style-name="P112"/>
              <text:p text:style-name="P113"/>
              <text:p text:style-name="P114"/>
              <text:p text:style-name="P115">12) Rasos Petrauskienės</text:p>
            </table:table-cell>
            <table:table-cell table:style-name="TableCell116">
              <text:p text:style-name="P117">– 1) Kasparas Adomaitis;</text:p>
              <text:p text:style-name="P118">2) Aušrinė Armonaitė;</text:p>
              <text:p text:style-name="P119">3) Morgana Danielė;</text:p>
              <text:p text:style-name="P120">4) Ewelina Dobrowolska;</text:p>
              <text:p text:style-name="P121">5) Silva Lengvinienė;</text:p>
              <text:p text:style-name="P122">6) Marius Matijošaitis;</text:p>
              <text:p text:style-name="P123">7) Vytautas Mitalas;<text:s/></text:p>
              <text:p text:style-name="P124">8) Ieva Pakarklytė;</text:p>
              <text:p text:style-name="P125">9) Tomas Vytautas Raskevičius;</text:p>
              <text:p text:style-name="P126">10) Artūras Žukauskas;</text:p>
              <text:p text:style-name="P127">– 1) Vytautas Kernagis;</text:p>
              <text:soft-page-break/>
              <text:p text:style-name="P128"><text:span text:style-name="T129">2) Jonas Gudauskas;</text:span></text:p>
            </table:table-cell>
          </table:table-row>
          <text:soft-page-break/>
          <table:table-row table:style-name="TableRow130">
            <table:table-cell table:style-name="TableCell131">
              <text:p text:style-name="P132"><text:span text:style-name="T133">12)</text:span><text:span text:style-name="T134"><text:s/></text:span><text:span text:style-name="T135">13)</text:span><text:span text:style-name="T136"><text:s/></text:span><text:span text:style-name="T137">Liudos Pociūnienės</text:span></text:p>
            </table:table-cell>
            <table:table-cell table:style-name="TableCell138">
              <text:p text:style-name="P139">– 1) Irena Haase;</text:p>
              <text:p text:style-name="P140">2) Antanas Čepononis;</text:p>
            </table:table-cell>
          </table:table-row>
          <table:table-row table:style-name="TableRow141">
            <table:table-cell table:style-name="TableCell142">
              <text:p text:style-name="P143"><text:span text:style-name="T144">13)</text:span><text:span text:style-name="T145"><text:s/></text:span><text:span text:style-name="T146">14)</text:span><text:span text:style-name="T147"><text:s/></text:span><text:span text:style-name="T148">Luko Savicko</text:span></text:p>
            </table:table-cell>
            <table:table-cell table:style-name="TableCell149">
              <text:p text:style-name="P150">– Tomas Tomilinas;</text:p>
            </table:table-cell>
          </table:table-row>
          <table:table-row table:style-name="TableRow151">
            <table:table-cell table:style-name="TableCell152">
              <text:p text:style-name="P153"><text:span text:style-name="T154">14)</text:span><text:span text:style-name="T155"><text:s/></text:span><text:span text:style-name="T156">15)</text:span><text:span text:style-name="T157"><text:s/></text:span><text:span text:style-name="T158">Arūno Valinsko</text:span></text:p>
            </table:table-cell>
            <table:table-cell table:style-name="TableCell159">
              <text:p text:style-name="P160">– 1) Audrius Petrošius;</text:p>
              <text:p text:style-name="P161">2) Algis Strelčiūnas;</text:p>
            </table:table-cell>
          </table:table-row>
          <table:table-row table:style-name="TableRow162">
            <table:table-cell table:style-name="TableCell163">
              <text:p text:style-name="P164"><text:span text:style-name="T165">15)</text:span><text:span text:style-name="T166"><text:s/></text:span><text:span text:style-name="T167">16)</text:span><text:span text:style-name="T168"><text:s/></text:span><text:span text:style-name="T169">Valdemaro Valkiūno</text:span></text:p>
            </table:table-cell>
            <table:table-cell table:style-name="TableCell170">
              <text:p text:style-name="P171">– Ieva Kačinskaitė-Urbonienė;</text:p>
            </table:table-cell>
          </table:table-row>
          <table:table-row table:style-name="TableRow172">
            <table:table-cell table:style-name="TableCell173">
              <text:p text:style-name="P174"><text:span text:style-name="T175">16)</text:span><text:span text:style-name="T176"><text:s/></text:span><text:span text:style-name="T177">17)</text:span><text:span text:style-name="T178"><text:s/></text:span><text:span text:style-name="T179">Kęstučio Vilkausko</text:span></text:p>
            </table:table-cell>
            <table:table-cell table:style-name="TableCell180">
              <text:p text:style-name="P181">– Gintautas Paluckas.“</text:p>
            </table:table-cell>
          </table:table-row>
        </table:table>
        <text:p text:style-name="P182"/>
        <text:p text:style-name="P183">2<text:s/>straipsnis.</text:p>
        <text:p text:style-name="P184">Pakeisti 8<text:s/>straipsnį ir jį išdėstyti taip:</text:p>
        <text:p text:style-name="P185"><text:span text:style-name="T186">„</text:span><text:span text:style-name="T187">8 straipsnis.</text:span></text:p>
        <text:p text:style-name="P188">Patvirtinti Lietuvos Respublikos Seimo Kultūros komiteto narių pavaduotojus:</text:p>
        <table:table table:style-name="Table189">
          <table:table-columns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p text:style-name="P194">1) Angelės Jakavonytės</text:p>
            </table:table-cell>
            <table:table-cell table:style-name="TableCell195">
              <text:p text:style-name="P196">– 1) Dalia Asanavičiūtė;</text:p>
              <text:p text:style-name="P197"><text:span text:style-name="T198"><text:s text:c="3"/></text:span><text:span text:style-name="T199">2) Arūnas Valinskas;</text:span></text:p>
            </table:table-cell>
          </table:table-row>
          <table:table-row table:style-name="TableRow200">
            <table:table-cell table:style-name="TableCell201">
              <text:p text:style-name="P202"><text:span text:style-name="T203">1)</text:span><text:span text:style-name="T204"><text:s/></text:span><text:span text:style-name="T205">2)<text:s/></text:span><text:span text:style-name="T206">Vytauto Juozapaičio</text:span></text:p>
            </table:table-cell>
            <table:table-cell table:style-name="TableCell207">
              <text:p text:style-name="P208">– 1) Edmundas Pupinis;</text:p>
              <text:p text:style-name="P209">2) Andrius Navickas;</text:p>
            </table:table-cell>
          </table:table-row>
          <table:table-row table:style-name="TableRow210">
            <table:table-cell table:style-name="TableCell211">
              <text:p text:style-name="P212"><text:span text:style-name="T213">2)</text:span><text:span text:style-name="T214"><text:s/></text:span><text:span text:style-name="T215">3)</text:span><text:span text:style-name="T216"><text:s/></text:span><text:span text:style-name="T217">Vytauto Kernagio</text:span></text:p>
              <text:p text:style-name="P218"/>
              <text:p text:style-name="P219"><text:span text:style-name="T220">3)</text:span><text:span text:style-name="T221"><text:s/></text:span><text:span text:style-name="T222">4)</text:span><text:span text:style-name="T223"><text:s/></text:span><text:span text:style-name="T224">Mykolo Majausko</text:span></text:p>
            </table:table-cell>
            <table:table-cell table:style-name="TableCell225">
              <text:p text:style-name="P226">– 1) Paulė Kuzmickienė;</text:p>
              <text:p text:style-name="P227">2) Linas Slušnys;</text:p>
            </table:table-cell>
          </table:table-row>
          <table:table-row table:style-name="TableRow228">
            <table:table-cell table:style-name="TableCell229">
              <text:p text:style-name="P230"><text:span text:style-name="T231">4)</text:span><text:span text:style-name="T232"><text:s/></text:span><text:span text:style-name="T233">5)</text:span><text:span text:style-name="T234"><text:s/></text:span><text:span text:style-name="T235">Liudos Pociūnienės</text:span></text:p>
            </table:table-cell>
            <table:table-cell table:style-name="TableCell236">
              <text:p text:style-name="P237">– 1) Vilija Aleknaitė Abramikienė;</text:p>
              <text:p text:style-name="P238">2) Irena Haase;</text:p>
            </table:table-cell>
          </table:table-row>
          <table:table-row table:style-name="TableRow239">
            <table:table-cell table:style-name="TableCell240">
              <text:p text:style-name="P241"><text:span text:style-name="T242">5)</text:span><text:span text:style-name="T243"><text:s/></text:span><text:span text:style-name="T244">6)</text:span><text:span text:style-name="T245"><text:s/></text:span><text:span text:style-name="T246">Roberto Šarknicko</text:span></text:p>
            </table:table-cell>
            <table:table-cell table:style-name="TableCell247">
              <text:p text:style-name="P248">– Rimantė Šalaševičiūtė;</text:p>
            </table:table-cell>
          </table:table-row>
          <text:soft-page-break/>
          <table:table-row table:style-name="TableRow249">
            <table:table-cell table:style-name="TableCell250">
              <text:p text:style-name="P251"><text:span text:style-name="T252">6)</text:span><text:span text:style-name="T253"><text:s/></text:span><text:span text:style-name="T254">7)</text:span><text:span text:style-name="T255"><text:s/></text:span><text:span text:style-name="T256">Stasio Tumėno</text:span></text:p>
            </table:table-cell>
            <table:table-cell table:style-name="TableCell257">
              <text:p text:style-name="P258">– Eugenijus Jovaiša;</text:p>
            </table:table-cell>
          </table:table-row>
          <table:table-row table:style-name="TableRow259">
            <table:table-cell table:style-name="TableCell260">
              <text:p text:style-name="P261"><text:span text:style-name="T262">7)</text:span><text:span text:style-name="T263"><text:s/></text:span><text:span text:style-name="T264">8)</text:span><text:span text:style-name="T265"><text:s/></text:span><text:span text:style-name="T266">Kęstučio Vilkausko</text:span></text:p>
            </table:table-cell>
            <table:table-cell table:style-name="TableCell267">
              <text:p text:style-name="P268">– Eugenijus Sabutis.“</text:p>
            </table:table-cell>
          </table:table-row>
        </table:table>
        <text:p text:style-name="P269"/>
        <text:p text:style-name="P270"/>
        <text:p text:style-name="P271"/>
        <text:p text:style-name="P272"/>
        <text:p text:style-name="P273"/>
        <text:p text:style-name="P274">3 straipsnis.</text:p>
        <text:p text:style-name="P275">Pakeisti 10<text:s/>straipsnį ir jį išdėstyti taip:</text:p>
        <text:p text:style-name="P276"><text:span text:style-name="T277">„</text:span><text:span text:style-name="T278">10 straipsnis.</text:span></text:p>
        <text:p text:style-name="P279">Patvirtinti Lietuvos Respublikos Seimo Socialinių reikalų ir darbo komiteto narių pavaduotojus:</text:p>
        <table:table table:style-name="Table280">
          <table:table-columns>
            <table:table-column table:style-name="TableColumn281"/>
            <table:table-column table:style-name="TableColumn282"/>
          </table:table-columns>
          <table:table-row table:style-name="TableRow283">
            <table:table-cell table:style-name="TableCell284">
              <text:p text:style-name="P285">1) Vilijos Aleknaitės Abramikienės</text:p>
            </table:table-cell>
            <table:table-cell table:style-name="TableCell286">
              <text:p text:style-name="P287">– 1) Paulė Kuzmickienė;</text:p>
              <text:p text:style-name="P288">2) Linas Slušnys;</text:p>
            </table:table-cell>
          </table:table-row>
          <table:table-row table:style-name="TableRow289">
            <table:table-cell table:style-name="TableCell290">
              <text:p text:style-name="P291">2) Rimos Baškienės</text:p>
            </table:table-cell>
            <table:table-cell table:style-name="TableCell292">
              <text:p text:style-name="P293">– Laima Mogenienė;</text:p>
            </table:table-cell>
          </table:table-row>
          <table:table-row table:style-name="TableRow294">
            <table:table-cell table:style-name="TableCell295">
              <text:p text:style-name="P296">3) Algimanto Dumbravos</text:p>
              <text:p text:style-name="P297">4) Justo Džiugelio</text:p>
            </table:table-cell>
            <table:table-cell table:style-name="TableCell298">
              <text:p text:style-name="P299">– Ligita Girskienė;</text:p>
              <text:p text:style-name="P300">– 1) Irena Haase;</text:p>
              <text:p text:style-name="P301">2) Liuda Pociūnienė;</text:p>
            </table:table-cell>
          </table:table-row>
          <table:table-row table:style-name="TableRow302">
            <table:table-cell table:style-name="TableCell303">
              <text:p text:style-name="P304">5) Vaidos Giraitytės-Juškevičienės</text:p>
            </table:table-cell>
            <table:table-cell table:style-name="TableCell305">
              <text:p text:style-name="P306">– Ieva Kačinskaitė-Urbonienė;</text:p>
            </table:table-cell>
          </table:table-row>
          <table:table-row table:style-name="TableRow307">
            <table:table-cell table:style-name="TableCell308">
              <text:p text:style-name="P309">6) Angelės Jakavonytės</text:p>
            </table:table-cell>
            <table:table-cell table:style-name="TableCell310">
              <text:p text:style-name="P311">– 1) Edmundas Pupinis;</text:p>
              <text:soft-page-break/>
              <text:p text:style-name="P312">2) Vytautas Kernagis;</text:p>
            </table:table-cell>
          </table:table-row>
          <text:soft-page-break/>
          <table:table-row table:style-name="TableRow313">
            <table:table-cell table:style-name="TableCell314">
              <text:p text:style-name="P315"><text:span text:style-name="T316">7)</text:span><text:span text:style-name="T317"><text:s/></text:span><text:span text:style-name="T318">6)</text:span><text:span text:style-name="T319"><text:s/>Gintauto Kindurio</text:span></text:p>
            </table:table-cell>
            <table:table-cell table:style-name="TableCell320">
              <text:p text:style-name="P321">– Rimantė Šalaševičiūtė;</text:p>
            </table:table-cell>
          </table:table-row>
          <table:table-row table:style-name="TableRow322">
            <table:table-cell table:style-name="TableCell323">
              <text:p text:style-name="P324"><text:span text:style-name="T325">8)</text:span><text:span text:style-name="T326"><text:s/></text:span><text:span text:style-name="T327">7)</text:span><text:span text:style-name="T328"><text:s/>Lino Kukuraičio</text:span></text:p>
            </table:table-cell>
            <table:table-cell table:style-name="TableCell329">
              <text:p text:style-name="P330">– Laima Nagienė;</text:p>
            </table:table-cell>
          </table:table-row>
          <table:table-row table:style-name="TableRow331">
            <table:table-cell table:style-name="TableCell332">
              <text:p text:style-name="P333"><text:span text:style-name="T334">9)</text:span><text:span text:style-name="T335"><text:s/></text:span><text:span text:style-name="T336">8)</text:span><text:span text:style-name="T337"><text:s/>Monikos Ošmianskienės</text:span></text:p>
              <text:p text:style-name="P338"/>
              <text:p text:style-name="P339"/>
              <text:p text:style-name="P340"/>
              <text:p text:style-name="P341"/>
              <text:p text:style-name="P342"/>
              <text:p text:style-name="P343"/>
              <text:p text:style-name="P344"/>
              <text:p text:style-name="P345"/>
              <text:p text:style-name="P346"/>
              <text:p text:style-name="P347">9) Rasos Petrauskienės</text:p>
            </table:table-cell>
            <table:table-cell table:style-name="TableCell348">
              <text:p text:style-name="P349">– 1) Artūras Žukauskas;</text:p>
              <text:p text:style-name="P350">2) Morgana Danielė;</text:p>
              <text:p text:style-name="P351"><text:span text:style-name="T352">3)<text:s/></text:span><text:span text:style-name="T353">Kasparas Adomaitis;</text:span></text:p>
              <text:p text:style-name="P354">4) Aušrinė Armonaitė;</text:p>
              <text:p text:style-name="P355"><text:span text:style-name="T356">5)<text:s/></text:span><text:span text:style-name="T357">Ewelina Dobrowolska;</text:span></text:p>
              <text:p text:style-name="P358">6) Silva Lengvinienė;</text:p>
              <text:p text:style-name="P359">7) Marius Matijošaitis;</text:p>
              <text:p text:style-name="P360"><text:span text:style-name="T361">8) Vytautas Mitalas;</text:span><text:span text:style-name="T362"><text:s/></text:span></text:p>
              <text:p text:style-name="P363">9) Ieva Pakarklytė;</text:p>
              <text:p text:style-name="P364">10) Tomas Vytautas Raskevičius;</text:p>
              <text:p text:style-name="P365">– 1) Edmundas Pupinis;</text:p>
              <text:p text:style-name="P366"><text:span text:style-name="T367">2) Vytautas Kernagis;</text:span></text:p>
            </table:table-cell>
          </table:table-row>
          <table:table-row table:style-name="TableRow368">
            <table:table-cell table:style-name="TableCell369">
              <text:p text:style-name="P370">10) Algirdo Syso</text:p>
            </table:table-cell>
            <table:table-cell table:style-name="TableCell371">
              <text:p text:style-name="P372">– Orinta Leiputė;</text:p>
            </table:table-cell>
          </table:table-row>
          <table:table-row table:style-name="TableRow373">
            <table:table-cell table:style-name="TableCell374">
              <text:p text:style-name="P375">11) Gintarės Skaistės</text:p>
            </table:table-cell>
            <table:table-cell table:style-name="TableCell376">
              <text:p text:style-name="P377">– 1) Audrius Petrošius;</text:p>
              <text:p text:style-name="P378">2) Matas Maldeikis;</text:p>
            </table:table-cell>
          </table:table-row>
          <table:table-row table:style-name="TableRow379">
            <table:table-cell table:style-name="TableCell380">
              <text:p text:style-name="P381">12) Jono Varkalio</text:p>
            </table:table-cell>
            <table:table-cell table:style-name="TableCell382">
              <text:p text:style-name="P383">– Juozas Baublys.</text:p>
            </table:table-cell>
          </table:table-row>
        </table:table>
        <text:p text:style-name="P384"/>
        <text:p text:style-name="P385"/>
        <text:p text:style-name="P386"/>
        <text:soft-page-break/>
        <text:p text:style-name="P387">4<text:s/>straipsnis.</text:p>
        <text:p text:style-name="P388">Pakeisti 13<text:s/>straipsnį ir jį išdėstyti taip:</text:p>
        <text:p text:style-name="P389"><text:span text:style-name="T390">„</text:span><text:span text:style-name="T391">13 straipsnis.</text:span></text:p>
        <text:p text:style-name="P392">Patvirtinti Lietuvos Respublikos Seimo Teisės ir teisėtvarkos komiteto narių pavaduotojus:</text:p>
        <table:table table:style-name="Table393">
          <table:table-columns>
            <table:table-column table:style-name="TableColumn394"/>
            <table:table-column table:style-name="TableColumn395"/>
          </table:table-columns>
          <table:table-row table:style-name="TableRow396">
            <table:table-cell table:style-name="TableCell397">
              <text:p text:style-name="P398">1) Arvydo Anušausko</text:p>
              <text:p text:style-name="P399"/>
              <text:p text:style-name="P400"><text:span text:style-name="T401">1)</text:span><text:span text:style-name="T402"><text:s/></text:span><text:span text:style-name="T403">2)</text:span><text:span text:style-name="T404"><text:s/></text:span><text:span text:style-name="T405">Aušrinės Armonaitės</text:span></text:p>
            </table:table-cell>
            <table:table-cell table:style-name="TableCell406">
              <text:p text:style-name="P407">– 1) Jurgita Sejonienė;</text:p>
              <text:p text:style-name="P408">2) Liuda Pociūnienė;</text:p>
              <text:p text:style-name="P409">– 1) Kasparas Adomaitis;</text:p>
              <text:p text:style-name="P410">2) Morgana Danielė;</text:p>
              <text:p text:style-name="P411">3) Tomas Vytautas Raskevičius;</text:p>
              <text:p text:style-name="P412">4) Marius Matijošaitis;</text:p>
            </table:table-cell>
          </table:table-row>
          <table:table-row table:style-name="TableRow413">
            <table:table-cell table:style-name="TableCell414">
              <text:p text:style-name="P415"><text:span text:style-name="T416">2)</text:span><text:span text:style-name="T417"><text:s/></text:span><text:span text:style-name="T418">3)</text:span><text:span text:style-name="T419"><text:s/></text:span><text:span text:style-name="T420">Irenos Haase</text:span></text:p>
              <text:p text:style-name="P421"/>
            </table:table-cell>
            <table:table-cell table:style-name="TableCell422">
              <text:p text:style-name="P423">– 1) Kęstutis Masiulis;</text:p>
              <text:p text:style-name="P424">2) Liuda Pociūnienė;</text:p>
            </table:table-cell>
          </table:table-row>
          <table:table-row table:style-name="TableRow425">
            <table:table-cell table:style-name="TableCell426">
              <text:p text:style-name="P427"><text:span text:style-name="T428">3)</text:span><text:span text:style-name="T429"><text:s/></text:span><text:span text:style-name="T430">4)</text:span><text:span text:style-name="T431"><text:s/></text:span><text:span text:style-name="T432">Česlavo Olševskio</text:span></text:p>
            </table:table-cell>
            <table:table-cell table:style-name="TableCell433">
              <text:p text:style-name="P434"><text:span text:style-name="T435">–<text:s/></text:span><text:span text:style-name="T436">Beata Pietkiewicz</text:span><text:span text:style-name="T437">;</text:span></text:p>
            </table:table-cell>
          </table:table-row>
          <table:table-row table:style-name="TableRow438">
            <table:table-cell table:style-name="TableCell439">
              <text:p text:style-name="P440"><text:span text:style-name="T441">4)</text:span><text:span text:style-name="T442"><text:s/></text:span><text:span text:style-name="T443">5)</text:span><text:span text:style-name="T444"><text:s/></text:span><text:span text:style-name="T445">Juliaus Sabatausko</text:span></text:p>
              <text:p text:style-name="P446"><text:span text:style-name="T447">5)</text:span><text:span text:style-name="T448"><text:s/></text:span><text:span text:style-name="T449">6)</text:span><text:span text:style-name="T450"><text:s/></text:span><text:span text:style-name="T451">Viliaus Semeškos</text:span></text:p>
            </table:table-cell>
            <table:table-cell table:style-name="TableCell452">
              <text:p text:style-name="P453">– Gintautas Paluckas;</text:p>
              <text:p text:style-name="P454">–<text:s/>1) Angelė Jakavonytė;</text:p>
              <text:p text:style-name="P455"><text:span text:style-name="T456"><text:s text:c="3"/>2)<text:s/></text:span><text:span text:style-name="T457">Jurgita Sejonienė</text:span><text:span text:style-name="T458">;</text:span></text:p>
              <text:p text:style-name="P459"><text:span text:style-name="T460"><text:s text:c="8"/></text:span><text:span text:style-name="T461">Rasa Petrauskienė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6)</text:span><text:span text:style-name="T466"><text:s/></text:span><text:span text:style-name="T467">7)</text:span><text:span text:style-name="T468"><text:s/></text:span><text:span text:style-name="T469">Algirdo Stončaičio</text:span></text:p>
            </table:table-cell>
            <table:table-cell table:style-name="TableCell470">
              <text:p text:style-name="P471">– Saulius Skvernelis;</text:p>
            </table:table-cell>
          </table:table-row>
          <table:table-row table:style-name="TableRow472">
            <table:table-cell table:style-name="TableCell473">
              <text:p text:style-name="P474">7)<text:s/>Stasio Šedbaro</text:p>
            </table:table-cell>
            <table:table-cell table:style-name="TableCell475">
              <text:p text:style-name="P476">– 1) Matas Maldeikis;</text:p>
              <text:p text:style-name="P477"><text:s text:c="3"/>2)<text:s/>Mindaugas Lingė;</text:p>
            </table:table-cell>
          </table:table-row>
          <table:table-row table:style-name="TableRow478">
            <table:table-cell table:style-name="TableCell479">
              <text:p text:style-name="P480">8)<text:s/>Agnės Širinskienės</text:p>
              <text:p text:style-name="P481"><text:span text:style-name="T482">9)<text:s/></text:span><text:span text:style-name="T483">Andriaus</text:span><text:span text:style-name="T484"><text:s/>Vyšniausko</text:span></text:p>
            </table:table-cell>
            <table:table-cell table:style-name="TableCell485">
              <text:p text:style-name="P486">– Rita Tamašunienė;</text:p>
              <text:p text:style-name="P487">– 1) Andrius Navickas;</text:p>
              <text:soft-page-break/>
              <text:p text:style-name="P488">2) Linas Slušnys.“</text:p>
            </table:table-cell>
          </table:table-row>
        </table:table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>Seimo Pirmininkas</text:p>
        <text:p text:style-name="P496"/>
        <text:p text:style-name="Normal">Teikia</text:p>
        <text:p text:style-name="Normal">Seimo Pirmininko pirmasis pavaduotojas<text:tab/><text:tab/><text:span text:style-name="T497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1T07:58:00Z</meta:creation-date>
    <dc:date>2023-03-21T07:58:00Z</dc:date>
    <meta:print-date>2022-06-30T01:49:00Z</meta:print-date>
    <meta:template xlink:href="Normal.dotm" xlink:type="simple"/>
    <meta:editing-cycles>2</meta:editing-cycles>
    <meta:editing-duration>PT0S</meta:editing-duration>
    <meta:document-statistic meta:page-count="7" meta:paragraph-count="193" meta:word-count="561" meta:character-count="4054" meta:row-count="245" meta:non-whitespace-character-count="3686"/>
  </office:meta>
</office:document-meta>
</file>