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T2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Seimo kanceliarijoje GAUTA</text:p>
      <text:p text:style-name="PlainText"><text:span text:style-name="T2">2023-05-24 Nr. G-2023-466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3-05-24T08:23:00Z</meta:creation-date>
    <dc:date>2023-05-24T08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3" meta:row-count="3" meta:non-whitespace-character-count="47"/>
  </office:meta>
</office:document-meta>
</file>