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5.1819in" style:use-optimal-column-width="false"/>
    </style:style>
    <style:style style:name="Table18" style:family="table">
      <style:table-properties style:width="7.1666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Row40" style:family="table-row">
      <style:table-row-properties style:min-row-height="0.606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694in" fo:margin-bottom="0.0694in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top="0.0694in" fo:margin-bottom="0.0694in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top="0.0694in" fo:margin-bottom="0.0694in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margin-top="0.0694in" fo:margin-bottom="0.0694in"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FFFF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ŽEMĖS ĮSTATYMO NR. I-446 9 STRAIPSNIO PAKEITIMO<text:s/></text:span><text:span text:style-name="T6">ĮSTATYMO</text:span></text:p>
      <text:p text:style-name="P7"><text:s/>NR.<text:s/>XIIIP-1788(2)</text:p>
      <text:p text:style-name="P8"/>
      <text:p text:style-name="P9"><text:span text:style-name="T10">2019</text:span><text:span text:style-name="T11">-0</text:span><text:span text:style-name="T12">3</text:span><text:span text:style-name="T13">-</text:span><text:span text:style-name="T14">14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text:s/></text:span><text:span text:style-name="T52">Užtrukus pagrindinio Žemės gelmių įstatymo projekto Nr. XIIIP-1787(2) <text:s/>priėmimui, tikslinga suderinti</text:span><text:span text:style-name="T53"><text:s/>įsigaliojimo</text:span><text:span text:style-name="T54"><text:s/></text:span><text:span text:style-name="T55">datas<text:s/></text:span><text:span text:style-name="T56">ir nustatyti vėlesnę šio lydinčiojo įstatymo projekto datą.</text:span></text:p>
            <text:p text:style-name="P57"><text:span text:style-name="T58">Pasiūlymas:<text:s/></text:span><text:span text:style-name="T59">Siūloma 2 straipsnį išdėstyti taip:</text:span></text:p>
            <text:p text:style-name="P60"><text:span text:style-name="T61">„2 straipsnis</text:span><text:span text:style-name="T62">.<text:s/></text:span><text:span text:style-name="T63">Įstatymo įsigaliojimas</text:span><text:bookmark-start text:name="part_bf17b6bbbe344f2795164e3a41d0e54d"/><text:bookmark-end text:name="part_bf17b6bbbe344f2795164e3a41d0e54d"/></text:p>
            <text:p text:style-name="P64"><text:span text:style-name="T65">Šis įstatymas įsigalioja<text:s/></text:span><text:span text:style-name="T66">2019 m. spalio 1 d.</text:span><text:span text:style-name="T67"><text:s/></text:span><text:span text:style-name="T68">2020 m. sausio 1 d.“</text:span></text:p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><text:span text:style-name="T73">Seimo nar</text:span><text:span text:style-name="T74">y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Parašas)</text:span><text:span text:style-name="T81"><text:tab/></text:span><text:span text:style-name="T82"><text:tab/></text:span><text:span text:style-name="T83"><text:tab/></text:span><text:span text:style-name="T84">Kęstutis Mažeika</text:span></text:p>
        <text:p text:style-name="P85"><text:tab/><text:tab/><text:tab/></text:p>
        <text:p text:style-name="P86"><text:tab/><text:tab/><text:tab/><text:tab/><text:tab/><text:tab/></text:p>
        <text:p text:style-name="P87"/>
        <text:p text:style-name="P88"/>
        <text:p text:style-name="P89"><text:tab/><text:tab/><text:tab/><text:tab/><text:tab/><text:tab/><text:tab/><text:tab/><text:tab/><text:tab/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08:00Z</meta:creation-date>
    <dc:date>2019-03-14T13:08:00Z</dc:date>
    <meta:print-date>2019-03-14T11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7" meta:word-count="79" meta:character-count="603" meta:row-count="19" meta:non-whitespace-character-count="541"/>
  </office:meta>
</office:document-meta>
</file>