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4" style:parent-style-name="Normal" style:family="paragraph">
      <style:paragraph-properties fo:text-align="center" fo:margin-bottom="0in" style:line-height-at-least="0.1916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Times New Roman" style:font-name-complex="Times New Roman" fo:color="#000000" fo:font-size="9pt" style:font-size-asian="9pt" style:font-size-complex="9pt" style:language-asian="lt" style:country-asian="LT"/>
    </style:style>
    <style:style style:name="P14" style:parent-style-name="Normal" style:family="paragraph">
      <style:paragraph-properties fo:text-align="justify" fo:margin-bottom="0in" fo:line-height="100%" fo:text-indent="0.5909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9" style:parent-style-name="Normal" style:family="paragraph">
      <style:paragraph-properties fo:margin-bottom="0in" fo:line-height="100%" fo:text-indent="0.5909in"/>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5909in"/>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5909in"/>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5909in"/>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909in"/>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5909in"/>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909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909in"/>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3" style:parent-style-name="Normal" style:family="paragraph">
      <style:paragraph-properties fo:text-align="justify" style:vertical-align="baseline" fo:margin-bottom="0in" style:line-height-at-least="0.1916in" fo:text-indent="0.5354i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style:font-name-asian="Times New Roman" style:font-name-complex="Times New Roman" fo:color="#000000" fo:font-size="9pt" style:font-size-asian="9pt" style:font-size-complex="9pt" style:language-asian="lt" style:country-asian="LT"/>
    </style:style>
    <style:style style:name="P233" style:parent-style-name="Normal" style:family="paragraph">
      <style:paragraph-properties fo:text-align="justify" fo:margin-bottom="0in" fo:line-height="100%" fo:text-indent="0.5909in"/>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5909in"/>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 </text:p>
      <text:p text:style-name="P4"><text:span text:style-name="T5">DĖL LIETUVOS RESPUBLIKOS</text:span></text:p>
      <text:p text:style-name="P6"><text:span text:style-name="T7">ŠVIETIMO ĮSTATYMO NR. I-1489 6</text:span><text:span text:style-name="T8">7</text:span><text:span text:style-name="T9"><text:s/>STRAIPSNI</text:span><text:span text:style-name="T10">o</text:span><text:span text:style-name="T11"><text:s/>PAKEITIMO ĮSTATYMO PROJEKTO</text:span></text:p>
      <text:p text:style-name="P12"><text:span text:style-name="T13"> </text:span></text:p>
      <text:p text:style-name="P14"><text:span text:style-name="T15"> </text:span></text:p>
      <text:p text:style-name="P16"><text:bookmark-start text:name="part_5ff7f83bc6ca41ac823f4ed288051034"/><text:bookmark-end text:name="part_5ff7f83bc6ca41ac823f4ed288051034"/><text:span text:style-name="T17">1. Įstatymo projekto rengimą paskatinusios priežastys, parengto projekto tikslai ir uždaviniai:</text:span></text:p>
      <text:p text:style-name="P18">Lietuva gerokai viršija Europos Sąjungos šalių vidurkį pagal mokinių bent kartą gyvenime, nepaskyrus gydytojui, vartojusių raminamųjų ar migdomųjų vaistų (Lietuvos rodiklis siekia 20 proc., Europos Sąjungos šalių vidurkis – 6,6 proc.), naujųjų psichoaktyviųjų medžiagų (Lietuvos rodiklis siekia 7 proc., Europos Sąjungos šalių vidurkis – 4 proc.), rūkiusių elektronines cigaretes (Lietuvos rodiklis siekia 65 proc., Europos Sąjungos šalių vidurkis – 40 proc.), mokinių, kurie būdami 13 metų ar jaunesni surūkė pirmąją cigaretę (Lietuvos rodiklis siekia 33 proc., Europos Sąjungos šalių vidurkis – 18 proc.) ir pirmąją elektroninę cigaretę (Lietuvos rodiklis siekia – 19,5 proc., Europos Sąjungos šalių vidurkis – 11 proc.).<text:s/></text:p>
      <text:p text:style-name="P19">Mokinių priklausomybė nuo narkotinių ir psichotropinių medžiagų gali įgauti pandemijos mastus, narkotinėmis ir psichotropinėmis medžiagomis prekiaujama mokyklose, tai daro net ir patys mokiniai, 20 proc. paauglių nurodo galintys lengvai gauti narkotinių ir psichotropinių medžiagų vos per 20 minučių.<text:s/></text:p>
      <text:p text:style-name="P20">Lietuvos Respublikos Seimas<text:s/>2018 m. gruodžio 13 d.<text:s/>nutarimu<text:s/>Nr. XIII-1765<text:s/>patvirtino Valstybinė<text:s/>narkotikų, tabako ir alkoholio kontrolės ir vartojimo prevencijos 2018–2028 metų programą, kurioje<text:s/>numatė<text:s/>ilgalaikius, subalansuotus valstybės politikos tikslus, uždavinius ir jų įgyvendinimo kryptis, kurios padėtų mažinti narkotikų, tabako ir alkoholio paklausą, pasiūlą bei<text:s/><text:soft-page-break/>žalą asmeniui ir visuomenei.<text:s/>Šioje programoje akcentuota, kad reikšminga vaikų ir jaunimo psichoaktyviųjų medžiagų vartojimo prevencijos dalis yra užimtumas. Siekdama skatinti vaikų ir jaunimo užimtumą, valstybė nuo 2015 m. tikslingai skiria lėšas<text:s/>savivaldybėms<text:s/>diegti<text:s/>neformaliojo vaikų švietimo krepšelį.</text:p>
      <text:p text:style-name="P21">2023 m. gegužės 23 d. Lietuvos Respublikos Seimas nutarimu<text:s/>Nr. XIV-1982<text:s/>„Dėl<text:s/>Nacionalinės darbotvarkės narkotikų, tabako ir alkoholio kontrolės, vartojimo prevencijos ir žalos mažinimo klausimais iki 2035 metų patvirtinimo“ Valstybinę<text:s/>narkotikų, tabako ir alkoholio kontrolės ir vartojimo prevencijos 2018–2028 metų programą pripažino<text:s/>netekusiu galios, o minėtoje Nacionalinėje darbotvarkėje<text:s/>Lietuvos Respublikos<text:s/>Seimas<text:s/>nebeakcentavo<text:s/>neformalaus<text:s/>vaikų<text:s/>švietimo reikšmės.<text:s/></text:p>
      <text:p text:style-name="P22">Pastebėtina, kad dar 1997 m. Islandija, kaip dabar Lietuva, turėjo<text:s/>didelių<text:s/>problemų<text:s/>su vaikų ir jaunimo priklausomybėmis<text:s/>alkoholiui bei<text:s/>narkotinėmis ir psichotropinėmis medžiagomis.<text:s/>Šalis išgyveno gilią demografinę krizę, tačiau nuo 1998 m. Islandija visiškai pakeitė savo švietimo politiką ir pradėjo masiškai investuoti į nacionalinę vaikų užimtumo programą. Per 14 metų Islandijoje alkoholio vartojimas tarp paauglių krito nuo 42 proc. iki 5 proc., rūkymas sumažėjo nuo 23 proc. iki 3 proc., išlaidos sveikatos apsaugai buvo sumažintos trečdaliu, o šiuo metu Islandija netgi patenka į pasaulio laimingiausių šalių trejetą.<text:s/></text:p>
      <text:p text:style-name="P23">Deja, Lietuvoje<text:s/>neformaliajam<text:s/>vaikų<text:s/>švietimui<text:s/>šiandien skiriamas nepakankamas dėmesys ir finansavimas. Šiuo metu, Vadovaujantis<text:s/>Lietuvos Respublikos<text:s/>švietimo, mokslo ir sporto ministro 2022 m. sausio 10 d. <text:s/>įsakymu Nr. V-46<text:s/>patvirtintu<text:s/>Neformaliojo vaikų švietimo programų finansavimo ir administravimo tvarkos aprašu,<text:s/>vienam<text:s/>neformalaus vaikų švietimo<text:s/>programoje dalyvaujančiam vaikui<text:s/>nustatytas<text:s/>krepšelio dydis yra<text:s/>nuo 15<text:s/>iki<text:s/>20<text:s/>Eur.<text:s/>Toks krepšelio dydis tik dalinai kompensuoja<text:s/>tėvų<text:s/>išlaidas<text:s/>už<text:s/>jų vaikų<text:s/>būrelių<text:s/>lankymą,<text:s/>o dažnu atveju vaikai<text:s/>visai negali eiti<text:s/>į<text:s/>jiems patrauklius<text:s/>būrelius, nes nepasiturinčios<text:s/>šeimos neturi pinigų ir neišgali susimokėti už<text:s/>vaikui patinkantį<text:s/>būrelį.<text:s/>Pavyzdžiui<text:s/>vienos sportinės veiklos – baseino<text:s/>–<text:s/>užsiėmimo kaina vienam vaikui mėnesiui,<text:s/>einant kartą per savaitę,<text:s/>yra apie<text:s/>80 Eur.</text:p>
      <text:soft-page-break/>
      <text:p text:style-name="P24"><text:span text:style-name="T25">Nors<text:s/></text:span><text:span text:style-name="T26">2020 m. gruodžio 11 d. Lietuvos Respublikos Seimo nutarimu Nr. XIV-72 „Dėl Aštuonioliktosios Lietuvos Respublikos Vyriausybės programos“ patvirtintos Aštuonioliktosios Lietuvos Respublikos Vyriausybės programos<text:s/></text:span><text:span text:style-name="T27">46</text:span><text:span text:style-name="T28">.</text:span><text:span text:style-name="T29">3</text:span><text:span text:style-name="T30"><text:s/>punkte nustatyta, kad Lietuvos Respublikos Vyriausybė</text:span><text:span text:style-name="T31"><text:s/>p</text:span><text:span text:style-name="T32">lės neformaliojo</text:span><text:span text:style-name="T33"><text:s/>vaikų</text:span><text:span text:style-name="T34"><text:s/>ugdymo krepšelio aprėptį, kad 80 proc. vaikų lankytų bent vieną neformaliojo ugdymo veiklą</text:span><text:span text:style-name="T35">, tačiau<text:s/></text:span><text:span text:style-name="T36">Lietuvos<text:s/></text:span><text:span text:style-name="T37">R</text:span><text:span text:style-name="T38">espublikos švietimo, mokslo ir sporto</text:span><text:span text:style-name="T39"><text:s/></text:span><text:span text:style-name="T40">ministr</text:span><text:span text:style-name="T41">o<text:s/></text:span><text:span text:style-name="T42">2023 m. sausio 19 d. įsakym</text:span><text:span text:style-name="T43">e<text:s/></text:span><text:span text:style-name="T44">Nr. V-62</text:span><text:span text:style-name="T45"><text:s/>patvirtintame L</text:span><text:span text:style-name="T46">ietuvos<text:s/></text:span><text:span text:style-name="T47">R</text:span><text:span text:style-name="T48">espublikos švietimo, mokslo ir sporto ministerijos</text:span><text:span text:style-name="T49"><text:s/></text:span><text:span text:style-name="T50">2023–2025 metų strateginio veiklos plano</text:span><text:span text:style-name="T51"><text:s/>priemonės „</text:span><text:span text:style-name="T52">Padidinti neformaliojo vaikų švietimo įvairovę, prieinamumą</text:span><text:span text:style-name="T53"><text:s/></text:span><text:span text:style-name="T54">ir kokybę</text:span><text:span text:style-name="T55">“ įgyvendinimui kasmet numatyta<text:s/></text:span><text:span text:style-name="T56">tik po 17 mln. eurų</text:span><text:span text:style-name="T57"><text:s/>biudžeto asignavimų. Šiomis lėšomis<text:s/></text:span><text:span text:style-name="T58">neformaliojo<text:s/></text:span><text:span text:style-name="T59">vaikų ugdymo krepšeliu galėtų pasinaudoti tik apie 90 tūkst</text:span><text:span text:style-name="T60">.</text:span><text:span text:style-name="T61"><text:s/>iš 344 412 Lietuvos vaikų, lėšų<text:s/></text:span><text:span text:style-name="T62">neformaliojo<text:s/></text:span><text:span text:style-name="T63">vaikų ugdymo krepšeliui skiriama tik 27<text:s/></text:span><text:span text:style-name="T64">proc.</text:span><text:span text:style-name="T65"><text:s/></text:span><text:span text:style-name="T66">vaikų, nors<text:s/></text:span><text:span text:style-name="T67">Lietuvos Respublikos Vyriausybė</text:span><text:span text:style-name="T68"><text:s/>numačiusi p</text:span><text:span text:style-name="T69">lės</text:span><text:span text:style-name="T70">ti</text:span><text:span text:style-name="T71"><text:s/>neformaliojo</text:span><text:span text:style-name="T72"><text:s/>vaikų</text:span><text:span text:style-name="T73"><text:s/>ugdymo krepšelio aprėptį, kad 80 proc.<text:s/></text:span><text:span text:style-name="T74">(275 tūkst.)<text:s/></text:span><text:span text:style-name="T75">vaikų lankytų bent vieną neformaliojo ugdymo veiklą</text:span><text:span text:style-name="T76">. <text:s/></text:span><text:span text:style-name="T77">Akivaizdu, kad<text:s/></text:span><text:span text:style-name="T78">nėra<text:s/></text:span><text:span text:style-name="T79">sudar</text:span><text:span text:style-name="T80">ytos<text:s/></text:span><text:span text:style-name="T81">finansin</text:span><text:span text:style-name="T82">ės</text:span><text:span text:style-name="T83"><text:s/></text:span><text:span text:style-name="T84">paskatos ir<text:s/></text:span><text:span text:style-name="T85">galimyb</text:span><text:span text:style-name="T86">ės pakankamam<text:s/></text:span><text:span text:style-name="T87">neformali</text:span><text:span text:style-name="T88">ajam vaikų<text:s/></text:span><text:span text:style-name="T89">švietim</text:span><text:span text:style-name="T90">ui.<text:s/></text:span></text:p>
      <text:p text:style-name="P91"><text:span text:style-name="T92"><text:s/></text:span><text:span text:style-name="T93">R</text:span><text:span text:style-name="T94">emiantis<text:s/></text:span><text:span text:style-name="T95">Švietimo valdymo informacinėje sistemoje</text:span><text:span text:style-name="T96"><text:s/>(</text:span><text:span text:style-name="T97">http://www.svis.smm.lt/</text:span><text:span text:style-name="T98"><text:line-break/></text:span><text:span text:style-name="T99">neformalus-vaiku-svietimas/</text:span><text:span text:style-name="T100">) pateiktais statistiniais duomenimis apie 129 tūkstančiai Lietuvos<text:s/></text:span><text:span text:style-name="T101">vaik</text:span><text:span text:style-name="T102">ų</text:span><text:span text:style-name="T103"><text:s/>iš viso nedalyvauja nė vienoje neformaliojo vaikų švietimo programoje</text:span><text:span text:style-name="T104"><text:s/>ir tai sudaro virš 37<text:s/></text:span><text:span text:style-name="T105">proc.</text:span><text:span text:style-name="T106"><text:s/></text:span><text:span text:style-name="T107">nuo visų Lietuvos mokyklinio amžiaus vaikų skaičiaus.<text:s/></text:span><text:span text:style-name="T108">Akivaizdu, kad<text:s/></text:span><text:span text:style-name="T109">vaikų<text:s/></text:span><text:span text:style-name="T110">dalyva</text:span><text:span text:style-name="T111">vimas</text:span><text:span text:style-name="T112"><text:s/>neformaliojo švietimo veiklose</text:span><text:span text:style-name="T113"><text:s/>yra nepakankamas. Taipogi nepakankamos ir valstybės<text:s/></text:span><text:span text:style-name="T114">finansin</text:span><text:span text:style-name="T115">ės paskatos, sukuriančios prielaidas aktyvesniam vaikų<text:s/></text:span><text:span text:style-name="T116">dalyva</text:span><text:span text:style-name="T117">vimui</text:span><text:span text:style-name="T118"><text:s/>neformaliojo švietimo veiklose</text:span><text:span text:style-name="T119">,<text:s/></text:span><text:span text:style-name="T120">tenkinant jų poreikius bei interesus šiuolaikinėje visuomenėje.</text:span></text:p>
      <text:p text:style-name="P121">Įstatymo projektu siekiama<text:s/>nustatyti neformaliajam vaikų švietimui skiriamų lėšų dydžio matą, kuris būtų bazinė socialinė išmoka ir kurios dydį Lietuvos Respublikos socialinės paramos išmokų atskaitos rodiklių ir bazinio bausmių ir nuobaudų dydžio nustatymo įstatymo nustatyta tvarka tvirtina Lietuvos Respublikos Vyriausybė.<text:s/></text:p>
      <text:p text:style-name="P122"><text:span text:style-name="T123">Be to,<text:s/></text:span><text:span text:style-name="T124">Įstatymo projektu siūloma numatyti neformaliajam vaikų švietimui vienam vaikui per mėnesį skirti ir mokėti ne mažesnę nei 1,45 bazinės socialinės išmokos dydžio išmoką, tai yra 71,05 Eur per mėnesį vienam vaikui.<text:s/></text:span><text:span text:style-name="T125">Tokiu būdu<text:s/></text:span><text:span text:style-name="T126">būtų skatinamas ir didinamas vaikų dalyvavimas neformaliojo švietimo veiklose, sudarant pakankamas finansines<text:s/></text:span><text:span text:style-name="T127">paskatas ir<text:s/></text:span><text:span text:style-name="T128">galimybes.</text:span></text:p>
      <text:p text:style-name="P129"><text:span text:style-name="T130">Įstatymo projektas tikslas –<text:s/></text:span><text:span text:style-name="T131">skatinti ir<text:s/></text:span><text:span text:style-name="T132">didinti<text:s/></text:span><text:span text:style-name="T133">vaikų užimtumą</text:span><text:span text:style-name="T134">, nustatant įstatymo nuostatose n</text:span><text:span text:style-name="T135">eformaliajam vaikų švietimui skiriamų lėšų dydžio mat</text:span><text:span text:style-name="T136">ą bei<text:s/></text:span><text:span text:style-name="T137">padidinti<text:s/></text:span><text:span text:style-name="T138">vienam vaikui per mėnesį skiriam</text:span><text:span text:style-name="T139">os išmokos<text:s/></text:span><text:span text:style-name="T140">dyd</text:span><text:span text:style-name="T141">į. <text:s/></text:span></text:p>
      <text:p text:style-name="P142"><text:span text:style-name="T143"> </text:span></text:p>
      <text:p text:style-name="P144"><text:bookmark-start text:name="part_feb84c2a67e042698c202f7f30388245"/><text:bookmark-end text:name="part_feb84c2a67e042698c202f7f30388245"/><text:span text:style-name="T145">2. Įstatymo projekto iniciatoriai (institucija, asmenys ar piliečių įgalioti atstovai) ir rengėjai:</text:span></text:p>
      <text:p text:style-name="P146">Įstatymo projekto iniciatorius<text:s/>Lietuvos Respublikos<text:s/>Seimo narys Vytautas Bakas.</text:p>
      <text:p text:style-name="P147"><text:span text:style-name="T148"> </text:span></text:p>
      <text:p text:style-name="P149"><text:bookmark-start text:name="part_e8e94d68997b4383b5fddd4aa8e7208e"/><text:bookmark-end text:name="part_e8e94d68997b4383b5fddd4aa8e7208e"/><text:span text:style-name="T150">3. Kaip šiuo metu yra reguliuojami įstatymo projekte aptarti teisiniai santykiai:</text:span></text:p>
      <text:p text:style-name="P151">Švietimo įstatyme šiuo metu nėra nustatytas<text:s/>neformaliajam vaikų švietimui skiriamų lėšų dydžio matas<text:s/>bei vienam vaikui per mėnesį skiriamos išmokos dydis. Neformalaus vaikų švietimo programoje dalyvaujančiam vaikui krepšelio dydis nustatytas<text:s/>Lietuvos Respublikos švietimo, mokslo ir sporto ministro 2022 m. sausio 10 d. <text:s/>įsakymu Nr. V-46 patvirtintame<text:s/>Neformaliojo vaikų švietimo programų finansavimo ir administravimo tvarkos apraše.</text:p>
      <text:p text:style-name="P152"> </text:p>
      <text:p text:style-name="P153"><text:bookmark-start text:name="part_1a41aaa1f1aa4c8d92c76ffaa0c0de88"/><text:bookmark-end text:name="part_1a41aaa1f1aa4c8d92c76ffaa0c0de88"/><text:span text:style-name="T154">4. Kokios siūlomos naujos teisinio reguliavimo nuostatos ir kokių teigiamų rezultatų laukiama:</text:span></text:p>
      <text:p text:style-name="P155"><text:span text:style-name="T156">Įstatymo projektu siūloma</text:span><text:span text:style-name="T157"> </text:span><text:span text:style-name="T158">nustatyti n</text:span><text:span text:style-name="T159">eformaliajam vaikų švietimui skiriamų lėšų dydžio mat</text:span><text:span text:style-name="T160">ą, kuris būtų<text:s/></text:span><text:span text:style-name="T161">bazinė socialinė išmoka</text:span><text:span text:style-name="T162"><text:s/>ir<text:s/></text:span><text:span text:style-name="T163">kurios dydį Lietuvos Respublikos socialinės paramos išmokų atskaitos rodiklių ir bazinio bausmių ir nuobaudų dydžio nustatymo įstatymo nustatyta tvarka tvirtina Lietuvos Respublikos Vyriausybė</text:span><text:span text:style-name="T164">, o taip pat<text:s/></text:span><text:span text:style-name="T165">Įstatymo projektu<text:s/></text:span><text:span text:style-name="T166">siūloma numatyti n</text:span><text:span text:style-name="T167">eformaliajam vaikų švietimui vienam vaikui per mėnesį skir</text:span><text:span text:style-name="T168">ti</text:span><text:span text:style-name="T169"><text:s/>ir mok</text:span><text:span text:style-name="T170">ėti<text:s/></text:span><text:span text:style-name="T171">ne mažesn</text:span><text:span text:style-name="T172">ę</text:span><text:span text:style-name="T173"><text:s/>nei 1,45 bazinės socialinės išmokos dydžio išmok</text:span><text:span text:style-name="T174">ą</text:span><text:span text:style-name="T175">, tai yra 71,05 Eur per mėnesį vienam vaikui</text:span><text:span text:style-name="T176">.<text:s/></text:span></text:p>
      <text:p text:style-name="P177">Priėmus Įstatymo projektą, būtų<text:s/>skatinamas<text:s/>ir<text:s/>didinamas<text:s/>vaikų dalyvavimas<text:s/>neformaliojo švietimo veiklose, sudarant<text:s/>pakankamas<text:s/>finansines galimybes, o taip pat būtų realiai įgyvendinamas<text:s/>2020 m. gruodžio 11 d. Lietuvos Respublikos Seimo nutarimu Nr. XIV-72 „Dėl Aštuonioliktosios Lietuvos Respublikos Vyriausybės programos“ patvirtintos Aštuonioliktosios Lietuvos Respublikos Vyriausybės programos 46.3 punkte nustatytas siekis<text:s/>plėsti<text:s/>neformaliojo vaikų ugdymo krepšelio aprėptį, kad 80 proc. vaikų lankytų bent vieną neformaliojo ugdymo veiklą.</text:p>
      <text:p text:style-name="P178"><text:span text:style-name="T179"> </text:span></text:p>
      <text:p text:style-name="P180"><text:bookmark-start text:name="part_39635d2b044744f0a5455fb6c8f21410"/><text:bookmark-end text:name="part_39635d2b044744f0a5455fb6c8f21410"/><text:span text:style-name="T18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82">Neigiamų pasekmių nenumatoma.</text:p>
      <text:p text:style-name="P183"> </text:p>
      <text:p text:style-name="P184"><text:bookmark-start text:name="part_caef7f11a0294964a83feca56679a3ba"/><text:bookmark-end text:name="part_caef7f11a0294964a83feca56679a3ba"/><text:span text:style-name="T185">6. Kokią įtaką įstatymas turės kriminogeninei situacijai, korupcijai.</text:span></text:p>
      <text:p text:style-name="P186">Siūlomas projektas kriminogeninei situacijai ir korupcijai neigiamos įtakos neturės.</text:p>
      <text:p text:style-name="P187"> </text:p>
      <text:p text:style-name="P188"><text:bookmark-start text:name="part_a7b0f29599b7466d8ec60dd38628e4ee"/><text:bookmark-end text:name="part_a7b0f29599b7466d8ec60dd38628e4ee"/><text:span text:style-name="T189">7. Kaip įstatymo įgyvendinimas atsilieps verslo sąlygoms ir jo plėtrai.</text:span></text:p>
      <text:p text:style-name="P190">Projektas verslo sąlygoms ir jo plėtrai neigiamos įtakos neturės.</text:p>
      <text:p text:style-name="P191"> </text:p>
      <text:p text:style-name="P192"><text:bookmark-start text:name="part_8a7ff01b1b3e492b82da6da0c2bd4bd2"/><text:bookmark-end text:name="part_8a7ff01b1b3e492b82da6da0c2bd4bd2"/><text:span text:style-name="T193">8. Ar įstatymo projektas neprieštarauja strateginio lygmens planavimo dokumentams:</text:span></text:p>
      <text:p text:style-name="P194">Neprieštarauja.</text:p>
      <text:p text:style-name="P195"><text:span text:style-name="T196"> </text:span></text:p>
      <text:p text:style-name="P197"><text:bookmark-start text:name="part_60dfbdf3cf5442f0ac5425e18c22b774"/><text:bookmark-end text:name="part_60dfbdf3cf5442f0ac5425e18c22b774"/><text:span text:style-name="T198">9. Įstatymo inkorporavimas į teisinę sistemą, kokie šios srities teisės aktai tebegalioja (pateikiamas šių aktų sąrašas) ir kokius galiojančius teisės aktus būtina pakeisti ar panaikinti, priėmus teikiamą projektą.</text:span></text:p>
      <text:p text:style-name="P199">Priėmus teikiamus įstatymų projektus, kitų įstatymų keisti, panaikinti ar priimti nereikės.</text:p>
      <text:p text:style-name="P200"> </text:p>
      <text:p text:style-name="P201"><text:bookmark-start text:name="part_1b5e3e712327487b91f884abd6aed5ee"/><text:bookmark-end text:name="part_1b5e3e712327487b91f884abd6aed5ee"/><text:span text:style-name="T202">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203">Projektas parengtas laikantis Lietuvos Respublikos valstybinės kalbos įstatymo, Lietuvos Respublikos įstatymų ir kitų teisės norminių aktų rengimo tvarkos įstatymo reikalavimų ir atitinka bendrinės lietuvių kalbos normas.</text:p>
      <text:p text:style-name="P204"> </text:p>
      <text:p text:style-name="P205"><text:bookmark-start text:name="part_9ea8f472530f4e0b868d6fa00df0a663"/><text:bookmark-end text:name="part_9ea8f472530f4e0b868d6fa00df0a663"/><text:span text:style-name="T206">11. Ar įstatymo projektas atitinka Europos žmogaus teisių ir pagrindinių laisvių apsaugos konvencijos nuostatas bei Europos Sąjungos dokumentus.</text:span></text:p>
      <text:p text:style-name="P207">Įstatymo projektas atitinka Europos žmogaus teisių ir pagrindinių laisvių apsaugos konvencijos nuostatas ir Europos Sąjungos teisės aktus.</text:p>
      <text:p text:style-name="P208"> </text:p>
      <text:p text:style-name="P209"><text:bookmark-start text:name="part_b4536d5c3acd4b12a439d06c7cc2dc1c"/><text:bookmark-end text:name="part_b4536d5c3acd4b12a439d06c7cc2dc1c"/><text:span text:style-name="T210">12. Jeigu įstatymui įgyvendinti reikia įstatymų lydimųjų aktų, – kas ir kada juos turėtų parengti, šių aktų metmenys.</text:span></text:p>
      <text:p text:style-name="P211">Įstatymui įgyvendinti reikės pakeisti<text:s/>Lietuvos Respublikos švietimo, mokslo ir sporto ministro 2022 m. sausio 10 d. <text:s/>įsakymu Nr. V-46 patvirtintą<text:s/>Neformaliojo vaikų švietimo programų finansavimo ir administravimo tvarkos aprašą.</text:p>
      <text:p text:style-name="P212"/>
      <text:p text:style-name="P213"><text:bookmark-start text:name="part_a3d7f611cee049f5998f71b13298abfe"/><text:bookmark-end text:name="part_a3d7f611cee049f5998f71b13298abfe"/><text:span text:style-name="T214">13. Kiek biudžeto lėšų pareikalaus ar leis sutaupyti įstatymo įgyvendinimas (pateikiami įvertinimai artimiausiems metams ir tolesnei ateičiai).</text:span></text:p>
      <text:p text:style-name="P215">Pagal preliminarius skaičiavimus,<text:s/>Įstatymo projekto įgyvendinimas<text:s/>pareikalaus<text:s/>apie 156 mln. Eur.<text:s/>valstybės ar savivaldybių biudžetų lėšų.</text:p>
      <text:p text:style-name="P216"> </text:p>
      <text:p text:style-name="P217"><text:bookmark-start text:name="part_51d94f44f8684fde8892c0ffccf2579b"/><text:bookmark-end text:name="part_51d94f44f8684fde8892c0ffccf2579b"/><text:span text:style-name="T218">14. Įstatymo projekto rengimo metu gauti specialistų vertinimai ir išvados.</text:span></text:p>
      <text:p text:style-name="P219">Negauta.</text:p>
      <text:p text:style-name="P220"> </text:p>
      <text:p text:style-name="P221"><text:bookmark-start text:name="part_c82f6c53a7954cf983f56e1485f41372"/><text:bookmark-end text:name="part_c82f6c53a7954cf983f56e1485f41372"/><text:span text:style-name="T222">15. Reikšminiai žodžiai, kurių reikia šiam projektui įtraukti į kompiuterinę paieškos sistemą, įskaitant Europos žodyno „Eurovoc“ terminus, temas bei sritis:</text:span></text:p>
      <text:p text:style-name="P223"><text:span text:style-name="T224">Reikšminiai Įstatymo projekto žodžiai, kurių reikia šiam projektui įtraukti į kompiuterinės paieškos sistemą, įskaitant Europos žodyno „Eurovoc“ terminus, temas bei sritis yra „</text:span><text:span text:style-name="T225">neformalaus vaikų švietimo<text:s/></text:span><text:span text:style-name="T226">program</text:span><text:span text:style-name="T227">a</text:span><text:span text:style-name="T228">“, „</text:span><text:span text:style-name="T229">vaikų užimtumas</text:span><text:span text:style-name="T230">“.</text:span></text:p>
      <text:p text:style-name="P231"><text:span text:style-name="T232"> </text:span></text:p>
      <text:p text:style-name="P233"><text:bookmark-start text:name="part_c55f304c7b38442d982958cf48ba5d1b"/><text:bookmark-end text:name="part_c55f304c7b38442d982958cf48ba5d1b"/><text:span text:style-name="T234">16. Kiti, iniciatorių nuomone, reikalingi pagrindimai ir paaiškinimai:</text:span></text:p>
      <text:p text:style-name="P235"><text:span text:style-name="T23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10-17T13:37:00Z</meta:creation-date>
    <dc:date>2023-10-17T13:37:00Z</dc:date>
    <meta:template xlink:href="Normal.dotm" xlink:type="simple"/>
    <meta:editing-cycles>2</meta:editing-cycles>
    <meta:editing-duration>PT0S</meta:editing-duration>
    <meta:document-statistic meta:page-count="3" meta:paragraph-count="109" meta:word-count="1463" meta:character-count="11437" meta:row-count="245" meta:non-whitespace-character-count="10083"/>
  </office:meta>
</office:document-meta>
</file>